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indent="3.54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paragraph-properties fo:text-indent="3.543in"/>
    </style:style>
    <style:style style:name="P160" style:parent-style-name="Normal" style:master-page-name="MPF1" style:family="paragraph">
      <style:paragraph-properties fo:break-before="page" fo:text-indent="3.543in" style:page-number="1"/>
      <style:text-properties fo:color="#000000"/>
    </style:style>
    <style:style style:name="P168" style:parent-style-name="Normal" style:family="paragraph">
      <style:paragraph-properties fo:text-indent="3.54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P324" style:parent-style-name="Normal" style:family="paragraph">
      <style:text-properties fo:font-size="10pt" style:font-size-asian="10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indent="3.543in"/>
    </style:style>
    <style:style style:name="P426" style:parent-style-name="Normal" style:master-page-name="MPF2" style:family="paragraph">
      <style:paragraph-properties fo:break-before="page" fo:text-indent="3.543in" style:page-number="1"/>
      <style:text-properties fo:color="#000000"/>
    </style:style>
    <style:style style:name="P434" style:parent-style-name="Normal" style:family="paragraph">
      <style:paragraph-properties fo:text-indent="3.54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master-page-name="MPF3" style:family="paragraph">
      <style:paragraph-properties fo:break-before="page" fo:text-indent="3.543in"/>
      <style:text-properties fo:color="#000000"/>
    </style:style>
    <style:style style:name="P543" style:parent-style-name="Normal" style:family="paragraph">
      <style:paragraph-properties fo:text-indent="3.54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master-page-name="MPF4" style:family="paragraph">
      <style:paragraph-properties fo:break-before="page" fo:text-indent="3.12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9"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0"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1"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text-properties fo:color="#000000"/>
    </style:style>
    <style:style style:name="P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indent="0.4923in">
        <style:tab-stops>
          <style:tab-stop style:type="left" style:position="0.1875in"/>
          <style:tab-stop style:type="left" style:position="1.2562in"/>
        </style:tab-stops>
      </style:paragraph-properties>
      <style:text-properties fo:color="#000000"/>
    </style:style>
    <style:style style:name="TableColumn639" style:family="table-column">
      <style:table-column-properties style:column-width="1.9354in" style:use-optimal-column-width="false"/>
    </style:style>
    <style:style style:name="TableColumn640" style:family="table-column">
      <style:table-column-properties style:column-width="1.0687in" style:use-optimal-column-width="false"/>
    </style:style>
    <style:style style:name="TableColumn641" style:family="table-column">
      <style:table-column-properties style:column-width="1.2208in" style:use-optimal-column-width="false"/>
    </style:style>
    <style:style style:name="TableColumn642" style:family="table-column">
      <style:table-column-properties style:column-width="1.1625in" style:use-optimal-column-width="false"/>
    </style:style>
    <style:style style:name="TableColumn643" style:family="table-column">
      <style:table-column-properties style:column-width="1.3048in" style:use-optimal-column-width="false"/>
    </style:style>
    <style:style style:name="Table638"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style:style>
    <style:style style:name="TableRow653" style:family="table-row">
      <style:table-row-properties style:use-optimal-row-height="false"/>
    </style:style>
    <style:style style:name="P654" style:parent-style-name="Normal" style:family="paragraph">
      <style:paragraph-properties fo:text-align="justify"/>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indent="0.4923in"/>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9">Protokolas netenka galios 1999-07-01:</text:span></text:p>
      <text:p text:style-name="P10"><text:span text:style-name="T11">Lietuvos Respublikos vertybinių popierių komisija, Nutarimas</text:span></text:p>
      <text:p text:style-name="P12"><text:span text:style-name="T13">Nr.<text:s/></text:span><text:a xlink:href="https://www.e-tar.lt/portal/legalAct.html?documentId=TAR.41F815439501" office:target-frame-name="_top" xlink:show="replace"><text:span text:style-name="T14">1</text:span></text:a><text:span text:style-name="T15">, 1999-01-15, Žin., 1999, Nr. 23-686 (1999-03-10), i. k.<text:s/></text:span><text:span text:style-name="T16">0992051NUTA00000001</text:span></text:p>
      <text:p text:style-name="P17"><text:span text:style-name="T18">Dėl Informacijos apie emitentų veiklą ir jų vertybinius popierius periodinio atskleidimo taisyklių</text:span></text:p>
      <text:p text:style-name="P19"/>
      <text:p text:style-name="P20"><text:span text:style-name="T21">Suvestinė redakcija nuo 1998-02-04 iki 1999-06-30</text:span></text:p>
      <text:p text:style-name="P22"/>
      <text:p text:style-name="P23"><text:span text:style-name="T24">Protokolas paskelbtas: Žin. 1994, Nr.<text:s/></text:span><text:a xlink:href="https://www.e-tar.lt/portal/legalAct.html?documentId=TAR.2B5FF732D915" office:target-frame-name="_top" xlink:show="replace"><text:span text:style-name="T25">4-65</text:span></text:a><text:span text:style-name="T26">, i. k. 094205FPROT00000059</text:span></text:p>
      <text:p text:style-name="P27"/>
      <text:p text:style-name="P28"><text:s text:c="5"/></text:p>
      <text:p text:style-name="P29"><text:span text:style-name="T30"/><text:span text:style-name="T31">PATVIRTINTA</text:span></text:p>
      <text:p text:style-name="P32">Lietuvos Respublikos vertybinių</text:p>
      <text:p text:style-name="P33">popierių komisijos 1994 m. sausio 7 d.</text:p>
      <text:p text:style-name="P34">posėdžio protokolu Nr. 59.</text:p>
      <text:p text:style-name="P35"/>
      <text:p text:style-name="P36"><text:span text:style-name="T37">PERIODIN</text:span><text:span text:style-name="T38">ĖS INFORMACIJOS APIE EMITENTŲ VEIKLĄ IR JŲ VERTYBINIUS POPIERIUS PATEIKIMO TAISYKLĖS</text:span></text:p>
      <text:p text:style-name="P39"/>
      <text:p text:style-name="P40"><text:span text:style-name="T41">1</text:span><text:span text:style-name="T42">. Periodinės informacijos apie emitentų veiklą ir jų išleistus vertybinius popierius pateikimo taisyklės (toliau vadinama – taisyklės) reglamentuoja informacijos<text:s/></text:span><text:span text:style-name="T43">apie emitento veiklą ir jo išleistus vertybinius popierius pateikimo investitoriams ir Vertybinių popierių komisijai tvarką.</text:span></text:p>
      <text:p text:style-name="P44"><text:span text:style-name="T45">2</text:span><text:span text:style-name="T46">. Šios taisyklės taikomos visiems emitentams, kurie pagal 1996 m. sausio 16 d. Lietuvos Respublikos vertybinių popierių viešos</text:span><text:span text:style-name="T47">ios apyvartos įstatymą įregistravo savo vertybinius popierius Lietuvos Respublikos vertybinių popierių komisijoje (toliau vadinama – komisija).</text:span><text:s/></text:p>
      <text:p text:style-name="P48">Punkto pakeitimai:</text:p>
      <text:p text:style-name="P49"><text:span text:style-name="T50">Nr.<text:s/></text:span><text:a xlink:href="https://www.e-tar.lt/portal/legalAct.html?documentId=TAR.7D4701E7DCCF" office:target-frame-name="_top" xlink:show="replace"><text:span text:style-name="T51">7</text:span></text:a><text:span text:style-name="T52">, 199</text:span><text:span text:style-name="T53">7-03-21, Žin., 1997, Nr. 29-702 (1997-04-04), i. k. 0972051NUTA00000007</text:span></text:p>
      <text:p text:style-name="Normal"/>
      <text:p text:style-name="P54"><text:span text:style-name="T55">3</text:span><text:span text:style-name="T56">. Periodinė informacija apie emitento veiklą ir jo išleistus vertybinius popierius pateikiama metiniuose prospektuose-ataskaitose, pusmetinėse ataskaitose ir ketvirtinėse ataskai</text:span><text:span text:style-name="T57">tose, kurios pildomos pagal šių taisyklių 1–4 prieduose nurodytus reikalavimus, laikantis taisyklių 4–6 punktų nuostatų.</text:span></text:p>
      <text:p text:style-name="P58">Ataskaitos turi būti parengtos laikantis šių taisyklių 1–4 prieduose nurodytos punktų ir skyrių numeracijos. Jeigu atitinkamame<text:s/>ataskaitų punkte nurodyta informacija yra nebūdinga emitentui arba tokios informacijos nėra, rašomas punkto pavadinimas ir dedamas brūkšnys.</text:p>
      <text:p text:style-name="P59">Emitentai, veikiantys mažiau kaip trejus metus arba per šį laikotarpį pakeitę savo teisinę – organizacinę formą (įmonės rūšį), vietoj ataskaitinių rodiklių už trejus metus gali pateikti duomenis už faktinį veikimo laikotarpį arba už laikotarpį nuo teisinės – organizacinės formos (įmonės rūšies) pakeitimo.</text:p>
      <text:p text:style-name="P60">Punkto pakeitimai:</text:p>
      <text:p text:style-name="P61"><text:span text:style-name="T62">Nr.<text:s/></text:span><text:a xlink:href="https://www.e-tar.lt/portal/legalAct.html?documentId=TAR.7D4701E7DCCF" office:target-frame-name="_top" xlink:show="replace"><text:span text:style-name="T63">7</text:span></text:a><text:span text:style-name="T64">, 1997-03-21, Žin., 1997, Nr. 29-702 (1997-04-04), i. k. 0972051NUTA00000007</text:span></text:p>
      <text:p text:style-name="Normal"/>
      <text:p text:style-name="P65"><text:span text:style-name="T66">4</text:span><text:span text:style-name="T67">. Emitentai, kurių vertybiniai popieriai yra oficialiajame Vertybinių popierių biržos sąraše, privalo pateikti komisijai metinį pro</text:span><text:span text:style-name="T68">spektą – ataskaitą, pusmetinę ir ketvirtinę ataskaitas.</text:span></text:p>
      <text:p text:style-name="P69"><text:span text:style-name="T70">5</text:span><text:span text:style-name="T71">. Emitentai, kurių vertybiniai popieriai nėra oficialiajame Vertybinių popierių biržos sąraše, pateikia metinį prospektą- ataskaitą ir pusmetinę ataskaitą</text:span></text:p>
      <text:p text:style-name="P72"><text:span text:style-name="T73">6</text:span><text:span text:style-name="T74">. Emitentai, kurių įstatinis kapita</text:span><text:span text:style-name="T75">las yra ne didesnis kaip 250.000 litų ir jų vertybiniai popieriai nėra įtraukti į Vertybinių popierių biržos prekybos sąrašus, komisijai pateikia tik metinį prospektą – ataskaitą.</text:span></text:p>
      <text:p text:style-name="P76"><text:span text:style-name="T77">7</text:span><text:span text:style-name="T78">. Metinį prospektą – ataskaitą (3 egzemplioriais) emitentas pateikia ko</text:span><text:span text:style-name="T79">misijai per 30 dienų nuo visuotinio akcininkų susirinkimo, patvirtinusio metų ataskaitas (ataskaitinio susirinkimo) vykimo dienos. Metinis prospektas – ataskaita turi būti pasirašytas valdybos pirmininko (administracijos vadovo) ir vyriausiojo finansininko</text:span><text:span text:style-name="T80">.</text:span><text:s/></text:p>
      <text:p text:style-name="P81">Punkto pakeitimai:</text:p>
      <text:p text:style-name="P82"><text:span text:style-name="T83">Nr.<text:s/></text:span><text:a xlink:href="https://www.e-tar.lt/portal/legalAct.html?documentId=TAR.7D4701E7DCCF" office:target-frame-name="_top" xlink:show="replace"><text:span text:style-name="T84">7</text:span></text:a><text:span text:style-name="T85">, 1997-03-21, Žin., 1997, Nr. 29-702 (1997-04-04), i. k. 0972051NUTA00000007</text:span></text:p>
      <text:p text:style-name="Normal"/>
      <text:p text:style-name="P86"><text:span text:style-name="T87">8</text:span><text:span text:style-name="T88">. Pusmetines ir ketvirtines ataskaitas (3 egzemplioriais),<text:s/></text:span><text:span text:style-name="T89">pasirašytas valdybos pirmininko (administracijos vadovo) ir vyriausiojo finansininko, emitentas turi pateikti komisijai per 30 dienų nuo emitento atitinkamo ūkinių metų ketvirčio pabaigos.</text:span></text:p>
      <text:p text:style-name="P90"><text:span text:style-name="T91">9</text:span><text:span text:style-name="T92">. Emitentai, kurių vertybiniai popieriai yra įtraukti į oficia</text:span><text:span text:style-name="T93">lųjį Vertybinių popierių biržos prekybos sąrašą, antrojo ketvirčio ataskaitą gali pateikti pusmetinėje ataskaitoje.</text:span></text:p>
      <text:p text:style-name="P94"><text:span text:style-name="T95">10.</text:span><text:span text:style-name="T96"><text:s/>Neteko galios nuo 1997-04-05</text:span></text:p>
      <text:p text:style-name="P97">Punkto naikinimas:</text:p>
      <text:p text:style-name="P98"><text:span text:style-name="T99">Nr.<text:s/></text:span><text:a xlink:href="https://www.e-tar.lt/portal/legalAct.html?documentId=TAR.7D4701E7DCCF" office:target-frame-name="_top" xlink:show="replace"><text:span text:style-name="T100">7</text:span></text:a><text:span text:style-name="T101">, 1997-03-21, Žin. 1997, Nr. 29-702 (1997-04-04), i. k. 0972051NUTA00000007</text:span></text:p>
      <text:p text:style-name="Normal"/>
      <text:p text:style-name="P102"><text:span text:style-name="T103">10</text:span><text:span text:style-name="T104">. Emitentai, kurių vertybiniai popieriai yra įtraukti į Vertybinių popierių biržos prekybos sąrašus, po vieną atitinkamų ataskaitų egzempliorių pateikia šiai biržai per tą<text:s/></text:span><text:span text:style-name="T105">patį laikotarpį kaip komisijai.</text:span></text:p>
      <text:p text:style-name="P106">Punkto numeracijos pakeitimas:</text:p>
      <text:p text:style-name="P107"><text:span text:style-name="T108">Nr.<text:s/></text:span><text:a xlink:href="https://www.e-tar.lt/portal/legalAct.html?documentId=TAR.7D4701E7DCCF" office:target-frame-name="_top" xlink:show="replace"><text:span text:style-name="T109">7</text:span></text:a><text:span text:style-name="T110">, 1997-03-21, Žin., 1997, Nr. 29-702 (1997-04-04), i. k. 0972051NUTA00000007</text:span></text:p>
      <text:p text:style-name="Normal"/>
      <text:p text:style-name="P111"><text:span text:style-name="T112">11</text:span><text:span text:style-name="T113">. Emitentas privalo ne</text:span><text:span text:style-name="T114">atlygintinai sudaryti sąlygas susipažinti kiekvienam jo išleistų vertybinių popierių savininkui su visomis šiose taisyklėse numatytomis ataskaitomis, o jei pastarasis pareikalauja raštu, už įstatuose nustatytą mokestį padaryti jam šių ataskaitų kopijas.</text:span><text:s/></text:p>
      <text:p text:style-name="P115">Punkto pakeitimai:</text:p>
      <text:p text:style-name="P116"><text:span text:style-name="T117">Nr.<text:s/></text:span><text:a xlink:href="https://www.e-tar.lt/portal/legalAct.html?documentId=TAR.7D4701E7DCCF" office:target-frame-name="_top" xlink:show="replace"><text:span text:style-name="T118">7</text:span></text:a><text:span text:style-name="T119">, 1997-03-21, Žin., 1997, Nr. 29-702 (1997-04-04), i. k. 0972051NUTA00000007</text:span></text:p>
      <text:p text:style-name="Normal"/>
      <text:p text:style-name="P120"><text:span text:style-name="T121">12</text:span><text:span text:style-name="T122">. Komisija, išnagrinėjusi jai pateiktas ataskaitas, turi teisę<text:s/></text:span><text:span text:style-name="T123">parengti komentarą, nurodydama jame ataskaitose pastebėtus netikslumus, trūkumus ar klaidinančią informaciją. Šį komentarą komisija pateikia emitentui. Emitentas per 15 dienų nuo komentaro gavimo dienos turi pataisyti bei papildyti išnagrinėtas ataskaitas,</text:span><text:span text:style-name="T124"><text:s/>atsižvelgiant į komentare nurodytas pastabas, ir pateikti ataskaitas komisijai. Emitentai, kurių vertybiniai popieriai yra įtraukti į Vertybinių popierių biržos prekybos sąrašus, po vieną pataisytų (papildytų) ataskaitų egzempliorių pateikia šiai biržai t</text:span><text:span text:style-name="T125">uo pačiu laiku kaip ir komisijai.</text:span><text:s/></text:p>
      <text:p text:style-name="P126">Punkto pakeitimai:</text:p>
      <text:p text:style-name="P127"><text:span text:style-name="T128">Nr.<text:s/></text:span><text:a xlink:href="https://www.e-tar.lt/portal/legalAct.html?documentId=TAR.7D4701E7DCCF" office:target-frame-name="_top" xlink:show="replace"><text:span text:style-name="T129">7</text:span></text:a><text:span text:style-name="T130">, 1997-03-21, Žin., 1997, Nr. 29-702 (1997-04-04), i. k. 0972051NUTA00000007</text:span></text:p>
      <text:p text:style-name="Normal"/>
      <text:p text:style-name="P131"><text:span text:style-name="T132">13</text:span><text:span text:style-name="T133">. Komisija neatsako už<text:s/></text:span><text:span text:style-name="T134">ataskaitose pateiktą informaciją. Už ataskaitoje pateiktų duomenų teisingumą įstatymų nustatyta tvarka atsako emitento ataskaitą pasirašę asmenys.</text:span></text:p>
      <text:p text:style-name="P135">Punkto numeracijos pakeitimas:</text:p>
      <text:p text:style-name="P136"><text:span text:style-name="T137">Nr.<text:s/></text:span><text:a xlink:href="https://www.e-tar.lt/portal/legalAct.html?documentId=TAR.7D4701E7DCCF" office:target-frame-name="_top" xlink:show="replace"><text:span text:style-name="T138">7</text:span></text:a><text:span text:style-name="T139">, 1997-03-21, Žin., 1997, Nr. 29-702 (1997-04-04), i. k. 0972051NUTA00000007</text:span></text:p>
      <text:p text:style-name="Normal"/>
      <text:p text:style-name="P140"><text:span text:style-name="T141">14</text:span><text:span text:style-name="T142">. Jeigu emitentas nesilaiko šių taisyklių reikalavimų arba ataskaitose pateikia klaidinančią informaciją, komisija turi teisę:</text:span></text:p>
      <text:p text:style-name="P143">Punkto numeracijos pakeitimas:</text:p>
      <text:p text:style-name="P144"><text:span text:style-name="T145">Nr.<text:s/></text:span><text:a xlink:href="https://www.e-tar.lt/portal/legalAct.html?documentId=TAR.7D4701E7DCCF" office:target-frame-name="_top" xlink:show="replace"><text:span text:style-name="T146">7</text:span></text:a><text:span text:style-name="T147">, 1997-03-21, Žin., 1997, Nr. 29-702 (1997-04-04), i. k. 0972051NUTA00000007</text:span></text:p>
      <text:p text:style-name="Normal"/>
      <text:p text:style-name="P148"><text:span text:style-name="T149">14.1</text:span><text:span text:style-name="T150">. sustabdyti prekybą emitento vertybiniais popieriais Vertybinių popierių biržoje;</text:span></text:p>
      <text:p text:style-name="P151"><text:span text:style-name="T152">14.2</text:span><text:span text:style-name="T153">. nustatytąja tvarka apriboti emitento teisę išleisti naujus vertybinius popierius;</text:span></text:p>
      <text:p text:style-name="P154"><text:span text:style-name="T155">14.3</text:span><text:span text:style-name="T156">. skirti pinigines baudas Lietuvos Respublikos įstatymų nustatyta tvarka.</text:span></text:p>
      <text:p text:style-name="P157"><text:span text:style-name="T158">______________</text:span></text:p>
      <text:p text:style-name="P159"/>
      <text:p text:style-name="P160"/>
      <text:p text:style-name="P168"><text:span text:style-name="T169">1</text:span><text:span text:style-name="T170"><text:s/>priedas</text:span></text:p>
      <text:p text:style-name="P171"/>
      <text:p text:style-name="P172"><text:span text:style-name="T173">EMITENTO METINIO PROSPEKTO – ATASKAITOS TURINYS</text:span></text:p>
      <text:p text:style-name="P174"/>
      <text:p text:style-name="P175"><text:span text:style-name="T176">ĮVADAS</text:span></text:p>
      <text:p text:style-name="P177"/>
      <text:p text:style-name="P178"><text:span text:style-name="T179">1</text:span><text:span text:style-name="T180">. Emitento pavadinimas ir buveinės adresas.</text:span></text:p>
      <text:p text:style-name="P181"><text:span text:style-name="T182">2</text:span><text:span text:style-name="T183">. Ūkiniai metai, už kuriuos parengtas prospektas-ataskaita.</text:span></text:p>
      <text:p text:style-name="P184"><text:span text:style-name="T185">3</text:span><text:span text:style-name="T186">.<text:s/></text:span><text:span text:style-name="T187">Informacija apie tai, kur ir kada galima susipažinti su ataskaita bei kitais dokumentais, kuriais naudojantis ji buvo parengta (finansinėmis ataskaitomis, auditorių ataskaitomis ir pan.).</text:span></text:p>
      <text:p text:style-name="P188"><text:span text:style-name="T189">4</text:span><text:span text:style-name="T190">. Prospektą-ataskaitą parengusių asmenų vardai ir pavardės, par</text:span><text:span text:style-name="T191">eigos, darbovietė (jeigu ataskaitą rengę asmenys nėra emitento darbuotojai).</text:span></text:p>
      <text:p text:style-name="P192"><text:span text:style-name="T193">5</text:span><text:span text:style-name="T194">. Konsultantai, kurių paslaugomis už užmokestį buvo naudojamasi rengiant ataskaitą: vardai ir pavardės (juridinių asmenų pavadinimai), adresai.</text:span></text:p>
      <text:p text:style-name="P195"><text:span text:style-name="T196">6</text:span><text:span text:style-name="T197">. Emitento valdybos, pros</text:span><text:span text:style-name="T198">pektą-ataskaitą rengusių asmenų ir konsultantų patvirtinimas, kad joje pateikta informacija atitinka tikrovę ir nėra nutylėtų faktų, galinčių turėti esminės įtakos investitorių sprendimams.</text:span></text:p>
      <text:p text:style-name="P199"/>
      <text:p text:style-name="P200"><text:span text:style-name="T201">I</text:span><text:span text:style-name="T202"><text:s/>skyrius.<text:s/></text:span><text:span text:style-name="T203">Duomenys apie emitento kapitalą ir išleistus ver</text:span><text:span text:style-name="T204">tybinius popierius</text:span></text:p>
      <text:p text:style-name="P205"/>
      <text:p text:style-name="P206"><text:span text:style-name="T207">1</text:span><text:span text:style-name="T208">. Emitentas.</text:span></text:p>
      <text:p text:style-name="P209"><text:span text:style-name="T210">(Emitento pavadinimas, buveinės adresas, telefono, telefakso, teletaipo numeriai; emitento įregistravimo įmonių rejestre duomenys).</text:span></text:p>
      <text:p text:style-name="P211"><text:span text:style-name="T212">2</text:span><text:span text:style-name="T213">. Emitento veiklos teisiniai pagrindai.</text:span></text:p>
      <text:p text:style-name="P214"><text:span text:style-name="T215">(Norminiai aktai, kurių pagrindu veikia<text:s/></text:span><text:span text:style-name="T216">emitentas).</text:span></text:p>
      <text:p text:style-name="P217"><text:span text:style-name="T218">3</text:span><text:span text:style-name="T219">. Emitento teisinė-organizacinė forma (įmonės rūšis).</text:span></text:p>
      <text:p text:style-name="P220"><text:span text:style-name="T221">4</text:span><text:span text:style-name="T222">. Įstatuose numatytas veiklos laikotarpis.</text:span></text:p>
      <text:p text:style-name="P223"><text:span text:style-name="T224">5</text:span><text:span text:style-name="T225">. Emitento veiklos pobūdis.</text:span></text:p>
      <text:p text:style-name="P226"><text:span text:style-name="T227">(Pagal įstatus).</text:span></text:p>
      <text:p text:style-name="P228"><text:span text:style-name="T229">6</text:span><text:span text:style-name="T230">. Emitento įstatinis kapitalas ir jo pokyčiai per paskutiniuosius 3 metus.</text:span></text:p>
      <text:p text:style-name="P231"><text:span text:style-name="T232">(Įmonių</text:span><text:span text:style-name="T233"><text:s/>rejestre įregistruotas įstatinis kapitalas: dydis, struktūra pagal akcijų rūšis ir klases (kiekvienos rūšies ir klasės akcijų skaičius, nominali vertė, bendra nominali vertė ir lyginamasis svoris įstatiniame kapitale), neapmokėta bendros nominalios vertės</text:span><text:span text:style-name="T234"><text:s/>dalis ir jos apmokėjimo sąlygos, išmokėti (priskaičiuoti) dividendai, dividendų suma, tenkanti vienai akcijai atitinkamais jų išmokėjimo metais).</text:span></text:p>
      <text:p text:style-name="P235"><text:span text:style-name="T236">7</text:span><text:span text:style-name="T237">. Akcininkai.</text:span></text:p>
      <text:p text:style-name="P238"><text:span text:style-name="T239">(Akcininkai, turintys daugiau kaip 5 procentus emitento įstatinio kapitalo ar balsų ataska</text:span><text:span text:style-name="T240">itinių ūkinių metų pradžioje ir pabaigoje: vardai ir pavardės (įmonių, įstaigų ar organizacijų pavadinimai), akcijų skaičius pagal rūšis ir klases, turima įstatinio kapitalo ir balsų dalis procentais; bendras akcininkų skaičius; bendras akcininkų skaičius,</text:span><text:span text:style-name="T241"><text:s/>neįskaitant emitento darbuotojų ir jų turima įstatinio kapitalo bei balsų dalis procentais; valstybei priklausančio įstatinio kapitalo ir balsų dalis procentais; valstybės interesams atstovaujančio organo pavadinimas).</text:span></text:p>
      <text:p text:style-name="P242"><text:span text:style-name="T243">8</text:span><text:span text:style-name="T244">. Vertybiniai popieriai, nepažy</text:span><text:span text:style-name="T245">mintys dalyvavimo įstatiniame kapitale.</text:span></text:p>
      <text:p text:style-name="P246"><text:span text:style-name="T247">(Pavadinimai, nominali vertė, skaičius, bendra nominali vertė, savininkams suteikiamos teisės, privilegijos ir apribojimai, galiojimo terminas, išmokėjimai šių vertybinių popierių savininkams per ataskaitinius metus)</text:span><text:span text:style-name="T248">.</text:span></text:p>
      <text:p text:style-name="P249"><text:span text:style-name="T250">9</text:span><text:span text:style-name="T251">. Emitento vertybinių popierių antrinė apyvarta.</text:span></text:p>
      <text:p text:style-name="P252"><text:span text:style-name="T253">(Vertybinių popierių biržos, kurioje prekiaujama emitento vertybiniais popieriais, pavadinimas; prekybos sąrašo pavadinimas; ataskaitinių metų aukščiausia, žemiausia ir paskutinės<text:s/></text:span><text:soft-page-break/><text:span text:style-name="T254">sesijos kaina; maksi</text:span><text:span text:style-name="T255">mali, minimali ir paskutinės sesijos apyvarta pagal vertybinių popierių rūšis ir klases).</text:span></text:p>
      <text:p text:style-name="P256"><text:span text:style-name="T257">10</text:span><text:span text:style-name="T258">. Sutartys su finansų maklerio įmonėmis.</text:span></text:p>
      <text:p text:style-name="P259">(Finansų maklerio įmonių, su kuriomis emitentas yra sudaręs aptarnavimo sutartis, pavadinimai, adresai, sutarčių pobūdis).</text:p>
      <text:p text:style-name="P260"/>
      <text:p text:style-name="P261"><text:span text:style-name="T262">II</text:span><text:span text:style-name="T263"><text:s/>skyrius.<text:s/></text:span><text:span text:style-name="T264">Emitento veikla</text:span></text:p>
      <text:p text:style-name="P265"/>
      <text:p text:style-name="P266"><text:span text:style-name="T267">1</text:span><text:span text:style-name="T268">. Gamybos (paslaugų) charakteristika.</text:span></text:p>
      <text:p text:style-name="P269"><text:span text:style-name="T270">(Bendra gamybos (teikiamų paslaugų) apimtis per paskutinius 3 metus, paskutiniųjų trejų metų gamybos apimtys vertine ir natūrine išraiška pagal pagrindines gaminamos produkc</text:span><text:span text:style-name="T271">ijos (teikiamų paslaugų) rūšis, pagrindinių gaminių (paslaugų) lyginamasis svoris bendroje gamybos (paslaugų teikimo) apimtyje, gaminių (paslaugų teikimo) kainos ir jų dinamika per paskutinius 3 metus, įsisavinamos ar numatomos įsisavinti naujos produkcijo</text:span><text:span text:style-name="T272">s (paslaugų) apibūdinimas, kita reikšminga informacija apie gaminamą produkciją (teikiamas paslaugas)).</text:span></text:p>
      <text:p text:style-name="P273"><text:span text:style-name="T274">2</text:span><text:span text:style-name="T275">. Realizavimo rinkos.</text:span></text:p>
      <text:p text:style-name="P276"><text:span text:style-name="T277">(Paskutiniųjų trejų metų realizuotos produkcijos (paslaugų) apimtys Lietuvoje ir užsienyje (pagal šalis), realizavimo pobūdis</text:span><text:span text:style-name="T278"><text:s/>(ilgalaikės ar trumpalaikės sutartys, atsitiktiniai sandėriai, realizavimas per savo paskirstymo tinklą, dalyvavimas biržų prekyboje ir pan.), artimiausiu metu numatomos įsisavinti rinkos).</text:span></text:p>
      <text:p text:style-name="P279"><text:span text:style-name="T280">3</text:span><text:span text:style-name="T281">. Tiekimas.</text:span></text:p>
      <text:p text:style-name="P282"><text:span text:style-name="T283">(Pagrindiniai žaliavų, komplektuojančių detalių,</text:span><text:span text:style-name="T284"><text:s/>energetinių išteklių ir paslaugų tiekėjai, tiekimų apimtys procentais (pagal šalis); ryšių su pagrindiniais tiekėjais pobūdis (trumpalaikės ar ilgalaikės sutartys, atsitiktiniai pirkimai)).</text:span></text:p>
      <text:p text:style-name="P285"><text:span text:style-name="T286">4</text:span><text:span text:style-name="T287">. Nekilnojamas turtas ir kitos pagrindinės priemonės.</text:span></text:p>
      <text:p text:style-name="P288"><text:span text:style-name="T289">(Žemės</text:span><text:span text:style-name="T290"><text:s/>sklypo dydis, geografinė padėtis, naudojimosi sklypu teisinis pagrindas; pagrindinių pastatų ir statinių aprašymas (funkcinė paskirtis, balansinė vertė, amžius ir būklė), informacija apie nebaigtas statybas (funkcinė paskirtis, sąmatinė vertė, įsisavinta<text:s/></text:span><text:span text:style-name="T291">dalis, numatomas statybos užbaigimo terminas); pagrindinių mašinų, įrengimų grupių ir technologinių linijų aprašymas (pavadinimai, funkcinė paskirtis, amžius, balansinė vertė, šalis gamintoja); pokyčiai, palyginus su praėjusiais metais, ir trumpas jų apibū</text:span><text:span text:style-name="T292">dinimas).</text:span></text:p>
      <text:p text:style-name="P293"><text:span text:style-name="T294">5</text:span><text:span text:style-name="T295">. Patentai, licencijos, kontraktai.</text:span></text:p>
      <text:p text:style-name="P296"><text:span text:style-name="T297">(Emitento priklausomybės nuo patentų, licencijų, pramoninių, komercinių ir finansinių kontraktų trumpas apibūdinimas; pokyčiai, palyginus su praėjusiais metais, ir trumpas jų apibūdinimas).</text:span></text:p>
      <text:p text:style-name="P298"><text:span text:style-name="T299">6</text:span><text:span text:style-name="T300">.<text:s/></text:span><text:span text:style-name="T301">Teisminiai(arbitražo) procesai.</text:span></text:p>
      <text:p text:style-name="P302"><text:span text:style-name="T303">(Informacija apie teisminius ar arbitražo procesus, galinčius turėti ar turėjusius įtakos emitento finansinei būklei per paskutiniuosius vienerius metus (taikytos sankcijos ir paskirtos baudos, jų priežastys, neišspręsti tei</text:span><text:span text:style-name="T304">sminiai ar arbitražo procesai ir galimos jų pasekmės); pokyčiai, palyginus su praėjusiais metais, ir trumpas jų apibūdinimas).</text:span></text:p>
      <text:p text:style-name="P305"><text:span text:style-name="T306">7</text:span><text:span text:style-name="T307">. Darbuotojai.</text:span></text:p>
      <text:p text:style-name="P308"><text:span text:style-name="T309">(Vidutinis sąrašinis darbuotojų skaičius; darbuotojų grupavimas pagal išsilavinimą; vadovaujančio personalo,<text:s/></text:span><text:span text:style-name="T310">specialistų, darbininkų skaičius ir vidutinis mėnesinis atitinkamos darbuotojų grupės darbo užmokestis; pokyčiai, palyginus su praėjusiais metais, ir trumpas jų apibūdinimas).</text:span></text:p>
      <text:p text:style-name="P311"><text:span text:style-name="T312">8</text:span><text:span text:style-name="T313">. Investicijos.</text:span></text:p>
      <text:p text:style-name="P314"><text:span text:style-name="T315">(Įmonių, į kurias emitentas yra investavęs lėšas, sudaranči</text:span><text:span text:style-name="T316">as daugiau kaip 10 procentų emitento įstatinio kapitalo, pavadinimai, buveinių adresai, veiklos pobūdis, įstatinio kapitalo, kapitalo rezervo ir pelno rezervo fondų dydžiai, apmokėta ir neapmokėta emitento dalis įstatiniame<text:s/></text:span><text:soft-page-break/><text:span text:style-name="T317">kapitale, grynasis pelnas (nuost</text:span><text:span text:style-name="T318">oliai), rentabilumas, emitentui išmokėti dividendai, emitento suteiktos ir gautos paskolos per ataskaitinius ūkinius metus.</text:span><text:span text:style-name="T319"><text:note text:note-class="footnote" text:id="_ftn0"><text:note-citation text:label=""></text:note-citation><text:note-body><text:p text:style-name="P320"><text:span text:style-name="T321"><text:s/></text:span><text:span text:style-name="T322">– investicinės akcinės<text:s/></text:span><text:span text:style-name="T323">bendrovės pateikia duomenis apie visas investicijas nepriklausomai nuo jų dydžio.</text:span></text:p><text:p text:style-name="P324"/></text:note-body></text:note></text:span></text:p>
      <text:p text:style-name="P325">Stambūs, sudarantys daugiau kaip 10 procentų emitento įstatinio kapitalo, investicijų projektai, įgyvendinti per paskutiniuosius 3<text:s/>metus: investicijų rūšys, investicijų apimtys, investicijų finansavimo šaltiniai (išoriniai, vidiniai); investicijų geografinis pasiskirstymas (Lietuvoje, užsienyje).</text:p>
      <text:p text:style-name="P326"><text:span text:style-name="T327">Informacija apie ateityje numatomas investicijas).</text:span></text:p>
      <text:p text:style-name="P328"><text:span text:style-name="T329">9</text:span><text:span text:style-name="T330">. Konkurentai.</text:span></text:p>
      <text:p text:style-name="P331">(Pagrindiniai konkurentai vidaus bei užsienio rinkose).</text:p>
      <text:p text:style-name="P332"/>
      <text:p text:style-name="P333"><text:span text:style-name="T334">III</text:span><text:span text:style-name="T335"><text:s/>skyrius.<text:s/></text:span><text:span text:style-name="T336">Finansinė būklė.</text:span></text:p>
      <text:p text:style-name="P337"/>
      <text:p text:style-name="P338"><text:span text:style-name="T339">1</text:span><text:span text:style-name="T340">. Buhalterinis balansas.</text:span></text:p>
      <text:p text:style-name="P341"><text:span text:style-name="T342">(Paskutiniųjų 3 metų buhalteriniai balansai, išdėstyti palyginamojoje lentelėje).</text:span></text:p>
      <text:p text:style-name="P343"><text:span text:style-name="T344">2</text:span><text:span text:style-name="T345">. Pelno (nuostolių) ataskaita – Juridinių asmenų finansiniai re</text:span><text:span text:style-name="T346">zultatai.</text:span></text:p>
      <text:p text:style-name="P347"><text:span text:style-name="T348">(Paskutiniųjų 3 metų pelno (nuostolių) ataskaitos, išdėstytos palyginamojoje lentelėje).</text:span></text:p>
      <text:p text:style-name="P349"><text:span text:style-name="T350">3</text:span><text:span text:style-name="T351">. Pinigų srautų ataskaita.</text:span></text:p>
      <text:p text:style-name="P352"><text:span text:style-name="T353">(Paskutiniųjų 3 metų pinigų srautų ataskaitos, išdėstytos palyginamojoje lentelėje).</text:span></text:p>
      <text:p text:style-name="P354"><text:span text:style-name="T355">4</text:span><text:span text:style-name="T356">. Pelno paskirstymas.</text:span></text:p>
      <text:p text:style-name="P357"><text:span text:style-name="T358">(Pelno paskir</text:span><text:span text:style-name="T359">stymo ataskaitos per paskutiniuosius 3 metus, išdėstytos palyginamojoje lentelėje).</text:span></text:p>
      <text:p text:style-name="P360"><text:span text:style-name="T361">5</text:span><text:span text:style-name="T362">. Finansinių ataskaitų paaiškinimas.</text:span></text:p>
      <text:p text:style-name="P363"><text:span text:style-name="T364">(Pasikeitimų finansinėse ataskaitose priežastys, ilgalaikių ir trumpalaikių paskolų apibūdinimas (kreditoriai, palūkanų dydis, grą</text:span><text:span text:style-name="T365">žinimo sąlygos) ir pan.).</text:span></text:p>
      <text:p text:style-name="P366"><text:span text:style-name="T367">6</text:span><text:span text:style-name="T368">. nepriklausomo auditoriaus išvada apie tai, kaip emitento apskaita ir finansinė atskaitomybė atitinka Lietuvos Respublikos įstatymus ir bendruosius apskaitos principus.</text:span><text:s/></text:p>
      <text:p text:style-name="P369">Punkto pakeitimai:</text:p>
      <text:p text:style-name="P370"><text:span text:style-name="T371">Nr.<text:s/></text:span><text:a xlink:href="https://www.e-tar.lt/portal/legalAct.html?documentId=TAR.7D4701E7DCCF" office:target-frame-name="_top" xlink:show="replace"><text:span text:style-name="T372">7</text:span></text:a><text:span text:style-name="T373">, 1997-03-21, Žin., 1997, Nr. 29-702 (1997-04-04), i. k. 0972051NUTA00000007</text:span></text:p>
      <text:p text:style-name="Normal"/>
      <text:p text:style-name="P374"><text:span text:style-name="T375">IV</text:span><text:span text:style-name="T376"><text:s/>skyrius.<text:s/></text:span><text:span text:style-name="T377">Valdymo organai</text:span></text:p>
      <text:p text:style-name="P378"/>
      <text:p text:style-name="P379"><text:span text:style-name="T380">1</text:span><text:span text:style-name="T381">. Valdymo organų nariai.</text:span></text:p>
      <text:p text:style-name="P382"><text:span text:style-name="T383">(Stebėtojų tarybos, valdybos, ad</text:span><text:span text:style-name="T384">ministracijos, revizijos tarnybos nariai: užimamos pareigos, vardai ir pavardės, duomenys apie dalyvavimą emitento kapitale (turima kapitalo ir balsų dalis procentais), informacija apie išmokėtą atlyginimą, tantjemas, kitas išmokas iš pelno bei skirtas pas</text:span><text:span text:style-name="T385">kolas per paskutinius vienerius ūkinius metus, duomenys apie dalyvavimą kitų įmonių, įstaigų ir organizacijų veikloje (įmonės, įstaigos ar organizacijos pavadinimas ir užimamos pareigos) bei kapitale (įmonės, įstaigos ar organizacijos pavadinimas, turima k</text:span><text:span text:style-name="T386">apitalo ir balsų dalis procentais).</text:span></text:p>
      <text:p text:style-name="P387"><text:span text:style-name="T388">2</text:span><text:span text:style-name="T389">. Sandoriai su suinteresuotais asmenimis.</text:span></text:p>
      <text:p text:style-name="P390">(Duomenys apie paskutiniųjų vienerių metų emitento pagrindinei veiklai nebūdingus sandorius su įmonėmis, įstaigomis ir organizacijomis, kurių veikloje ar kapitale dalyvauja<text:s/>jo valdymo organų nariai: sandorių rūšys (nekilnojamojo turto, pagrindinių priemonių perleidimas, nebūdingi pirkimo-pardavimo kontraktai, išduotos paskolos); sandorių sąlygos (kaina, atsiskaitymų forma ir sąlygos ir pan.); sandorių apimtys).</text:p>
      <text:p text:style-name="P391"/>
      <text:p text:style-name="P392"><text:span text:style-name="T393">V</text:span><text:span text:style-name="T394"><text:s/>skyri</text:span><text:span text:style-name="T395">us.<text:s/></text:span><text:span text:style-name="T396">Neeiliniai ir naujausi įvykiai emitento veikloje ir perspektyvos</text:span></text:p>
      <text:p text:style-name="P397"/>
      <text:p text:style-name="P398"><text:span text:style-name="T399">1</text:span><text:span text:style-name="T400">. Neeiliniai įvykiai emitento veikloje.</text:span></text:p>
      <text:soft-page-break/>
      <text:p text:style-name="P401"><text:span text:style-name="T402">(Neeilinių praėjusių metų įvykių charakteristika, jų data (laikotarpis), duomenys apie tai, kaip apie šiuos įvykius buvo informuoti investito</text:span><text:span text:style-name="T403">riai).</text:span></text:p>
      <text:p text:style-name="P404"><text:span text:style-name="T405">2</text:span><text:span text:style-name="T406">. Naujausi įvykiai emitento veikloje.</text:span></text:p>
      <text:p text:style-name="P407"><text:span text:style-name="T408">(Naujausi pokyčiai emitento veikloje ir finansinėje būklėje, neatspindėti pateiktose finansinėse ataskaitose: produkcijos (paslaugų) apimties ir asortimento pasikeitimai, naujų realizacijos rinkų įsisavinim</text:span><text:span text:style-name="T409">as ar praradimas, esminiai pokyčiai gamybos kaštų struktūroje ir pardavimo kainose, kapitalo sudėties ir struktūros pasikeitimai).</text:span></text:p>
      <text:p text:style-name="P410"><text:span text:style-name="T411">3</text:span><text:span text:style-name="T412">. Emitento valdymo organų prognozė apie veiklos perspektyvas artimiausiais ūkiniais metais.</text:span></text:p>
      <text:p text:style-name="P413"><text:span text:style-name="T414">4</text:span><text:span text:style-name="T415">. Informacija apie 2000</text:span><text:span text:style-name="T416">-ųjų metų problemos sprendimą<text:s/></text:span></text:p>
      <text:p text:style-name="P417">(Ar yra numatyti 2000-ųjų metų problemos sprendimo būdai? Ar yra įvertintas problemos mastas, ar nustatytos visos pažeidžiamos kompiuterinių sistemų vietos, įskaitant taikomųjų programų techninę įrangą, tinklo programinę įrangą, operacines sistemas ir biuro įrangą (apsaugos sistemas, laikrodžius, telefonų komutatorius), kurių veikimas susijęs su datos žymėjimu? Ar įvertinta, kokios bus pasekmės kiekvienoje sistemoje, sutrikus datos apdorojimui? Ar su technologijų tiekėjais išsiaiškinta, kaip įsigyta įranga bus pritaikyta 2000-ųjų metų pasikeitimui? Ar bendrovės kontroliuojamos įmonės bei kiti verslo partneriai jau atkreipė dėmesį į šią problemą, ar nustatė visas pažeidžiamas kompiuterinių sistemų bei technologijų vietas? Ar parengta 2000-ųjų metų strategija, numatanti programinės įrangos pakeitimą ar modifikavimą? Ar pakankamai skirta lėšų tam, kad būtų laiku išspręstos problemos? Ar sukurtas planas, kaip likviduoti pasekmes, jei problemos nepavyktų išvengti?).</text:p>
      <text:p text:style-name="P418">Papildyta punktu:</text:p>
      <text:p text:style-name="P419"><text:span text:style-name="T420">Nr.<text:s/></text:span><text:a xlink:href="https://www.e-tar.lt/portal/legalAct.html?documentId=TAR.467794F9B913" office:target-frame-name="_top" xlink:show="replace"><text:span text:style-name="T421">4</text:span></text:a><text:span text:style-name="T422">, 1998-01-23, Žin., 1998, Nr. 12-297 (1998-02-03), i. k. 0982051NUTA00000004</text:span></text:p>
      <text:p text:style-name="Normal"/>
      <text:p text:style-name="P423"><text:span text:style-name="T424">______________</text:span></text:p>
      <text:p text:style-name="P425"/>
      <text:p text:style-name="P426"/>
      <text:p text:style-name="P434"><text:span text:style-name="T435">2</text:span><text:span text:style-name="T436"><text:s/>priedas</text:span></text:p>
      <text:p text:style-name="P437"/>
      <text:p text:style-name="P438"><text:span text:style-name="T439">EMITENTO VEIKLOS PUSMETINĖS<text:s/></text:span><text:span text:style-name="T440">ATASKAITOS TURINYS</text:span></text:p>
      <text:p text:style-name="P441"/>
      <text:p text:style-name="P442"><text:span text:style-name="T443">ĮVADAS</text:span></text:p>
      <text:p text:style-name="P444"/>
      <text:p text:style-name="P445"><text:span text:style-name="T446">1</text:span><text:span text:style-name="T447">. Emitento: pavadinimas, buveinės adresas, telefono ir telefakso numeriai.</text:span></text:p>
      <text:p text:style-name="P448"><text:span text:style-name="T449">2</text:span><text:span text:style-name="T450">. Ūkiniai metai, už kuriuos parengta ataskaita.</text:span></text:p>
      <text:p text:style-name="P451"><text:span text:style-name="T452">3</text:span><text:span text:style-name="T453">. Informacija apie tai, kur ir kada galima susipažinti su ataskaita bei kitais dokumenta</text:span><text:span text:style-name="T454">is, kuriais naudojantis ji buvo parengta (finansinėmis ataskaitomis, auditorių ataskaitomis ir pan.).</text:span></text:p>
      <text:p text:style-name="P455"><text:span text:style-name="T456">4</text:span><text:span text:style-name="T457">. Ataskaitą parengusių asmenų vardai ir pavardės, pareigos, darbovietė (jeigu ataskaitą rengę asmenys nėra emitento darbuotojai).</text:span></text:p>
      <text:p text:style-name="P458"><text:span text:style-name="T459">5</text:span><text:span text:style-name="T460">. Konsultantai</text:span><text:span text:style-name="T461">, kurių paslaugomis už užmokestį buvo naudojamasi rengiant ataskaitą: vardai ir pavardės (juridinių asmenų pavadinimai), adresai.</text:span></text:p>
      <text:p text:style-name="P462"><text:span text:style-name="T463">6</text:span><text:span text:style-name="T464">. Emitento valdybos, ataskaitą rengusių asmenų ir konsultantų patvirtinimas, kad joje pateikta informacija atitinka tikro</text:span><text:span text:style-name="T465">vę ir nėra nutylėtų faktų, galinčių turėti esminės įtakos investitorių sprendimams.</text:span></text:p>
      <text:p text:style-name="P466"/>
      <text:p text:style-name="P467"><text:span text:style-name="T468">I</text:span><text:span text:style-name="T469"><text:s/>skyrius.<text:s/></text:span><text:span text:style-name="T470">Duomenys apie kapitalą ir išleistus vertybinius popierius</text:span></text:p>
      <text:p text:style-name="P471"/>
      <text:p text:style-name="P472"><text:span text:style-name="T473">1</text:span><text:span text:style-name="T474">. Emitento įstatinis kapitalas.</text:span></text:p>
      <text:p text:style-name="P475"><text:span text:style-name="T476">(Įmonių rejestre įregistruotas įstatinis kapitalas:<text:s/></text:span><text:span text:style-name="T477">įregistravimo data, dydis, struktūra pagal akcijų rūšis ir klases (kiekvienos rūšies ir klasės akcijų skaičius, nominali vertė, bendra nominali vertė ir lyginamasis svoris įstatiniame kapitale) ataskaitinio pusmečio pradžioje ir pabaigoje; neapmokėta bendr</text:span><text:span text:style-name="T478">os nominalios vertės dalis ir jos apmokėjimo sąlygos, per ataskaitinį laikotarpį už akcijas apmokėta suma).</text:span></text:p>
      <text:p text:style-name="P479"><text:span text:style-name="T480">2</text:span><text:span text:style-name="T481">. Vertybiniai popieriai, nepažymintys dalyvavimo įstatiniame kapitale.</text:span></text:p>
      <text:p text:style-name="P482"><text:span text:style-name="T483">(Pavadinimai, nominali vertė, skaičius, bendra nominali vertė, savininka</text:span><text:span text:style-name="T484">ms suteikiamos teisės, privilegijos ir apribojimai, galiojimo terminas, išmokėjimai šių vertybinių popierių savininkams per paskutiniuosius vienerius metus).</text:span></text:p>
      <text:p text:style-name="P485"><text:span text:style-name="T486">3</text:span><text:span text:style-name="T487">. Emitento vertybinių popierių antrinė apyvarta.</text:span></text:p>
      <text:p text:style-name="P488"><text:span text:style-name="T489">(Vertybinių popierių biržos, kurioje prekiau</text:span><text:span text:style-name="T490">jama emitento vertybiniais popieriais, pavadinimas; prekybos sąrašo pavadinimas, aukščiausia, žemiausia ir paskutinė kaina; maksimali, minimali ir paskutinė apyvarta per ataskaitinius ūkinius metus pagal vertybinių popierių rūšis ir klases).</text:span></text:p>
      <text:p text:style-name="P491"><text:span text:style-name="T492">4</text:span><text:span text:style-name="T493">. Sutarty</text:span><text:span text:style-name="T494">s su finansų maklerio įmonėmis.</text:span></text:p>
      <text:p text:style-name="P495">(Finansų maklerio įmonių, su kuriomis emitentas yra sudaręs aptarnavimo sutartis, pavadinimai, adresai, sutarčių pobūdis).</text:p>
      <text:p text:style-name="P496"/>
      <text:p text:style-name="P497"><text:span text:style-name="T498">II</text:span><text:span text:style-name="T499"><text:s/>skyrius.<text:s/></text:span><text:span text:style-name="T500">Finansinė būklė.</text:span></text:p>
      <text:p text:style-name="P501"/>
      <text:p text:style-name="P502"><text:span text:style-name="T503">1</text:span><text:span text:style-name="T504">. Buhalterinis balansas.</text:span></text:p>
      <text:p text:style-name="P505"><text:span text:style-name="T506">(Buhalterinis balansas<text:s/></text:span><text:span text:style-name="T507">ataskaitinio laikotarpio pradžioje ir pabaigoje, pateiktas palyginamojoje lentelėje).</text:span></text:p>
      <text:p text:style-name="P508"><text:span text:style-name="T509">2</text:span><text:span text:style-name="T510">. Pelno (nuostolių) ataskaita – Juridinių asmenų finansiniai rezultatai.</text:span></text:p>
      <text:p text:style-name="P511"><text:span text:style-name="T512">(Einamųjų metų ataskaitinio pusmečio pelno (nuostolių) ataskaita, išdėstyta palyginamojoje l</text:span><text:span text:style-name="T513">entelėje su praėjusių metų atitinkamo pusmečio duomenimis).</text:span></text:p>
      <text:p text:style-name="P514"><text:span text:style-name="T515">4</text:span><text:span text:style-name="T516">. Finansinių ataskaitų paaiškinimas.</text:span></text:p>
      <text:p text:style-name="P517">(Esminių pasikeitimų finansinėse ataskaitose priežastys, ilgalaikių ir trumpalaikių paskolų apibūdinimas (kreditoriai, palūkanų dydis, grąžinimo sąlygos)<text:s/>ir pan.).</text:p>
      <text:p text:style-name="P518"/>
      <text:p text:style-name="P519"><text:span text:style-name="T520">III</text:span><text:span text:style-name="T521"><text:s/>skyrius.<text:s/></text:span><text:span text:style-name="T522">Neeiliniai įvykiai emitento veikloje</text:span></text:p>
      <text:p text:style-name="P523"/>
      <text:p text:style-name="P524">(Trumpa neeilinių pusmečio įvykių charakteristika, jų data (laikotarpis), duomenys apie tai, kaip ši informacija buvo atskleista investitoriams).</text:p>
      <text:p text:style-name="P525"/>
      <text:p text:style-name="P526"><text:span text:style-name="T527">IV</text:span><text:span text:style-name="T528"><text:s/>skyrius.<text:s/></text:span><text:span text:style-name="T529">Kita informacija, kuri<text:s/></text:span><text:span text:style-name="T530">emitento nuomone gali turėti esminės įtakos vertybinių popierių kainų svyravimui (investitorių sprendimams).</text:span></text:p>
      <text:p text:style-name="P531"/>
      <text:p text:style-name="P532"/>
      <text:p text:style-name="P533"><text:span text:style-name="T534">______________</text:span></text:p>
      <text:p text:style-name="P535"/>
      <text:p text:style-name="P543"><text:span text:style-name="T544">3</text:span><text:span text:style-name="T545"><text:s/>priedas</text:span></text:p>
      <text:p text:style-name="P546"/>
      <text:p text:style-name="P547"><text:span text:style-name="T548">EMITENTO VEIKLOS KETVIRČIO ATASKAITOS TURINYS</text:span></text:p>
      <text:p text:style-name="P549"/>
      <text:p text:style-name="P550"><text:span text:style-name="T551">ĮVADAS</text:span></text:p>
      <text:p text:style-name="P552"/>
      <text:p text:style-name="P553"><text:span text:style-name="T554">1</text:span><text:span text:style-name="T555">. Emitento:<text:s/></text:span><text:span text:style-name="T556">pavadinimas, buveinės adresas, telefono ir telefakso numeriai, įmonių rejestre įregistruotas įstatinis kapitalas.</text:span></text:p>
      <text:p text:style-name="P557"><text:span text:style-name="T558">2</text:span><text:span text:style-name="T559">. Ataskaitinis laikotarpis, už kurį parengta ketvirčio ataskaita.</text:span></text:p>
      <text:p text:style-name="P560"><text:span text:style-name="T561">3</text:span><text:span text:style-name="T562">. Ketvirčio ataskaitą parengusių asmenų vardai ir pavardės, pareig</text:span><text:span text:style-name="T563">os, darbovietė (jeigu ketvirčio ataskaitą rengę asmenys nėra emitento darbuotojai).</text:span></text:p>
      <text:p text:style-name="P564"><text:span text:style-name="T565">4</text:span><text:span text:style-name="T566">. Konsultantai, kurių paslaugomis už užmokestį buvo naudojamasi rengiant ketvirčio ataskaitą: vardai ir pavardės (juridinių asmenų pavadinimai), adresai.</text:span></text:p>
      <text:p text:style-name="P567"><text:span text:style-name="T568">5</text:span><text:span text:style-name="T569">. Emiten</text:span><text:span text:style-name="T570">to valdybos narių, ketvirčio ataskaitą rengusių asmenų ir konsultantų patvirtinimas, kad joje pateikta informacija atitinka tikrovę ir nėra nutylėtų faktų, galinčių turėti esminės įtakos investitorių sprendimams.</text:span></text:p>
      <text:p text:style-name="P571"/>
      <text:p text:style-name="P572"><text:span text:style-name="T573">I</text:span><text:span text:style-name="T574"><text:s/>skyrius.<text:s/></text:span><text:span text:style-name="T575">Finansinė būklė.</text:span></text:p>
      <text:p text:style-name="P576"/>
      <text:p text:style-name="P577"><text:span text:style-name="T578">1</text:span><text:span text:style-name="T579">.<text:s/></text:span><text:span text:style-name="T580">Buhalterinis balansas.</text:span></text:p>
      <text:p text:style-name="P581"><text:span text:style-name="T582">(Buhalterinis balansas ataskaitinių metų pradžioje, ataskaitinio ketvirčio pradžioje ir pabaigoje, išdėstyti palyginamojoje lentelėje).</text:span></text:p>
      <text:p text:style-name="P583"><text:span text:style-name="T584">2</text:span><text:span text:style-name="T585">. Pelno (nuostolių) ataskaita.</text:span></text:p>
      <text:p text:style-name="P586"><text:span text:style-name="T587">(Ataskaitinio ketvirčio, ankstesnio ketvirčio ir praėjusių me</text:span><text:span text:style-name="T588">tų atitinkamo ketvirčio pelno (nuostolių) ataskaitų duomenys, išdėstyti palyginamojoje lentelėje).</text:span></text:p>
      <text:p text:style-name="P589"><text:span text:style-name="T590">3</text:span><text:span text:style-name="T591">. Finansinių ataskaitų paaiškinimas.</text:span></text:p>
      <text:p text:style-name="P592">(Trumpas finansinių ataskaitų komentaras ir esminių pasikeitimų jose priežastys).</text:p>
      <text:p text:style-name="P593"/>
      <text:p text:style-name="P594"><text:span text:style-name="T595">II</text:span><text:span text:style-name="T596"><text:s/>skyrius.<text:s/></text:span><text:span text:style-name="T597">Neeiliniai įvy</text:span><text:span text:style-name="T598">kiai emitento veikloje</text:span></text:p>
      <text:p text:style-name="P599"/>
      <text:p text:style-name="P600">(Trumpa neeilinių ketvirčio įvykių charakteristika, jų data (laikotarpis), duomenys apie tai, kaip ši informacija buvo atskleista investitoriams).</text:p>
      <text:p text:style-name="P601"/>
      <text:p text:style-name="P602"><text:span text:style-name="T603">III</text:span><text:span text:style-name="T604"><text:s/>skyrius.<text:s/></text:span><text:span text:style-name="T605">Kita informacija, kuri emitento nuomone gali turėti esminės įtako</text:span><text:span text:style-name="T606">s vertybinių popierių kainų svyravimui (investitorių sprendimams).</text:span></text:p>
      <text:p text:style-name="P607"/>
      <text:p text:style-name="P608"/>
      <text:p text:style-name="P609"><text:span text:style-name="T610">______________</text:span></text:p>
      <text:p text:style-name="Normal"/>
      <text:soft-page-break/>
      <text:p text:style-name="P611">PATVIRTINTA</text:p>
      <text:p text:style-name="P619">Lietuvos Respublikos vertybinių popierių komisijos</text:p>
      <text:p text:style-name="P620">1997 m. kovo 21 d. nutarimu Nr. 7</text:p>
      <text:p text:style-name="P621"><text:span text:style-name="T622">4</text:span><text:span text:style-name="T623"><text:s/>priedas</text:span></text:p>
      <text:p text:style-name="P624"/>
      <text:p text:style-name="P625"><text:span text:style-name="T626">Emitento<text:s/></text:span><text:span text:style-name="T627">metinio prospekto – ataskaitos priedas</text:span></text:p>
      <text:p text:style-name="P628"/>
      <text:p text:style-name="P629"><text:tab/></text:p>
      <text:p text:style-name="P630">(Atskaitingo emitento pavadinimas, įmonių rejestro numeris, adresas)<text:s/></text:p>
      <text:p text:style-name="P631"><text:tab/></text:p>
      <text:p text:style-name="P632">(Emitento visuotinio akcininkų susirinkimo, patvirtinusio metų ataskaitas, vykimo data)</text:p>
      <text:p text:style-name="P633"/>
      <text:p text:style-name="P634">Akcininkų, turinčių nuosavybės teise ar valdančių daugiau kaip 5 procentus visų balsų, sąrašas</text:p>
      <text:p text:style-name="P635">(Pateikiami emitento visuotinio akcininkų susirinkimo, patvirtinusio metų ataskaitas,<text:s/></text:p>
      <text:p text:style-name="P636">vykimo dieną turimi duomeny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text:span text:style-name="T647">Akcininko vardas, pavardė (įmonės pavadinimas), asmens kodas (įmonės rejestro numeris)</text:span><text:span text:style-name="T648">*</text:span></text:p>
          </table:table-cell>
          <table:table-cell table:style-name="TableCell649" table:number-columns-spanned="2">
            <text:p text:style-name="P650">Turimų<text:s/>akcijų skaičius (vnt.)</text:p>
          </table:table-cell>
          <table:covered-table-cell/>
          <table:table-cell table:style-name="TableCell651" table:number-columns-spanned="2">
            <text:p text:style-name="P652">Turimų balsų dalis procentais</text:p>
          </table:table-cell>
          <table:covered-table-cell/>
        </table:table-row>
        <table:table-row table:style-name="TableRow653">
          <table:covered-table-cell>
            <text:p text:style-name="P654"/>
          </table:covered-table-cell>
          <table:table-cell table:style-name="TableCell655">
            <text:p text:style-name="P656">iš viso</text:p>
          </table:table-cell>
          <table:table-cell table:style-name="TableCell657">
            <text:p text:style-name="P658">tarp jų priklausančių akcininkui nuosavybės teise</text:p>
          </table:table-cell>
          <table:table-cell table:style-name="TableCell659">
            <text:p text:style-name="P660">iš viso</text:p>
          </table:table-cell>
          <table:table-cell table:style-name="TableCell661">
            <text:p text:style-name="P662">tarp jų akcijų, priklausančių akcininkui nuosavybės teise suteikiamų balsų</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
      <text:p text:style-name="P676"><text:span text:style-name="T677">*<text:s/></text:span><text:span text:style-name="T678">Kai emitento akcijų savininkė yra valstybė<text:s/></text:span><text:span text:style-name="T679">(savivaldybė), nurodomas valstybei (savivaldybei) priklausančių akcijų turėtojas.</text:span></text:p>
      <text:p text:style-name="P680">______________</text:p>
      <text:p text:style-name="P681"/>
      <text:p text:style-name="Normal"/>
      <text:p text:style-name="P682">Papildyta priedu:</text:p>
      <text:p text:style-name="P683"><text:span text:style-name="T684">Nr.<text:s/></text:span><text:a xlink:href="https://www.e-tar.lt/portal/legalAct.html?documentId=TAR.7D4701E7DCCF" office:target-frame-name="_top" xlink:show="replace"><text:span text:style-name="T685">7</text:span></text:a><text:span text:style-name="T686">, 1997-03-21, Žin., 1997, Nr. 29-702 (1997-04-04),<text:s/></text:span><text:span text:style-name="T687">i. k. 0972051NUTA00000007</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vertybinių popierių komisija, Nutarimas</text:span></text:p>
      <text:p text:style-name="P697"><text:span text:style-name="T698">Nr.<text:s/></text:span><text:a xlink:href="https://www.e-tar.lt/portal/legalAct.html?documentId=TAR.7D4701E7DCCF" office:target-frame-name="_top" xlink:show="replace"><text:span text:style-name="T699">7</text:span></text:a><text:span text:style-name="T700">, 1997-03-21, Žin., 1997, Nr. 29-702 (1997-04-04), i. k. 097205</text:span><text:span text:style-name="T701">1NUTA00000007</text:span></text:p>
      <text:p text:style-name="P702"><text:span text:style-name="T703">Dėl Periodinės informacijos apie emitentų veiklą ir jų vertybinius popierius pateikimo taisyklių dalinio pakeitimo ir papildymo</text:span></text:p>
      <text:p text:style-name="P704"/>
      <text:p text:style-name="P705"><text:span text:style-name="T706">2.</text:span></text:p>
      <text:p text:style-name="P707"><text:span text:style-name="T708">Lietuvos Respublikos vertybinių popierių komisija, Nutarimas</text:span></text:p>
      <text:p text:style-name="P709"><text:span text:style-name="T710">Nr.<text:s/></text:span><text:a xlink:href="https://www.e-tar.lt/portal/legalAct.html?documentId=TAR.467794F9B913" office:target-frame-name="_top" xlink:show="replace"><text:span text:style-name="T711">4</text:span></text:a><text:span text:style-name="T712">, 1998-01-23, Žin., 1998, Nr. 12-297 (1998-02-03), i. k. 0982051NUTA00000004</text:span></text:p>
      <text:p text:style-name="P713"><text:span text:style-name="T714">Dėl Periodinės informacijos apie emitentų veiklą ir jų vertybinius popierius pateikimo taisyklių papildy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2</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428"><draw:frame draw:style-name="F429" text:anchor-type="paragraph" svg:y="0.0006in" draw:z-index="0"><draw:text-box fo:min-height="0in" fo:min-width="0in"><text:p text:style-name="P427"><text:span text:style-name="T430"><text:page-number text:fixed="false">2</text:page-number></text:span></text:p></draw:text-box></draw:frame></text:p>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537"><draw:frame draw:style-name="F538" text:anchor-type="paragraph" svg:y="0.0006in" draw:z-index="0"><draw:text-box fo:min-height="0in" fo:min-width="0in"><text:p text:style-name="P536"><text:span text:style-name="T539"><text:page-number text:fixed="false">2</text:page-number></text:span></text:p></draw:text-box></draw:frame></text:p>
      </style:header>
      <style:footer>
        <text:p text:style-name="P540"/>
      </style:footer>
    </style:master-page>
    <style:master-page style:next-style-name="MP3" style:name="MPF3" style:page-layout-name="PL3">
      <style:header>
        <text:p text:style-name="P541"/>
      </style:header>
      <style:footer>
        <text:p text:style-name="P542"/>
      </style:footer>
    </style:master-page>
    <style:master-page style:name="MP4" style:page-layout-name="PL4">
      <style:header>
        <text:p text:style-name="P613"><draw:frame draw:style-name="F614" text:anchor-type="paragraph" svg:y="0.0006in" draw:z-index="0"><draw:text-box fo:min-height="0in" fo:min-width="0in"><text:p text:style-name="P612"><text:span text:style-name="T615"><text:page-number text:fixed="false">2</text:page-number></text:span></text:p></draw:text-box></draw:frame></text:p>
      </style:header>
      <style:footer>
        <text:p text:style-name="P616"/>
      </style:footer>
    </style:master-page>
    <style:master-page style:next-style-name="MP4" style:name="MPF4" style:page-layout-name="PL4">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3:19:00Z</meta:creation-date>
    <dc:date>2019-11-26T13:19:00Z</dc:date>
    <meta:template xlink:href="Normal.dotm" xlink:type="simple"/>
    <meta:editing-cycles>2</meta:editing-cycles>
    <meta:editing-duration>PT0S</meta:editing-duration>
    <meta:document-statistic meta:page-count="10" meta:paragraph-count="508" meta:word-count="3368" meta:character-count="24420" meta:row-count="1134" meta:non-whitespace-character-count="21560"/>
  </office:meta>
</office:document-meta>
</file>