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text-underline-color="#0000FF"/>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text-indent="0.3937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style:font-size-complex="11pt"/>
    </style:style>
    <style:style style:name="T298" style:parent-style-name="DefaultParagraphFont" style:family="text">
      <style:text-properties fo:font-weight="bold" style:font-weight-asian="bold" style:font-weight-complex="bold" fo:text-transform="uppercase" style:font-size-complex="11pt"/>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font-weight="bold" style:font-weight-asian="bold" style:font-weight-complex="bold" fo:text-transform="uppercase" style:font-size-complex="11pt"/>
    </style:style>
    <style:style style:name="P301" style:parent-style-name="Normal" style:family="paragraph">
      <style:paragraph-properties fo:text-align="center" style:vertical-align="middle"/>
      <style:text-properties fo:font-weight="bold" style:font-weight-asian="bold" style:font-weight-complex="bold" fo:text-transform="uppercase" style:font-size-complex="11pt" fo:hyphenate="false"/>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P459" style:parent-style-name="Normal" style:master-page-name="MPF2" style:family="paragraph">
      <style:paragraph-properties fo:break-before="page" fo:text-indent="2.165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6"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8" style:parent-style-name="Normal" style:family="paragraph">
      <style:paragraph-properties fo:text-indent="2.1659in">
        <style:tab-stops>
          <style:tab-stop style:type="left" style:position="3.0284in"/>
        </style:tab-stops>
      </style:paragraph-properties>
      <style:text-properties style:font-size-complex="12pt"/>
    </style:style>
    <style:style style:name="P469"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0"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1"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2" style:parent-style-name="Normal" style:family="paragraph">
      <style:paragraph-properties fo:text-indent="2.1659in">
        <style:tab-stops>
          <style:tab-stop style:type="left" style:position="3.0284in"/>
        </style:tab-stops>
      </style:paragraph-properties>
      <style:text-properties style:font-size-complex="12p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3.5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margin-left="3.543in">
        <style:tab-stops>
          <style:tab-stop style:type="left" style:position="-0.5145in"/>
        </style:tab-stops>
      </style:paragraph-properties>
      <style:text-properties style:font-size-complex="12pt"/>
    </style:style>
    <style:style style:name="P478"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479" style:parent-style-name="Normal" style:family="paragraph">
      <style:paragraph-properties fo:text-indent="0.25in">
        <style:tab-stops>
          <style:tab-stop style:type="left" style:position="0in"/>
          <style:tab-stop style:type="left" style:position="2.625in"/>
        </style:tab-stops>
      </style:paragraph-properties>
      <style:text-properties style:font-size-complex="12pt"/>
    </style:style>
    <style:style style:name="P480"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48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font-style="italic" style:font-style-asian="italic"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91"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92"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93"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94" style:parent-style-name="Normal" style:family="paragraph">
      <style:paragraph-properties>
        <style:tab-stops>
          <style:tab-stop style:type="left" style:position="2.5in"/>
          <style:tab-stop style:type="left" style:position="2.875in"/>
        </style:tab-stops>
      </style:paragraph-properties>
      <style:text-properties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043in">
        <style:tab-stops>
          <style:tab-stop style:type="left" style:position="2.5in"/>
          <style:tab-stop style:type="left" style:position="2.8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ableRow502" style:family="table-row">
      <style:table-row-properties style:min-row-height="0.0486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505" style:family="table-row">
      <style:table-row-properties style:min-row-height="0.0486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tyle-complex="italic" style:font-size-complex="12pt"/>
    </style:style>
    <style:style style:name="TableRow508" style:family="table-row">
      <style:table-row-properties style:min-row-height="0.0486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right" style:position="2.8548in"/>
          <style:tab-stop style:type="right" style:position="2.9534in"/>
        </style:tab-stops>
      </style:paragraph-properties>
      <style:text-properties style:font-style-complex="italic"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14" style:parent-style-name="DefaultParagraphFont" style:family="text">
      <style:text-properties fo:font-weight="bold" style:font-weight-asian="bold"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33" style:parent-style-name="DefaultParagraphFont" style:family="text">
      <style:text-properties fo:font-weight="bold" style:font-weight-asian="bold"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45" style:parent-style-name="DefaultParagraphFont" style:family="text">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043in"/>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52" style:parent-style-name="DefaultParagraphFont" style:family="text">
      <style:text-properties fo:font-weight="bold" style:font-weight-asian="bold"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043in">
        <style:tab-stops>
          <style:tab-stop style:type="right" style:position="2.8548in"/>
          <style:tab-stop style:type="right" style:position="2.9534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tyle-complex="italic"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582" style:parent-style-name="DefaultParagraphFont" style:family="text">
      <style:text-properties fo:font-weight="bold" style:font-weight-asian="bold" style:font-style-complex="italic"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601" style:parent-style-name="DefaultParagraphFont" style:family="text">
      <style:text-properties fo:font-weight="bold" style:font-weight-asian="bold" style:font-style-complex="italic"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686" style:parent-style-name="DefaultParagraphFont" style:family="text">
      <style:text-properties fo:font-weight="bold" style:font-weight-asian="bold"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fo:font-weight="bold" style:font-weight-asian="bold" style:font-style-complex="italic" style:font-size-complex="12pt"/>
    </style:style>
    <style:style style:name="T689" style:parent-style-name="DefaultParagraphFont" style:family="text">
      <style:text-properties fo:font-weight="bold" style:font-weight-asian="bold" style:font-style-complex="italic"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P717"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P718"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font-size-complex="12pt"/>
    </style:style>
    <style:style style:name="P719" style:parent-style-name="Normal" style:family="paragraph">
      <style:paragraph-properties fo:text-align="justify">
        <style:tab-stops>
          <style:tab-stop style:type="center" style:position="3.1666in"/>
          <style:tab-stop style:type="center" style:position="5.3333in"/>
        </style:tab-stops>
      </style:paragraph-properties>
      <style:text-properties style:font-size-complex="12p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master-page-name="MPF3" style:family="paragraph">
      <style:paragraph-properties fo:break-before="page"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indent="2.1659in">
        <style:tab-stops>
          <style:tab-stop style:type="left" style:position="3.0284in"/>
        </style:tab-stops>
      </style:paragraph-properties>
      <style:text-properties style:font-size-complex="12pt"/>
    </style:style>
    <style:style style:name="P733"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4"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5"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6" style:parent-style-name="Normal" style:family="paragraph">
      <style:paragraph-properties fo:text-indent="2.1659in">
        <style:tab-stops>
          <style:tab-stop style:type="left" style:position="3.0284in"/>
        </style:tab-stops>
      </style:paragraph-properties>
      <style:text-properties style:font-size-complex="12p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3.5pt"/>
    </style:style>
    <style:style style:name="P740" style:parent-style-name="Normal" style:family="paragraph">
      <style:paragraph-properties fo:text-align="center"/>
      <style:text-properties fo:color="#000000" style:font-size-complex="12pt"/>
    </style:style>
    <style:style style:name="P74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42"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743"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74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57" style:family="table-column">
      <style:table-column-properties style:column-width="6.6923in"/>
    </style:style>
    <style:style style:name="Table756"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043in"/>
      <style:text-properties fo:font-weight="bold" style:font-weight-asian="bold"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043in"/>
      <style:text-properties fo:font-weight="bold" style:font-weight-asian="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043in"/>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043in"/>
    </style:style>
    <style:style style:name="T779" style:parent-style-name="DefaultParagraphFont" style:family="text">
      <style:text-properties fo:font-weight="bold" style:font-weight-asian="bold"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043in"/>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043in"/>
      <style:text-properties fo:font-weight="bold" style:font-weight-asian="bold"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043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text-indent="0.043in"/>
      <style:text-properties fo:font-weight="bold" style:font-weight-asian="bold"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size-complex="12pt"/>
    </style:style>
    <style:style style:name="P815" style:parent-style-name="Normal" style:family="paragraph">
      <style:paragraph-properties fo:text-align="justify"/>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043in"/>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3"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font-size-complex="12pt"/>
    </style:style>
    <style:style style:name="P824" style:parent-style-name="Normal" style:family="paragraph">
      <style:paragraph-properties fo:text-align="justify">
        <style:tab-stops>
          <style:tab-stop style:type="center" style:position="3.1666in"/>
          <style:tab-stop style:type="center" style:position="5.3333in"/>
        </style:tab-stops>
      </style:paragraph-properties>
      <style:text-properties style:font-size-complex="12p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7"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3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3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35" style:parent-style-name="Normal" style:family="paragraph">
      <style:paragraph-properties fo:margin-left="3.543in">
        <style:tab-stops>
          <style:tab-stop style:type="left" style:position="-0.5145in"/>
        </style:tab-stops>
      </style:paragraph-properties>
    </style:style>
    <style:style style:name="P836" style:parent-style-name="Normal" style:family="paragraph">
      <style:paragraph-properties fo:margin-left="3.543in">
        <style:tab-stops>
          <style:tab-stop style:type="left" style:position="-0.5145in"/>
        </style:tab-stops>
      </style:paragraph-properties>
    </style:style>
    <style:style style:name="P837" style:parent-style-name="Normal" style:family="paragraph">
      <style:paragraph-properties fo:margin-left="3.543in">
        <style:tab-stops>
          <style:tab-stop style:type="left" style:position="-0.5145in"/>
        </style:tab-stops>
      </style:paragraph-properties>
    </style:style>
    <style:style style:name="P838" style:parent-style-name="Normal" style:family="paragraph">
      <style:paragraph-properties fo:margin-left="3.543in">
        <style:tab-stops>
          <style:tab-stop style:type="left" style:position="-0.5145in"/>
        </style:tab-stops>
      </style:paragraph-properties>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4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4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4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4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fo:font-style="italic" style:font-style-asian="italic"/>
    </style:style>
    <style:style style:name="T851" style:parent-style-name="DefaultParagraphFont" style:family="text">
      <style:text-properties style:font-weight-complex="bold"/>
    </style:style>
    <style:style style:name="P85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58" style:family="table-column">
      <style:table-column-properties style:column-width="6.0798in"/>
    </style:style>
    <style:style style:name="TableColumn859" style:family="table-column">
      <style:table-column-properties style:column-width="0.6888in"/>
    </style:style>
    <style:style style:name="Table857" style:family="table">
      <style:table-properties style:width="6.7687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style>
    <style:style style:name="T871" style:parent-style-name="DefaultParagraphFont" style:family="text">
      <style:text-properties fo:font-weight="bold" style:font-weight-asian="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fo:font-weight="bold" style:font-weight-asian="bold"/>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1.0243in">
        <style:tab-stops>
          <style:tab-stop style:type="left" style:position="6.6937in"/>
          <style:tab-stop style:type="left" style:position="6.7923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style>
    <style:style style:name="P887" style:parent-style-name="Normal" style:family="paragraph">
      <style:paragraph-properties fo:widows="0" fo:orphans="0" fo:text-align="justify" fo:text-indent="6.5013in">
        <style:tab-stops>
          <style:tab-stop style:type="left" style:position="2.5in"/>
          <style:tab-stop style:type="left" style:position="2.875in"/>
        </style:tab-stops>
      </style:paragraph-properties>
    </style:style>
    <style:style style:name="T888" style:parent-style-name="DefaultParagraphFont" style:family="text">
      <style:text-properties fo:font-style="italic" style:font-style-asian="italic"/>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2.5in"/>
          <style:tab-stop style:type="left" style:position="2.875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2.5in"/>
          <style:tab-stop style:type="left" style:position="2.875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2.5in"/>
          <style:tab-stop style:type="left" style:position="2.875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2.5in"/>
          <style:tab-stop style:type="left" style:position="2.875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fo:font-weight="bold" style:font-weight-asian="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style:font-size-complex="12pt"/>
    </style:style>
    <style:style style:name="P933" style:parent-style-name="Normal" style:family="paragraph">
      <style:text-properties style:font-name="Arial" style:font-name-complex="Arial" fo:font-size="10pt" style:font-size-asian="10pt" style:language-asian="lt" style:country-asian="LT"/>
    </style:style>
    <style:style style:name="TableColumn935" style:family="table-column">
      <style:table-column-properties style:column-width="0.6083in"/>
    </style:style>
    <style:style style:name="TableColumn936" style:family="table-column">
      <style:table-column-properties style:column-width="4.2569in"/>
    </style:style>
    <style:style style:name="TableColumn937" style:family="table-column">
      <style:table-column-properties style:column-width="0.4916in"/>
    </style:style>
    <style:style style:name="TableColumn938" style:family="table-column">
      <style:table-column-properties style:column-width="0.5722in"/>
    </style:style>
    <style:style style:name="TableColumn939" style:family="table-column">
      <style:table-column-properties style:column-width="0.5208in"/>
    </style:style>
    <style:style style:name="Table934" style:family="table">
      <style:table-properties style:width="6.45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text-properties fo:font-weight="bold" style:font-weight-asian="bold"/>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paragraph-properties fo:text-align="center">
        <style:tab-stops>
          <style:tab-stop style:type="left" style:position="2.5in"/>
          <style:tab-stop style:type="left" style:position="2.875in"/>
        </style:tab-stops>
      </style:paragraph-properties>
      <style:text-properties fo:font-weight="bold" style:font-weight-asian="bold"/>
    </style:style>
    <style:style style:name="P964" style:parent-style-name="Normal" style:family="paragraph">
      <style:paragraph-properties fo:widows="0" fo:orphans="0" fo:text-align="center"/>
      <style:text-properties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paragraph-properties fo:widows="0" fo:orphans="0" fo:text-align="center"/>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style:text-propertie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size-complex="12pt"/>
    </style:style>
    <style:style style:name="P995" style:parent-style-name="Normal" style:family="paragraph">
      <style:paragraph-properties fo:widows="0" fo:orphans="0" fo:text-align="justify"/>
      <style:text-properties fo:font-weight="bold" style:font-weight-asian="bold"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weight="bold" style:font-weight-asian="bold"/>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text-position="super 66.6%"/>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text-position="super 66.6%"/>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text-position="super 66.6%"/>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text-position="super 66.6%"/>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P1083" style:parent-style-name="Normal" style:family="paragraph">
      <style:paragraph-properties fo:widows="0" fo:orphans="0"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P1095" style:parent-style-name="Normal" style:family="paragraph">
      <style:paragraph-properties fo:widows="0" fo:orphans="0" fo:text-align="justify"/>
      <style:text-properties style:font-size-complex="12pt" fo:background-color="#FFFF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P1107" style:parent-style-name="Normal" style:family="paragraph">
      <style:paragraph-properties fo:widows="0" fo:orphans="0"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fo:text-align="justify"/>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style:font-size-complex="12pt"/>
    </style:style>
    <style:style style:name="P1132"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text-properties style:font-name="Arial" style:font-name-complex="Arial" style:font-size-complex="12pt" style:language-asian="lt" style:country-asian="LT"/>
    </style:style>
    <style:style style:name="TableColumn1135" style:family="table-column">
      <style:table-column-properties style:column-width="6.6923in"/>
    </style:style>
    <style:style style:name="Table1134" style:family="table">
      <style:table-properties style:width="6.6923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fo:font-weight="bold" style:font-weight-asian="bold"/>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font-weight="bold" style:font-weight-asian="bold"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fo:font-weight="bold" style:font-weight-asian="bold"/>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size-complex="12pt"/>
    </style:style>
    <style:style style:name="P1150"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1"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3" style:family="table-column">
      <style:table-column-properties style:column-width="6.45in"/>
    </style:style>
    <style:style style:name="Table1152" style:family="table">
      <style:table-properties style:width="6.45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center" style:position="3.1666in"/>
          <style:tab-stop style:type="center" style:position="5.3333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60" style:parent-style-name="Normal" style:family="paragraph">
      <style:paragraph-properties fo:text-align="justify" fo:text-indent="0.1291in">
        <style:tab-stops>
          <style:tab-stop style:type="center" style:position="0.0986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1291in">
        <style:tab-stops>
          <style:tab-stop style:type="center" style:position="0.3937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1291in">
        <style:tab-stops>
          <style:tab-stop style:type="center" style:position="0.3937in"/>
        </style:tab-stops>
      </style:paragraph-properties>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font-size-complex="12pt"/>
    </style:style>
    <style:style style:name="P1167"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1169"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70"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11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72"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1173"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74"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5">Suvestinė redakcija nuo 2022-01-01 iki 2022-03-14</text:span></text:p>
      <text:p text:style-name="P6"/>
      <text:p text:style-name="P7"><text:span text:style-name="T8">Įsakymas paskelbtas: Žin. 2012, Nr.<text:s/></text:span><text:a xlink:href="https://www.e-tar.lt/portal/legalAct.html?documentId=TAR.2B74067C9C98" office:target-frame-name="_top" xlink:show="replace"><text:span text:style-name="T9">8-317</text:span></text:a><text:span text:style-name="T10">, i. k. 112225BISAK0001A-49</text:span></text:p>
      <text:p text:style-name="P11"/>
      <text:p text:style-name="P12">VALSTYBINĖS VAISTŲ KONTROLĖS TARNYBOS</text:p>
      <text:p text:style-name="P13">PRIE LIETUVOS RESPUBLIKOS SVEIKATOS APSAUGOS MINISTER<text:span text:style-name="T14">IJOS viršininkO</text:span></text:p>
      <text:p text:style-name="P15">Į S A K Y M A S</text:p>
      <text:p text:style-name="P16"/>
      <text:p text:style-name="P17">DĖL VAISTINIŲ IR JŲ FILIALŲ PATIKRINIMŲ TAISYKLIŲ IR GEROS VAISTINIŲ PRAKTIKOS TIKRINIMO PAŽYMOS,<text:s/>VAISTINĖS TIKSLINIO TIKRINIMO PAŽYMOS FORMŲ PATVIRTINIMO</text:p>
      <text:p text:style-name="P18"/>
      <text:p text:style-name="P19">2012 m. sausio 12 d. Nr. 1A-49</text:p>
      <text:p text:style-name="P20">Vilnius</text:p>
      <text:p text:style-name="P21"/>
      <text:p text:style-name="P22"/>
      <text:p text:style-name="P23"><text:span text:style-name="T24">Vadovaudamasis Lietuvos Respublikos viešojo administravimo įstatymo 36</text:span><text:span text:style-name="T25">4</text:span><text:span text:style-name="T26"><text:s/>straipsnio 2 dalies 1 bei 2 punktais, Lietuvos Respublikos farmacijos įstatymo 61 st</text:span><text:span text:style-name="T27">raipsnio 1 ir 3 dalimis, Lietuvos Respublikos Vyriausybės 2010 m. kovo 10 d. nutarimo Nr. 257 „Dėl nekompensuojamųjų vaistinių preparatų didžiausių didmeninės ir mažmeninės prekybos antkainių patvirtinimo“ 3 punktu:</text:span><text:s/></text:p>
      <text:p text:style-name="P28">Preambulės pakeitimai:</text:p>
      <text:p text:style-name="P29"><text:span text:style-name="T30">Nr.<text:s/></text:span><text:a xlink:href="https://www.e-tar.lt/portal/legalAct.html?documentId=ad29f8f0badc11e78643ed5347f30766" office:target-frame-name="_top" xlink:show="replace"><text:span text:style-name="T31">(1.72E)1A-1304</text:span></text:a><text:span text:style-name="T32">, 2017-10-26, paskelbta TAR 2017-10-27, i. k. 2017-16932</text:span></text:p>
      <text:p text:style-name="Normal"/>
      <text:p text:style-name="P33">1. T v i r t i n u pridedamas:</text:p>
      <text:p text:style-name="P34">1.1. Vaistinių ir jų filialų patikrinimų taisykles;</text:p>
      <text:p text:style-name="P35">1.2.<text:s/>Geros vaistinių praktikos tikrinimo pažymos formą;</text:p>
      <text:p text:style-name="P36">1.3. Vaistinės tikslinio tikrinimo pažymos formą.</text:p>
      <text:p text:style-name="P37"><text:span text:style-name="T38">1.4</text:span><text:span text:style-name="T39">. Vaistinių preparatų kontrolinio pirkimo pažymos formą.</text:span><text:s/></text:p>
      <text:p text:style-name="P40">Papildyta papunkčiu:</text:p>
      <text:p text:style-name="P41"><text:span text:style-name="T42">Nr.<text:s/></text:span><text:a xlink:href="https://www.e-tar.lt/portal/legalAct.html?documentId=ad29f8f0badc11e78643ed5347f30766" office:target-frame-name="_top" xlink:show="replace"><text:span text:style-name="T43">(1.72E)1A-1304</text:span></text:a><text:span text:style-name="T44">, 2017-10-26, paskelbta TAR 2017-10-27, i. k. 2017-16932</text:span></text:p>
      <text:p text:style-name="Normal"/>
      <text:p text:style-name="P45">2. P a s i l i e k u šio įsakymo vykdymo kontrolę sau.<text:s/></text:p>
      <text:p text:style-name="P46"/>
      <text:p text:style-name="P47"/>
      <text:p text:style-name="P48"/>
      <text:p text:style-name="P49"><text:span text:style-name="T50">Viršininkas</text:span><text:span text:style-name="T51"><text:tab/>Gintautas</text:span><text:span text:style-name="T52"><text:s/>Barcys</text:span></text:p>
      <text:soft-page-break/>
      <text:p text:style-name="P53">PATVIRTINTA</text:p>
      <text:p text:style-name="P60">Valstybinės vaistų kontrolės tarnybos prie<text:s/></text:p>
      <text:p text:style-name="P61">Lietuvos Respublikos s</text:p>
      <text:p text:style-name="P62">veikatos apsaugos ministerijos viršininko<text:s/></text:p>
      <text:p text:style-name="P63">2012 m. sausio 12 d.<text:s/>įsakymu Nr. 1A-49</text:p>
      <text:p text:style-name="P64"/>
      <text:p text:style-name="P65"><text:span text:style-name="T66">VAISTINIŲ IR JŲ FILIALŲ PATIKRINIMŲ TAISYKLĖ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ad29f8f0badc11e78643ed5347f30766" office:target-frame-name="_top" xlink:show="replace"><text:span text:style-name="T76">(1.72E)1A-1304</text:span></text:a><text:span text:style-name="T77">,<text:s/></text:span><text:span text:style-name="T78">2017-10-26, paskelbta TAR 2017-10-27, i. k. 2017-16932</text:span></text:p>
      <text:p text:style-name="Normal"/>
      <text:p text:style-name="P79">1. Vaistinių ir jų filialų patikrinimų taisyklės (toliau – Patikrinimų taisyklės) reglamentuoja vaistinių ir jų filialų patikrinimų atlikimo pagrindus, tvarką, trukmės nustatymo, planuojamų tikrinti<text:s/>vaistinių ir jų filialų sąrašų sudarymo, neplaniniais patikrinimais tikrinamų vaistinių ir jų filialų atrankos kriterijus, patikrinimų rezultatų įforminimo taisykles, patikrinimų metu nustatytų trūkumų (pažeidimų) klasifikavimą.</text:p>
      <text:p text:style-name="P80">2. Patikrinimai atliekami siekiant įvertinti:</text:p>
      <text:p text:style-name="P81">2.1. ar vaistinių, jų filialų vykdoma veikla atitinka geros vaistinių praktikos nuostatus, kitų veiklą su farmacijos produktais reglamentuojančių teisės aktų reikalavimus;</text:p>
      <text:p text:style-name="P82"><text:span text:style-name="T83">2.2</text:span><text:span text:style-name="T84">. vaistinės atitikimą Gyventojų aprūpinimo vaistini</text:span><text:span text:style-name="T85">ais preparatais per kaimo vietovėse esančias pirminės sveikatos priežiūros įstaigas taisyklių, patvirtintų Lietuvos Respublikos Vyriausybės 2007 m. rugpjūčio 8 d. nutarimu Nr. 805 „Dėl Gyventojų aprūpinimo vaistiniais preparatais per kaimo vietovėse esanči</text:span><text:span text:style-name="T86">as pirminės sveikatos priežiūros įstaigas taisyklių patvirtinimo“, 13 punkto reikalavimams.</text:span><text:s/></text:p>
      <text:soft-page-break/>
      <text:p text:style-name="P87">Punkto pakeitimai:</text:p>
      <text:p text:style-name="P88"><text:span text:style-name="T89">Nr.<text:s/></text:span><text:a xlink:href="https://www.e-tar.lt/portal/legalAct.html?documentId=ad29f8f0badc11e78643ed5347f30766" office:target-frame-name="_top" xlink:show="replace"><text:span text:style-name="T90">(1.72E)1A-1304</text:span></text:a><text:span text:style-name="T91">, 2017-10-26, paskelbta TAR<text:s/></text:span><text:span text:style-name="T92">2017-10-27, i. k. 2017-16932</text:span></text:p>
      <text:p text:style-name="Normal"/>
      <text:p text:style-name="P93"><text:span text:style-name="T94">3</text:span><text:span text:style-name="T95">. Patikrinimai atliekami vadovaujantis Lietuvos Respublikos farmacijos įstatymu, Lietuvos Respublikos viešojo administravimo įstatymo ketvirtojo skirsnio nuostatomis, Valstybinės vaistų kontrolės tarnybos prie Lietuvos<text:s/></text:span><text:span text:style-name="T96">Respublikos sveikatos apsaugos ministerijos (toliau – Tarnyba) nuostatais, patvirtintais Lietuvos Respublikos sveikatos apsaugos ministro 2011 m. sausio 13 d. įsakymu Nr. V-27 Dėl Valstybinės vaistų kontrolės tarnybos prie Lietuvos Respublikos sveikatos ap</text:span><text:span text:style-name="T97">saugos ministerijos nuostatų patvirtinimo“, (toliau – Tarnybos nuostatai) bei šiomis Patikrinimų taisyklėmis.</text:span><text:s/></text:p>
      <text:p text:style-name="P98">Punkto pakeitimai:</text:p>
      <text:p text:style-name="P99"><text:span text:style-name="T100">Nr.<text:s/></text:span><text:a xlink:href="https://www.e-tar.lt/portal/legalAct.html?documentId=ad29f8f0badc11e78643ed5347f30766" office:target-frame-name="_top" xlink:show="replace"><text:span text:style-name="T101">(1.72E)1A-1304</text:span></text:a><text:span text:style-name="T102">, 2017-10-</text:span><text:span text:style-name="T103">26, paskelbta TAR 2017-10-27, i. k. 2017-16932</text:span></text:p>
      <text:p text:style-name="Normal"/>
      <text:p text:style-name="P104">4. Šiose Patikrinimų taisyklėse vartojamos sąvokos:</text:p>
      <text:p text:style-name="P105"><text:span text:style-name="T106">Bendrasis periodinis patikrinimas</text:span><text:s/>–<text:s/><text:span text:style-name="T107">patikrinimas, kurio metu atliekamas vertinimas, ar vaistinės, jos filialo veikla atitinka geros vaistinių praktikos<text:s/></text:span><text:span text:style-name="T108">nuostatus ir kitų vaistinės veiklą reglamentuojančių teisės aktų reikalavimus. Jis atliekamas periodiškai šių Patikrinimo taisyklių nustatytu dažnumu.</text:span></text:p>
      <text:p text:style-name="P109"><text:span text:style-name="T110">Inspektorius</text:span><text:s/>–<text:s/><text:span text:style-name="T111">Tarnybos Rinkos priežiūros skyriaus darbuotojas, atliekantis kontrolės veiksmus, kuriam pa</text:span><text:span text:style-name="T112">vesta tikrinti vaistinę, jos filialą.</text:span></text:p>
      <text:p text:style-name="P113"><text:span text:style-name="T114">Patikrinimas</text:span><text:s/>–<text:s/><text:span text:style-name="T115">vaistinės veiklos licencijoje (įskaitant jos priedus) nurodytoje veiklos vietoje inspektoriaus ar kito Tarnybos darbuotojo, įgalioto vykdyti priežiūrą, atliekamas vykdomos farmacinės veiklos atitikties<text:s/></text:span><text:span text:style-name="T116">geros vaistinių praktikos nuostatams ar kitiems veiklą su farmacijos produktais reglamentuojančių teisės aktų reikalavimams vertinimas.</text:span></text:p>
      <text:p text:style-name="P117"><text:span text:style-name="T118">Tikslinis patikrinimas</text:span><text:s/>–<text:s/><text:span text:style-name="T119">tai su farmacijos produktu, farmacinės veiklos procesu, iškilusia problema (pvz., su skundais,<text:s/></text:span><text:span text:style-name="T120">pranešimais apie nekokybiškus farmacijos produktus ar vaistinėje<text:s/></text:span><text:soft-page-break/><text:span text:style-name="T121">teikiamas paslaugas ir pan.), su ankstesnio patikrinimo metu nustatytų trūkumų (pažeidimų) pašalinimo tinkamumo ir priimtų sprendimų įgyvendinimo įvertinimu, nekompensuojamųjų vaistinių prepa</text:span><text:span text:style-name="T122">ratų mažmeninės prekybos antkainių reikalavimų laikymosi priežiūra susijęs patikrinimas arba vaistinių preparatų kontrolinis pirkimas</text:span>.<text:s/></text:p>
      <text:p text:style-name="P123"><text:span text:style-name="T124">Vaistinių preparatų kontrolinis pirkimas</text:span><text:s/>(toliau – kontrolinis pirkimas) – vaistinių preparatų pirkimas, vykdomas atliekant vaistinės, jos filialo neplaninį tikslinį patikrinimą, siekiant nustatyti, ar vaistinė, jos filialas parduoda vaistinius preparatus ir suteikia farmacinę paslaugą laikydamasis veiklą su farmacijos produktais reglamentuojančių teisės aktų reikalavimų.</text:p>
      <text:p text:style-name="P125">Kitos šiose Patikrinimų taisyklėse vartojamos sąvokos atitinka Farmacijos įstatyme, Viešojo administravimo įstatyme, Geros vaistinių praktikos nuostatuose, patvirtintuose Lietuvos Respublikos sveikatos apsaugos ministro 2007 m. birželio 15 d. įsakymu Nr. V-494 „Dėl Geros vaistinių praktikos nuostatų patvirtinimo“, vartojamas sąvokas.</text:p>
      <text:p text:style-name="P126">Punkto pakeitimai:</text:p>
      <text:p text:style-name="P127"><text:span text:style-name="T128">Nr.<text:s/></text:span><text:a xlink:href="https://www.e-tar.lt/portal/legalAct.html?documentId=ad29f8f0badc11e78643ed5347f30766" office:target-frame-name="_top" xlink:show="replace"><text:span text:style-name="T129">(1.72E)1A-1304</text:span></text:a><text:span text:style-name="T130">, 2017-10-26, paskelbta TAR 2017-10-27, i.</text:span><text:span text:style-name="T131"><text:s/>k. 2017-16932</text:span></text:p>
      <text:p text:style-name="P132"><text:span text:style-name="T133">Nr.<text:s/></text:span><text:a xlink:href="https://www.e-tar.lt/portal/legalAct.html?documentId=b0822e30afbe11eab9d9cd0c85e0b745" office:target-frame-name="_top" xlink:show="replace"><text:span text:style-name="T134">(1.72E)1A-728</text:span></text:a><text:span text:style-name="T135">, 2020-06-16, paskelbta TAR 2020-06-16, i. k. 2020-13140</text:span></text:p>
      <text:p text:style-name="Normal"/>
      <text:p text:style-name="P136"><text:span text:style-name="T137">II</text:span><text:span text:style-name="T138"><text:s/></text:span><text:span text:style-name="T139">SKYRIUS<text:s/></text:span><text:span text:style-name="T140"><text:line-break/>PATIKRINIMŲ ATLIKIMO PAGRINDAI, TRUKMĖS NUSTATYMO,</text:span><text:span text:style-name="T141"><text:s/>PLANUOJAMŲ TIKRINTI VAISTINIŲ, JŲ FILIALŲ SĄRAŠŲ SUDARYMO BEI NEPLANINIAIS PATIKRINIMAIS TIKRINAMŲ VAISTINIŲ IR JŲ FILIALŲ ATRANKOS KRITERIJAI<text:s/></text:span></text:p>
      <text:p text:style-name="P142">Pakeistas skyriaus pavadinimas:</text:p>
      <text:p text:style-name="P143"><text:span text:style-name="T144">Nr.<text:s/></text:span><text:a xlink:href="https://www.e-tar.lt/portal/legalAct.html?documentId=ad29f8f0badc11e78643ed5347f30766" office:target-frame-name="_top" xlink:show="replace"><text:span text:style-name="T145">(1.72E)1A-1304</text:span></text:a><text:span text:style-name="T146">, 2017-10-26, paskelbta TAR 2017-10-27, i. k. 2017-16932</text:span></text:p>
      <text:p text:style-name="Normal"/>
      <text:p text:style-name="P147">5. Patikrinimai gali būti: planiniai bendrieji periodiniai, planiniai tiksliniai, neplaniniai tiksliniai.</text:p>
      <text:p text:style-name="P148">6. Planiniai patikrinimai atliekami pagal Tarnybos viršininko arba, jo nesant, jį pavaduojančio valstybės tarnautojo patvirtintą metinį planuojamų tikrinti vaistinių ir jų filialų sąrašą (toliau – patikrinimų planas).</text:p>
      <text:p text:style-name="P149">7. Patikrinimų planas gali būti keičiamas motyvuotu Tarnybos viršininko arba, jo<text:s/>nesant, jį pavaduojančio valstybės tarnautojo sprendimu.</text:p>
      <text:p text:style-name="P150">8. Patikrinimų planas ir jo pakeitimai skelbiami Tarnybos interneto svetainėje adresu<text:s/><text:span text:style-name="T151">www.vvkt.lt</text:span>.<text:s/></text:p>
      <text:p text:style-name="P152">9. Patikrinimų planas sudaromas pagal šiuos kriterijus:</text:p>
      <text:p text:style-name="P153">9.1. vaistinių, jų filialų<text:s/>bendrasis periodinis patikrinimas atliekamas ne rečiau kaip kas penkerius metus;</text:p>
      <text:p text:style-name="P154">9.2. ankstesnio patikrinimo metu veiklos vietoje buvo nustatyta reikšmingų trūkumų ir jų pašalinimo tinkamumas ir priimtų sprendimų įgyvendinimas nebuvo įvertintas atliekant neplaninį tikslinį patikrinimą;<text:s/></text:p>
      <text:p text:style-name="P155"><text:span text:style-name="T156">9.3</text:span><text:span text:style-name="T157">. per praėjusius kalendorinius metus už farmacinės veiklos pažeidimus buvo stabdytas vaistinės veiklos licencijos (jos priedo) galiojimas;</text:span><text:s/></text:p>
      <text:p text:style-name="P158">Punkto pakeitimai:</text:p>
      <text:p text:style-name="P159"><text:span text:style-name="T160">Nr.<text:s/></text:span><text:a xlink:href="https://www.e-tar.lt/portal/legalAct.html?documentId=b0822e30afbe11eab9d9cd0c85e0b745" office:target-frame-name="_top" xlink:show="replace"><text:span text:style-name="T161">(1.72E)1A-728</text:span></text:a><text:span text:style-name="T162">, 2020-06-16, paskelbta TAR 2020-06-16, i. k. 2020-13140</text:span></text:p>
      <text:p text:style-name="Normal"/>
      <text:p text:style-name="P163">9.4. per praėjusius kalendorinius metus už farmacinės veiklos pažeidimus vaistinės ar jos filialo farmacinės veiklos vadovui ar kitam<text:s/>farmacijos specialistui buvo taikytos teisinio poveikio priemonės;<text:s/></text:p>
      <text:p text:style-name="P164">9.5. praėjusiais kalendoriniais metais buvo gauta skundų, pranešimų dėl vaistinės, jos filialo farmacinę veiklą reglamentuojančių teisės aktų pažeidimų ir ši informacija pasitvirtino.</text:p>
      <text:p text:style-name="P165">10. Į patikrinimų planą pirmiausia įtraukiamos vaistinės, jų filialai pagal šių Patikrinimų taisyklių 9.1 punktą. Po to, atsižvelgiant į Tarnybos žmogiškuosius išteklius patikrinimams atlikti, į patikrinimų planą įtraukiamos vaistinės, jų filialai,<text:s/>atitinkantys daugiausia šių Patikrinimų<text:s/><text:soft-page-break/>taisyklių 9.2–9.5 punktuose numatytų kriterijų.</text:p>
      <text:p text:style-name="P166">11. Neplaninis patikrinimas atliekamas Tarnybos viršininkui arba, jo nesant, jį pavaduojančiam valstybės tarnautojui priėmus motyvuotą sprendimą raštu atlikti šį patikrinimą.</text:p>
      <text:p text:style-name="P167">12. Neplaniniai patikrinimai gali būti atliekami:</text:p>
      <text:p text:style-name="P168">12.1. gavus kito kompetentingo viešojo administravimo subjekto rašytinį motyvuotą prašymą ar pavedimą atlikti vaistinės ar jos filialo patikrinimą ar kitos valstybės kompetentingos institucijos prašymą;</text:p>
      <text:p text:style-name="P169">12.2. turint informacijos ar kilus pagrįstų įtarimų dėl vaistinės ar jos filialo veiklos, kuri gali neatitikti geros vaistinių praktikos nuostatų ar kitų veiklą su farmacijos produktais reglamentuojančių teisės aktų reikalavimų;</text:p>
      <text:p text:style-name="P170"><text:span text:style-name="T171">12.3</text:span><text:span text:style-name="T172">.</text:span><text:span text:style-name="T173"><text:s/>siekiant įvertinti, kad buvo tinkamai pašalinti vaistinės ar jos filialo veiklos ankstesnio patikrinimo metu nustatyti geros vaistinių praktikos nuostatų trūkumai (pažeidimai) ar kitų veiklą su farmacijos produktais reglamentuojančių teisės aktų reikalavi</text:span><text:span text:style-name="T174">mų trūkumai (pažeidimai) ir įgyvendinti priimti sprendimai. Patikrinimas atliekamas tuo atveju, jeigu vaistinė, jos filialas nepateikė trūkumų (pažeidimų) pašalinimo ataskaitos ir jos pagrindžiančių įrodymų arba joje / su ja pateiktų duomenų / įrodymų nepa</text:span><text:span text:style-name="T175">kanka konstatuoti, kad trūkumai (pažeidimai) buvo iš tikrųjų pašalinti ir priimti sprendimai įgyvendinti;</text:span></text:p>
      <text:p text:style-name="P176">12.4. esant vaistinės prašymui įvertinti jos atitiktį Gyventojų aprūpinimo vaistiniais preparatais per kaimo vietovėse esančias pirminės sveikatos<text:s/>priežiūros įstaigas taisyklių 13 punkto reikalavimams;</text:p>
      <text:p text:style-name="P177">12.5. siekiant prižiūrėti nekompensuojamųjų vaistinių preparatų mažmeninės prekybos antkainių reikalavimų laikymąsi, tikrintinas vaistines, jų filialus atrenkant pagal šių Patikrinimų taisyklių 13–15 punktuose numatytas taisykles.</text:p>
      <text:p text:style-name="P178">13. Neplaniniai patikrinimai, numatyti šių Patikrinimų taisyklių 12.5 punkte, atliekami, kai konstatuojama didelė nustatytų nekompensuojamųjų vaistinių preparatų mažmeninės prekybos<text:s/><text:soft-page-break/>antkainių reikalavimų pažeidimų rizika vaistinėje, jos filiale.</text:p>
      <text:p text:style-name="P179">14. Vaistinių, jų filialų rizikingumo kriterijai:</text:p>
      <text:p text:style-name="P180">14.1. per praėjusius kalendorinius metus už nekompensuojamųjų vaistinių preparatų mažmeninės prekybos antkainių reikalavimų pažeidimus vaistinei, jos filialui už šiuos pažeidimus buvo taikytos teisės aktuose numatytos sankcijos;</text:p>
      <text:p text:style-name="P181">14.2. per paskutinį vaistinės, jos filialo patikrinimą buvo nustatyta nekompensuojamųjų vaistinių preparatų mažmeninės prekybos antkainių reikalavimų pažeidimų ne mažiau kaip pusės tikrintų nekompensuojamųjų vaistinių preparatų, kai tikrinamų nekompensuojamųjų vaistinių preparatų skaičius buvo 10, ir ne mažiau kaip ketvirtadalio, kai tikrinamų nekompensuojamųjų vaistinių preparatų skaičius buvo 40;<text:s/></text:p>
      <text:p text:style-name="P182">14.3. per paskutinį vaistinės, jos filialo patikrinimą nekompensuojamųjų vaistinių preparatų leistinas mažmeninės prekybos antkainis viršytas dvidešimt procentų, skaičiuojant pagal viršytų nekompensuojamųjų vaistinių preparatų mažmeninės prekybos antkainių vidurkį procentais;</text:p>
      <text:p text:style-name="P183">14.4. per praėjusius kalendorinius metus neplaniniai patikrinimai dėl nekompensuojamųjų vaistinių preparatų mažmeninės prekybos antkainių reikalavimų galimų pažeidimų vaistinėje, jos filiale buvo atlikti vadovaujantis šių Patikrinimų taisyklių 12.1, 12.2 punktais ir po šių patikrinimų pažeidimai buvo nustatyti.</text:p>
      <text:p text:style-name="P184">15. Didelė nustatytų mažmeninės prekybos antkainių reikalavimų pažeidimų rizika konstatuojama atsižvelgiant į Tarnybos turimus faktinius duomenis ir jei vaistinė, jos filialas atitinka ne mažiau kaip tris šių<text:s/>Patikrinimų taisyklių 14 punkte numatytus rizikingumo kriterijus.</text:p>
      <text:p text:style-name="P185">16. Pagal gautus anoniminius skundus dėl konkrečios vaistinės ar jos filialo veiksmų ar neveikimo neplaninis patikrinimas atliekamas tik tuo atveju, jei yra Tarnybos viršininko, ar jo nesant, jį pavaduojančio valstybės tarnautojo motyvuotas sprendimas dėl konkretaus anoniminio skundo tyrimo.<text:s/></text:p>
      <text:p text:style-name="P186">17. Patikrinimų trukmė ir atlikimo eiga planuojama atsižvelgiant į patikrinimo apimtį, priežastį<text:s/><text:soft-page-break/>ir tikslą.</text:p>
      <text:p text:style-name="P187"/>
      <text:p text:style-name="P188"><text:span text:style-name="T189">III</text:span><text:span text:style-name="T190"><text:s/></text:span><text:span text:style-name="T191">SKYRIUS<text:s/></text:span><text:span text:style-name="T192"><text:line-break/></text:span><text:span text:style-name="T193">VAISTINIŲ, JŲ FILIALŲ PATIKRINIMŲ ATLIKIMO TVARKA<text:s/></text:span></text:p>
      <text:p text:style-name="P194">Pakeistas skyriaus pavadinimas:</text:p>
      <text:p text:style-name="P195"><text:span text:style-name="T196">Nr.<text:s/></text:span><text:a xlink:href="https://www.e-tar.lt/portal/legalAct.html?documentId=ad29f8f0badc11e78643ed5347f30766" office:target-frame-name="_top" xlink:show="replace"><text:span text:style-name="T197">(1.72E)1A-1304</text:span></text:a><text:span text:style-name="T198">, 2017-10-26, paskelbta TAR 2017-10-27, i. k. 2017-1693</text:span><text:span text:style-name="T199">2</text:span></text:p>
      <text:p text:style-name="Normal"/>
      <text:p text:style-name="P200">18. Vaistinės, jos filialo patikrinimą atlieka inspektorius (-iai), nurodytas (-i) rašytiniame Tarnybos viršininko arba, jo nesant, jį pavaduojančio valstybės tarnautojo pavedime (toliau – inspektorius).</text:p>
      <text:p text:style-name="P201"><text:span text:style-name="T202">18</text:span><text:span text:style-name="T203">1</text:span><text:span text:style-name="T204">.<text:s/></text:span>Kontroliniai pirkimai atliekami šių Patikrinimų taisyklių VI skyriuje nustatyta tvarka.<text:s/></text:p>
      <text:p text:style-name="P205">Papildyta punktu:</text:p>
      <text:p text:style-name="P206"><text:span text:style-name="T207">Nr.<text:s/></text:span><text:a xlink:href="https://www.e-tar.lt/portal/legalAct.html?documentId=ad29f8f0badc11e78643ed5347f30766" office:target-frame-name="_top" xlink:show="replace"><text:span text:style-name="T208">(1.72E)1A-1304</text:span></text:a><text:span text:style-name="T209">, 2017-10-26, paskelbta TAR 2017-</text:span><text:span text:style-name="T210">10-27, i. k. 2017-16932</text:span></text:p>
      <text:p text:style-name="Normal"/>
      <text:p text:style-name="P211">19. Atsižvelgiant į Tarnybos žmogiškuosius išteklius patikrinimams atlikti, tos pačios vaistinės, jos filialo patikrinimui atlikti turi būti skiriamas kitas inspektorius nei tikrinęs vaistinę, jos filialą paskutinį kartą. Ši taisyklė netaikoma neplaniniams tiksliniams patikrinimams, kai siekiama įvertinti vaistinės, jos filialo ankstesnio patikrinimo metu nustatytų trūkumų (pažeidimų) pašalinimo tinkamumą ir priimtų sprendimų įgyvendinimą.</text:p>
      <text:p text:style-name="P212">20. Inspektorius, atliekantis patikrinimą, turi Lietuvos Respublikos farmacijos įstatymo 63 straipsnyje ir Tarnybos nuostatuose numatytas teises.</text:p>
      <text:p text:style-name="P213">21. Prieš patikrinimą inspektorius išanalizuoja ir įvertina Tarnybos turimus ir su numatytu patikrinimu susijusius duomenis ir informaciją.</text:p>
      <text:p text:style-name="P214"><text:span text:style-name="T215">22</text:span><text:span text:style-name="T216">. Apie numatomą planinį patikrinimą, jo pagrindą, apimtį, datą, trukmę, tikslus bei preliminarų inspektoriui patikrinimo metu pateiktinų dokumentų sąrašą tikrintinai vaistinei, jos filialui inspektorius praneša el. paštu, nurodytu Tarnybos vaistinių p</text:span><text:span text:style-name="T217">reparatų informacinėje<text:s/></text:span><text:soft-page-break/><text:span text:style-name="T218">sistemoje (toliau – VAPRIS), o jei tokios informacijos VAPRIS nėra nurodyta, pranešama Tarnybos raštu tikrintinos veiklos vietos adresu ne vėliau kaip prieš 10 darbo dienų.</text:span><text:s/></text:p>
      <text:p text:style-name="P219">Punkto pakeitimai:</text:p>
      <text:p text:style-name="P220"><text:span text:style-name="T221">Nr.<text:s/></text:span><text:a xlink:href="https://www.e-tar.lt/portal/legalAct.html?documentId=e6d809a0529711ec862fdcbc8b3e3e05" office:target-frame-name="_top" xlink:show="replace"><text:span text:style-name="T222">(1.72E)1A-1526</text:span></text:a><text:span text:style-name="T223">, 2021-12-01, paskelbta TAR 2021-12-01, i. k. 2021-24853</text:span></text:p>
      <text:p text:style-name="Normal"/>
      <text:p text:style-name="P224">23. Apie neplaninį patikrinimą vaistinei, jos filialui iš anksto pranešti neprivaloma.<text:s/></text:p>
      <text:p text:style-name="P225">24. Vaistinė, jos filialas<text:s/>turi sudaryti reikiamas sąlygas patikrinimui atlikti.</text:p>
      <text:p text:style-name="P226">25. Atvykęs į tikrintiną veiklos vietą, patikrinimą atliekantis inspektorius pateikia pažymėjimą ir rašytinį pavedimą atlikti patikrinimą ar teisės aktų nustatyta tvarka patvirtintą jo kopiją. Neplaninio patikrinimo atveju motyvuotas sprendimas jį atlikti nurodomas rašytiniame pavedime atlikti patikrinimą.<text:s/></text:p>
      <text:p text:style-name="P227">26. Patikrinimas gali būti pradedamas įžanginiu pasitarimu su vaistinės, jos filialo farmacinės veiklos vadovu ir (ar) kompetentingais farmacijos specialistais, ir (ar) įgaliotais atstovais, kurie gali pateikti visus reikalingus su patikrinimu susijusius dokumentus, informaciją bei duomenis. Šiame pasitarime inspektorius prisistato, pristato ekspertus, jei jie pasitelkti, paaiškina patikrinimo<text:s/>tikslą bei apimtį, aptaria tolesnius patikrinimo veiksmus.</text:p>
      <text:p text:style-name="P228">27. Inspektoriui paprašius, įžanginio pasitarimo metu jam turi būti trumpai pristatyti esminiai pakeitimai, padaryti vaistinės, jos filialo veiklos vietoje po ankstesnio patikrinimo. Inspektoriui paprašius jis turi būti informuotas, kaip buvo pašalinti ankstesnio patikrinimo metu nustatyti trūkumai (pažeidimai) ir įgyvendinti priimti sprendimai, jei apie tai Tarnyba neinformuota anksčiau.</text:p>
      <text:p text:style-name="P229">28. Inspektorius, pateikęs pažymėjimą ir rašytinį<text:s/>pavedimą ar teisės aktų nustatyta tvarka patvirtintą jo kopiją, turi teisę netrukdomas atlikti patikrinimą iš karto atvykęs į tikrinamą vaistinę, jos filialą be įžanginio pasitarimo.</text:p>
      <text:p text:style-name="P230">29. Inspektorius po įžanginio pasitarimo, jei jis buvo, tikrindamas<text:s/>vaistinę, jos filialą priklausomai nuo patikrinimo tikslo ir apimties, išanalizuoja ir vertina tikrinamos veiklos vietos ar<text:s/><text:soft-page-break/>su jos veikla susijusius dokumentus, duomenų įrašus, patalpas, įrengimus ir įrangą, informaciją apie darbuotojus bei kitą su patikrinimu susijusią informaciją, vykdomą veiklą, jos procesus.</text:p>
      <text:p text:style-name="P231">30. Tarnybos nustatyta tvarka, vadovaujantis Lietuvos Respublikos farmacijos įstatymo 63 straipsnio 1 dalies 8 punktu, patikrinimo metu gali būti paimami vaistinių preparatų bandiniai jų kokybei<text:s/>Tarnybos Vaistų kontrolės laboratorijoje ištirti.</text:p>
      <text:p text:style-name="P232">31. Inspektorius, baigęs patikrinimą vaistinėje, jos filiale, baigiamojo pasitarimo su patikrinime dalyvavusiais farmacinės veiklos vadovu ir (ar) kompetentingais farmacijos specialistais, ir (ar) įgaliotais atstovais metu apibendrina patikrinimo rezultatus, įvardija nustatytus veiklos su farmacijos produktais trūkumus (pažeidimus) bei aptaria jų pašalinimo terminus atsižvelgdamas į trūkumų (pažeidimų) pobūdį ir apimtį.</text:p>
      <text:p text:style-name="P233"/>
      <text:p text:style-name="P234"><text:span text:style-name="T235">IV</text:span><text:span text:style-name="T236"><text:s/></text:span><text:span text:style-name="T237">SKYRIUS<text:s/></text:span><text:span text:style-name="T238"><text:line-break/>VAISTINIŲ IR J</text:span><text:span text:style-name="T239">Ų FILIALŲ PATIKRINIMŲ REZULTATŲ ĮFORMINIMAS<text:s/></text:span></text:p>
      <text:p text:style-name="P240">Pakeistas skyriaus pavadinimas:</text:p>
      <text:p text:style-name="P241"><text:span text:style-name="T242">Nr.<text:s/></text:span><text:a xlink:href="https://www.e-tar.lt/portal/legalAct.html?documentId=ad29f8f0badc11e78643ed5347f30766" office:target-frame-name="_top" xlink:show="replace"><text:span text:style-name="T243">(1.72E)1A-1304</text:span></text:a><text:span text:style-name="T244">, 2017-10-26, paskelbta TAR 2017-10-27, i. k. 2017-16932</text:span></text:p>
      <text:p text:style-name="Normal"/>
      <text:p text:style-name="P245"><text:span text:style-name="T246">32</text:span><text:span text:style-name="T247">. Atlikęs vaistinės, jos filialo patikrinimą, inspektorius surašo Tarnybos nustatytos formos tikrinimo pažymą. Bendrojo periodinio patikrinimo bei tikslinio patikrinimo ankstesnio bendrojo periodinio patikrinimo metu nustatytų trūkumų (pažeidimų) pašalini</text:span><text:span text:style-name="T248">mo tinkamumo ir priimtų sprendimų įgyvendinimo įvertinimo atvejais surašoma Geros vaistinių praktikos tikrinimo pažyma, tikslinio patikrinimo atveju (išskyrus kontrolinius pirkimus) – Vaistinės tikslinio tikrinimo pažyma (toliau abi vadinamos tikrinimo paž</text:span><text:span text:style-name="T249">yma). Kontrolinio pirkimo rezultatai įforminami šių Patikrinimų taisyklių VI skyriuje nustatyta tvarka.</text:span><text:s/></text:p>
      <text:p text:style-name="P250">Punkto pakeitimai:</text:p>
      <text:p text:style-name="P251"><text:span text:style-name="T252">Nr.<text:s/></text:span><text:a xlink:href="https://www.e-tar.lt/portal/legalAct.html?documentId=ad29f8f0badc11e78643ed5347f30766" office:target-frame-name="_top" xlink:show="replace"><text:span text:style-name="T253">(1.72E)1A-1304</text:span></text:a><text:span text:style-name="T254">, 2017-10-26, pa</text:span><text:span text:style-name="T255">skelbta TAR 2017-10-27, i. k. 2017-16932</text:span></text:p>
      <text:p text:style-name="Normal"/>
      <text:p text:style-name="P256">33. Tikrinimo pažymoje turi būti nurodyta bendra informacija apie vaistinę, jos filialą, aprašyta patikrinimo apimtis, tikslas, patikrinimo metu inspektoriaus išsakytos bei aptartos pastabos, nurodyti nustatyti<text:s/>ir pagal šių Patikrinimo taisyklių V skyrių „Patikrinimo metu vaistinėje, jos filiale nustatytų trūkumų (pažeidimų) klasifikavimas“ suklasifikuoti trūkumai (pažeidimai) su nuorodomis į atitinkamų teisės aktų straipsnius, dalis, punktus bei, atsižvelgiant<text:s/>į patikrinimo apimtį bei tikslą, pateikta išvada, ar tikrinta veikla atitinka geros vaistinių praktikos nuostatus, kitų veiklą su farmacijos produktais reglamentuojančių teisės aktų reikalavimus.</text:p>
      <text:p text:style-name="P257">34. Jei reikia, tikrinimo pažymoje nurodoma data, iki kurios tikrinta vaistinė, jos filialas turi pateikti nustatytų trūkumų (pažeidimų) pašalinimo ataskaitą, su kuria / kurioje pateikiami atliktus veiksmus patvirtinantys įrodymai ir įsipareigojimai dėl nepašalintų reikšmingų ir (ar) kitų trūkumų (pažeidimų) pašalinimo terminų.<text:s/></text:p>
      <text:p text:style-name="P258">35. Jei vaistinės, jos filialo patikrinimo metu nustatoma, jog vaistinė, jos filialas pažeidė veiklos su farmacijos produktais reglamentuojančių teisės aktų reikalavimus, tikrinimo pažymoje pateikiami inspektoriaus siūlymai pagal Tarnybos kompetenciją taikyti teisės aktuose numatytas poveikio priemones.</text:p>
      <text:p text:style-name="P259">36. Jei vaistinės, jos filialo bendrojo (periodinio) patikrinimo metu nustatoma trūkumų (pažeidimų), kurių šalinimą reikia papildomai įvertinti veiklos vietoje, galutinė išvada dėl<text:s/>vaistinės, jos filialo atitikties geros vaistinių praktikos nuostatams padaroma tik atlikus tikslinį patikrinimą dėl trūkumų (pažeidimų) pašalinimo tinkamumo ir priimtų sprendimų įgyvendinimo įvertinimo. Jei patikrinimo dėl trūkumų (pažeidimų) pašalinimo<text:s/>tinkamumo ir priimtų sprendimų įgyvendinimo veiklos vietoje atlikti nereikia arba vaistinės, jos filialo įsipareigojimai dėl reikšmingų ir (ar) kitų trūkumų (pažeidimų) pašalinimo terminų yra priimtini, tikrinimo pažymoje pateikta išvada dėl atitikties geros vaistinių praktikos nuostatams laikoma galutine išvada.</text:p>
      <text:p text:style-name="P260"><text:span text:style-name="T261">37</text:span><text:span text:style-name="T262">.</text:span><text:span text:style-name="T263"><text:s/>Tikrinimo pažyma surašoma dviem egzemplioriais. Vienas tikrinimo pažymos egzempliorius turi būti pateikiamas tikrintai vaistinei, jos filialui. Jį inspektorius išsiunčia<text:s/></text:span><text:soft-page-break/><text:span text:style-name="T264">elektroniniu paštu ar elektroninėmis priemonėmis per Lietuvos Respublikos paslaugų įs</text:span><text:span text:style-name="T265">tatyme nurodytą kontaktinį centrą, o nesant tokios galimybės, tikrintos veiklos vietos adresu registruotu laišku, per kurjerį ar tiesiogiai (pasirašytinai įteikiant įgaliotam vaistinės veiklos licencijos turėtojo atstovui arba tikrintoje vaistinėje, jos fi</text:span><text:span text:style-name="T266">liale įteikimo metu esančiam farmacijos specialistui) ne vėliau kaip per 30 dienų po patikrinimo pabaigos veiklos vietoje dienos. Antras tikrinimo pažymos egzempliorius saugomas Tarnybos Rinkos priežiūros skyriuje</text:span><text:span text:style-name="T267">.</text:span><text:s/></text:p>
      <text:p text:style-name="P268">Punkto pakeitimai:</text:p>
      <text:p text:style-name="P269"><text:span text:style-name="T270">Nr.<text:s/></text:span><text:a xlink:href="https://www.e-tar.lt/portal/legalAct.html?documentId=b0822e30afbe11eab9d9cd0c85e0b745" office:target-frame-name="_top" xlink:show="replace"><text:span text:style-name="T271">(1.72E)1A-728</text:span></text:a><text:span text:style-name="T272">, 2020-06-16, paskelbta TAR 2020-06-16, i. k. 2020-13140</text:span></text:p>
      <text:p text:style-name="P273"><text:span text:style-name="T274">Nr.<text:s/></text:span><text:a xlink:href="https://www.e-tar.lt/portal/legalAct.html?documentId=e6d809a0529711ec862fdcbc8b3e3e05" office:target-frame-name="_top" xlink:show="replace"><text:span text:style-name="T275">(1.</text:span><text:span text:style-name="T276">72E)1A-1526</text:span></text:a><text:span text:style-name="T277">, 2021-12-01, paskelbta TAR 2021-12-01, i. k. 2021-24853</text:span></text:p>
      <text:p text:style-name="Normal"/>
      <text:p text:style-name="P278">38. Tikrinimo pažyma ir su patikrinimu susiję vaistinės, jos filialo pateikti dokumentai ir kiti duomenys yra saugomi, tvarkomi ir naudojami teisės aktų nustatyta tvarka.<text:s/></text:p>
      <text:p text:style-name="P279"/>
      <text:p text:style-name="P280"><text:span text:style-name="T281">V</text:span><text:span text:style-name="T282"><text:s/></text:span><text:span text:style-name="T283">SKYRIUS<text:s/></text:span><text:span text:style-name="T284"><text:line-break/>PATIKRINIMO METU VAISTINĖJE, JOS FILIALE NUSTATYTŲ TRŪKUMŲ (PAŽEIDIMŲ) KLASIFIKAVIMAS<text:s/></text:span></text:p>
      <text:p text:style-name="P285">Pakeistas skyriaus pavadinimas:</text:p>
      <text:p text:style-name="P286"><text:span text:style-name="T287">Nr.<text:s/></text:span><text:a xlink:href="https://www.e-tar.lt/portal/legalAct.html?documentId=ad29f8f0badc11e78643ed5347f30766" office:target-frame-name="_top" xlink:show="replace"><text:span text:style-name="T288">(1.72E)1A-1304</text:span></text:a><text:span text:style-name="T289">, 2017-10-</text:span><text:span text:style-name="T290">26, paskelbta TAR 2017-10-27, i. k. 2017-16932</text:span></text:p>
      <text:p text:style-name="Normal"/>
      <text:p text:style-name="P291">39. Vaistinėje, jos filiale patikrinimo metu nustatyti trūkumai (pažeidimai), atsižvelgiant į jų pobūdį, priežastis ir mastą, klasifikuojami į:</text:p>
      <text:p text:style-name="P292">39.1. kritinį trūkumą (pažeidimą) – vaistinės, jos filialo veikimą arba neveikimą, kuris sukelia arba gali sukelti neigiamą poveikį vaistinių preparatų kokybei ir (ar) grėsmę žmogaus ir (ar) visuomenės sveikatai ir (ar) žmogaus gyvybei;</text:p>
      <text:p text:style-name="P293">39.2. reikšmingą trūkumą (pažeidimą) – trūkumą (pažeidimą), kuris nėra laikomas kritiniu, tačiau sąlygoja licencijuojamos veiklos sąlygų pažeidimą, parodantį reikšmingus nuokrypius nuo<text:s/><text:soft-page-break/>geros vaistinių praktikos nuostatų, licencijos informacijos ir duomenų, tinkamo vaistinių preparatų laikymo, išdavimo, farmacinės paslaugos teikimo, nekompensuojamųjų vaistinių preparatų mažmeninės prekybos antkainių reikalavimų ir kitos vaistinės, jos filialo farmacinės veiklos;</text:p>
      <text:p text:style-name="P294">39.3. kitą trūkumą (pažeidimą) – licencijuojamos veiklos sąlygų pažeidimą, kuris tiesiogiai nedaro įtakos vaistinių preparatų ir teikiamos farmacinės paslaugos kokybei, tačiau parodo nuokrypį nuo geros vaistinių praktikos nuostatų. Šiems trūkumams (pažeidimams) priskiriami ir trūkumai (pažeidimai), kai nėra pakankamai informacijos juos priskirti kritiniams ar reikšmingiems trūkumams (pažeidimams).</text:p>
      <text:p text:style-name="P295"/>
      <text:p text:style-name="P296"><text:span text:style-name="T297">VI</text:span><text:span text:style-name="T298"><text:s/>skyrius</text:span></text:p>
      <text:p text:style-name="P299"><text:span text:style-name="T300">VAISTINIŲ preparatų kontrolinio pirkimo atlikimo tvarka ir rezultatų įforminimas</text:span></text:p>
      <text:p text:style-name="P301"/>
      <text:p text:style-name="P302"><text:span text:style-name="T303">40</text:span><text:span text:style-name="T304">. Kontrolinį pirkimą atlieka inspektorius (-iai) ar (ir) kitas (-i) Tarnybos darbuotojas (-ai), įgaliotas (-i) vykdyti<text:s/></text:span><text:span text:style-name="T305">priežiūrą, bei nurodytas (-i) rašytiniame Tarnybos viršininko arba, jo nesant, jį pavaduojančio valstybės tarnautojo pavedime.</text:span></text:p>
      <text:p text:style-name="P306"><text:span text:style-name="T307">41</text:span><text:span text:style-name="T308">. Pavedime atlikti kontrolinį pirkimą nurodoma:</text:span></text:p>
      <text:p text:style-name="P309"><text:span text:style-name="T310">41.1</text:span><text:span text:style-name="T311">. vaistinės ar jos filialo pavadinimas, veiklos vietos adresas;</text:span></text:p>
      <text:p text:style-name="P312"><text:span text:style-name="T313">41.</text:span><text:span text:style-name="T314">2</text:span><text:span text:style-name="T315">. pirkimo atlikimo pagrindas ir apimtis;</text:span></text:p>
      <text:p text:style-name="P316"><text:span text:style-name="T317">41.3</text:span><text:span text:style-name="T318">. vaistinis (-iai) preparatai (-ai);</text:span></text:p>
      <text:p text:style-name="P319"><text:span text:style-name="T320">41.4</text:span><text:span text:style-name="T321">. lėšų, skiriamų kontroliniam pirkimui, suma;</text:span></text:p>
      <text:p text:style-name="P322"><text:span text:style-name="T323">41.5</text:span><text:span text:style-name="T324">. inspektorius (-iai) ir (ar) kitas (-i) Tarnybos darbuotojas (-ai), kuris (-ie) atliks bei dalyvaus atli</text:span><text:span text:style-name="T325">ekant kontrolinį pirkimą.<text:s/></text:span></text:p>
      <text:p text:style-name="P326"><text:span text:style-name="T327">42</text:span><text:span text:style-name="T328">. Apie kontrolinį pirkimą vaistinei, jos filialui iš anksto nepranešama.<text:s/></text:span></text:p>
      <text:p text:style-name="P329"><text:span text:style-name="T330">43</text:span><text:span text:style-name="T331">. Inspektorius (-iai) ir kitas (-i) Tarnybos darbuotojas (-ai), kuris (-ie) atlieka kontrolinį pirkimą turi Farmacijos įstatymo 63 straipsnyj</text:span><text:span text:style-name="T332">e ir Tarnybos nuostatuose numatytas teises.</text:span></text:p>
      <text:p text:style-name="P333"><text:span text:style-name="T334">44</text:span><text:span text:style-name="T335">. Prieš kontrolinį pirkimą inspektorius (-iai) ir kitas (-i) Tarnybos darbuotojas (-ai), kuriam (-iems) pavesta atlikti kontrolinį pirkimą, išanalizuoja ir įvertina Tarnybos turimus ir su numatytu kontrolin</text:span><text:span text:style-name="T336">iu pirkimu susijusius duomenis ir informaciją.</text:span></text:p>
      <text:p text:style-name="P337"><text:span text:style-name="T338">45</text:span><text:span text:style-name="T339">. Kontrolinis pirkimas atliekamas atsižvelgiant į pavedime atlikti kontrolinį pirkimą nurodytą kontrolinio pirkimo apimtį ir konkrečiam kontroliniam pirkimui aktualius Tarnybos</text:span><text:span text:style-name="T340"><text:s/></text:span><text:span text:style-name="T341">nustatytos formos vaistini</text:span><text:span text:style-name="T342">ų preparatų kontrolinio pirkimo pažymoje esančius klausimus.<text:s/></text:span></text:p>
      <text:p text:style-name="P343"><text:span text:style-name="T344">46</text:span><text:span text:style-name="T345">. Tarnybinis pažymėjimas ir rašytinis pavedimas ar teisės aktų nustatyta tvarka patvirtinta jo kopija pateikiami iš karto po atlikto kontrolinio pirkimo.</text:span></text:p>
      <text:p text:style-name="P346"><text:span text:style-name="T347">47</text:span><text:span text:style-name="T348">. Atlikęs kontrolinį<text:s/></text:span><text:span text:style-name="T349">pirkimą, inspektorius (-iai) ir kitas (-i) Tarnybos darbuotojas (-ai) surašo Tarnybos nustatytos formos vaistinių preparatų kontrolinio pirkimo pažymą. Pažyma surašoma dviem egzemplioriais iš karto po atlikto patikrinimo vaistinėje ar jos filiale. Vienas e</text:span><text:span text:style-name="T350">gzempliorius yra pasirašytinai įteikiamas tikrintos vaistinės farmacijos specialistui, dalyvavusiam kontroliniame pirkime. Antras kontrolinio pirkimo pažymos egzempliorius saugomas Tarnybos Rinkos priežiūros skyriuje.</text:span><text:s/></text:p>
      <text:p text:style-name="P351">Punkto pakeitimai:</text:p>
      <text:p text:style-name="P352"><text:span text:style-name="T353">Nr.<text:s/></text:span><text:a xlink:href="https://www.e-tar.lt/portal/legalAct.html?documentId=b0822e30afbe11eab9d9cd0c85e0b745" office:target-frame-name="_top" xlink:show="replace"><text:span text:style-name="T354">(1.72E)1A-728</text:span></text:a><text:span text:style-name="T355">, 2020-06-16, paskelbta TAR 2020-06-16, i. k. 2020-13140</text:span></text:p>
      <text:p text:style-name="Normal"/>
      <text:p text:style-name="P356"><text:span text:style-name="T357">48</text:span><text:span text:style-name="T358">. Vaistinių preparatų kontrolinio pirkimo pažymoje turi būti nurodyta bendra inform</text:span><text:span text:style-name="T359">acija apie vaistinę, jos filialą, kontrolinio pirkimo data, teisinis pagrindas bei priežastis, pažymėta kontrolinio pirkimo apimtis, dalyvavę asmenys bei atsakymai į aktualius kontrolinio pirkimo klausimus, atsižvelgiant į konkretaus kontrolinio pirkimo ap</text:span><text:span text:style-name="T360">imtį, pateiktos išvados dėl kontrolinio pirkimo atitikties teisės aktų reikalavimams, o nustatytų pažeidimų atveju – su nuorodomis į atitinkamų teisės aktų straipsnius, dalis, punktus.</text:span></text:p>
      <text:p text:style-name="P361"><text:span text:style-name="T362">49</text:span><text:span text:style-name="T363">. Jei atliekant kontrolinį pirkimą nustatoma, jog buvo pažeisti v</text:span><text:span text:style-name="T364">eiklos su farmacijos produktais reglamentuojančių teisės aktų reikalavimai, kontrolinio pirkimo pažymoje pateikiami ją surašiusio asmens siūlymai pagal Tarnybos kompetenciją atsakingam asmeniui taikyti teisės aktuose numatytas poveikio priemones. Apie kont</text:span><text:span text:style-name="T365">rolinio pirkimo eigą ir rezultatus nedelsiant yra informuojamas Tarnybos viršininkas.</text:span></text:p>
      <text:p text:style-name="P366"><text:span text:style-name="T367">50</text:span><text:span text:style-name="T368">. Kontrolinio pirkimo pažyma ir su juo susiję dokumentai ir kiti duomenys yra saugomi, tvarkomi ir naudojami teisės aktų nustatyta tvarka.</text:span></text:p>
      <text:p text:style-name="P369"><text:span text:style-name="T370">51</text:span><text:span text:style-name="T371">. Atliekant kontrol</text:span><text:span text:style-name="T372">inį pirkimą už vaistinius preparatus galima sumokėti grynaisiais pinigais ar banko kortele.<text:s/></text:span></text:p>
      <text:p text:style-name="P373"><text:span text:style-name="T374">52</text:span><text:span text:style-name="T375">. Atlikus kontrolinį pirkimą, vaistiniai preparatai atiduodami vaistinei ar jos filialui, kuri grąžina kontrolinio pirkimo metu sumokėtus pinigus ir receptą,</text:span><text:span text:style-name="T376"><text:s/>jeigu jis buvo pateiktas. Apie vaistinių preparatų atidavimą ir pinigų bei recepto grąžinimą <text:s/>pažymima kontrolinio pirkimo pažymoje.<text:s/></text:span></text:p>
      <text:p text:style-name="P377">Papildyta skyriumi:</text:p>
      <text:p text:style-name="P378"><text:span text:style-name="T379">Nr.<text:s/></text:span><text:a xlink:href="https://www.e-tar.lt/portal/legalAct.html?documentId=ad29f8f0badc11e78643ed5347f30766" office:target-frame-name="_top" xlink:show="replace"><text:span text:style-name="T380">(1.72E)1A-1304</text:span></text:a><text:span text:style-name="T381">, 2017-10-26, paskelbta TAR 2017-10-27, i. k. 2017-16932</text:span></text:p>
      <text:p text:style-name="Normal"/>
      <text:p text:style-name="P382"><text:span text:style-name="T383">VII</text:span><text:span text:style-name="T384"><text:s/></text:span><text:span text:style-name="T385">SKYRIUS<text:s/></text:span><text:span text:style-name="T386"><text:line-break/>BAIGIAMOSIOS NUOSTATOS<text:s/></text:span></text:p>
      <text:p text:style-name="P387">Skyriaus numeracijos pakeitimas:</text:p>
      <text:p text:style-name="P388"><text:span text:style-name="T389">Nr.<text:s/></text:span><text:a xlink:href="https://www.e-tar.lt/portal/legalAct.html?documentId=ad29f8f0badc11e78643ed5347f30766" office:target-frame-name="_top" xlink:show="replace"><text:span text:style-name="T390">(1.</text:span><text:span text:style-name="T391">72E)1A-1304</text:span></text:a><text:span text:style-name="T392">, 2017-10-26, paskelbta TAR 2017-10-27, i. k. 2017-16932</text:span></text:p>
      <text:p text:style-name="P393">Pakeistas skyriaus pavadinimas:</text:p>
      <text:p text:style-name="P394"><text:span text:style-name="T395">Nr.<text:s/></text:span><text:a xlink:href="https://www.e-tar.lt/portal/legalAct.html?documentId=ad29f8f0badc11e78643ed5347f30766" office:target-frame-name="_top" xlink:show="replace"><text:span text:style-name="T396">(1.72E)1A-1304</text:span></text:a><text:span text:style-name="T397">, 2017-10-26, paskelbta TAR 2017-10-27,<text:s/></text:span><text:span text:style-name="T398">i. k. 2017-16932</text:span></text:p>
      <text:p text:style-name="Normal"/>
      <text:p text:style-name="P399"><text:span text:style-name="T400">53</text:span><text:span text:style-name="T401">. Jei vaistinėje, jos filiale atliekamo patikrinimo metu nustatoma farmacinės veiklos kritinių trūkumų (pažeidimų), inspektorius apie tai nedelsdamas informuoja Tarnybos Rinkos priežiūros skyriaus vedėją ir Tarnybos viršininkui arba, jo nesant, jį pavaduoj</text:span><text:span text:style-name="T402">ančiam valstybės tarnautojui<text:s/></text:span><text:soft-page-break/><text:span text:style-name="T403">nedelsiant teikiami siūlymai dėl vaistinės veiklos licencijos (įskaitant jos priedus) galiojimo sustabdymo, kitų būtinų veiksmų atlikimo.<text:s/></text:span></text:p>
      <text:p text:style-name="P404">Punkto pakeitimai:</text:p>
      <text:p text:style-name="P405"><text:span text:style-name="T406">Nr.<text:s/></text:span><text:a xlink:href="https://www.e-tar.lt/portal/legalAct.html?documentId=b0822e30afbe11eab9d9cd0c85e0b745" office:target-frame-name="_top" xlink:show="replace"><text:span text:style-name="T407">(1.72E)1A-728</text:span></text:a><text:span text:style-name="T408">, 2020-06-16, paskelbta TAR 2020-06-16, i. k. 2020-13140</text:span></text:p>
      <text:p text:style-name="P409">Punkto numeracijos pakeitimas:</text:p>
      <text:p text:style-name="P410"><text:span text:style-name="T411">Nr.<text:s/></text:span><text:a xlink:href="https://www.e-tar.lt/portal/legalAct.html?documentId=ad29f8f0badc11e78643ed5347f30766" office:target-frame-name="_top" xlink:show="replace"><text:span text:style-name="T412">(1.72E)1A-1304</text:span></text:a><text:span text:style-name="T413">, 2017</text:span><text:span text:style-name="T414">-10-26, paskelbta TAR 2017-10-27, i. k. 2017-16932</text:span></text:p>
      <text:p text:style-name="Normal"/>
      <text:p text:style-name="P415"><text:span text:style-name="T416">54</text:span><text:span text:style-name="T417">. Jei vaistinėje, jos filiale atlikto patikrinimo metu nustatoma veiklos su farmacijos produktais trūkumų (pažeidimų), vaistinė, jos filialas per tikrinimo pažymoje nustatytą terminą turi pateikti<text:s/></text:span><text:span text:style-name="T418">Tarnybos Rinkos priežiūros skyriui trūkumų (pažeidimų) pašalinimo ataskaitą, su kuria / kurioje pateikiami atliktus veiksmus patvirtinantys įrodymai ir įsipareigojimai dėl nepašalintų reikšmingų ir (ar) kitų trūkumų (pažeidimų) pašalinimo terminų.</text:span><text:s/></text:p>
      <text:p text:style-name="P419">Punkto<text:s/>pakeitimai:</text:p>
      <text:p text:style-name="P420"><text:span text:style-name="T421">Nr.<text:s/></text:span><text:a xlink:href="https://www.e-tar.lt/portal/legalAct.html?documentId=b0822e30afbe11eab9d9cd0c85e0b745" office:target-frame-name="_top" xlink:show="replace"><text:span text:style-name="T422">(1.72E)1A-728</text:span></text:a><text:span text:style-name="T423">, 2020-06-16, paskelbta TAR 2020-06-16, i. k. 2020-13140</text:span></text:p>
      <text:p text:style-name="P424">Punkto numeracijos pakeitimas:</text:p>
      <text:p text:style-name="P425"><text:span text:style-name="T426">Nr.<text:s/></text:span><text:a xlink:href="https://www.e-tar.lt/portal/legalAct.html?documentId=ad29f8f0badc11e78643ed5347f30766" office:target-frame-name="_top" xlink:show="replace"><text:span text:style-name="T427">(1.72E)1A-1304</text:span></text:a><text:span text:style-name="T428">, 2017-10-26, paskelbta TAR 2017-10-27, i. k. 2017-16932</text:span></text:p>
      <text:p text:style-name="Normal"/>
      <text:p text:style-name="P429"><text:span text:style-name="T430">55</text:span><text:span text:style-name="T431">. Ar vaistinėje, jos filiale reikės atlikti patikrinimą trūkumų (pažeidimų) pašalinimo tinkamumui ir priimtų sprendim</text:span><text:span text:style-name="T432">ų įgyvendinimui įvertinti, sprendžiama tik išnagrinėjus trūkumų (pažeidimų) pašalinimo ataskaitą. Jei patikrinimo vaistinėje, jos filiale atlikti nereikia, inspektorius surašo Tarnybos nustatytos formos pažymą, kuri pateikiama vaistinei, jos filialui šių P</text:span><text:span text:style-name="T433">atikrinimų taisyklių 37 punkte nustatyta tvarka ne vėliau kaip per 30 dienų po trūkumų (pažeidimų) pašalinimo ataskaitos pateikimo Tarnybos Rinkos priežiūros skyriui dienos.</text:span><text:s/></text:p>
      <text:p text:style-name="P434">Punkto pakeitimai:</text:p>
      <text:p text:style-name="P435"><text:span text:style-name="T436">Nr.<text:s/></text:span><text:a xlink:href="https://www.e-tar.lt/portal/legalAct.html?documentId=b0822e30afbe11eab9d9cd0c85e0b745" office:target-frame-name="_top" xlink:show="replace"><text:span text:style-name="T437">(1.72E)1A-728</text:span></text:a><text:span text:style-name="T438">, 2020-06-16, paskelbta TAR 2020-06-16, i. k. 2020-13140</text:span></text:p>
      <text:p text:style-name="P439">Punkto numeracijos pakeitimas:</text:p>
      <text:p text:style-name="P440"><text:span text:style-name="T441">Nr.<text:s/></text:span><text:a xlink:href="https://www.e-tar.lt/portal/legalAct.html?documentId=ad29f8f0badc11e78643ed5347f30766" office:target-frame-name="_top" xlink:show="replace"><text:span text:style-name="T442">(1.72E)1A-130</text:span><text:span text:style-name="T443">4</text:span></text:a><text:span text:style-name="T444">, 2017-10-26, paskelbta TAR 2017-10-27, i. k. 2017-16932</text:span></text:p>
      <text:p text:style-name="Normal"/>
      <text:p text:style-name="P445">56. Informacija apie atliekamą patikrinimą visuomenės informavimo priemonėms, kitiems su patikrinimu nesusijusiems asmenims neteikiama tol, kol patikrinimas nėra baigtas, išskyrus atvejus, kai Tarnyba gali teikti informaciją apie atliekamo patikrinimo faktą<text:s/>arba kai tai daroma ne Tarnybos iniciatyva.<text:s/></text:p>
      <text:p text:style-name="P446">Punkto numeracijos pakeitimas:</text:p>
      <text:p text:style-name="P447"><text:span text:style-name="T448">Nr.<text:s/></text:span><text:a xlink:href="https://www.e-tar.lt/portal/legalAct.html?documentId=ad29f8f0badc11e78643ed5347f30766" office:target-frame-name="_top" xlink:show="replace"><text:span text:style-name="T449">(1.72E)1A-1304</text:span></text:a><text:span text:style-name="T450">, 2017-10-26, paskelbta TAR 2017-10-27, i. k. 2017-16932</text:span></text:p>
      <text:p text:style-name="Normal"/>
      <text:p text:style-name="P451">57. Vaistinė, jos filialas įstatymų nustatyta tvarka gali skųsti Tarnybos viršininko arba, jo nesant, jį pavaduojančio valstybės tarnautojo sprendimą atlikti neplaninį patikrinimą. Sprendimo atlikti neplaninį patikrinimą apskundimas nesustabdo patikrinimo atlikimo.</text:p>
      <text:p text:style-name="P452"/>
      <text:p text:style-name="P453">Punkto numeracijos pakeitimas:</text:p>
      <text:p text:style-name="P454"><text:span text:style-name="T455">Nr.<text:s/></text:span><text:a xlink:href="https://www.e-tar.lt/portal/legalAct.html?documentId=ad29f8f0badc11e78643ed5347f30766" office:target-frame-name="_top" xlink:show="replace"><text:span text:style-name="T456">(1.72E)1A-1304</text:span></text:a><text:span text:style-name="T457">, 2017-10-26, paskelbta TAR 2017-10-27, i. k. 2017-16932</text:span></text:p>
      <text:p text:style-name="Normal"/>
      <text:p text:style-name="P458">_________________</text:p>
      <text:soft-page-break/>
      <text:p text:style-name="P459">Forma patvirtinta Valstybinės vaistų kontrolės<text:s/></text:p>
      <text:p text:style-name="P466">tarnybos prie Lietuvos Respublikos sveikatos<text:s/></text:p>
      <text:p text:style-name="P467">apsaugos ministerijos viršininko</text:p>
      <text:p text:style-name="P468">2012 m. sausio 12 d. įsakymu Nr. 1A-49</text:p>
      <text:p text:style-name="P469">(Valstybinės vaistų kontrolės<text:s/></text:p>
      <text:p text:style-name="P470">tarnybos prie Lietuvos Respublikos sveikatos<text:s/></text:p>
      <text:p text:style-name="P471">apsaugos ministerijos viršininko</text:p>
      <text:p text:style-name="P472">2020 m. birželio 16 d. įsakymo Nr. (1.72E)1A-728 redakcija)</text:p>
      <text:p text:style-name="P473"/>
      <text:p text:style-name="P474"><text:span text:style-name="T475">_______________________________________________</text:span></text:p>
      <text:p text:style-name="P476">(pažymos sudarytojo pavadinimas, telefonas, faksas, el. pašto adresas)</text:p>
      <text:p text:style-name="P477"/>
      <text:p text:style-name="P478">_________________</text:p>
      <text:p text:style-name="P479">(adresatas)</text:p>
      <text:p text:style-name="P480"/>
      <text:p text:style-name="P481">GEROS VAISTINIŲ PRAKTIKOS TIKRINIMO PAŽYMA</text:p>
      <text:p text:style-name="P482"/>
      <text:p text:style-name="P483"><text:span text:style-name="T484">20____ m.<text:s/></text:span><text:span text:style-name="T485">_________________<text:s/></text:span><text:span text:style-name="T486">d</text:span><text:span text:style-name="T487">.<text:s/></text:span><text:span text:style-name="T488">Nr.</text:span><text:span text:style-name="T489"><text:s/>____</text:span></text:p>
      <text:p text:style-name="P490">(pažymos parengimo ir registravimo data)</text:p>
      <text:p text:style-name="P491"/>
      <text:p text:style-name="P492">_______________</text:p>
      <text:p text:style-name="P493">(sudarymo vieta)</text:p>
      <text:p text:style-name="P494"/>
      <table:table table:style-name="Table495">
        <table:table-columns>
          <table:table-column table:style-name="TableColumn496"/>
        </table:table-columns>
        <table:table-row table:style-name="TableRow497">
          <table:table-cell table:style-name="TableCell498">
            <text:p text:style-name="P499"><text:span text:style-name="T500">1. PATIKRINTOS VAISTINĖS (AR JOS FILIALO) PAVADINIMAS, VEIKLOS<text:s/></text:span><text:span text:style-name="T501">VIETOS ADRESAS, KONTAKTINIS TELEFONAS, EL. PAŠTAS</text:span></text:p>
          </table:table-cell>
        </table:table-row>
        <table:table-row table:style-name="TableRow502">
          <table:table-cell table:style-name="TableCell503">
            <text:p text:style-name="P504"/>
          </table:table-cell>
        </table:table-row>
        <text:soft-page-break/>
        <table:table-row table:style-name="TableRow505">
          <table:table-cell table:style-name="TableCell506">
            <text:p text:style-name="P507">2. PATIKRINIMO DATA, TRUKMĖ:</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3. PATIKRINIMO PAVEDIMAS:</text:span></text:p>
          </table:table-cell>
        </table:table-row>
        <table:table-row table:style-name="TableRow515">
          <table:table-cell table:style-name="TableCell516">
            <text:p text:style-name="P517"/>
          </table:table-cell>
        </table:table-row>
        <table:table-row table:style-name="TableRow518">
          <table:table-cell table:style-name="TableCell519">
            <text:p text:style-name="P520">4. PATIKRINIMO TIKSLAS, APIMTIS, KUO VADOVAUJANTIS:</text:p>
          </table:table-cell>
        </table:table-row>
        <table:table-row table:style-name="TableRow521">
          <table:table-cell table:style-name="TableCell522">
            <text:p text:style-name="P523"/>
          </table:table-cell>
        </table:table-row>
        <table:table-row table:style-name="TableRow524">
          <table:table-cell table:style-name="TableCell525">
            <text:p text:style-name="P526">5. TIKRINO:</text:p>
          </table:table-cell>
        </table:table-row>
        <table:table-row table:style-name="TableRow527">
          <table:table-cell table:style-name="TableCell528">
            <text:p text:style-name="P529"/>
          </table:table-cell>
        </table:table-row>
        <table:table-row table:style-name="TableRow530">
          <table:table-cell table:style-name="TableCell531">
            <text:p text:style-name="P532"><text:span text:style-name="T533">6. DALYVAVO:<text:s/></text:span></text:p>
          </table:table-cell>
        </table:table-row>
        <table:table-row table:style-name="TableRow534">
          <table:table-cell table:style-name="TableCell535">
            <text:p text:style-name="P536"/>
          </table:table-cell>
        </table:table-row>
        <table:table-row table:style-name="TableRow537">
          <table:table-cell table:style-name="TableCell538">
            <text:p text:style-name="P539"><text:span text:style-name="T540">7. SU PATIKRINIMU SUSIJUSIOS PASTABOS IR PATIKRINIMO<text:s/></text:span><text:span text:style-name="T541">METU NUSTATYTI TRŪKUMAI (PAŽEIDIMAI):</text:span></text:p>
          </table:table-cell>
        </table:table-row>
        <table:table-row table:style-name="TableRow542">
          <table:table-cell table:style-name="TableCell543">
            <text:p text:style-name="P544"><text:span text:style-name="T545">7.1. DĖL VAISTINĖS (FILIALO) DOKUMENTŲ:</text:span></text:p>
          </table:table-cell>
        </table:table-row>
        <table:table-row table:style-name="TableRow546">
          <table:table-cell table:style-name="TableCell547">
            <text:p text:style-name="P548"/>
          </table:table-cell>
        </table:table-row>
        <table:table-row table:style-name="TableRow549">
          <table:table-cell table:style-name="TableCell550">
            <text:p text:style-name="P551"><text:span text:style-name="T552">7.2. DĖL VAISTINĖS (FILIALO) PATALPŲ IR ĮRANGOS:</text:span></text:p>
          </table:table-cell>
        </table:table-row>
        <table:table-row table:style-name="TableRow553">
          <table:table-cell table:style-name="TableCell554">
            <text:p text:style-name="P555"/>
          </table:table-cell>
        </table:table-row>
        <table:table-row table:style-name="TableRow556">
          <table:table-cell table:style-name="TableCell557">
            <text:p text:style-name="P558">7.2.1. informacija prie į ėjimo į vaistinę ir vaistinės oficinoje:</text:p>
          </table:table-cell>
        </table:table-row>
        <table:table-row table:style-name="TableRow559">
          <table:table-cell table:style-name="TableCell560">
            <text:p text:style-name="P561"/>
          </table:table-cell>
        </table:table-row>
        <table:table-row table:style-name="TableRow562">
          <table:table-cell table:style-name="TableCell563">
            <text:p text:style-name="P564">7.3. DĖL VAISTINĖS (FILIALO) DARBUOTOJŲ:<text:s/></text:p>
          </table:table-cell>
        </table:table-row>
        <table:table-row table:style-name="TableRow565">
          <table:table-cell table:style-name="TableCell566">
            <text:p text:style-name="P567"/>
          </table:table-cell>
        </table:table-row>
        <table:table-row table:style-name="TableRow568">
          <table:table-cell table:style-name="TableCell569">
            <text:p text:style-name="P570">7.4.<text:s/>DĖL VAISTINĖS (FILIALO) VYKDOMOS VEIKLOS:<text:tab/></text:p>
          </table:table-cell>
        </table:table-row>
        <table:table-row table:style-name="TableRow571">
          <table:table-cell table:style-name="TableCell572">
            <text:p text:style-name="P573"><text:span text:style-name="T574">7.</text:span><text:span text:style-name="T575">4.1. vaistinių preparatų įsigijimas, tiekėjai:</text:span></text:p>
          </table:table-cell>
        </table:table-row>
        <table:table-row table:style-name="TableRow576">
          <table:table-cell table:style-name="TableCell577">
            <text:p text:style-name="P578"/>
          </table:table-cell>
        </table:table-row>
        <table:table-row table:style-name="TableRow579">
          <table:table-cell table:style-name="TableCell580">
            <text:p text:style-name="P581"><text:span text:style-name="T582">7.4.2. vaistinių preparatų priėmimas ir įvertinimas:<text:s/></text:span></text:p>
          </table:table-cell>
        </table:table-row>
        <table:table-row table:style-name="TableRow583">
          <table:table-cell table:style-name="TableCell584">
            <text:p text:style-name="P585"/>
          </table:table-cell>
        </table:table-row>
        <table:table-row table:style-name="TableRow586">
          <table:table-cell table:style-name="TableCell587">
            <text:p text:style-name="P588">7.4.3. vaistinių preparatų (tarp jų ir kontroliuojamų) laikymas atsargų patalpose ir oficinoje, laikymo<text:s/>sąlygų užtikrinimas:</text:p>
          </table:table-cell>
        </table:table-row>
        <table:table-row table:style-name="TableRow589">
          <table:table-cell table:style-name="TableCell590">
            <text:p text:style-name="P591"/>
          </table:table-cell>
        </table:table-row>
        <table:table-row table:style-name="TableRow592">
          <table:table-cell table:style-name="TableCell593">
            <text:p text:style-name="P594">7.4.4. nereceptinių ir receptinių vaistinių preparatų (tarp jų ir kontroliuojamų) pardavimas/išdavimas, farmacinės paslaugos suteikimas:<text:s/></text:p>
          </table:table-cell>
        </table:table-row>
        <table:table-row table:style-name="TableRow595">
          <table:table-cell table:style-name="TableCell596">
            <text:p text:style-name="P597"/>
          </table:table-cell>
        </table:table-row>
        <table:table-row table:style-name="TableRow598">
          <table:table-cell table:style-name="TableCell599">
            <text:p text:style-name="P600"><text:span text:style-name="T601">7.4.5. vaistinių preparatų pakuočių apsaugos priemonių tikrinimas:</text:span></text:p>
          </table:table-cell>
        </table:table-row>
        <table:table-row table:style-name="TableRow602">
          <table:table-cell table:style-name="TableCell603">
            <text:p text:style-name="P604"/>
          </table:table-cell>
        </table:table-row>
        <table:table-row table:style-name="TableRow605">
          <table:table-cell table:style-name="TableCell606">
            <text:p text:style-name="P607">7.4.6. vaistinių preparatų pardavimas/siūlymas gyventojams nuotoliniu būdu:</text:p>
          </table:table-cell>
        </table:table-row>
        <table:table-row table:style-name="TableRow608">
          <table:table-cell table:style-name="TableCell609">
            <text:p text:style-name="P610"/>
          </table:table-cell>
        </table:table-row>
        <table:table-row table:style-name="TableRow611">
          <table:table-cell table:style-name="TableCell612">
            <text:p text:style-name="P613">7.4.7. receptinių vaistinių preparatų pardavimas be recepto:</text:p>
          </table:table-cell>
        </table:table-row>
        <table:table-row table:style-name="TableRow614">
          <table:table-cell table:style-name="TableCell615">
            <text:p text:style-name="P616"/>
          </table:table-cell>
        </table:table-row>
        <table:table-row table:style-name="TableRow617">
          <table:table-cell table:style-name="TableCell618">
            <text:p text:style-name="P619">7.4.8. popierinių receptų įforminimas, tvarkymas, saugojimas, sunaikinimas:</text:p>
          </table:table-cell>
        </table:table-row>
        <table:table-row table:style-name="TableRow620">
          <table:table-cell table:style-name="TableCell621">
            <text:p text:style-name="P622"/>
          </table:table-cell>
        </table:table-row>
        <table:table-row table:style-name="TableRow623">
          <table:table-cell table:style-name="TableCell624">
            <text:p text:style-name="P625">7.4.9. vaistininko padėjėjo (farmakotechniko )<text:s/>priežiūra:</text:p>
          </table:table-cell>
        </table:table-row>
        <table:table-row table:style-name="TableRow626">
          <table:table-cell table:style-name="TableCell627">
            <text:p text:style-name="P628"/>
          </table:table-cell>
        </table:table-row>
        <table:table-row table:style-name="TableRow629">
          <table:table-cell table:style-name="TableCell630">
            <text:p text:style-name="P631">7.4.10. vaistinių preparatų pakuotės keitimas, pakuotės lapelis, parduodant (išduodant) vaistinį preparatą:<text:s/></text:p>
          </table:table-cell>
        </table:table-row>
        <table:table-row table:style-name="TableRow632">
          <table:table-cell table:style-name="TableCell633">
            <text:p text:style-name="P634"/>
          </table:table-cell>
        </table:table-row>
        <table:table-row table:style-name="TableRow635">
          <table:table-cell table:style-name="TableCell636">
            <text:p text:style-name="P637">7.4.11. mažmeninės prekybos antkainių taikymas:</text:p>
          </table:table-cell>
        </table:table-row>
        <table:table-row table:style-name="TableRow638">
          <table:table-cell table:style-name="TableCell639">
            <text:p text:style-name="P640"/>
          </table:table-cell>
        </table:table-row>
        <table:table-row table:style-name="TableRow641">
          <table:table-cell table:style-name="TableCell642">
            <text:p text:style-name="P643">7.4.12. gyventojų aprūpinimas vaistiniais preparatais, kurių nėra vaistinėje<text:s/>(filiale) pardavimo dieną:</text:p>
          </table:table-cell>
        </table:table-row>
        <table:table-row table:style-name="TableRow644">
          <table:table-cell table:style-name="TableCell645">
            <text:p text:style-name="P646"/>
          </table:table-cell>
        </table:table-row>
        <table:table-row table:style-name="TableRow647">
          <table:table-cell table:style-name="TableCell648">
            <text:p text:style-name="P649">7.4.13. gyventojų aprūpinimas vaistiniais preparatais, kurių pakuotės ženklintos ne lietuvių kalba (vardiniai vaistiniai preparatai, vaistiniai preparatai, kurie turi leidimus laikinai tiekti Lietuvos Respublikos rinkai pakuotėmis užsienio kalba ir su pakuotės lapeliais, parengtais užsienio kalba) :</text:p>
          </table:table-cell>
        </table:table-row>
        <table:table-row table:style-name="TableRow650">
          <table:table-cell table:style-name="TableCell651">
            <text:p text:style-name="P652"/>
          </table:table-cell>
        </table:table-row>
        <table:table-row table:style-name="TableRow653">
          <table:table-cell table:style-name="TableCell654">
            <text:p text:style-name="P655">7.4.14. ekstemporaliųjų vaistinių preparatų gamyba ir kokybės kontrolė:</text:p>
          </table:table-cell>
        </table:table-row>
        <table:table-row table:style-name="TableRow656">
          <table:table-cell table:style-name="TableCell657">
            <text:p text:style-name="P658"/>
          </table:table-cell>
        </table:table-row>
        <table:table-row table:style-name="TableRow659">
          <table:table-cell table:style-name="TableCell660">
            <text:p text:style-name="P661">7.4.15. vaistinėje (filiale) gaunamų skundų priėmimas, registravimas ir nagrinėjimas:</text:p>
          </table:table-cell>
        </table:table-row>
        <table:table-row table:style-name="TableRow662">
          <table:table-cell table:style-name="TableCell663">
            <text:p text:style-name="P664"/>
          </table:table-cell>
        </table:table-row>
        <table:table-row table:style-name="TableRow665">
          <table:table-cell table:style-name="TableCell666">
            <text:p text:style-name="P667">7.4.16.<text:s/>vaistinės (filialo) dalyvavimas vaistinių preparatų atšaukimo iš rinkos procese:</text:p>
          </table:table-cell>
        </table:table-row>
        <table:table-row table:style-name="TableRow668">
          <table:table-cell table:style-name="TableCell669">
            <text:p text:style-name="P670"/>
          </table:table-cell>
        </table:table-row>
        <table:table-row table:style-name="TableRow671">
          <table:table-cell table:style-name="TableCell672">
            <text:p text:style-name="P673">7.4.17. farmacinių atliekų priėmimas iš gyventojų ir tvarkymas:</text:p>
          </table:table-cell>
        </table:table-row>
        <table:table-row table:style-name="TableRow674">
          <table:table-cell table:style-name="TableCell675">
            <text:p text:style-name="P676"/>
          </table:table-cell>
        </table:table-row>
        <table:table-row table:style-name="TableRow677">
          <table:table-cell table:style-name="TableCell678">
            <text:p text:style-name="P679">7.4.18. vaistinėje (filiale) teikiamos farmacinės rūpybos paslaugos:</text:p>
          </table:table-cell>
        </table:table-row>
        <table:table-row table:style-name="TableRow680">
          <table:table-cell table:style-name="TableCell681">
            <text:p text:style-name="P682"/>
          </table:table-cell>
        </table:table-row>
        <table:table-row table:style-name="TableRow683">
          <table:table-cell table:style-name="TableCell684">
            <text:p text:style-name="P685"><text:span text:style-name="T686">7.4.19</text:span><text:span text:style-name="T687"><text:s/></text:span><text:span text:style-name="T688">kitos vaistinėje (filiale)</text:span><text:span text:style-name="T689"><text:s/>teikiamos paslaugos:</text:span></text:p>
          </table:table-cell>
        </table:table-row>
        <table:table-row table:style-name="TableRow690">
          <table:table-cell table:style-name="TableCell691">
            <text:p text:style-name="P692"/>
          </table:table-cell>
        </table:table-row>
        <table:table-row table:style-name="TableRow693">
          <table:table-cell table:style-name="TableCell694">
            <text:p text:style-name="P695">7.5. KITA:</text:p>
          </table:table-cell>
        </table:table-row>
        <table:table-row table:style-name="TableRow696">
          <table:table-cell table:style-name="TableCell697">
            <text:p text:style-name="P698"/>
          </table:table-cell>
        </table:table-row>
        <table:table-row table:style-name="TableRow699">
          <table:table-cell table:style-name="TableCell700">
            <text:p text:style-name="P701">8. TRŪKUMŲ (PAŽEIDIMŲ), SUKLASIFIKUOTŲ Į KRITINIUS, REIKŠMINGUS IR KITUS, SĄRAŠAS:</text:p>
          </table:table-cell>
        </table:table-row>
        <table:table-row table:style-name="TableRow702">
          <table:table-cell table:style-name="TableCell703">
            <text:p text:style-name="P704"/>
          </table:table-cell>
        </table:table-row>
        <table:table-row table:style-name="TableRow705">
          <table:table-cell table:style-name="TableCell706">
            <text:p text:style-name="P707">9. APIBENDRINIMAS IR IŠVADOS:</text:p>
          </table:table-cell>
        </table:table-row>
        <table:table-row table:style-name="TableRow708">
          <table:table-cell table:style-name="TableCell709">
            <text:p text:style-name="P710"/>
          </table:table-cell>
        </table:table-row>
        <table:table-row table:style-name="TableRow711">
          <table:table-cell table:style-name="TableCell712">
            <text:p text:style-name="P713">10. PRIDEDAMA:</text:p>
          </table:table-cell>
        </table:table-row>
        <table:table-row table:style-name="TableRow714">
          <table:table-cell table:style-name="TableCell715">
            <text:p text:style-name="P716"/>
          </table:table-cell>
        </table:table-row>
      </table:table>
      <text:p text:style-name="P717"/>
      <text:p text:style-name="P718">______________________<text:tab/><text:tab/><text:tab/><text:tab/></text:p>
      <text:p text:style-name="P719">(pareigų pavadinimas (-ai))<text:s/><text:tab/>(parašas (-ai))<text:tab/><text:s/>(vardas (-ai) ir pavardė (-ės))</text:p>
      <text:p text:style-name="P720">______________</text:p>
      <text:p text:style-name="P721"/>
      <text:p text:style-name="P722"/>
      <text:p text:style-name="P723">Forma patvirtinta Valstybinės vaistų kontrolės<text:s/></text:p>
      <text:p text:style-name="P730">tarnybos prie Lietuvos Respublikos sveikatos<text:s/></text:p>
      <text:p text:style-name="P731">apsaugos ministerijos viršininko</text:p>
      <text:p text:style-name="P732">2012 m. sausio 12 d. įsakymu Nr. 1A-49</text:p>
      <text:p text:style-name="P733">(Valstybinės vaistų kontrolės<text:s/></text:p>
      <text:p text:style-name="P734">tarnybos prie Lietuvos Respublikos sveikatos<text:s/></text:p>
      <text:p text:style-name="P735">apsaugos ministerijos viršininko</text:p>
      <text:p text:style-name="P736">2020 m. birželio 16 d. įsakymo Nr. (1.72E)1A-728 redakcija)</text:p>
      <text:p text:style-name="P737"/>
      <text:p text:style-name="P738"><text:span text:style-name="T739">_______________________________________________</text:span></text:p>
      <text:p text:style-name="P740">(pažymos sudarytojo pavadinimas,<text:s/>telefonas, faksas, el. pašto adresas)</text:p>
      <text:p text:style-name="P741"/>
      <text:p text:style-name="P742">_________</text:p>
      <text:p text:style-name="P743">(adresatas)</text:p>
      <text:p text:style-name="P744">VAISTINĖS TIKSLINIO TIKRINIMO PAŽYMA</text:p>
      <text:p text:style-name="P745"/>
      <text:p text:style-name="P746"><text:span text:style-name="T747">20____ m.<text:s/></text:span><text:span text:style-name="T748">_________________<text:s/></text:span><text:span text:style-name="T749">d</text:span><text:span text:style-name="T750">. Nr.</text:span><text:span text:style-name="T751"><text:s/>______</text:span></text:p>
      <text:p text:style-name="P752"/>
      <text:p text:style-name="P753">_______________</text:p>
      <text:p text:style-name="P754">(sudarymo vieta)</text:p>
      <text:p text:style-name="P755"/>
      <table:table table:style-name="Table756">
        <table:table-columns>
          <table:table-column table:style-name="TableColumn757"/>
        </table:table-columns>
        <table:table-row table:style-name="TableRow758">
          <table:table-cell table:style-name="TableCell759">
            <text:p text:style-name="P760">1. PATIKRINTOS VAISTINĖS (AR JOS FILIALO) PAVADINIMAS, VEIKLOS VIETOS ADRESAS,<text:s/>KONTAKTINIS TELEFONAS, EL. PAŠTAS</text:p>
          </table:table-cell>
        </table:table-row>
        <table:table-row table:style-name="TableRow761">
          <table:table-cell table:style-name="TableCell762">
            <text:p text:style-name="P763"/>
          </table:table-cell>
        </table:table-row>
        <table:table-row table:style-name="TableRow764">
          <table:table-cell table:style-name="TableCell765">
            <text:p text:style-name="P766">2. PATIKRINIMO DATA, TRUKMĖ:</text:p>
          </table:table-cell>
        </table:table-row>
        <table:table-row table:style-name="TableRow767">
          <table:table-cell table:style-name="TableCell768">
            <text:p text:style-name="P769"/>
          </table:table-cell>
        </table:table-row>
        <table:table-row table:style-name="TableRow770">
          <table:table-cell table:style-name="TableCell771">
            <text:p text:style-name="P772">3. PATIKRINIMO PAVEDIMAS:</text:p>
          </table:table-cell>
        </table:table-row>
        <table:table-row table:style-name="TableRow773">
          <table:table-cell table:style-name="TableCell774">
            <text:p text:style-name="P775"/>
          </table:table-cell>
        </table:table-row>
        <table:table-row table:style-name="TableRow776">
          <table:table-cell table:style-name="TableCell777">
            <text:p text:style-name="P778"><text:span text:style-name="T779">4. PATIKRINIMO TIKSLAS, APIMTIS, KUO VADOVAUJANTIS:</text:span></text:p>
          </table:table-cell>
        </table:table-row>
        <table:table-row table:style-name="TableRow780">
          <table:table-cell table:style-name="TableCell781">
            <text:p text:style-name="P782"/>
          </table:table-cell>
        </table:table-row>
        <table:table-row table:style-name="TableRow783">
          <table:table-cell table:style-name="TableCell784">
            <text:p text:style-name="P785">5. TIKRINO:</text:p>
          </table:table-cell>
        </table:table-row>
        <table:table-row table:style-name="TableRow786">
          <table:table-cell table:style-name="TableCell787">
            <text:p text:style-name="P788"/>
          </table:table-cell>
        </table:table-row>
        <table:table-row table:style-name="TableRow789">
          <table:table-cell table:style-name="TableCell790">
            <text:p text:style-name="P791">6. DALYVAVO:</text:p>
          </table:table-cell>
        </table:table-row>
        <table:table-row table:style-name="TableRow792">
          <table:table-cell table:style-name="TableCell793">
            <text:p text:style-name="P794"/>
          </table:table-cell>
        </table:table-row>
        <table:table-row table:style-name="TableRow795">
          <table:table-cell table:style-name="TableCell796">
            <text:p text:style-name="P797"><text:span text:style-name="T798">7. SU PATIKRINIMU SUSIJUSIOS PASTABOS IR PATIKRINIMO METU NUSTATYTI<text:s/></text:span><text:span text:style-name="T799">TRŪKUMAI (PAŽEIDIMAI):</text:span></text:p>
          </table:table-cell>
        </table:table-row>
        <table:table-row table:style-name="TableRow800">
          <table:table-cell table:style-name="TableCell801">
            <text:p text:style-name="P802"/>
          </table:table-cell>
        </table:table-row>
        <table:table-row table:style-name="TableRow803">
          <table:table-cell table:style-name="TableCell804">
            <text:p text:style-name="P805">8. TRŪKUMŲ (PAŽEIDIMŲ), SUKLASIFIKUOTŲ Į KRITINIUS, REIKŠMINGUS IR KITUS, SĄRAŠAS:</text:p>
          </table:table-cell>
        </table:table-row>
        <table:table-row table:style-name="TableRow806">
          <table:table-cell table:style-name="TableCell807">
            <text:p text:style-name="P808"/>
          </table:table-cell>
        </table:table-row>
        <table:table-row table:style-name="TableRow809">
          <table:table-cell table:style-name="TableCell810">
            <text:p text:style-name="P811">9. APIBENDRINIMAS IR IŠVADOS:</text:p>
          </table:table-cell>
        </table:table-row>
        <table:table-row table:style-name="TableRow812">
          <table:table-cell table:style-name="TableCell813">
            <text:p text:style-name="P814"/>
            <text:p text:style-name="P815"/>
          </table:table-cell>
        </table:table-row>
        <table:table-row table:style-name="TableRow816">
          <table:table-cell table:style-name="TableCell817">
            <text:p text:style-name="P818">10. PRIDEDAMA:</text:p>
          </table:table-cell>
        </table:table-row>
        <table:table-row table:style-name="TableRow819">
          <table:table-cell table:style-name="TableCell820">
            <text:p text:style-name="P821"/>
          </table:table-cell>
        </table:table-row>
      </table:table>
      <text:p text:style-name="P822"/>
      <text:p text:style-name="P823">______________________<text:tab/><text:tab/><text:tab/><text:tab/></text:p>
      <text:p text:style-name="P824">(pareigų pavadinimas (-ai))<text:s/><text:tab/>(parašas (-ai))<text:tab/><text:s/>(vardas (-ai) ir pavardė (-ės))</text:p>
      <text:p text:style-name="P825">______________</text:p>
      <text:p text:style-name="P826"/>
      <text:p text:style-name="Normal"/>
      <text:p text:style-name="P827">Forma patvirtinta Valstybinės vaistų kontrolės<text:s/></text:p>
      <text:p text:style-name="P833">tarnybos prie Lietuvos Respublikos sveikatos<text:s/></text:p>
      <text:p text:style-name="P834">apsaugos ministerijos viršininko</text:p>
      <text:p text:style-name="P835">2012 m. sausio 12 d. įsakymu Nr. 1A-49<text:s/></text:p>
      <text:p text:style-name="P836">(Valstybinės vaistų kontrolės<text:s/></text:p>
      <text:p text:style-name="P837">tarnybos prie Lietuvos Respublikos sveikatos<text:s/></text:p>
      <text:p text:style-name="P838">apsaugos ministerijos viršininko 2017 m. spalio 26 d. įsakymo Nr. (1.72E)1A-1304 redakcija)</text:p>
      <text:p text:style-name="P839"/>
      <text:p text:style-name="P840"/>
      <text:p text:style-name="P841">VALSTYBINĖ VAISTŲ KONTROLĖS TARNYBA<text:s/></text:p>
      <text:p text:style-name="P842">PRIE LIETUVOS RESPUBLIKOS SVEIKATOS APSAUGOS MINISTERIJOS</text:p>
      <text:p text:style-name="P843"/>
      <text:p text:style-name="P844"><text:span text:style-name="T845">VAISTINIŲ PREPARATŲ KONTROLINIO PIRKIMO PAŽYMA</text:span></text:p>
      <text:p text:style-name="P846"/>
      <text:p text:style-name="P847"/>
      <text:p text:style-name="P848"><text:span text:style-name="T849">20____ m.<text:s/></text:span><text:span text:style-name="T850">_________________<text:s/></text:span><text:span text:style-name="T851">d. Nr.</text:span><text:s/>______</text:p>
      <text:p text:style-name="P852"/>
      <text:p text:style-name="P853">_______________</text:p>
      <text:p text:style-name="P854">(sudarymo vieta)</text:p>
      <text:p text:style-name="P855"/>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text:span text:style-name="T863">1. PATIKRINTOS VAISTINĖS (AR JOS FILIALO) PAVADINIMAS, VEIKLOS VIETOS<text:s/></text:span><text:span text:style-name="T864">ADRESAS IR KONTAKTINIS TELEFONAS:</text:span></text:p>
          </table:table-cell>
          <table:covered-table-cell/>
        </table:table-row>
        <table:table-row table:style-name="TableRow865">
          <table:table-cell table:style-name="TableCell866" table:number-columns-spanned="2">
            <text:p text:style-name="P867"/>
          </table:table-cell>
          <table:covered-table-cell/>
        </table:table-row>
        <table:table-row table:style-name="TableRow868">
          <table:table-cell table:style-name="TableCell869" table:number-columns-spanned="2">
            <text:p text:style-name="P870"><text:span text:style-name="T871">2. KONTROLINIO PIRKIMO DATA:</text:span></text:p>
          </table:table-cell>
          <table:covered-table-cell/>
        </table:table-row>
        <table:table-row table:style-name="TableRow872">
          <table:table-cell table:style-name="TableCell873" table:number-columns-spanned="2">
            <text:p text:style-name="P874"/>
          </table:table-cell>
          <table:covered-table-cell/>
        </table:table-row>
        <table:table-row table:style-name="TableRow875">
          <table:table-cell table:style-name="TableCell876" table:number-columns-spanned="2">
            <text:p text:style-name="P877"><text:span text:style-name="T878">3. KONTROLINIO PIRKIMO TEISINIS PAGRINDAS IR PRIEŽASTIS:</text:span></text:p>
          </table:table-cell>
          <table:covered-table-cell/>
        </table:table-row>
        <table:table-row table:style-name="TableRow879">
          <table:table-cell table:style-name="TableCell880" table:number-columns-spanned="2">
            <text:p text:style-name="P881"/>
          </table:table-cell>
          <table:covered-table-cell/>
        </table:table-row>
        <table:table-row table:style-name="TableRow882">
          <table:table-cell table:style-name="TableCell883" table:number-columns-spanned="2">
            <text:p text:style-name="P884"><text:span text:style-name="T885">4. KONTROLINIO PIRKIMO APIMTIS: <text:s text:c="67"/></text:span><text:span text:style-name="T886">Reikiamą</text:span></text:p>
            <text:p text:style-name="P887"><text:span text:style-name="T888">pažymėti X</text:span></text:p>
          </table:table-cell>
          <table:covered-table-cell/>
        </table:table-row>
        <table:table-row table:style-name="TableRow889">
          <table:table-cell table:style-name="TableCell890">
            <text:p text:style-name="P891"><text:span text:style-name="T892">4.1.<text:s/></text:span><text:span text:style-name="T893">Receptinių vaistinių preparatų įsigijimas be recepto</text:span></text:p>
            <text:p text:style-name="P894"/>
          </table:table-cell>
          <table:table-cell table:style-name="TableCell895">
            <text:p text:style-name="P896"/>
          </table:table-cell>
        </table:table-row>
        <table:table-row table:style-name="TableRow897">
          <table:table-cell table:style-name="TableCell898">
            <text:p text:style-name="P899"><text:span text:style-name="T900">4.2. Farmacinės paslaugos teikimo įsigyjant vaistinį preparatą pagal receptą vertinimas:</text:span></text:p>
            <text:p text:style-name="P901"/>
          </table:table-cell>
          <table:table-cell table:style-name="TableCell902">
            <text:p text:style-name="P903"/>
          </table:table-cell>
        </table:table-row>
        <table:table-row table:style-name="TableRow904">
          <table:table-cell table:style-name="TableCell905">
            <text:p text:style-name="P906"><text:span text:style-name="T907">4.2.1. Pateikus kompensuojamąjį receptą</text:span></text:p>
            <text:p text:style-name="P908"/>
          </table:table-cell>
          <table:table-cell table:style-name="TableCell909">
            <text:p text:style-name="P910"/>
          </table:table-cell>
        </table:table-row>
        <table:table-row table:style-name="TableRow911">
          <table:table-cell table:style-name="TableCell912">
            <text:p text:style-name="P913"><text:span text:style-name="T914">4.2.2. Pateikus nekompensuojamąjį receptą<text:s/></text:span></text:p>
            <text:p text:style-name="P915"/>
          </table:table-cell>
          <table:table-cell table:style-name="TableCell916">
            <text:p text:style-name="P917"/>
          </table:table-cell>
        </table:table-row>
        <table:table-row table:style-name="TableRow918">
          <table:table-cell table:style-name="TableCell919" table:number-columns-spanned="2">
            <text:p text:style-name="P920"><text:span text:style-name="T921">5. KONTROLINĮ<text:s/></text:span><text:span text:style-name="T922">PIRKIMĄ ATLIKO:</text:span></text:p>
          </table:table-cell>
          <table:covered-table-cell/>
        </table:table-row>
        <table:table-row table:style-name="TableRow923">
          <table:table-cell table:style-name="TableCell924" table:number-columns-spanned="2">
            <text:p text:style-name="P925"/>
          </table:table-cell>
          <table:covered-table-cell/>
        </table:table-row>
        <table:table-row table:style-name="TableRow926">
          <table:table-cell table:style-name="TableCell927" table:number-columns-spanned="2">
            <text:p text:style-name="P928"><text:span text:style-name="T929">6. KONTROLINIAME PIRKIME DALYVAVO:</text:span></text:p>
          </table:table-cell>
          <table:covered-table-cell/>
        </table:table-row>
        <table:table-row table:style-name="TableRow930">
          <table:table-cell table:style-name="TableCell931" table:number-columns-spanned="2">
            <text:p text:style-name="P932"/>
          </table:table-cell>
          <table:covered-table-cell/>
        </table:table-row>
      </table:table>
      <text:p text:style-name="P933"/>
      <text:p text:style-name="Normal"/>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7.</text:span></text:p>
          </table:table-cell>
          <table:table-cell table:style-name="TableCell944">
            <text:p text:style-name="P945"><text:span text:style-name="T946">KONTROLINIO PIRKIMO KLAUSIMAI</text:span></text:p>
          </table:table-cell>
          <table:table-cell table:style-name="TableCell947">
            <text:p text:style-name="P948"><text:span text:style-name="T949">Taip</text:span></text:p>
          </table:table-cell>
          <table:table-cell table:style-name="TableCell950">
            <text:p text:style-name="P951"><text:span text:style-name="T952">Ne</text:span></text:p>
          </table:table-cell>
          <table:table-cell table:style-name="TableCell953">
            <text:p text:style-name="P954"><text:span text:style-name="T955">N/N*</text:span></text:p>
          </table:table-cell>
        </table:table-row>
        <table:table-row table:style-name="TableRow956">
          <table:table-cell table:style-name="TableCell957">
            <text:p text:style-name="P958"/>
            <text:p text:style-name="P959">7.1</text:p>
            <text:p text:style-name="P960"/>
          </table:table-cell>
          <table:table-cell table:style-name="TableCell961" table:number-columns-spanned="4">
            <text:p text:style-name="P962"/>
            <text:p text:style-name="P963">Receptinių vaistinių preparatų įsigijimas be recepto</text:p>
            <text:p text:style-name="P964"/>
          </table:table-cell>
          <table:covered-table-cell/>
          <table:covered-table-cell/>
          <table:covered-table-cell/>
        </table:table-row>
        <table:table-row table:style-name="TableRow965">
          <table:table-cell table:style-name="TableCell966">
            <text:p text:style-name="P967">7.1.1.</text:p>
          </table:table-cell>
          <table:table-cell table:style-name="TableCell968">
            <text:p text:style-name="Normal">Ar buvo parduotas receptinis vaistinis preparatas be recepto? (FĮ 8 str. 12 p.)</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7.1.2.</text:p>
            <text:p text:style-name="P978"/>
          </table:table-cell>
          <table:table-cell table:style-name="TableCell979" table:number-columns-spanned="3">
            <text:p text:style-name="P980"><text:span text:style-name="T981">Kasos čekio informacija</text:span><text:s/>(data, laikas; čekio numeris; pirkimo suma):</text:p>
            <text:p text:style-name="P982"/>
          </table:table-cell>
          <table:covered-table-cell/>
          <table:covered-table-cell/>
          <table:table-cell table:style-name="TableCell983">
            <text:p text:style-name="P984"/>
            <text:p text:style-name="P985"/>
          </table:table-cell>
        </table:table-row>
        <table:table-row table:style-name="TableRow986">
          <table:table-cell table:style-name="TableCell987">
            <text:p text:style-name="P988">7.1.3.</text:p>
          </table:table-cell>
          <table:table-cell table:style-name="TableCell989" table:number-columns-spanned="3">
            <text:p text:style-name="P990"><text:span text:style-name="T991">Pastabos:</text:span></text:p>
            <text:p text:style-name="P992"/>
          </table:table-cell>
          <table:covered-table-cell/>
          <table:covered-table-cell/>
          <table:table-cell table:style-name="TableCell993">
            <text:p text:style-name="P994"/>
            <text:p text:style-name="P995"/>
          </table:table-cell>
        </table:table-row>
        <table:table-row table:style-name="TableRow996">
          <table:table-cell table:style-name="TableCell997">
            <text:p text:style-name="Normal"><text:span text:style-name="T998">7.2.</text:span></text:p>
            <text:p text:style-name="P999"/>
          </table:table-cell>
          <table:table-cell table:style-name="TableCell1000" table:number-columns-spanned="4">
            <text:p text:style-name="Normal"><text:span text:style-name="T1001">Farmacinės paslaugos teikimo įsigyjant vaistinį preparatą pagal receptą vertinimas</text:span></text:p>
          </table:table-cell>
          <table:covered-table-cell/>
          <table:covered-table-cell/>
          <table:covered-table-cell/>
        </table:table-row>
        <table:table-row table:style-name="TableRow1002">
          <table:table-cell table:style-name="TableCell1003">
            <text:p text:style-name="P1004">7.2.1.</text:p>
          </table:table-cell>
          <table:table-cell table:style-name="TableCell1005">
            <text:p text:style-name="P1006">Ar vaistinėje yra gyventojams skirtas kompiuterio<text:s/>monitoriaus ekranas (toliau – ekranas)? (GVP 32<text:span text:style-name="T1007">1<text:s/></text:span>p.)</text:p>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2.2.</text:p>
          </table:table-cell>
          <table:table-cell table:style-name="TableCell1018">
            <text:p text:style-name="P1019">Ar pigiausias vaistinis preparatas rodomas ekrano pirmoje eilutėje, paryškintas ar išskirtas kita spalva? (GVP 32<text:span text:style-name="T1020">2<text:s/></text:span>p.)</text:p>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2.3.</text:p>
          </table:table-cell>
          <table:table-cell table:style-name="TableCell1031">
            <text:p text:style-name="P1032">Ar ekrane nurodytos maksimalios mažmeninės kainos? (GVP 32<text:span text:style-name="T1033">2<text:s/></text:span>p.)</text:p>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2.4.</text:p>
          </table:table-cell>
          <table:table-cell table:style-name="TableCell1044">
            <text:p text:style-name="P1045">Ar ekrane nurodyta priemoka vaistinėje? (GVP 32<text:span text:style-name="T1046">2<text:s/></text:span>p.)</text:p>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2.5.</text:p>
          </table:table-cell>
          <table:table-cell table:style-name="TableCell1057">
            <text:p text:style-name="P1058">Ar farmacijos specialistas informavo pirkėją apie to paties bendrinio pavadinimo, farmacinės formos ir stiprumo vaistinių preparatų, esančių vaistinėje, kainas, pirmiausia<text:s/>pasiūlydamas pigiausią iš jų? (Nr. 112 105 p.)</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2.6.</text:p>
          </table:table-cell>
          <table:table-cell table:style-name="TableCell1069">
            <text:p text:style-name="P1070">Ar farmacijos specialistas pasiūlė įsigyti mažiausią priemoką turintį vaistinį preparatą? (Nr. 112 106 p.)</text:p>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7.2.7.</text:p>
          </table:table-cell>
          <table:table-cell table:style-name="TableCell1081">
            <text:p text:style-name="P1082">Ar nesant vaistinėje pageidaujamo vaistinio preparato, farmacijos specialistas<text:s/>pasiūlė pirkėjui jį užsakyti? (Nr. 112 109 p.)</text:p>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2.8.</text:p>
          </table:table-cell>
          <table:table-cell table:style-name="TableCell1093">
            <text:p text:style-name="P1094">Ar įsigyjant ne visą vaistinio preparato pakuotę, buvo pasiūlytas ir išduotas to paties vaistinio preparato pakuotės lapelis lietuvių kalba? (GVP 25 p.)</text:p>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2.9.</text:p>
          </table:table-cell>
          <table:table-cell table:style-name="TableCell1105">
            <text:p text:style-name="P1106">Ar išdavus (pardavus) vaistinį<text:s/>preparatą, jis buvo tokio tinkamumo vartoti laiko, kad pirkėjas, vartodamas vaistinį preparatą, kaip nurodyta recepte, pakuotės lapelyje ar ant pakuotės, turėtų realią galimybę suvartoti išduotą (parduotą) vaistinio preparato dozuočių kiekį iki jo tinkamumo vartoti laiko pabaigos? (Nr. 112 104 p.)</text:p>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2.10.</text:p>
          </table:table-cell>
          <table:table-cell table:style-name="TableCell1117" table:number-columns-spanned="3">
            <text:p text:style-name="P1118"><text:span text:style-name="T1119">Kasos čekio informacija</text:span><text:s/>(data, laikas; čekio numeris; pirkimo suma):</text:p>
            <text:p text:style-name="P1120"/>
          </table:table-cell>
          <table:covered-table-cell/>
          <table:covered-table-cell/>
          <table:table-cell table:style-name="TableCell1121">
            <text:p text:style-name="P1122"/>
          </table:table-cell>
        </table:table-row>
        <table:table-row table:style-name="TableRow1123">
          <table:table-cell table:style-name="TableCell1124">
            <text:p text:style-name="Normal">7.2.11.</text:p>
            <text:p text:style-name="P1125"/>
          </table:table-cell>
          <table:table-cell table:style-name="TableCell1126" table:number-columns-spanned="3">
            <text:p text:style-name="P1127"><text:span text:style-name="T1128">Pastabos:</text:span></text:p>
            <text:p text:style-name="P1129"/>
          </table:table-cell>
          <table:covered-table-cell/>
          <table:covered-table-cell/>
          <table:table-cell table:style-name="TableCell1130">
            <text:p text:style-name="P1131"/>
          </table:table-cell>
        </table:table-row>
      </table:table>
      <text:p text:style-name="P1132">*N/N – neaktualu/netaikoma</text:p>
      <text:p text:style-name="P1133"/>
      <table:table table:style-name="Table1134">
        <table:table-columns>
          <table:table-column table:style-name="TableColumn1135"/>
        </table:table-columns>
        <table:table-row table:style-name="TableRow1136">
          <table:table-cell table:style-name="TableCell1137">
            <text:p text:style-name="P1138"><text:span text:style-name="T1139">8. APIBENDRINIMAS IR IŠVADOS:</text:span></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text:span text:style-name="T1146">9. PRIDEDAMA:</text:span></text:p>
          </table:table-cell>
        </table:table-row>
        <table:table-row table:style-name="TableRow1147">
          <table:table-cell table:style-name="TableCell1148">
            <text:p text:style-name="P1149"/>
          </table:table-cell>
        </table:table-row>
      </table:table>
      <text:p text:style-name="P1150"/>
      <text:p text:style-name="P1151"/>
      <table:table table:style-name="Table1152">
        <table:table-columns>
          <table:table-column table:style-name="TableColumn1153"/>
        </table:table-columns>
        <table:table-row table:style-name="TableRow1154">
          <table:table-cell table:style-name="TableCell1155">
            <text:p text:style-name="P1156"><text:span text:style-name="T1157">Teisės aktų žymėjimas<text:s/></text:span><text:span text:style-name="T1158">klausimyne</text:span>:</text:p>
            <text:p text:style-name="P1159"/>
            <text:p text:style-name="P1160"><text:span text:style-name="T1161">FĮ</text:span><text:s/>– Lietuvos Respublikos farmacijos įstatymas;</text:p>
            <text:p text:style-name="P1162"><text:span text:style-name="T1163">GVP</text:span><text:s/>– Geros vaistinių praktikos nuostatai, patvirtinti Lietuvos Respublikos sveikatos apsaugos ministro 2007 m. birželio 15 d. įsakymu Nr. V-494 „Dėl Geros vaistinių praktikos nuostatų patvirtinimo“;</text:p>
            <text:p text:style-name="P1164"><text:span text:style-name="T1165">Nr. 112</text:span><text: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1166"/>
          </table:table-cell>
        </table:table-row>
      </table:table>
      <text:p text:style-name="P1167"/>
      <text:p text:style-name="P1168">______________________<text:tab/><text:tab/><text:tab/><text:tab/></text:p>
      <text:p text:style-name="P1169">(kontrolinį pirkimą atlikusio asmens <text:s text:c="6"/>(parašas)<text:tab/><text:s/>(vardas ir pavardė)</text:p>
      <text:p text:style-name="P1170">pareigų pavadinimas<text:s/><text:tab/></text:p>
      <text:p text:style-name="P1171"/>
      <text:p text:style-name="P1172">______________________<text:tab/><text:tab/><text:tab/><text:tab/></text:p>
      <text:p text:style-name="P1173">(kontroliniame pirkime dalyvavusio <text:s text:c="8"/>(parašas)<text:tab/><text:s/>(vardas) ir pavardė)</text:p>
      <text:p text:style-name="P1174">asmens pareigų pavadinimas<text:s/><text:tab/></text:p>
      <text:p text:style-name="P1175">Papildyta forma:</text:p>
      <text:p text:style-name="P1176"><text:span text:style-name="T1177">Nr.<text:s/></text:span><text:a xlink:href="https://www.e-tar.lt/portal/legalAct.html?documentId=ad29f8f0badc11e78643ed5347f30766" office:target-frame-name="_top" xlink:show="replace"><text:span text:style-name="T1178">(1.72E)1A-1304</text:span></text:a><text:span text:style-name="T1179">, 2017-10-26, paske</text:span><text:span text:style-name="T1180">lbta TAR 2017-10-27, i. k. 2017-16932</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Valstybinė vaistų kontrolės tarnyba prie Lietuvos Respublikos sveikatos apsaugos ministerijos, Įsakymas</text:span></text:p>
      <text:p text:style-name="P1190"><text:span text:style-name="T1191">Nr.<text:s/></text:span><text:a xlink:href="https://www.e-tar.lt/portal/legalAct.html?documentId=ad29f8f0badc11e78643ed5347f30766" office:target-frame-name="_top" xlink:show="replace"><text:span text:style-name="T1192">(1.72E)1A-1304</text:span></text:a><text:span text:style-name="T1193">, 2017-10-26, paskelbta TAR 2017-10-27, i. k. 2017-16932</text:span></text:p>
      <text:p text:style-name="P1194"><text:span text:style-name="T1195">Dėl Valstybinės vaistų kontrolės tarnybos prie Lietuvos Respublikos sveikatos apsaugos mi</text:span><text:span text:style-name="T1196">nisterijos viršininko 2012 m. sausio 12 d. įsakymo Nr. 1A-49 „Dėl Vaistinių ir jų filialų patikrinimų taisyklių ir geros vaistinių praktikos tikrinimo pažymos, vaistinės tikslinio tikrinimo pažymos formų patvirtinimo" pakeitimo</text:span></text:p>
      <text:p text:style-name="P1197"/>
      <text:p text:style-name="P1198"><text:span text:style-name="T1199">2.</text:span></text:p>
      <text:p text:style-name="P1200"><text:span text:style-name="T1201">Valstybinė vaistų kontro</text:span><text:span text:style-name="T1202">lės tarnyba prie Lietuvos Respublikos sveikatos apsaugos ministerijos, Įsakymas</text:span></text:p>
      <text:p text:style-name="P1203"><text:span text:style-name="T1204">Nr.<text:s/></text:span><text:a xlink:href="https://www.e-tar.lt/portal/legalAct.html?documentId=b0822e30afbe11eab9d9cd0c85e0b745" office:target-frame-name="_top" xlink:show="replace"><text:span text:style-name="T1205">(1.72E)1A-728</text:span></text:a><text:span text:style-name="T1206">, 2020-06-16, paskelbta TAR 2020-06-16, i. k. 2020-13140</text:span></text:p>
      <text:p text:style-name="P1207"><text:span text:style-name="T1208">Dėl<text:s/></text:span><text:span text:style-name="T1209">Valstybinės vaistų kontrolės tarnybos prie Lietuvos Respublikos sveikatos apsaugos ministerijos viršininko 2012 m. sausio 12 d. įsakymo Nr. 1A-49 „Dėl Vaistinių ir jų filialų patikrinimų taisyklių ir geros vaistinių praktikos tikrinimo pažymos, vaistinės t</text:span><text:span text:style-name="T1210">ikslinio tikrinimo pažymos formų patvirtinimo“ pakeitimo</text:span></text:p>
      <text:p text:style-name="P1211"/>
      <text:p text:style-name="P1212"><text:span text:style-name="T1213">3.</text:span></text:p>
      <text:p text:style-name="P1214"><text:span text:style-name="T1215">Valstybinė vaistų kontrolės tarnyba prie Lietuvos Respublikos sveikatos apsaugos ministerijos, Įsakymas</text:span></text:p>
      <text:p text:style-name="P1216"><text:span text:style-name="T1217">Nr.<text:s/></text:span><text:a xlink:href="https://www.e-tar.lt/portal/legalAct.html?documentId=e6d809a0529711ec862fdcbc8b3e3e05" office:target-frame-name="_top" xlink:show="replace"><text:span text:style-name="T1218">(1.72E)1A-1526</text:span></text:a><text:span text:style-name="T1219">, 2021-12-01, paskelbta TAR 2021-12-01, i. k. 2021-24853</text:span></text:p>
      <text:p text:style-name="P1220"><text:span text:style-name="T1221">Dėl Valstybinės vaistų kontrolės tarnybos prie Lietuvos Respublikos sveikatos apsaugos mi</text:span><text:span text:style-name="T1222">nisterijos viršininko 2012 m. sausio 12 d. įsakymo Nr. 1A-49 „Dėl Vaistinių ir jų filialų patikrinimų taisyklių ir Geros vaistinių praktikos tikrinimo pažymos, Vaistinės tikslinio tikrinimo pažymos formų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24" style:parent-style-name="Normal" style:family="paragraph">
      <style:paragraph-properties fo:text-align="center">
        <style:tab-stops>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60"><text:page-number text:fixed="false">5</text:page-number></text:p>
        <text:p text:style-name="P461"/>
      </style:header>
      <style:footer>
        <text:p text:style-name="P462"/>
      </style:footer>
    </style:master-page>
    <style:master-page style:next-style-name="MP2" style:name="MPF2" style:page-layout-name="PL2">
      <style:header>
        <text:p text:style-name="P463"/>
        <text:p text:style-name="P464"/>
      </style:header>
      <style:footer>
        <text:p text:style-name="P465"/>
      </style:footer>
    </style:master-page>
    <style:master-page style:name="MP3" style:page-layout-name="PL3">
      <style:header>
        <text:p text:style-name="P724"><text:span text:style-name="T725"><text:page-number text:fixed="false">3</text:page-number></text:span></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828"><text:page-number text:fixed="false">3</text:page-number></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2-03-15T05:54:00Z</meta:creation-date>
    <dc:date>2022-03-15T05:54:00Z</dc:date>
    <meta:template xlink:href="Normal.dotm" xlink:type="simple"/>
    <meta:editing-cycles>2</meta:editing-cycles>
    <meta:editing-duration>PT0S</meta:editing-duration>
    <meta:document-statistic meta:page-count="20" meta:paragraph-count="845" meta:word-count="5404" meta:character-count="42280" meta:row-count="1714" meta:non-whitespace-character-count="37721"/>
  </office:meta>
</office:document-meta>
</file>