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1-11-29</text:span></text:p>
      <text:p text:style-name="P5"/>
      <text:p text:style-name="P6"><text:span text:style-name="T7">Nutarimas paskelbtas: Žin. 1990, Nr.<text:s/></text:span><text:a xlink:href="https://www.e-tar.lt/portal/legalAct.html?documentId=TAR.2B766E0A7862" office:target-frame-name="_top" xlink:show="replace"><text:span text:style-name="T8">23-587</text:span></text:a><text:span text:style-name="T9">, i. k. 0901100NUTA00000255</text:span></text:p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KEITIMOSI GYVENAMOSIOMIS PATALPOMIS TVARKOS DALINIO PAKEITIMO</text:p>
      <text:p text:style-name="P17"/>
      <text:p text:style-name="P18">1990 m. liepos 27 d. Nr. 255</text:p>
      <text:p text:style-name="P19">Vilnius</text:p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Padaryti pakeitimus ši</text:span><text:span text:style-name="T27">uose Lietuvos TSR Ministrų Tarybos nutarimuose:</text:span></text:p>
      <text:p text:style-name="P28"><text:span text:style-name="T29">1</text:span><text:span text:style-name="T30">. Gyvenamųjų namų statybos kooperatyvo pavyzdinių įstatų patvirtintų Lietuvos TSR Ministrų Tarybos 1983 m. vasario 28 d. nutarimu Nr. 75 (Žin., 1983, Nr. 8-93; 1987, Nr. 13-151), 26 punkto „g“ papunkčio<text:s/></text:span><text:span text:style-name="T31">pirmąją pastraipą išdėstyti taip:</text:span></text:p>
      <text:p text:style-name="P32"><text:span text:style-name="T33">„g) kartu su juo gyvenantiems šeimos nariams, įskaitant laikinai išvykusius, sutikus ir rajono, miesto valdybai leidus, keisti savo turimą gyvenamąją patalpą į kitą gyvenamąja patalpą valstybinio ar visuomeninio butų fondo</text:span><text:span text:style-name="T34"><text:s/>namuose, gyvenamųjų namų statybos ar gyvenamųjų namų kooperatyvų namuose bei į asmeninės nuosavybės teise kitiems asmenims priklausantį gyvenamąjį namą ar butą, esančius tiek toje gyvenamojoje vietovėje, kur jis gyvena, tiek ir kitose gyvenamuosiuose viet</text:span><text:span text:style-name="T35">ovėse, jeigu asmuo, įsikeliantis į kooperatyvo namą, bus priimtas į kooperatyvą nustatytąja tvarka“.</text:span></text:p>
      <text:p text:style-name="P36"><text:span text:style-name="T37">2.</text:span><text:span text:style-name="T38"><text:s/>Neteko galios nuo 1991-11-29</text:span></text:p>
      <text:p text:style-name="P39">Punkto naikinimas:</text:p>
      <text:p text:style-name="P40"><text:span text:style-name="T41">Nr.<text:s/></text:span><text:a xlink:href="https://www.e-tar.lt/portal/legalAct.html?documentId=TAR.CA462C5646A3" office:target-frame-name="_top" xlink:show="replace"><text:span text:style-name="T42">496</text:span></text:a><text:span text:style-name="T43">,<text:s/></text:span><text:span text:style-name="T44">1991-11-29, Lietuvos aidas 1991, Nr. 248-0 (1991-12-12) ; Žin. 1992, Nr. 5-93 (1992-02-20), i. k. 0911100NUTA00000496</text:span></text:p>
      <text:p text:style-name="Normal"/>
      <text:p text:style-name="P45"><text:span text:style-name="T46">3</text:span><text:span text:style-name="T47">. Gyvenamųjų namų statybos kooperatyvo pavyzdinių įstatų ir keitimosi gyvenamosiomis patalpomis instrukcijos, taip pat šių dokumentų</text:span><text:span text:style-name="T48"><text:s/>priedėlių tekstuose:</text:span></text:p>
      <text:p text:style-name="P49"><text:span text:style-name="T50">a) nuorodas į vietinių Liaudies deputatų tarybų vykdomuosius komitetus pakeisti nuorodomis į miesto, rajono valdybas;</text:span></text:p>
      <text:p text:style-name="P51"><text:span text:style-name="T52">b) išbraukti žodžius „miesto rajono“.</text:span></text:p>
      <text:p text:style-name="P53"/>
      <text:p text:style-name="P54"/>
      <text:p text:style-name="P55"/>
      <text:p text:style-name="P56">LIETUVOS RESPUBLIKOS</text:p>
      <text:p text:style-name="P57">MINISTRĖ PIRMININKĖ<text:tab/>K. PRUNSKIENĖ</text:p>
      <text:p text:style-name="P58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Vyriausybė, Nutarimas</text:span></text:p>
      <text:p text:style-name="P68"><text:span text:style-name="T69">Nr.<text:s/></text:span><text:a xlink:href="https://www.e-tar.lt/portal/legalAct.html?documentId=TAR.6B638C879DC4" office:target-frame-name="_top" xlink:show="replace"><text:span text:style-name="T70">47</text:span></text:a><text:span text:style-name="T71">, 1991-01-31, Žin., 1991, Nr. 5-160 (1991-02-20), i. k. 0911100NUTA00000047</text:span></text:p>
      <text:p text:style-name="P72"><text:span text:style-name="T73">Dėl keitimosi gyvenamosiomis<text:s/></text:span><text:span text:style-name="T74">patalpomis tvarkos dalinio pakeitimo</text:span></text:p>
      <text:p text:style-name="P75"/>
      <text:p text:style-name="P76"><text:span text:style-name="T77">2.</text:span></text:p>
      <text:p text:style-name="P78"><text:span text:style-name="T79">Lietuvos Respublikos Vyriausybė, Nutarimas</text:span></text:p>
      <text:soft-page-break/>
      <text:p text:style-name="P80"><text:span text:style-name="T81">Nr.<text:s/></text:span><text:a xlink:href="https://www.e-tar.lt/portal/legalAct.html?documentId=TAR.CA462C5646A3" office:target-frame-name="_top" xlink:show="replace"><text:span text:style-name="T82">496</text:span></text:a><text:span text:style-name="T83">, 1991-11-29, Lietuvos aidas, 1991, Nr. 248-0 (1991-12-12); Žin., 1992, Nr. 5-93 (1</text:span><text:span text:style-name="T84">992-02-20), i. k. 0911100NUTA00000496</text:span></text:p>
      <text:p text:style-name="P85"><text:span text:style-name="T86">Dėl keitimosi gyvenamosiomis patalpomis tvarkos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9T07:49:00Z</meta:creation-date>
    <dc:date>2019-11-19T07:49:00Z</dc:date>
    <meta:template xlink:href="Normal.dotm" xlink:type="simple"/>
    <meta:editing-cycles>2</meta:editing-cycles>
    <meta:editing-duration>PT0S</meta:editing-duration>
    <meta:document-statistic meta:page-count="2" meta:paragraph-count="21" meta:word-count="341" meta:character-count="2509" meta:row-count="75" meta:non-whitespace-character-count="2189"/>
  </office:meta>
</office:document-meta>
</file>