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FINANSŲ MINISTERIJOS VIRŠININKO 2000 10 19 ĮSAKYMO NR. 190 „DĖL PREKIŲ<text:s/>(PASLAUGŲ) PIRKIMO-PARDAVIMO KVITO FORMOS, ŠIŲ KVITŲ ĮSIGIJIMO, PILDYMO IR NAUDOJIMO TVARKOS“ PAPILDYMO</text:p>
      <text:p text:style-name="P9"/>
      <text:p text:style-name="P10">2000 m. gruodžio 19 d. Nr. 244</text:p>
      <text:p text:style-name="P11">Vilnius</text:p>
      <text:p text:style-name="P12"/>
      <text:p text:style-name="P13"/>
      <text:p text:style-name="P14"><text:span text:style-name="T15">Vadovaudamasis Lietuvos Respublikos Vyriausybės 2000 m. rugsėjo 13 d. nutarimu Nr. 1094 „Dėl Privalomų patent</text:span><text:span text:style-name="T16">ų išdavimo fiziniams asmenims tvarkos“ (Žin., 2000, Nr.<text:s/></text:span><text:a xlink:href="https://www.e-tar.lt/portal/lt/legalAct/TAR.778750ADBFC4" office:target-frame-name="_blank" xlink:show="new"><text:span text:style-name="T17">79-2390</text:span></text:a><text:span text:style-name="T18">) patvirtintos Privalomųjų patentų išdavimo fiziniams asmenims tvarkos 18 punkto 4 dalimi, Lietuvos Respubli</text:span><text:span text:style-name="T19">kos mokesčių administravimo įstatymo (Žin., 1995, Nr.<text:s/></text:span><text:a xlink:href="https://www.e-tar.lt/portal/lt/legalAct/TAR.D503DCB3BF0D" office:target-frame-name="_blank" xlink:show="new"><text:span text:style-name="T20">61-1525</text:span></text:a><text:span text:style-name="T21">) 18 straipsniu, Valstybinės mokesčių inspekcijos prie Finansų ministerijos – centrinio mokesčio administrator</text:span><text:span text:style-name="T22">iaus nuostatais (Žin., 1997, Nr.<text:s/></text:span><text:a xlink:href="https://www.e-tar.lt/portal/lt/legalAct/TAR.077276F69388" office:target-frame-name="_blank" xlink:show="new"><text:span text:style-name="T23">87-2212</text:span></text:a><text:span text:style-name="T24">) ir siekdamas užtikrinti patentus įsigijusių fizinių asmenų pajamų apskaitą,</text:span></text:p>
      <text:p text:style-name="P25"><text:span text:style-name="T26">Papildau</text:span><text:span text:style-name="T27"><text:s/>Valstybinės mokesčių inspekcijos prie Fina</text:span><text:span text:style-name="T28">nsų ministerijos viršininko 2000 m. spalio 19 d. įsakymo Nr. 190 „Dėl prekių (paslaugų) pirkimo-pardavimo kvito formos, šių kvitų įsigijimo, pildymo ir naudojimo tvarkos“ 2 punktą 2 dalimi ir ją išdėstau taip:</text:span></text:p>
      <text:p text:style-name="P29"><text:span text:style-name="T30">„Nustatau, kad prekybos (paslaugų) patentus įs</text:span><text:span text:style-name="T31">igiję fiziniai asmenys gali įsigyti ir naudoti finansų ministro 1999 m. kovo 5 d. įsakymu Nr. 58 „Dėl prekių pirkimo-pardavimo kvito formos ir prekių pirkimo-pardavimo kvitų įsigijimo, pildymo, naudojimo ir grąžinimo tvarkos“ patvirtintos formos prekių pir</text:span><text:span text:style-name="T32">kimo-pardavimo kvitų likučius ir, kai jie bus sunaudoti, įsigyti ir naudoti Valstybinės mokesčių inspekcijos prie Finansų ministerijos viršininko 2000 m. spalio 19 d. įsakymu Nr. 190 „Dėl prekių (paslaugų) pirkimo-pardavimo kvito formos, šių kvitų įsigijim</text:span><text:span text:style-name="T33">o, pildymo ir naudojimo tvarkos“ patvirtintos formos kvitus“.</text:span></text:p>
      <text:p text:style-name="P34"/>
      <text:p text:style-name="P35"/>
      <text:p text:style-name="P36"/>
      <text:p text:style-name="P37"><text:span text:style-name="T38">L. e. viršininko pareigas</text:span><text:span text:style-name="T39"><text:tab/>M. Stru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17T08:25:00Z</meta:creation-date>
    <dc:date>2016-06-17T08:25:00Z</dc:date>
    <meta:template xlink:href="Normal" xlink:type="simple"/>
    <meta:editing-cycles>2</meta:editing-cycles>
    <meta:editing-duration>PT0S</meta:editing-duration>
    <meta:document-statistic meta:page-count="1" meta:paragraph-count="11" meta:word-count="282" meta:character-count="2117" meta:row-count="54" meta:non-whitespace-character-count="1846"/>
  </office:meta>
</office:document-meta>
</file>