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indent="0.4923in"/>
      <style:text-properties fo:color="#000000" style:font-size-complex="12pt" style:language-asian="ar" style:country-asian="SA" fo:hyphenate="false"/>
    </style:style>
    <style:style style:name="P21" style:parent-style-name="Normal" style:family="paragraph">
      <style:paragraph-properties fo:text-indent="0.4923in"/>
      <style:text-properties fo:color="#000000" style:font-size-complex="12pt" style:language-asian="ar" style:country-asian="SA"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fo:letter-spacing="0.0416in"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fo:letter-spacing="0.0416in" style:font-size-complex="12pt" style:language-asian="ar" style:country-asian="SA"/>
    </style:style>
    <style:style style:name="T39" style:parent-style-name="DefaultParagraphFont" style:family="text">
      <style:text-properties fo:color="#000000" fo:letter-spacing="0.0138in"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text-transform="uppercase"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fo:letter-spacing="0.0416in"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text-transform="uppercase"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0.4923in"/>
      <style:text-properties fo:color="#000000" style:font-size-complex="12pt" style:language-asian="ar" style:country-asian="SA"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indent="0.4923in"/>
      <style:text-properties fo:color="#000000" style:font-size-complex="12pt" style:language-asian="ar" style:country-asian="SA" fo:hyphenate="false"/>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indent="0.4923in"/>
      <style:text-properties fo:color="#000000" style:font-size-complex="12pt" style:language-asian="ar" style:country-asian="SA" fo:hyphenate="false"/>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indent="0.4923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indent="0.4923in"/>
      <style:text-properties fo:color="#000000" style:font-size-complex="12pt" style:language-asian="ar" style:country-asian="SA" fo:hyphenate="false"/>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indent="0.4923in"/>
      <style:text-properties fo:color="#000000" style:font-size-complex="12pt" style:language-asian="ar" style:country-asian="SA" fo:hyphenate="false"/>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fo:color="#000000" style:font-size-complex="12pt" style:language-asian="ar" style:country-asian="SA"/>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text-indent="0.4923in"/>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text-indent="0.4923in"/>
      <style:text-properties fo:color="#000000" style:font-size-complex="12pt" style:language-asian="ar" style:country-asian="SA" fo:hyphenate="false"/>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P724" style:parent-style-name="Normal" style:family="paragraph">
      <style:paragraph-properties fo:text-indent="0.4923in"/>
      <style:text-properties fo:hyphenate="false"/>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text-indent="0.4923in"/>
      <style:text-properties fo:color="#000000" style:font-size-complex="12pt" style:language-asian="ar" style:country-asian="SA" fo:hyphenate="false"/>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indent="0.4923in"/>
      <style:text-properties fo:color="#000000" style:font-size-complex="12pt" style:language-asian="ar" style:country-asian="SA" fo:hyphenate="false"/>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P888" style:parent-style-name="Normal" style:family="paragraph">
      <style:paragraph-properties fo:text-indent="0.4923in"/>
      <style:text-properties fo:hyphenate="false"/>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indent="0.4923in"/>
      <style:text-properties fo:color="#000000" style:font-size-complex="12pt" style:language-asian="ar" style:country-asian="SA" fo:hyphenate="false"/>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break-before="page" fo:text-indent="3.543in"/>
    </style:style>
    <style:style style:name="P904" style:parent-style-name="Normal" style:family="paragraph">
      <style:paragraph-properties fo:text-indent="3.15in"/>
    </style:style>
    <style:style style:name="T905" style:parent-style-name="DefaultParagraphFont" style:family="text">
      <style:text-properties style:font-name="TimesLT" style:font-size-complex="12pt" style:language-asian="lt" style:country-asian="LT"/>
    </style:style>
    <style:style style:name="T906" style:parent-style-name="DefaultParagraphFont" style:family="text">
      <style:text-properties style:font-name="TimesLT"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indent="3.15in"/>
      <style:text-properties style:font-name="TimesLT" style:font-size-complex="12pt" style:language-asian="lt" style:country-asian="LT"/>
    </style:style>
    <style:style style:name="P909" style:parent-style-name="Normal" style:family="paragraph">
      <style:paragraph-properties fo:text-indent="3.15in"/>
      <style:text-properties style:font-size-complex="12pt"/>
    </style:style>
    <style:style style:name="P910" style:parent-style-name="Normal" style:family="paragraph">
      <style:paragraph-properties fo:text-indent="3.15in"/>
      <style:text-properties style:font-size-complex="12pt"/>
    </style:style>
    <style:style style:name="P911" style:parent-style-name="Normal" style:family="paragraph">
      <style:paragraph-properties fo:text-indent="3.1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indent="0.4923in"/>
      <style:text-properties style:font-size-complex="12pt"/>
    </style:style>
    <style:style style:name="P916"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917" style:parent-style-name="Normal" style:family="paragraph">
      <style:paragraph-properties>
        <style:tab-stops>
          <style:tab-stop style:type="center" style:position="1.6881in"/>
        </style:tab-stops>
      </style:paragraph-properties>
      <style:text-properties fo:font-size="10pt" style:font-size-asian="10pt"/>
    </style:style>
    <style:style style:name="P918" style:parent-style-name="Normal" style:family="paragraph">
      <style:paragraph-properties fo:text-indent="0.4923in"/>
    </style:style>
    <style:style style:name="P919" style:parent-style-name="Normal" style:family="paragraph">
      <style:paragraph-properties fo:text-indent="0.4923in"/>
    </style:style>
    <style:style style:name="P920"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921"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922" style:parent-style-name="Normal" style:family="paragraph">
      <style:paragraph-properties fo:text-indent="0.4923in"/>
    </style:style>
    <style:style style:name="P923" style:parent-style-name="Normal" style:family="paragraph">
      <style:paragraph-properties>
        <style:tab-stops>
          <style:tab-stop style:type="right" style:leader-style="dash" style:leader-text="-" style:position="6.6937in"/>
        </style:tab-stops>
      </style:paragraph-properties>
    </style:style>
    <style:style style:name="P924" style:parent-style-name="Normal" style:family="paragraph">
      <style:paragraph-properties>
        <style:tab-stops>
          <style:tab-stop style:type="right" style:leader-style="solid" style:leader-text="_" style:position="6.6937in"/>
        </style:tab-stops>
      </style:paragraph-properties>
    </style:style>
    <style:style style:name="P925" style:parent-style-name="Normal" style:family="paragraph">
      <style:paragraph-properties fo:text-indent="2.7562in"/>
      <style:text-properties fo:font-size="10pt" style:font-size-asian="10pt"/>
    </style:style>
    <style:style style:name="P926" style:parent-style-name="Normal" style:family="paragraph">
      <style:paragraph-properties fo:text-indent="0.4923in"/>
    </style:style>
    <style:style style:name="P927" style:parent-style-name="Normal" style:family="paragraph">
      <style:paragraph-properties fo:text-indent="1.0833in"/>
      <style:text-properties fo:font-weight="bold" style:font-weight-asian="bold"/>
    </style:style>
    <style:style style:name="P928" style:parent-style-name="Normal" style:family="paragraph">
      <style:paragraph-properties fo:text-indent="2.7562in"/>
      <style:text-properties fo:font-weight="bold" style:font-weight-asian="bold"/>
    </style:style>
    <style:style style:name="P929" style:parent-style-name="Normal" style:family="paragraph">
      <style:paragraph-properties fo:text-indent="2.0673in"/>
    </style:style>
    <style:style style:name="P930" style:parent-style-name="Normal" style:family="paragraph">
      <style:paragraph-properties fo:text-indent="0.4923in"/>
    </style:style>
    <style:style style:name="P931" style:parent-style-name="Normal" style:family="paragraph">
      <style:paragraph-properties>
        <style:tab-stops>
          <style:tab-stop style:type="right" style:leader-style="solid" style:leader-text="_" style:position="6.6937in"/>
        </style:tab-stops>
      </style:paragraph-properties>
    </style:style>
    <style:style style:name="P932" style:parent-style-name="Normal" style:family="paragraph">
      <style:paragraph-properties fo:text-indent="2.8548in"/>
      <style:text-properties fo:font-size="10pt" style:font-size-asian="10pt"/>
    </style:style>
    <style:style style:name="P933" style:parent-style-name="Normal" style:family="paragraph">
      <style:paragraph-properties fo:text-indent="0.4923in"/>
    </style:style>
    <style:style style:name="P934" style:parent-style-name="Normal" style:family="paragraph">
      <style:paragraph-properties>
        <style:tab-stops>
          <style:tab-stop style:type="right" style:leader-style="solid" style:leader-text="_" style:position="6.693in"/>
        </style:tab-stops>
      </style:paragraph-properties>
    </style:style>
    <style:style style:name="P935"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937" style:family="table-column">
      <style:table-column-properties style:column-width="0.4305in"/>
    </style:style>
    <style:style style:name="TableColumn938" style:family="table-column">
      <style:table-column-properties style:column-width="0.4305in"/>
    </style:style>
    <style:style style:name="TableColumn939" style:family="table-column">
      <style:table-column-properties style:column-width="0.4305in"/>
    </style:style>
    <style:style style:name="TableColumn940" style:family="table-column">
      <style:table-column-properties style:column-width="0.4298in"/>
    </style:style>
    <style:style style:name="TableColumn941" style:family="table-column">
      <style:table-column-properties style:column-width="0.4298in"/>
    </style:style>
    <style:style style:name="TableColumn942" style:family="table-column">
      <style:table-column-properties style:column-width="0.4298in"/>
    </style:style>
    <style:style style:name="TableColumn943" style:family="table-column">
      <style:table-column-properties style:column-width="0.4298in"/>
    </style:style>
    <style:style style:name="TableColumn944" style:family="table-column">
      <style:table-column-properties style:column-width="0.4298in"/>
    </style:style>
    <style:style style:name="TableColumn945" style:family="table-column">
      <style:table-column-properties style:column-width="0.4298in"/>
    </style:style>
    <style:style style:name="TableColumn946" style:family="table-column">
      <style:table-column-properties style:column-width="0.4298in"/>
    </style:style>
    <style:style style:name="TableColumn947" style:family="table-column">
      <style:table-column-properties style:column-width="0.4298in"/>
    </style:style>
    <style:style style:name="TableColumn948" style:family="table-column">
      <style:table-column-properties style:column-width="0.4298in"/>
    </style:style>
    <style:style style:name="TableColumn949" style:family="table-column">
      <style:table-column-properties style:column-width="0.4298in"/>
    </style:style>
    <style:style style:name="TableColumn950" style:family="table-column">
      <style:table-column-properties style:column-width="0.4298in"/>
    </style:style>
    <style:style style:name="TableColumn951" style:family="table-column">
      <style:table-column-properties style:column-width="0.4298in"/>
    </style:style>
    <style:style style:name="Table936" style:family="table">
      <style:table-properties style:width="6.45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olumn969" style:family="table-column">
      <style:table-column-properties style:column-width="0.4305in"/>
    </style:style>
    <style:style style:name="TableColumn970" style:family="table-column">
      <style:table-column-properties style:column-width="0.4305in"/>
    </style:style>
    <style:style style:name="TableColumn971" style:family="table-column">
      <style:table-column-properties style:column-width="0.4305in"/>
    </style:style>
    <style:style style:name="TableColumn972" style:family="table-column">
      <style:table-column-properties style:column-width="0.4298in"/>
    </style:style>
    <style:style style:name="TableColumn973" style:family="table-column">
      <style:table-column-properties style:column-width="0.4298in"/>
    </style:style>
    <style:style style:name="TableColumn974" style:family="table-column">
      <style:table-column-properties style:column-width="0.4298in"/>
    </style:style>
    <style:style style:name="TableColumn975" style:family="table-column">
      <style:table-column-properties style:column-width="0.4298in"/>
    </style:style>
    <style:style style:name="TableColumn976" style:family="table-column">
      <style:table-column-properties style:column-width="0.4298in"/>
    </style:style>
    <style:style style:name="TableColumn977" style:family="table-column">
      <style:table-column-properties style:column-width="0.4298in"/>
    </style:style>
    <style:style style:name="TableColumn978" style:family="table-column">
      <style:table-column-properties style:column-width="0.4298in"/>
    </style:style>
    <style:style style:name="TableColumn979" style:family="table-column">
      <style:table-column-properties style:column-width="0.4298in"/>
    </style:style>
    <style:style style:name="TableColumn980" style:family="table-column">
      <style:table-column-properties style:column-width="0.4298in"/>
    </style:style>
    <style:style style:name="TableColumn981" style:family="table-column">
      <style:table-column-properties style:column-width="0.4298in"/>
    </style:style>
    <style:style style:name="TableColumn982" style:family="table-column">
      <style:table-column-properties style:column-width="0.4298in"/>
    </style:style>
    <style:style style:name="TableColumn983" style:family="table-column">
      <style:table-column-properties style:column-width="0.4298in"/>
    </style:style>
    <style:style style:name="Table968" style:family="table">
      <style:table-properties style:width="6.45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olumn1001" style:family="table-column">
      <style:table-column-properties style:column-width="0.4305in"/>
    </style:style>
    <style:style style:name="TableColumn1002" style:family="table-column">
      <style:table-column-properties style:column-width="0.4305in"/>
    </style:style>
    <style:style style:name="TableColumn1003" style:family="table-column">
      <style:table-column-properties style:column-width="0.4305in"/>
    </style:style>
    <style:style style:name="TableColumn1004" style:family="table-column">
      <style:table-column-properties style:column-width="0.4298in"/>
    </style:style>
    <style:style style:name="TableColumn1005" style:family="table-column">
      <style:table-column-properties style:column-width="0.4298in"/>
    </style:style>
    <style:style style:name="TableColumn1006" style:family="table-column">
      <style:table-column-properties style:column-width="0.4298in"/>
    </style:style>
    <style:style style:name="TableColumn1007" style:family="table-column">
      <style:table-column-properties style:column-width="0.4298in"/>
    </style:style>
    <style:style style:name="TableColumn1008" style:family="table-column">
      <style:table-column-properties style:column-width="0.4298in"/>
    </style:style>
    <style:style style:name="TableColumn1009" style:family="table-column">
      <style:table-column-properties style:column-width="0.4298in"/>
    </style:style>
    <style:style style:name="TableColumn1010" style:family="table-column">
      <style:table-column-properties style:column-width="0.4298in"/>
    </style:style>
    <style:style style:name="TableColumn1011" style:family="table-column">
      <style:table-column-properties style:column-width="0.4298in"/>
    </style:style>
    <style:style style:name="TableColumn1012" style:family="table-column">
      <style:table-column-properties style:column-width="0.4298in"/>
    </style:style>
    <style:style style:name="TableColumn1013" style:family="table-column">
      <style:table-column-properties style:column-width="0.4298in"/>
    </style:style>
    <style:style style:name="TableColumn1014" style:family="table-column">
      <style:table-column-properties style:column-width="0.4298in"/>
    </style:style>
    <style:style style:name="TableColumn1015" style:family="table-column">
      <style:table-column-properties style:column-width="0.4298in"/>
    </style:style>
    <style:style style:name="Table1000" style:family="table">
      <style:table-properties style:width="6.45in" fo:margin-left="0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olumn1033" style:family="table-column">
      <style:table-column-properties style:column-width="0.4305in"/>
    </style:style>
    <style:style style:name="TableColumn1034" style:family="table-column">
      <style:table-column-properties style:column-width="0.4305in"/>
    </style:style>
    <style:style style:name="TableColumn1035" style:family="table-column">
      <style:table-column-properties style:column-width="0.4305in"/>
    </style:style>
    <style:style style:name="TableColumn1036" style:family="table-column">
      <style:table-column-properties style:column-width="0.4298in"/>
    </style:style>
    <style:style style:name="TableColumn1037" style:family="table-column">
      <style:table-column-properties style:column-width="0.4298in"/>
    </style:style>
    <style:style style:name="TableColumn1038" style:family="table-column">
      <style:table-column-properties style:column-width="0.4298in"/>
    </style:style>
    <style:style style:name="TableColumn1039" style:family="table-column">
      <style:table-column-properties style:column-width="0.4298in"/>
    </style:style>
    <style:style style:name="TableColumn1040" style:family="table-column">
      <style:table-column-properties style:column-width="0.4298in"/>
    </style:style>
    <style:style style:name="TableColumn1041" style:family="table-column">
      <style:table-column-properties style:column-width="0.4298in"/>
    </style:style>
    <style:style style:name="TableColumn1042" style:family="table-column">
      <style:table-column-properties style:column-width="0.4298in"/>
    </style:style>
    <style:style style:name="TableColumn1043" style:family="table-column">
      <style:table-column-properties style:column-width="0.4298in"/>
    </style:style>
    <style:style style:name="TableColumn1044" style:family="table-column">
      <style:table-column-properties style:column-width="0.4298in"/>
    </style:style>
    <style:style style:name="TableColumn1045" style:family="table-column">
      <style:table-column-properties style:column-width="0.4298in"/>
    </style:style>
    <style:style style:name="TableColumn1046" style:family="table-column">
      <style:table-column-properties style:column-width="0.4298in"/>
    </style:style>
    <style:style style:name="TableColumn1047" style:family="table-column">
      <style:table-column-properties style:column-width="0.4298in"/>
    </style:style>
    <style:style style:name="Table1032" style:family="table">
      <style:table-properties style:width="6.45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olumn1065" style:family="table-column">
      <style:table-column-properties style:column-width="0.4305in"/>
    </style:style>
    <style:style style:name="TableColumn1066" style:family="table-column">
      <style:table-column-properties style:column-width="0.4305in"/>
    </style:style>
    <style:style style:name="TableColumn1067" style:family="table-column">
      <style:table-column-properties style:column-width="0.4305in"/>
    </style:style>
    <style:style style:name="TableColumn1068" style:family="table-column">
      <style:table-column-properties style:column-width="0.4298in"/>
    </style:style>
    <style:style style:name="TableColumn1069" style:family="table-column">
      <style:table-column-properties style:column-width="0.4298in"/>
    </style:style>
    <style:style style:name="TableColumn1070" style:family="table-column">
      <style:table-column-properties style:column-width="0.4298in"/>
    </style:style>
    <style:style style:name="TableColumn1071" style:family="table-column">
      <style:table-column-properties style:column-width="0.4298in"/>
    </style:style>
    <style:style style:name="TableColumn1072" style:family="table-column">
      <style:table-column-properties style:column-width="0.4298in"/>
    </style:style>
    <style:style style:name="TableColumn1073" style:family="table-column">
      <style:table-column-properties style:column-width="0.4298in"/>
    </style:style>
    <style:style style:name="TableColumn1074" style:family="table-column">
      <style:table-column-properties style:column-width="0.4298in"/>
    </style:style>
    <style:style style:name="TableColumn1075" style:family="table-column">
      <style:table-column-properties style:column-width="0.4298in"/>
    </style:style>
    <style:style style:name="TableColumn1076" style:family="table-column">
      <style:table-column-properties style:column-width="0.4298in"/>
    </style:style>
    <style:style style:name="TableColumn1077" style:family="table-column">
      <style:table-column-properties style:column-width="0.4298in"/>
    </style:style>
    <style:style style:name="TableColumn1078" style:family="table-column">
      <style:table-column-properties style:column-width="0.4298in"/>
    </style:style>
    <style:style style:name="TableColumn1079" style:family="table-column">
      <style:table-column-properties style:column-width="0.4298in"/>
    </style:style>
    <style:style style:name="Table1064" style:family="table">
      <style:table-properties style:width="6.45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olumn1097" style:family="table-column">
      <style:table-column-properties style:column-width="0.4305in"/>
    </style:style>
    <style:style style:name="TableColumn1098" style:family="table-column">
      <style:table-column-properties style:column-width="0.4305in"/>
    </style:style>
    <style:style style:name="TableColumn1099" style:family="table-column">
      <style:table-column-properties style:column-width="0.4305in"/>
    </style:style>
    <style:style style:name="TableColumn1100" style:family="table-column">
      <style:table-column-properties style:column-width="0.4298in"/>
    </style:style>
    <style:style style:name="TableColumn1101" style:family="table-column">
      <style:table-column-properties style:column-width="0.4298in"/>
    </style:style>
    <style:style style:name="TableColumn1102" style:family="table-column">
      <style:table-column-properties style:column-width="0.4298in"/>
    </style:style>
    <style:style style:name="TableColumn1103" style:family="table-column">
      <style:table-column-properties style:column-width="0.4298in"/>
    </style:style>
    <style:style style:name="TableColumn1104" style:family="table-column">
      <style:table-column-properties style:column-width="0.4298in"/>
    </style:style>
    <style:style style:name="TableColumn1105" style:family="table-column">
      <style:table-column-properties style:column-width="0.4298in"/>
    </style:style>
    <style:style style:name="TableColumn1106" style:family="table-column">
      <style:table-column-properties style:column-width="0.4298in"/>
    </style:style>
    <style:style style:name="TableColumn1107" style:family="table-column">
      <style:table-column-properties style:column-width="0.4298in"/>
    </style:style>
    <style:style style:name="TableColumn1108" style:family="table-column">
      <style:table-column-properties style:column-width="0.4298in"/>
    </style:style>
    <style:style style:name="TableColumn1109" style:family="table-column">
      <style:table-column-properties style:column-width="0.4298in"/>
    </style:style>
    <style:style style:name="TableColumn1110" style:family="table-column">
      <style:table-column-properties style:column-width="0.4298in"/>
    </style:style>
    <style:style style:name="TableColumn1111" style:family="table-column">
      <style:table-column-properties style:column-width="0.4298in"/>
    </style:style>
    <style:style style:name="Table1096" style:family="table">
      <style:table-properties style:width="6.45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olumn1129" style:family="table-column">
      <style:table-column-properties style:column-width="0.4305in"/>
    </style:style>
    <style:style style:name="TableColumn1130" style:family="table-column">
      <style:table-column-properties style:column-width="0.4305in"/>
    </style:style>
    <style:style style:name="TableColumn1131" style:family="table-column">
      <style:table-column-properties style:column-width="0.4305in"/>
    </style:style>
    <style:style style:name="TableColumn1132" style:family="table-column">
      <style:table-column-properties style:column-width="0.4298in"/>
    </style:style>
    <style:style style:name="TableColumn1133" style:family="table-column">
      <style:table-column-properties style:column-width="0.4298in"/>
    </style:style>
    <style:style style:name="TableColumn1134" style:family="table-column">
      <style:table-column-properties style:column-width="0.4298in"/>
    </style:style>
    <style:style style:name="TableColumn1135" style:family="table-column">
      <style:table-column-properties style:column-width="0.4298in"/>
    </style:style>
    <style:style style:name="TableColumn1136" style:family="table-column">
      <style:table-column-properties style:column-width="0.4298in"/>
    </style:style>
    <style:style style:name="TableColumn1137" style:family="table-column">
      <style:table-column-properties style:column-width="0.4298in"/>
    </style:style>
    <style:style style:name="TableColumn1138" style:family="table-column">
      <style:table-column-properties style:column-width="0.4298in"/>
    </style:style>
    <style:style style:name="TableColumn1139" style:family="table-column">
      <style:table-column-properties style:column-width="0.4298in"/>
    </style:style>
    <style:style style:name="TableColumn1140" style:family="table-column">
      <style:table-column-properties style:column-width="0.4298in"/>
    </style:style>
    <style:style style:name="TableColumn1141" style:family="table-column">
      <style:table-column-properties style:column-width="0.4298in"/>
    </style:style>
    <style:style style:name="TableColumn1142" style:family="table-column">
      <style:table-column-properties style:column-width="0.4298in"/>
    </style:style>
    <style:style style:name="TableColumn1143" style:family="table-column">
      <style:table-column-properties style:column-width="0.4298in"/>
    </style:style>
    <style:style style:name="Table1128" style:family="table">
      <style:table-properties style:width="6.45in" fo:margin-left="0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olumn1161" style:family="table-column">
      <style:table-column-properties style:column-width="0.4305in"/>
    </style:style>
    <style:style style:name="TableColumn1162" style:family="table-column">
      <style:table-column-properties style:column-width="0.4305in"/>
    </style:style>
    <style:style style:name="TableColumn1163" style:family="table-column">
      <style:table-column-properties style:column-width="0.4305in"/>
    </style:style>
    <style:style style:name="TableColumn1164" style:family="table-column">
      <style:table-column-properties style:column-width="0.4298in"/>
    </style:style>
    <style:style style:name="TableColumn1165" style:family="table-column">
      <style:table-column-properties style:column-width="0.4298in"/>
    </style:style>
    <style:style style:name="TableColumn1166" style:family="table-column">
      <style:table-column-properties style:column-width="0.4298in"/>
    </style:style>
    <style:style style:name="TableColumn1167" style:family="table-column">
      <style:table-column-properties style:column-width="0.4298in"/>
    </style:style>
    <style:style style:name="TableColumn1168" style:family="table-column">
      <style:table-column-properties style:column-width="0.4298in"/>
    </style:style>
    <style:style style:name="TableColumn1169" style:family="table-column">
      <style:table-column-properties style:column-width="0.4298in"/>
    </style:style>
    <style:style style:name="TableColumn1170" style:family="table-column">
      <style:table-column-properties style:column-width="0.4298in"/>
    </style:style>
    <style:style style:name="TableColumn1171" style:family="table-column">
      <style:table-column-properties style:column-width="0.4298in"/>
    </style:style>
    <style:style style:name="TableColumn1172" style:family="table-column">
      <style:table-column-properties style:column-width="0.4298in"/>
    </style:style>
    <style:style style:name="TableColumn1173" style:family="table-column">
      <style:table-column-properties style:column-width="0.4298in"/>
    </style:style>
    <style:style style:name="TableColumn1174" style:family="table-column">
      <style:table-column-properties style:column-width="0.4298in"/>
    </style:style>
    <style:style style:name="TableColumn1175" style:family="table-column">
      <style:table-column-properties style:column-width="0.4298in"/>
    </style:style>
    <style:style style:name="Table1160" style:family="table">
      <style:table-properties style:width="6.45in" fo:margin-left="0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olumn1193" style:family="table-column">
      <style:table-column-properties style:column-width="0.4305in"/>
    </style:style>
    <style:style style:name="TableColumn1194" style:family="table-column">
      <style:table-column-properties style:column-width="0.4305in"/>
    </style:style>
    <style:style style:name="TableColumn1195" style:family="table-column">
      <style:table-column-properties style:column-width="0.4305in"/>
    </style:style>
    <style:style style:name="TableColumn1196" style:family="table-column">
      <style:table-column-properties style:column-width="0.4298in"/>
    </style:style>
    <style:style style:name="TableColumn1197" style:family="table-column">
      <style:table-column-properties style:column-width="0.4298in"/>
    </style:style>
    <style:style style:name="TableColumn1198" style:family="table-column">
      <style:table-column-properties style:column-width="0.4298in"/>
    </style:style>
    <style:style style:name="TableColumn1199" style:family="table-column">
      <style:table-column-properties style:column-width="0.4298in"/>
    </style:style>
    <style:style style:name="TableColumn1200" style:family="table-column">
      <style:table-column-properties style:column-width="0.4298in"/>
    </style:style>
    <style:style style:name="TableColumn1201" style:family="table-column">
      <style:table-column-properties style:column-width="0.4298in"/>
    </style:style>
    <style:style style:name="TableColumn1202" style:family="table-column">
      <style:table-column-properties style:column-width="0.4298in"/>
    </style:style>
    <style:style style:name="TableColumn1203" style:family="table-column">
      <style:table-column-properties style:column-width="0.4298in"/>
    </style:style>
    <style:style style:name="TableColumn1204" style:family="table-column">
      <style:table-column-properties style:column-width="0.4298in"/>
    </style:style>
    <style:style style:name="TableColumn1205" style:family="table-column">
      <style:table-column-properties style:column-width="0.4298in"/>
    </style:style>
    <style:style style:name="TableColumn1206" style:family="table-column">
      <style:table-column-properties style:column-width="0.4298in"/>
    </style:style>
    <style:style style:name="TableColumn1207" style:family="table-column">
      <style:table-column-properties style:column-width="0.4298in"/>
    </style:style>
    <style:style style:name="Table1192" style:family="table">
      <style:table-properties style:width="6.45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olumn1225" style:family="table-column">
      <style:table-column-properties style:column-width="0.4305in"/>
    </style:style>
    <style:style style:name="TableColumn1226" style:family="table-column">
      <style:table-column-properties style:column-width="0.4305in"/>
    </style:style>
    <style:style style:name="TableColumn1227" style:family="table-column">
      <style:table-column-properties style:column-width="0.4305in"/>
    </style:style>
    <style:style style:name="TableColumn1228" style:family="table-column">
      <style:table-column-properties style:column-width="0.4298in"/>
    </style:style>
    <style:style style:name="TableColumn1229" style:family="table-column">
      <style:table-column-properties style:column-width="0.4298in"/>
    </style:style>
    <style:style style:name="TableColumn1230" style:family="table-column">
      <style:table-column-properties style:column-width="0.4298in"/>
    </style:style>
    <style:style style:name="TableColumn1231" style:family="table-column">
      <style:table-column-properties style:column-width="0.4298in"/>
    </style:style>
    <style:style style:name="TableColumn1232" style:family="table-column">
      <style:table-column-properties style:column-width="0.4298in"/>
    </style:style>
    <style:style style:name="TableColumn1233" style:family="table-column">
      <style:table-column-properties style:column-width="0.4298in"/>
    </style:style>
    <style:style style:name="TableColumn1234" style:family="table-column">
      <style:table-column-properties style:column-width="0.4298in"/>
    </style:style>
    <style:style style:name="TableColumn1235" style:family="table-column">
      <style:table-column-properties style:column-width="0.4298in"/>
    </style:style>
    <style:style style:name="TableColumn1236" style:family="table-column">
      <style:table-column-properties style:column-width="0.4298in"/>
    </style:style>
    <style:style style:name="TableColumn1237" style:family="table-column">
      <style:table-column-properties style:column-width="0.4298in"/>
    </style:style>
    <style:style style:name="TableColumn1238" style:family="table-column">
      <style:table-column-properties style:column-width="0.4298in"/>
    </style:style>
    <style:style style:name="TableColumn1239" style:family="table-column">
      <style:table-column-properties style:column-width="0.4298in"/>
    </style:style>
    <style:style style:name="Table1224" style:family="table">
      <style:table-properties style:width="6.45in" fo:margin-left="0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olumn1257" style:family="table-column">
      <style:table-column-properties style:column-width="0.4305in"/>
    </style:style>
    <style:style style:name="TableColumn1258" style:family="table-column">
      <style:table-column-properties style:column-width="0.4305in"/>
    </style:style>
    <style:style style:name="TableColumn1259" style:family="table-column">
      <style:table-column-properties style:column-width="0.4305in"/>
    </style:style>
    <style:style style:name="TableColumn1260" style:family="table-column">
      <style:table-column-properties style:column-width="0.4298in"/>
    </style:style>
    <style:style style:name="TableColumn1261" style:family="table-column">
      <style:table-column-properties style:column-width="0.4298in"/>
    </style:style>
    <style:style style:name="TableColumn1262" style:family="table-column">
      <style:table-column-properties style:column-width="0.4298in"/>
    </style:style>
    <style:style style:name="TableColumn1263" style:family="table-column">
      <style:table-column-properties style:column-width="0.4298in"/>
    </style:style>
    <style:style style:name="TableColumn1264" style:family="table-column">
      <style:table-column-properties style:column-width="0.4298in"/>
    </style:style>
    <style:style style:name="TableColumn1265" style:family="table-column">
      <style:table-column-properties style:column-width="0.4298in"/>
    </style:style>
    <style:style style:name="TableColumn1266" style:family="table-column">
      <style:table-column-properties style:column-width="0.4298in"/>
    </style:style>
    <style:style style:name="TableColumn1267" style:family="table-column">
      <style:table-column-properties style:column-width="0.4298in"/>
    </style:style>
    <style:style style:name="TableColumn1268" style:family="table-column">
      <style:table-column-properties style:column-width="0.4298in"/>
    </style:style>
    <style:style style:name="TableColumn1269" style:family="table-column">
      <style:table-column-properties style:column-width="0.4298in"/>
    </style:style>
    <style:style style:name="TableColumn1270" style:family="table-column">
      <style:table-column-properties style:column-width="0.4298in"/>
    </style:style>
    <style:style style:name="TableColumn1271" style:family="table-column">
      <style:table-column-properties style:column-width="0.4298in"/>
    </style:style>
    <style:style style:name="Table1256" style:family="table">
      <style:table-properties style:width="6.45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olumn1289" style:family="table-column">
      <style:table-column-properties style:column-width="0.4305in"/>
    </style:style>
    <style:style style:name="TableColumn1290" style:family="table-column">
      <style:table-column-properties style:column-width="0.4305in"/>
    </style:style>
    <style:style style:name="TableColumn1291" style:family="table-column">
      <style:table-column-properties style:column-width="0.4305in"/>
    </style:style>
    <style:style style:name="TableColumn1292" style:family="table-column">
      <style:table-column-properties style:column-width="0.4298in"/>
    </style:style>
    <style:style style:name="TableColumn1293" style:family="table-column">
      <style:table-column-properties style:column-width="0.4298in"/>
    </style:style>
    <style:style style:name="TableColumn1294" style:family="table-column">
      <style:table-column-properties style:column-width="0.4298in"/>
    </style:style>
    <style:style style:name="TableColumn1295" style:family="table-column">
      <style:table-column-properties style:column-width="0.4298in"/>
    </style:style>
    <style:style style:name="TableColumn1296" style:family="table-column">
      <style:table-column-properties style:column-width="0.4298in"/>
    </style:style>
    <style:style style:name="TableColumn1297" style:family="table-column">
      <style:table-column-properties style:column-width="0.4298in"/>
    </style:style>
    <style:style style:name="TableColumn1298" style:family="table-column">
      <style:table-column-properties style:column-width="0.4298in"/>
    </style:style>
    <style:style style:name="TableColumn1299" style:family="table-column">
      <style:table-column-properties style:column-width="0.4298in"/>
    </style:style>
    <style:style style:name="TableColumn1300" style:family="table-column">
      <style:table-column-properties style:column-width="0.4298in"/>
    </style:style>
    <style:style style:name="TableColumn1301" style:family="table-column">
      <style:table-column-properties style:column-width="0.4298in"/>
    </style:style>
    <style:style style:name="TableColumn1302" style:family="table-column">
      <style:table-column-properties style:column-width="0.4298in"/>
    </style:style>
    <style:style style:name="TableColumn1303" style:family="table-column">
      <style:table-column-properties style:column-width="0.4298in"/>
    </style:style>
    <style:style style:name="Table1288" style:family="table">
      <style:table-properties style:width="6.45in"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olumn1321" style:family="table-column">
      <style:table-column-properties style:column-width="0.4305in"/>
    </style:style>
    <style:style style:name="TableColumn1322" style:family="table-column">
      <style:table-column-properties style:column-width="0.4305in"/>
    </style:style>
    <style:style style:name="TableColumn1323" style:family="table-column">
      <style:table-column-properties style:column-width="0.4305in"/>
    </style:style>
    <style:style style:name="TableColumn1324" style:family="table-column">
      <style:table-column-properties style:column-width="0.4298in"/>
    </style:style>
    <style:style style:name="TableColumn1325" style:family="table-column">
      <style:table-column-properties style:column-width="0.4298in"/>
    </style:style>
    <style:style style:name="TableColumn1326" style:family="table-column">
      <style:table-column-properties style:column-width="0.4298in"/>
    </style:style>
    <style:style style:name="TableColumn1327" style:family="table-column">
      <style:table-column-properties style:column-width="0.4298in"/>
    </style:style>
    <style:style style:name="TableColumn1328" style:family="table-column">
      <style:table-column-properties style:column-width="0.4298in"/>
    </style:style>
    <style:style style:name="TableColumn1329" style:family="table-column">
      <style:table-column-properties style:column-width="0.4298in"/>
    </style:style>
    <style:style style:name="TableColumn1330" style:family="table-column">
      <style:table-column-properties style:column-width="0.4298in"/>
    </style:style>
    <style:style style:name="TableColumn1331" style:family="table-column">
      <style:table-column-properties style:column-width="0.4298in"/>
    </style:style>
    <style:style style:name="TableColumn1332" style:family="table-column">
      <style:table-column-properties style:column-width="0.4298in"/>
    </style:style>
    <style:style style:name="TableColumn1333" style:family="table-column">
      <style:table-column-properties style:column-width="0.4298in"/>
    </style:style>
    <style:style style:name="TableColumn1334" style:family="table-column">
      <style:table-column-properties style:column-width="0.4298in"/>
    </style:style>
    <style:style style:name="TableColumn1335" style:family="table-column">
      <style:table-column-properties style:column-width="0.4298in"/>
    </style:style>
    <style:style style:name="Table1320" style:family="table">
      <style:table-properties style:width="6.45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right" style:leader-style="solid" style:leader-text="_" style:position="6.693in"/>
        </style:tab-stops>
      </style:paragraph-properties>
    </style:style>
    <style:style style:name="P1353" style:parent-style-name="Normal" style:family="paragraph">
      <style:paragraph-properties>
        <style:tab-stops>
          <style:tab-stop style:type="right" style:leader-style="solid" style:leader-text="_" style:position="6.693in"/>
        </style:tab-stops>
      </style:paragraph-properties>
    </style:style>
    <style:style style:name="P1354" style:parent-style-name="Normal" style:family="paragraph">
      <style:paragraph-properties>
        <style:tab-stops>
          <style:tab-stop style:type="right" style:leader-style="solid" style:leader-text="_" style:position="6.693in"/>
        </style:tab-stops>
      </style:paragraph-properties>
    </style:style>
    <style:style style:name="P1355" style:parent-style-name="Normal" style:family="paragraph">
      <style:paragraph-properties>
        <style:tab-stops>
          <style:tab-stop style:type="right" style:leader-style="solid" style:leader-text="_" style:position="6.693in"/>
        </style:tab-stops>
      </style:paragraph-properties>
    </style:style>
    <style:style style:name="P1356" style:parent-style-name="Normal" style:family="paragraph">
      <style:paragraph-properties>
        <style:tab-stops>
          <style:tab-stop style:type="right" style:leader-style="solid" style:leader-text="_" style:position="6.693in"/>
        </style:tab-stops>
      </style:paragraph-properties>
    </style:style>
    <style:style style:name="P1357" style:parent-style-name="Normal" style:family="paragraph">
      <style:paragraph-properties>
        <style:tab-stops>
          <style:tab-stop style:type="right" style:leader-style="solid" style:leader-text="_" style:position="6.693in"/>
        </style:tab-stops>
      </style:paragraph-properties>
    </style:style>
    <style:style style:name="P1358" style:parent-style-name="Normal" style:family="paragraph">
      <style:paragraph-properties>
        <style:tab-stops>
          <style:tab-stop style:type="right" style:leader-style="solid" style:leader-text="_" style:position="6.693in"/>
        </style:tab-stops>
      </style:paragraph-properties>
    </style:style>
    <style:style style:name="P1359" style:parent-style-name="Normal" style:family="paragraph">
      <style:paragraph-properties>
        <style:tab-stops>
          <style:tab-stop style:type="right" style:leader-style="solid" style:leader-text="_" style:position="6.693in"/>
        </style:tab-stops>
      </style:paragraph-properties>
    </style:style>
    <style:style style:name="P1360" style:parent-style-name="Normal" style:family="paragraph">
      <style:paragraph-properties>
        <style:tab-stops>
          <style:tab-stop style:type="right" style:leader-style="solid" style:leader-text="_" style:position="6.693in"/>
        </style:tab-stops>
      </style:paragraph-properties>
    </style:style>
    <style:style style:name="P1361" style:parent-style-name="Normal" style:family="paragraph">
      <style:paragraph-properties>
        <style:tab-stops>
          <style:tab-stop style:type="right" style:leader-style="solid" style:leader-text="_" style:position="6.693in"/>
        </style:tab-stops>
      </style:paragraph-properties>
    </style:style>
    <style:style style:name="P1362" style:parent-style-name="Normal" style:family="paragraph">
      <style:paragraph-properties>
        <style:tab-stops>
          <style:tab-stop style:type="right" style:leader-style="solid" style:leader-text="_" style:position="6.693in"/>
        </style:tab-stops>
      </style:paragraph-properties>
    </style:style>
    <style:style style:name="P1363" style:parent-style-name="Normal" style:family="paragraph">
      <style:paragraph-properties>
        <style:tab-stops>
          <style:tab-stop style:type="right" style:leader-style="solid" style:leader-text="_" style:position="6.693in"/>
        </style:tab-stops>
      </style:paragraph-properties>
    </style:style>
    <style:style style:name="P1364" style:parent-style-name="Normal" style:family="paragraph">
      <style:paragraph-properties>
        <style:tab-stops>
          <style:tab-stop style:type="right" style:leader-style="solid" style:leader-text="_" style:position="6.693in"/>
        </style:tab-stops>
      </style:paragraph-properties>
    </style:style>
    <style:style style:name="P1365" style:parent-style-name="Normal" style:family="paragraph">
      <style:paragraph-properties>
        <style:tab-stops>
          <style:tab-stop style:type="right" style:leader-style="solid" style:leader-text="_" style:position="6.693in"/>
        </style:tab-stops>
      </style:paragraph-properties>
    </style:style>
    <style:style style:name="P1366" style:parent-style-name="Normal" style:family="paragraph">
      <style:paragraph-properties>
        <style:tab-stops>
          <style:tab-stop style:type="right" style:leader-style="solid" style:leader-text="_" style:position="6.693in"/>
        </style:tab-stops>
      </style:paragraph-properties>
    </style:style>
    <style:style style:name="P1367" style:parent-style-name="Normal" style:family="paragraph">
      <style:paragraph-properties>
        <style:tab-stops>
          <style:tab-stop style:type="right" style:leader-style="solid" style:leader-text="_" style:position="6.693in"/>
        </style:tab-stops>
      </style:paragraph-properties>
    </style:style>
    <style:style style:name="P1368" style:parent-style-name="Normal" style:family="paragraph">
      <style:paragraph-properties>
        <style:tab-stops>
          <style:tab-stop style:type="right" style:leader-style="solid" style:leader-text="_" style:position="6.693in"/>
        </style:tab-stops>
      </style:paragraph-properties>
    </style:style>
    <style:style style:name="P1369" style:parent-style-name="Normal" style:family="paragraph">
      <style:paragraph-properties>
        <style:tab-stops>
          <style:tab-stop style:type="right" style:leader-style="solid" style:leader-text="_" style:position="6.693in"/>
        </style:tab-stops>
      </style:paragraph-properties>
    </style:style>
    <style:style style:name="P1370" style:parent-style-name="Normal" style:family="paragraph">
      <style:paragraph-properties>
        <style:tab-stops>
          <style:tab-stop style:type="right" style:leader-style="solid" style:leader-text="_" style:position="6.693in"/>
        </style:tab-stops>
      </style:paragraph-properties>
    </style:style>
    <style:style style:name="P1371" style:parent-style-name="Normal" style:family="paragraph">
      <style:paragraph-properties fo:text-indent="0.4923in"/>
    </style:style>
    <style:style style:name="P1372" style:parent-style-name="Normal" style:family="paragraph">
      <style:paragraph-properties fo:text-indent="0.4923in"/>
    </style:style>
    <style:style style:name="P1373" style:parent-style-name="Normal" style:family="paragraph">
      <style:paragraph-properties>
        <style:tab-stops>
          <style:tab-stop style:type="right" style:leader-style="dash" style:leader-text="-" style:position="6.6937in"/>
        </style:tab-stops>
      </style:paragraph-properties>
    </style:style>
    <style:style style:name="P1374" style:parent-style-name="Normal" style:family="paragraph">
      <style:paragraph-properties fo:text-indent="0.4923in"/>
    </style:style>
    <style:style style:name="P1375" style:parent-style-name="Normal" style:family="paragraph">
      <style:paragraph-properties fo:text-indent="0.4923in"/>
      <style:text-properties fo:font-weight="bold" style:font-weight-asian="bold"/>
    </style:style>
    <style:style style:name="P1376" style:parent-style-name="Normal" style:family="paragraph">
      <style:paragraph-properties>
        <style:tab-stops>
          <style:tab-stop style:type="right" style:leader-style="solid" style:leader-text="_" style:position="6.693in"/>
        </style:tab-stops>
      </style:paragraph-properties>
    </style:style>
    <style:style style:name="P1377" style:parent-style-name="Normal" style:family="paragraph">
      <style:paragraph-properties fo:text-indent="0.9847in"/>
      <style:text-properties fo:font-size="10pt" style:font-size-asian="10pt"/>
    </style:style>
    <style:style style:name="P1378" style:parent-style-name="Normal" style:family="paragraph">
      <style:paragraph-properties>
        <style:tab-stops>
          <style:tab-stop style:type="right" style:leader-style="solid" style:leader-text="_" style:position="6.693in"/>
        </style:tab-stops>
      </style:paragraph-properties>
    </style:style>
    <style:style style:name="P1379" style:parent-style-name="Normal" style:family="paragraph">
      <style:paragraph-properties>
        <style:tab-stops>
          <style:tab-stop style:type="right" style:leader-style="solid" style:leader-text="_" style:position="6.693in"/>
        </style:tab-stops>
      </style:paragraph-properties>
    </style:style>
    <style:style style:name="P1380" style:parent-style-name="Normal" style:family="paragraph">
      <style:paragraph-properties>
        <style:tab-stops>
          <style:tab-stop style:type="right" style:leader-style="solid" style:leader-text="_" style:position="6.693in"/>
        </style:tab-stops>
      </style:paragraph-properties>
    </style:style>
    <style:style style:name="P1381" style:parent-style-name="Normal" style:family="paragraph">
      <style:paragraph-properties fo:text-indent="0.4923in"/>
    </style:style>
    <style:style style:name="P1382" style:parent-style-name="Normal" style:family="paragraph">
      <style:paragraph-properties fo:text-indent="0.4923in"/>
    </style:style>
    <style:style style:name="P1383" style:parent-style-name="Normal" style:family="paragraph">
      <style:paragraph-properties>
        <style:tab-stops>
          <style:tab-stop style:type="right" style:leader-style="solid" style:leader-text="_" style:position="6.693in"/>
        </style:tab-stops>
      </style:paragraph-properties>
    </style:style>
    <style:style style:name="P1384" style:parent-style-name="Normal" style:family="paragraph">
      <style:paragraph-properties>
        <style:tab-stops>
          <style:tab-stop style:type="right" style:leader-style="solid" style:leader-text="_" style:position="6.693in"/>
        </style:tab-stops>
      </style:paragraph-properties>
    </style:style>
    <style:style style:name="P1385" style:parent-style-name="Normal" style:family="paragraph">
      <style:paragraph-properties>
        <style:tab-stops>
          <style:tab-stop style:type="right" style:leader-style="solid" style:leader-text="_" style:position="6.693in"/>
        </style:tab-stops>
      </style:paragraph-properties>
    </style:style>
    <style:style style:name="P1386" style:parent-style-name="Normal" style:family="paragraph">
      <style:paragraph-properties>
        <style:tab-stops>
          <style:tab-stop style:type="right" style:leader-style="solid" style:leader-text="_" style:position="6.693in"/>
        </style:tab-stops>
      </style:paragraph-properties>
    </style:style>
    <style:style style:name="P1387" style:parent-style-name="Normal" style:family="paragraph">
      <style:paragraph-properties fo:text-indent="0.4923in"/>
    </style:style>
    <style:style style:name="P1388" style:parent-style-name="Normal" style:family="paragraph">
      <style:paragraph-properties>
        <style:tab-stops>
          <style:tab-stop style:type="right" style:leader-style="solid" style:leader-text="_" style:position="6.693in"/>
        </style:tab-stops>
      </style:paragraph-properties>
    </style:style>
    <style:style style:name="P1389" style:parent-style-name="Normal" style:family="paragraph">
      <style:paragraph-properties fo:text-indent="3.15in">
        <style:tab-stops>
          <style:tab-stop style:type="center" style:position="3.7659in"/>
        </style:tab-stops>
      </style:paragraph-properties>
    </style:style>
    <style:style style:name="T1390" style:parent-style-name="DefaultParagraphFont" style:family="text">
      <style:text-properties fo:font-size="10pt" style:font-size-asian="10pt"/>
    </style:style>
    <style:style style:name="P1391" style:parent-style-name="Normal" style:family="paragraph">
      <style:paragraph-properties>
        <style:tab-stops>
          <style:tab-stop style:type="right" style:leader-style="solid" style:leader-text="_" style:position="6.693in"/>
        </style:tab-stops>
      </style:paragraph-properties>
    </style:style>
    <style:style style:name="P1392" style:parent-style-name="Normal" style:family="paragraph">
      <style:paragraph-properties fo:text-indent="0.4923in"/>
    </style:style>
    <style:style style:name="P1393" style:parent-style-name="Normal" style:family="paragraph">
      <style:paragraph-properties fo:text-indent="0.4923in">
        <style:tab-stops>
          <style:tab-stop style:type="right" style:leader-style="solid" style:leader-text="_" style:position="6.693in"/>
        </style:tab-stops>
      </style:paragraph-properties>
    </style:style>
    <style:style style:name="T1394" style:parent-style-name="DefaultParagraphFont" style:family="text">
      <style:text-properties fo:font-weight="bold" style:font-weight-asian="bold"/>
    </style:style>
    <style:style style:name="P1395" style:parent-style-name="Normal" style:family="paragraph">
      <style:paragraph-properties fo:text-indent="0.4923in">
        <style:tab-stops>
          <style:tab-stop style:type="center" style:position="4.8048in"/>
        </style:tab-stops>
      </style:paragraph-properties>
    </style:style>
    <style:style style:name="T1396" style:parent-style-name="DefaultParagraphFont" style:family="text">
      <style:text-properties fo:font-size="10pt" style:font-size-asian="10pt"/>
    </style:style>
    <style:style style:name="P1397" style:parent-style-name="Normal" style:family="paragraph">
      <style:paragraph-properties>
        <style:tab-stops>
          <style:tab-stop style:type="right" style:leader-style="solid" style:leader-text="_" style:position="6.693in"/>
        </style:tab-stops>
      </style:paragraph-properties>
    </style:style>
    <style:style style:name="P1398" style:parent-style-name="Normal" style:family="paragraph">
      <style:paragraph-properties fo:text-indent="2.2645in"/>
      <style:text-properties fo:font-size="10pt" style:font-size-asian="10pt"/>
    </style:style>
    <style:style style:name="P1399" style:parent-style-name="Normal" style:family="paragraph">
      <style:paragraph-properties>
        <style:tab-stops>
          <style:tab-stop style:type="right" style:leader-style="solid" style:leader-text="_" style:position="6.693in"/>
        </style:tab-stops>
      </style:paragraph-properties>
    </style:style>
    <style:style style:name="P1400" style:parent-style-name="Normal" style:family="paragraph">
      <style:paragraph-properties fo:text-indent="0.4923in"/>
    </style:style>
    <style:style style:name="P1401" style:parent-style-name="Normal" style:family="paragraph">
      <style:paragraph-properties fo:text-indent="0.4923in">
        <style:tab-stops>
          <style:tab-stop style:type="right" style:leader-style="solid" style:leader-text="_" style:position="6.693in"/>
        </style:tab-stops>
      </style:paragraph-properties>
    </style:style>
    <style:style style:name="P1402" style:parent-style-name="Normal" style:family="paragraph">
      <style:paragraph-properties>
        <style:tab-stops>
          <style:tab-stop style:type="right" style:leader-style="solid" style:leader-text="_" style:position="6.693in"/>
        </style:tab-stops>
      </style:paragraph-properties>
    </style:style>
    <style:style style:name="P1403" style:parent-style-name="Normal" style:family="paragraph">
      <style:paragraph-properties>
        <style:tab-stops>
          <style:tab-stop style:type="right" style:leader-style="solid" style:leader-text="_" style:position="6.693in"/>
        </style:tab-stops>
      </style:paragraph-properties>
    </style:style>
    <style:style style:name="P1404" style:parent-style-name="Normal" style:family="paragraph">
      <style:paragraph-properties>
        <style:tab-stops>
          <style:tab-stop style:type="right" style:leader-style="solid" style:leader-text="_" style:position="6.693in"/>
        </style:tab-stops>
      </style:paragraph-properties>
    </style:style>
    <style:style style:name="P1405" style:parent-style-name="Normal" style:family="paragraph">
      <style:paragraph-properties>
        <style:tab-stops>
          <style:tab-stop style:type="right" style:leader-style="solid" style:leader-text="_" style:position="6.693in"/>
        </style:tab-stops>
      </style:paragraph-properties>
    </style:style>
    <style:style style:name="P1406" style:parent-style-name="Normal" style:family="paragraph">
      <style:paragraph-properties fo:text-indent="0.4923in">
        <style:tab-stops>
          <style:tab-stop style:type="right" style:leader-style="solid" style:leader-text="_" style:position="6.693in"/>
        </style:tab-stops>
      </style:paragraph-properties>
    </style:style>
    <style:style style:name="P1407" style:parent-style-name="Normal" style:family="paragraph">
      <style:paragraph-properties>
        <style:tab-stops>
          <style:tab-stop style:type="right" style:leader-style="solid" style:leader-text="_" style:position="6.693in"/>
        </style:tab-stops>
      </style:paragraph-properties>
    </style:style>
    <style:style style:name="P1408" style:parent-style-name="Normal" style:family="paragraph">
      <style:paragraph-properties>
        <style:tab-stops>
          <style:tab-stop style:type="right" style:leader-style="solid" style:leader-text="_" style:position="6.693in"/>
        </style:tab-stops>
      </style:paragraph-properties>
    </style:style>
    <style:style style:name="P1409" style:parent-style-name="Normal" style:family="paragraph">
      <style:paragraph-properties>
        <style:tab-stops>
          <style:tab-stop style:type="right" style:leader-style="solid" style:leader-text="_" style:position="6.693in"/>
        </style:tab-stops>
      </style:paragraph-properties>
    </style:style>
    <style:style style:name="P1410" style:parent-style-name="Normal" style:family="paragraph">
      <style:paragraph-properties>
        <style:tab-stops>
          <style:tab-stop style:type="right" style:leader-style="solid" style:leader-text="_" style:position="6.693in"/>
        </style:tab-stops>
      </style:paragraph-properties>
    </style:style>
    <style:style style:name="P1411" style:parent-style-name="Normal" style:family="paragraph">
      <style:paragraph-properties>
        <style:tab-stops>
          <style:tab-stop style:type="right" style:leader-style="solid" style:leader-text="_" style:position="6.693in"/>
        </style:tab-stops>
      </style:paragraph-properties>
    </style:style>
    <style:style style:name="P1412" style:parent-style-name="Normal" style:family="paragraph">
      <style:paragraph-properties>
        <style:tab-stops>
          <style:tab-stop style:type="right" style:leader-style="solid" style:leader-text="_" style:position="6.693in"/>
        </style:tab-stops>
      </style:paragraph-properties>
    </style:style>
    <style:style style:name="P1413" style:parent-style-name="Normal" style:family="paragraph">
      <style:paragraph-properties>
        <style:tab-stops>
          <style:tab-stop style:type="right" style:leader-style="solid" style:leader-text="_" style:position="6.693in"/>
        </style:tab-stops>
      </style:paragraph-properties>
    </style:style>
    <style:style style:name="P1414" style:parent-style-name="Normal" style:family="paragraph">
      <style:paragraph-properties>
        <style:tab-stops>
          <style:tab-stop style:type="right" style:leader-style="solid" style:leader-text="_" style:position="6.693in"/>
        </style:tab-stops>
      </style:paragraph-properties>
    </style:style>
    <style:style style:name="P1415" style:parent-style-name="Normal" style:family="paragraph">
      <style:paragraph-properties>
        <style:tab-stops>
          <style:tab-stop style:type="right" style:leader-style="solid" style:leader-text="_" style:position="6.693in"/>
        </style:tab-stops>
      </style:paragraph-properties>
    </style:style>
    <style:style style:name="P1416" style:parent-style-name="Normal" style:family="paragraph">
      <style:paragraph-properties>
        <style:tab-stops>
          <style:tab-stop style:type="right" style:leader-style="solid" style:leader-text="_" style:position="6.693in"/>
        </style:tab-stops>
      </style:paragraph-properties>
    </style:style>
    <style:style style:name="P1417" style:parent-style-name="Normal" style:family="paragraph">
      <style:paragraph-properties fo:text-indent="0.4923in"/>
    </style:style>
    <style:style style:name="P1418"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419"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420" style:parent-style-name="Normal" style:family="paragraph">
      <style:paragraph-properties>
        <style:tab-stops>
          <style:tab-stop style:type="center" style:position="1.4284in"/>
        </style:tab-stops>
      </style:paragraph-properties>
      <style:text-properties fo:font-size="10pt" style:font-size-asian="10pt"/>
    </style:style>
    <style:style style:name="P1421" style:parent-style-name="Normal" style:family="paragraph">
      <style:paragraph-properties>
        <style:tab-stops>
          <style:tab-stop style:type="center" style:position="1.2986in"/>
        </style:tab-stops>
      </style:paragraph-properties>
      <style:text-properties fo:font-size="10pt" style:font-size-asian="10pt"/>
    </style:style>
    <style:style style:name="P1422" style:parent-style-name="Normal" style:family="paragraph">
      <style:paragraph-properties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indent="0.4923in"/>
    </style:style>
    <style:style style:name="P1425" style:parent-style-name="Normal" style:family="paragraph">
      <style:paragraph-properties>
        <style:tab-stops>
          <style:tab-stop style:type="center" style:position="3.5062in"/>
        </style:tab-stops>
      </style:paragraph-properties>
      <style:text-properties fo:font-size="10pt" style:font-size-asian="10pt"/>
    </style:style>
    <style:style style:name="P1426"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427"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428" style:parent-style-name="Normal" style:family="paragraph">
      <style:paragraph-properties>
        <style:tab-stops>
          <style:tab-stop style:type="center" style:position="2.0777in"/>
        </style:tab-stops>
      </style:paragraph-properties>
      <style:text-properties fo:font-size="10pt" style:font-size-asian="10pt"/>
    </style:style>
    <style:style style:name="P1429" style:parent-style-name="Normal" style:family="paragraph">
      <style:paragraph-properties>
        <style:tab-stops>
          <style:tab-stop style:type="center" style:position="2.0777in"/>
        </style:tab-stops>
      </style:paragraph-properties>
      <style:text-properties fo:font-size="10pt" style:font-size-asian="10pt"/>
    </style:style>
    <style:style style:name="P1430" style:parent-style-name="Normal" style:family="paragraph">
      <style:paragraph-properties>
        <style:tab-stops>
          <style:tab-stop style:type="left" style:leader-style="solid" style:leader-text="_" style:position="2.0777in"/>
        </style:tab-stops>
      </style:paragraph-properties>
    </style:style>
    <style:style style:name="P1431" style:parent-style-name="Normal" style:family="paragraph">
      <style:paragraph-properties>
        <style:tab-stops>
          <style:tab-stop style:type="center" style:position="1.1687in"/>
        </style:tab-stops>
      </style:paragraph-properties>
      <style:text-properties fo:font-size="10pt" style:font-size-asian="10pt"/>
    </style:style>
    <style:style style:name="P1432" style:parent-style-name="Normal" style:family="paragraph">
      <style:paragraph-properties>
        <style:tab-stops>
          <style:tab-stop style:type="left" style:leader-style="solid" style:leader-text="_" style:position="2.0777in"/>
        </style:tab-stops>
      </style:paragraph-properties>
    </style:style>
    <style:style style:name="P1433" style:parent-style-name="Normal" style:family="paragraph">
      <style:paragraph-properties>
        <style:tab-stops>
          <style:tab-stop style:type="center" style:position="1.0388in"/>
        </style:tab-stops>
      </style:paragraph-properties>
      <style:text-properties fo:font-size="10pt" style:font-size-asian="10pt"/>
    </style:style>
    <style:style style:name="P1434" style:parent-style-name="Normal" style:family="paragraph">
      <style:paragraph-properties fo:text-indent="0.4923in"/>
    </style:style>
    <style:style style:name="P1435" style:parent-style-name="Normal" style:family="paragraph">
      <style:paragraph-properties fo:text-align="center"/>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break-before="page" fo:margin-left="3.4458in">
        <style:tab-stops/>
      </style:paragraph-properties>
      <style:text-properties fo:hyphenate="false"/>
    </style:style>
    <style:style style:name="T1443" style:parent-style-name="DefaultParagraphFont" style:family="text">
      <style:text-properties style:language-asian="ar" style:country-asian="SA"/>
    </style:style>
    <style:style style:name="P1444" style:parent-style-name="Normal" style:family="paragraph">
      <style:paragraph-properties fo:margin-left="3.4458in">
        <style:tab-stops/>
      </style:paragraph-properties>
      <style:text-properties style:language-asian="ar" style:country-asian="SA" fo:hyphenate="false"/>
    </style:style>
    <style:style style:name="P1445" style:parent-style-name="Normal" style:family="paragraph">
      <style:paragraph-properties fo:margin-left="3.4458in">
        <style:tab-stops/>
      </style:paragraph-properties>
      <style:text-properties style:language-asian="ar" style:country-asian="SA" fo:hyphenate="false"/>
    </style:style>
    <style:style style:name="P1446" style:parent-style-name="Normal" style:family="paragraph">
      <style:paragraph-properties fo:margin-left="3.4458in">
        <style:tab-stops/>
      </style:paragraph-properties>
      <style:text-properties style:language-asian="ar" style:country-asian="SA" fo:hyphenate="false"/>
    </style:style>
    <style:style style:name="P1447" style:parent-style-name="Normal" style:family="paragraph">
      <style:paragraph-properties fo:margin-left="3.4458in">
        <style:tab-stops/>
      </style:paragraph-properties>
      <style:text-properties style:language-asian="ar" style:country-asian="SA" fo:hyphenate="false"/>
    </style:style>
    <style:style style:name="P1448" style:parent-style-name="Normal" style:family="paragraph">
      <style:paragraph-properties fo:margin-left="3.4458in">
        <style:tab-stops/>
      </style:paragraph-properties>
      <style:text-properties fo:hyphenate="false"/>
    </style:style>
    <style:style style:name="T1449" style:parent-style-name="DefaultParagraphFont" style:family="text">
      <style:text-properties style:language-asian="ar" style:country-asian="SA"/>
    </style:style>
    <style:style style:name="T1450" style:parent-style-name="DefaultParagraphFont" style:family="text">
      <style:text-properties style:language-asian="ar" style:country-asian="SA"/>
    </style:style>
    <style:style style:name="P1451" style:parent-style-name="Normal" style:family="paragraph">
      <style:paragraph-properties fo:text-align="justify"/>
      <style:text-properties style:language-asian="ar" style:country-asian="SA" fo:hyphenate="false"/>
    </style:style>
    <style:style style:name="P1452"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1453" style:parent-style-name="Normal" style:family="paragraph">
      <style:text-properties style:font-weight-complex="bold" fo:font-size="11pt" style:font-size-asian="11pt" style:language-asian="ar" style:country-asian="SA" fo:hyphenate="false"/>
    </style:style>
    <style:style style:name="P1454" style:parent-style-name="Normal" style:family="paragraph">
      <style:paragraph-properties fo:keep-with-next="always" fo:text-indent="5.4145in"/>
      <style:text-properties fo:font-weight="bold" style:font-weight-asian="bold" style:font-weight-complex="bold" style:language-asian="ar" style:country-asian="SA" fo:hyphenate="false"/>
    </style:style>
    <style:style style:name="P14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6"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1457"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1458" style:parent-style-name="Normal" style:family="paragraph">
      <style:paragraph-properties fo:text-align="center"/>
      <style:text-properties style:language-asian="ar" style:country-asian="SA" fo:hyphenate="false"/>
    </style:style>
    <style:style style:name="P1459" style:parent-style-name="Normal" style:family="paragraph">
      <style:paragraph-properties fo:text-indent="0.7875in"/>
      <style:text-properties style:language-asian="ar" style:country-asian="SA" fo:hyphenate="false"/>
    </style:style>
    <style:style style:name="P1460" style:parent-style-name="Normal" style:family="paragraph">
      <style:paragraph-properties fo:text-indent="2.1659in"/>
      <style:text-properties fo:font-size="11pt" style:font-size-asian="11pt" style:language-asian="ar" style:country-asian="SA" fo:hyphenate="false"/>
    </style:style>
    <style:style style:name="P1461" style:parent-style-name="Normal" style:family="paragraph">
      <style:paragraph-properties fo:text-indent="0.7875in"/>
      <style:text-properties style:language-asian="ar" style:country-asian="SA" fo:hyphenate="false"/>
    </style:style>
    <style:style style:name="P1462" style:parent-style-name="Normal" style:family="paragraph">
      <style:paragraph-properties fo:keep-with-next="always" fo:text-indent="0.7875in"/>
      <style:text-properties fo:font-weight="bold" style:font-weight-asian="bold" style:font-weight-complex="bold" style:language-asian="ar" style:country-asian="SA" fo:hyphenate="false"/>
    </style:style>
    <style:style style:name="P1463" style:parent-style-name="Normal" style:family="paragraph">
      <style:paragraph-properties fo:keep-with-next="always" fo:text-indent="2.658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64" style:parent-style-name="Normal" style:family="paragraph">
      <style:paragraph-properties fo:keep-with-next="always" fo:text-indent="0.3937in">
        <style:tab-stops>
          <style:tab-stop style:type="left" style:position="0in"/>
        </style:tab-stops>
      </style:paragraph-properties>
      <style:text-properties fo:hyphenate="false"/>
    </style:style>
    <style:style style:name="T1465" style:parent-style-name="DefaultParagraphFont" style:family="text">
      <style:text-properties fo:font-weight="bold" style:font-weight-asian="bold" style:font-weight-complex="bold" style:language-asian="ar" style:country-asian="SA"/>
    </style:style>
    <style:style style:name="T1466" style:parent-style-name="DefaultParagraphFont" style:family="text">
      <style:text-properties style:language-asian="ar" style:country-asian="SA"/>
    </style:style>
    <style:style style:name="P1467" style:parent-style-name="Normal" style:family="paragraph">
      <style:paragraph-properties fo:text-indent="2.7562in">
        <style:tab-stops>
          <style:tab-stop style:type="left" style:position="6.75in"/>
        </style:tab-stops>
      </style:paragraph-properties>
      <style:text-properties fo:font-weight="bold" style:font-weight-asian="bold" style:font-weight-complex="bold" style:language-asian="ar" style:country-asian="SA" fo:hyphenate="false"/>
    </style:style>
    <style:style style:name="P1468" style:parent-style-name="Normal" style:family="paragraph">
      <style:paragraph-properties fo:text-align="center"/>
      <style:text-properties style:language-asian="ar" style:country-asian="SA" fo:hyphenate="false"/>
    </style:style>
    <style:style style:name="P1469" style:parent-style-name="Normal" style:family="paragraph">
      <style:paragraph-properties fo:text-indent="1.8708in"/>
      <style:text-properties style:language-asian="ar" style:country-asian="SA" fo:hyphenate="false"/>
    </style:style>
    <style:style style:name="P1470" style:parent-style-name="Normal" style:family="paragraph">
      <style:paragraph-properties fo:text-indent="0.9847in"/>
      <style:text-properties style:language-asian="ar" style:country-asian="SA" fo:hyphenate="false"/>
    </style:style>
    <style:style style:name="P1471" style:parent-style-name="Normal" style:family="paragraph">
      <style:paragraph-properties fo:text-indent="2.6583in"/>
      <style:text-properties fo:font-size="11pt" style:font-size-asian="11pt" style:language-asian="ar" style:country-asian="SA" fo:hyphenate="false"/>
    </style:style>
    <style:style style:name="P1472" style:parent-style-name="Normal" style:family="paragraph">
      <style:text-properties fo:font-size="11pt" style:font-size-asian="11pt" style:language-asian="ar" style:country-asian="SA" fo:hyphenate="false"/>
    </style:style>
    <style:style style:name="P147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474" style:parent-style-name="Normal" style:family="paragraph">
      <style:paragraph-properties fo:text-indent="2.0673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7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7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7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7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0" style:parent-style-name="Normal" style:family="paragraph">
      <style:paragraph-properties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14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2" style:parent-style-name="Normal" style:family="paragraph">
      <style:paragraph-properties>
        <style:tab-stops>
          <style:tab-stop style:type="right" style:leader-style="solid" style:leader-text="_" style:position="6.2986in"/>
        </style:tab-stops>
      </style:paragraph-properties>
      <style:text-properties fo:font-size="11pt" style:font-size-asian="11pt" fo:hyphenate="false"/>
    </style:style>
    <style:style style:name="P14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6" style:parent-style-name="Normal" style:family="paragraph">
      <style:paragraph-properties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14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9" style:parent-style-name="Normal" style:family="paragraph">
      <style:paragraph-properties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14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3"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9"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1520" style:parent-style-name="DefaultParagraphFont" style:family="text">
      <style:text-properties style:font-weight-complex="bold" style:language-asian="ar" style:country-asian="SA"/>
    </style:style>
    <style:style style:name="T1521" style:parent-style-name="DefaultParagraphFont" style:family="text">
      <style:text-properties style:font-weight-complex="bold" style:language-asian="ar" style:country-asian="SA"/>
    </style:style>
    <style:style style:name="P15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8" style:parent-style-name="Normal" style:family="paragraph">
      <style:paragraph-properties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15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6" style:parent-style-name="Normal" style:family="paragraph">
      <style:paragraph-properties fo:text-indent="1.968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0" style:parent-style-name="Normal" style:family="paragraph">
      <style:paragraph-properties fo:text-indent="0.5909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2" style:parent-style-name="Normal" style:family="paragraph">
      <style:paragraph-properties fo:text-indent="1.47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4" style:parent-style-name="Normal" style:family="paragraph">
      <style:paragraph-properties fo:margin-left="0.5in" fo:text-indent="1.3708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15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6" style:parent-style-name="Normal" style:family="paragraph">
      <style:paragraph-properties fo:text-indent="1.8708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1" style:parent-style-name="Normal" style:family="paragraph">
      <style:paragraph-properties fo:text-indent="0.6895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5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5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9"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156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2"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15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6"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1567" style:parent-style-name="Normal" style:family="paragraph">
      <style:paragraph-properties fo:margin-left="3.6666in" fo:text-indent="0.3694in">
        <style:tab-stops>
          <style:tab-stop style:type="center" style:position="-0.75in"/>
        </style:tab-stops>
      </style:paragraph-properties>
      <style:text-properties fo:font-size="11pt" style:font-size-asian="11pt" style:language-asian="ar" style:country-asian="SA" fo:hyphenate="false"/>
    </style:style>
    <style:style style:name="P15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0"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1581" style:parent-style-name="Normal" style:family="paragraph">
      <style:paragraph-properties fo:margin-left="2.6666in" fo:text-indent="0.877in">
        <style:tab-stops>
          <style:tab-stop style:type="center" style:position="0.25in"/>
        </style:tab-stops>
      </style:paragraph-properties>
      <style:text-properties fo:font-size="11pt" style:font-size-asian="11pt" style:language-asian="ar" style:country-asian="SA" fo:hyphenate="false"/>
    </style:style>
    <style:style style:name="P15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3"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1584" style:parent-style-name="DefaultParagraphFont" style:family="text">
      <style:text-properties style:language-asian="ar" style:country-asian="SA"/>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break-before="page" fo:text-indent="3.543in"/>
    </style:style>
    <style:style style:name="P1604" style:parent-style-name="Normal" style:family="paragraph">
      <style:paragraph-properties fo:widows="0" fo:orphans="0" fo:text-indent="3.15in"/>
    </style:style>
    <style:style style:name="P1605" style:parent-style-name="Normal" style:family="paragraph">
      <style:paragraph-properties fo:widows="0" fo:orphans="0" fo:text-indent="3.15in"/>
    </style:style>
    <style:style style:name="P1606" style:parent-style-name="Normal" style:family="paragraph">
      <style:paragraph-properties fo:widows="0" fo:orphans="0" fo:text-indent="3.15in"/>
    </style:style>
    <style:style style:name="P1607" style:parent-style-name="Normal" style:family="paragraph">
      <style:paragraph-properties fo:widows="0" fo:orphans="0" fo:text-indent="3.15in"/>
    </style:style>
    <style:style style:name="P1608" style:parent-style-name="Normal" style:family="paragraph">
      <style:paragraph-properties fo:widows="0" fo:orphans="0" fo:text-indent="3.15in"/>
    </style:style>
    <style:style style:name="P1609" style:parent-style-name="Normal" style:family="paragraph">
      <style:paragraph-properties fo:text-indent="0.4923in"/>
    </style:style>
    <style:style style:name="P1610" style:parent-style-name="Normal" style:family="paragraph">
      <style:paragraph-properties fo:widows="0" fo:orphans="0">
        <style:tab-stops>
          <style:tab-stop style:type="right" style:leader-style="solid" style:leader-text="_" style:position="2.3354in"/>
        </style:tab-stops>
      </style:paragraph-properties>
    </style:style>
    <style:style style:name="P1611" style:parent-style-name="Normal" style:family="paragraph">
      <style:paragraph-properties fo:widows="0" fo:orphans="0">
        <style:tab-stops>
          <style:tab-stop style:type="right" style:leader-style="solid" style:leader-text="_" style:position="2.3354in"/>
          <style:tab-stop style:type="right" style:leader-style="solid" style:leader-text="_" style:position="6.6937in"/>
        </style:tab-stops>
      </style:paragraph-properties>
      <style:text-properties fo:font-size="10pt" style:font-size-asian="10pt"/>
    </style:style>
    <style:style style:name="P1612" style:parent-style-name="Normal" style:family="paragraph">
      <style:paragraph-properties fo:widows="0" fo:orphans="0">
        <style:tab-stops>
          <style:tab-stop style:type="center" style:position="1.1083in"/>
          <style:tab-stop style:type="right" style:leader-style="solid" style:leader-text="_" style:position="6.6937in"/>
        </style:tab-stops>
      </style:paragraph-properties>
      <style:text-properties fo:font-size="10pt" style:font-size-asian="10pt"/>
    </style:style>
    <style:style style:name="P1613" style:parent-style-name="Normal" style:family="paragraph">
      <style:paragraph-properties fo:text-align="center">
        <style:tab-stops>
          <style:tab-stop style:type="right" style:leader-style="solid" style:leader-text="_" style:position="6.6937in"/>
        </style:tab-stops>
      </style:paragraph-properties>
    </style:style>
    <style:style style:name="P1614"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615" style:parent-style-name="Normal" style:family="paragraph">
      <style:paragraph-properties fo:text-align="center">
        <style:tab-stops>
          <style:tab-stop style:type="right" style:leader-style="solid" style:leader-text="_" style:position="6.6937in"/>
        </style:tab-stops>
      </style:paragraph-properties>
    </style:style>
    <style:style style:name="P1616"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617" style:parent-style-name="Normal" style:family="paragraph">
      <style:paragraph-properties>
        <style:tab-stops>
          <style:tab-stop style:type="right" style:leader-style="solid" style:leader-text="_" style:position="6.6937in"/>
        </style:tab-stops>
      </style:paragraph-properties>
    </style:style>
    <style:style style:name="P1618" style:parent-style-name="Normal" style:family="paragraph">
      <style:paragraph-properties fo:widows="0" fo:orphans="0" fo:text-indent="2.8548in">
        <style:tab-stops>
          <style:tab-stop style:type="right" style:leader-style="solid" style:leader-text="_" style:position="6.6937in"/>
        </style:tab-stops>
      </style:paragraph-properties>
      <style:text-properties fo:font-size="10pt" style:font-size-asian="10pt"/>
    </style:style>
    <style:style style:name="P1619" style:parent-style-name="Normal" style:family="paragraph">
      <style:paragraph-properties>
        <style:tab-stops>
          <style:tab-stop style:type="right" style:leader-style="solid" style:leader-text="_" style:position="6.6937in"/>
        </style:tab-stops>
      </style:paragraph-properties>
    </style:style>
    <style:style style:name="P1620" style:parent-style-name="Normal" style:family="paragraph">
      <style:paragraph-properties fo:widows="0" fo:orphans="0">
        <style:tab-stops>
          <style:tab-stop style:type="right" style:leader-style="solid" style:leader-text="_" style:position="6.6937in"/>
        </style:tab-stops>
      </style:paragraph-properties>
    </style:style>
    <style:style style:name="P1621" style:parent-style-name="Normal" style:family="paragraph">
      <style:paragraph-properties fo:widows="0" fo:orphans="0" fo:text-indent="1.2798in">
        <style:tab-stops>
          <style:tab-stop style:type="right" style:leader-style="solid" style:leader-text="_" style:position="6.6937in"/>
        </style:tab-stops>
      </style:paragraph-properties>
      <style:text-properties fo:font-size="10pt" style:font-size-asian="10pt"/>
    </style:style>
    <style:style style:name="P1622" style:parent-style-name="Normal" style:family="paragraph">
      <style:paragraph-properties>
        <style:tab-stops>
          <style:tab-stop style:type="right" style:leader-style="solid" style:leader-text="_" style:position="6.6937in"/>
        </style:tab-stops>
      </style:paragraph-properties>
    </style:style>
    <style:style style:name="P1623" style:parent-style-name="Normal" style:family="paragraph">
      <style:paragraph-properties>
        <style:tab-stops>
          <style:tab-stop style:type="right" style:leader-style="solid" style:leader-text="_" style:position="6.6937in"/>
        </style:tab-stops>
      </style:paragraph-properties>
    </style:style>
    <style:style style:name="P1624" style:parent-style-name="Normal" style:family="paragraph">
      <style:paragraph-properties>
        <style:tab-stops>
          <style:tab-stop style:type="right" style:leader-style="solid" style:leader-text="_" style:position="6.6937in"/>
        </style:tab-stops>
      </style:paragraph-properties>
    </style:style>
    <style:style style:name="P1625" style:parent-style-name="Normal" style:family="paragraph">
      <style:paragraph-properties>
        <style:tab-stops>
          <style:tab-stop style:type="right" style:leader-style="solid" style:leader-text="_" style:position="6.6937in"/>
        </style:tab-stops>
      </style:paragraph-properties>
    </style:style>
    <style:style style:name="P1626" style:parent-style-name="Normal" style:family="paragraph">
      <style:paragraph-properties>
        <style:tab-stops>
          <style:tab-stop style:type="right" style:leader-style="solid" style:leader-text="_" style:position="6.6937in"/>
        </style:tab-stops>
      </style:paragraph-properties>
    </style:style>
    <style:style style:name="P1627" style:parent-style-name="Normal" style:family="paragraph">
      <style:paragraph-properties>
        <style:tab-stops>
          <style:tab-stop style:type="right" style:leader-style="solid" style:leader-text="_" style:position="6.6937in"/>
        </style:tab-stops>
      </style:paragraph-properties>
    </style:style>
    <style:style style:name="P1628" style:parent-style-name="Normal" style:family="paragraph">
      <style:paragraph-properties fo:widows="0" fo:orphans="0">
        <style:tab-stops>
          <style:tab-stop style:type="right" style:leader-style="solid" style:leader-text="_" style:position="6.6937in"/>
        </style:tab-stops>
      </style:paragraph-properties>
    </style:style>
    <style:style style:name="P1629"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630" style:parent-style-name="Normal" style:family="paragraph">
      <style:paragraph-properties fo:widows="0" fo:orphans="0" fo:text-indent="2.5597in">
        <style:tab-stops>
          <style:tab-stop style:type="right" style:leader-style="solid" style:leader-text="_" style:position="6.6937in"/>
        </style:tab-stops>
      </style:paragraph-properties>
      <style:text-properties fo:font-size="10pt" style:font-size-asian="10pt"/>
    </style:style>
    <style:style style:name="P1631" style:parent-style-name="Normal" style:family="paragraph">
      <style:paragraph-properties>
        <style:tab-stops>
          <style:tab-stop style:type="right" style:leader-style="solid" style:leader-text="_" style:position="6.6937in"/>
        </style:tab-stops>
      </style:paragraph-properties>
    </style:style>
    <style:style style:name="P1632" style:parent-style-name="Normal" style:family="paragraph">
      <style:paragraph-properties>
        <style:tab-stops>
          <style:tab-stop style:type="right" style:leader-style="solid" style:leader-text="_" style:position="6.6937in"/>
        </style:tab-stops>
      </style:paragraph-properties>
    </style:style>
    <style:style style:name="P1633" style:parent-style-name="Normal" style:family="paragraph">
      <style:paragraph-properties>
        <style:tab-stops>
          <style:tab-stop style:type="right" style:leader-style="solid" style:leader-text="_" style:position="6.6937in"/>
        </style:tab-stops>
      </style:paragraph-properties>
    </style:style>
    <style:style style:name="P1634" style:parent-style-name="Normal" style:family="paragraph">
      <style:paragraph-properties>
        <style:tab-stops>
          <style:tab-stop style:type="right" style:leader-style="solid" style:leader-text="_" style:position="6.6937in"/>
        </style:tab-stops>
      </style:paragraph-properties>
    </style:style>
    <style:style style:name="P1635" style:parent-style-name="Normal" style:family="paragraph">
      <style:paragraph-properties>
        <style:tab-stops>
          <style:tab-stop style:type="right" style:leader-style="solid" style:leader-text="_" style:position="6.6937in"/>
        </style:tab-stops>
      </style:paragraph-properties>
    </style:style>
    <style:style style:name="P1636" style:parent-style-name="Normal" style:family="paragraph">
      <style:paragraph-properties fo:widows="0" fo:orphans="0">
        <style:tab-stops>
          <style:tab-stop style:type="right" style:leader-style="solid" style:leader-text="_" style:position="6.6937in"/>
        </style:tab-stops>
      </style:paragraph-properties>
    </style:style>
    <style:style style:name="P1637" style:parent-style-name="Normal" style:family="paragraph">
      <style:paragraph-properties>
        <style:tab-stops>
          <style:tab-stop style:type="right" style:leader-style="solid" style:leader-text="_" style:position="6.6937in"/>
        </style:tab-stops>
      </style:paragraph-properties>
    </style:style>
    <style:style style:name="P1638" style:parent-style-name="Normal" style:family="paragraph">
      <style:paragraph-properties>
        <style:tab-stops>
          <style:tab-stop style:type="right" style:leader-style="solid" style:leader-text="_" style:position="6.6937in"/>
        </style:tab-stops>
      </style:paragraph-properties>
    </style:style>
    <style:style style:name="P1639" style:parent-style-name="Normal" style:family="paragraph">
      <style:paragraph-properties>
        <style:tab-stops>
          <style:tab-stop style:type="right" style:leader-style="solid" style:leader-text="_" style:position="6.6937in"/>
        </style:tab-stops>
      </style:paragraph-properties>
    </style:style>
    <style:style style:name="P1640" style:parent-style-name="Normal" style:family="paragraph">
      <style:paragraph-properties>
        <style:tab-stops>
          <style:tab-stop style:type="right" style:leader-style="solid" style:leader-text="_" style:position="6.6937in"/>
        </style:tab-stops>
      </style:paragraph-properties>
    </style:style>
    <style:style style:name="P1641" style:parent-style-name="Normal" style:family="paragraph">
      <style:paragraph-properties>
        <style:tab-stops>
          <style:tab-stop style:type="right" style:leader-style="solid" style:leader-text="_" style:position="6.6937in"/>
        </style:tab-stops>
      </style:paragraph-properties>
    </style:style>
    <style:style style:name="P1642" style:parent-style-name="Normal" style:family="paragraph">
      <style:paragraph-properties fo:widows="0" fo:orphans="0">
        <style:tab-stops>
          <style:tab-stop style:type="right" style:leader-style="solid" style:leader-text="_" style:position="6.6937in"/>
        </style:tab-stops>
      </style:paragraph-properties>
    </style:style>
    <style:style style:name="P1643"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644" style:parent-style-name="Normal" style:family="paragraph">
      <style:paragraph-properties fo:widows="0" fo:orphans="0" fo:text-indent="2.1659in">
        <style:tab-stops>
          <style:tab-stop style:type="right" style:leader-style="solid" style:leader-text="_" style:position="6.6937in"/>
        </style:tab-stops>
      </style:paragraph-properties>
      <style:text-properties fo:font-size="10pt" style:font-size-asian="10pt"/>
    </style:style>
    <style:style style:name="P1645" style:parent-style-name="Normal" style:family="paragraph">
      <style:paragraph-properties>
        <style:tab-stops>
          <style:tab-stop style:type="right" style:leader-style="solid" style:leader-text="_" style:position="6.6937in"/>
        </style:tab-stops>
      </style:paragraph-properties>
    </style:style>
    <style:style style:name="P1646" style:parent-style-name="Normal" style:family="paragraph">
      <style:paragraph-properties>
        <style:tab-stops>
          <style:tab-stop style:type="right" style:leader-style="solid" style:leader-text="_" style:position="6.6937in"/>
        </style:tab-stops>
      </style:paragraph-properties>
    </style:style>
    <style:style style:name="P1647" style:parent-style-name="Normal" style:family="paragraph">
      <style:paragraph-properties>
        <style:tab-stops>
          <style:tab-stop style:type="right" style:leader-style="solid" style:leader-text="_" style:position="6.6937in"/>
        </style:tab-stops>
      </style:paragraph-properties>
    </style:style>
    <style:style style:name="P1648" style:parent-style-name="Normal" style:family="paragraph">
      <style:paragraph-properties>
        <style:tab-stops>
          <style:tab-stop style:type="right" style:leader-style="solid" style:leader-text="_" style:position="6.6937in"/>
        </style:tab-stops>
      </style:paragraph-properties>
    </style:style>
    <style:style style:name="P1649" style:parent-style-name="Normal" style:family="paragraph">
      <style:paragraph-properties fo:widows="0" fo:orphans="0">
        <style:tab-stops>
          <style:tab-stop style:type="right" style:leader-style="solid" style:leader-text="_" style:position="6.6937in"/>
        </style:tab-stops>
      </style:paragraph-properties>
    </style:style>
    <style:style style:name="P1650" style:parent-style-name="Normal" style:family="paragraph">
      <style:paragraph-properties fo:widows="0" fo:orphans="0" fo:text-indent="2.1659in">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1651" style:parent-style-name="Normal" style:family="paragraph">
      <style:paragraph-properties>
        <style:tab-stops>
          <style:tab-stop style:type="right" style:leader-style="solid" style:leader-text="_" style:position="6.6937in"/>
        </style:tab-stops>
      </style:paragraph-properties>
    </style:style>
    <style:style style:name="P1652" style:parent-style-name="Normal" style:family="paragraph">
      <style:paragraph-properties>
        <style:tab-stops>
          <style:tab-stop style:type="right" style:leader-style="solid" style:leader-text="_" style:position="6.6937in"/>
        </style:tab-stops>
      </style:paragraph-properties>
    </style:style>
    <style:style style:name="P1653" style:parent-style-name="Normal" style:family="paragraph">
      <style:paragraph-properties>
        <style:tab-stops>
          <style:tab-stop style:type="right" style:leader-style="solid" style:leader-text="_" style:position="6.6937in"/>
        </style:tab-stops>
      </style:paragraph-properties>
    </style:style>
    <style:style style:name="P1654" style:parent-style-name="Normal" style:family="paragraph">
      <style:paragraph-properties>
        <style:tab-stops>
          <style:tab-stop style:type="right" style:leader-style="solid" style:leader-text="_" style:position="6.6937in"/>
        </style:tab-stops>
      </style:paragraph-properties>
    </style:style>
    <style:style style:name="P1655" style:parent-style-name="Normal" style:family="paragraph">
      <style:paragraph-properties>
        <style:tab-stops>
          <style:tab-stop style:type="right" style:leader-style="solid" style:leader-text="_" style:position="6.6937in"/>
        </style:tab-stops>
      </style:paragraph-properties>
    </style:style>
    <style:style style:name="P1656" style:parent-style-name="Normal" style:family="paragraph">
      <style:paragraph-properties fo:widows="0" fo:orphans="0">
        <style:tab-stops>
          <style:tab-stop style:type="right" style:leader-style="solid" style:leader-text="_" style:position="6.6937in"/>
        </style:tab-stops>
      </style:paragraph-properties>
    </style:style>
    <style:style style:name="P1657" style:parent-style-name="Normal" style:family="paragraph">
      <style:paragraph-properties>
        <style:tab-stops>
          <style:tab-stop style:type="right" style:leader-style="solid" style:leader-text="_" style:position="6.6937in"/>
        </style:tab-stops>
      </style:paragraph-properties>
    </style:style>
    <style:style style:name="P1658" style:parent-style-name="Normal" style:family="paragraph">
      <style:paragraph-properties fo:widows="0" fo:orphans="0" fo:text-indent="0.8861in">
        <style:tab-stops>
          <style:tab-stop style:type="right" style:leader-style="solid" style:leader-text="_" style:position="6.6937in"/>
        </style:tab-stops>
      </style:paragraph-properties>
      <style:text-properties fo:font-size="10pt" style:font-size-asian="10pt"/>
    </style:style>
    <style:style style:name="P1659" style:parent-style-name="Normal" style:family="paragraph">
      <style:paragraph-properties>
        <style:tab-stops>
          <style:tab-stop style:type="right" style:leader-style="solid" style:leader-text="_" style:position="6.6937in"/>
        </style:tab-stops>
      </style:paragraph-properties>
    </style:style>
    <style:style style:name="P1660" style:parent-style-name="Normal" style:family="paragraph">
      <style:paragraph-properties fo:widows="0" fo:orphans="0" fo:text-indent="0.6895in">
        <style:tab-stops>
          <style:tab-stop style:type="right" style:leader-style="solid" style:leader-text="_" style:position="6.6937in"/>
        </style:tab-stops>
      </style:paragraph-properties>
      <style:text-properties fo:font-size="10pt" style:font-size-asian="10pt"/>
    </style:style>
    <style:style style:name="P1661" style:parent-style-name="Normal" style:family="paragraph">
      <style:paragraph-properties>
        <style:tab-stops>
          <style:tab-stop style:type="right" style:leader-style="solid" style:leader-text="_" style:position="6.6937in"/>
        </style:tab-stops>
      </style:paragraph-properties>
    </style:style>
    <style:style style:name="P1662" style:parent-style-name="Normal" style:family="paragraph">
      <style:paragraph-properties fo:widows="0" fo:orphans="0" fo:text-indent="0.9847in">
        <style:tab-stops>
          <style:tab-stop style:type="right" style:leader-style="solid" style:leader-text="_" style:position="6.6937in"/>
        </style:tab-stops>
      </style:paragraph-properties>
      <style:text-properties fo:font-size="10pt" style:font-size-asian="10pt"/>
    </style:style>
    <style:style style:name="P1663" style:parent-style-name="Normal" style:family="paragraph">
      <style:paragraph-properties>
        <style:tab-stops>
          <style:tab-stop style:type="right" style:leader-style="solid" style:leader-text="_" style:position="6.6937in"/>
        </style:tab-stops>
      </style:paragraph-properties>
    </style:style>
    <style:style style:name="P1664" style:parent-style-name="Normal" style:family="paragraph">
      <style:paragraph-properties>
        <style:tab-stops>
          <style:tab-stop style:type="right" style:leader-style="solid" style:leader-text="_" style:position="6.6937in"/>
        </style:tab-stops>
      </style:paragraph-properties>
    </style:style>
    <style:style style:name="P1665" style:parent-style-name="Normal" style:family="paragraph">
      <style:paragraph-properties>
        <style:tab-stops>
          <style:tab-stop style:type="right" style:leader-style="solid" style:leader-text="_" style:position="6.6937in"/>
        </style:tab-stops>
      </style:paragraph-properties>
    </style:style>
    <style:style style:name="P1666" style:parent-style-name="Normal" style:family="paragraph">
      <style:paragraph-properties>
        <style:tab-stops>
          <style:tab-stop style:type="right" style:leader-style="solid" style:leader-text="_" style:position="6.6937in"/>
        </style:tab-stops>
      </style:paragraph-properties>
    </style:style>
    <style:style style:name="P1667" style:parent-style-name="Normal" style:family="paragraph">
      <style:paragraph-properties>
        <style:tab-stops>
          <style:tab-stop style:type="right" style:leader-style="solid" style:leader-text="_" style:position="6.6937in"/>
        </style:tab-stops>
      </style:paragraph-properties>
    </style:style>
    <style:style style:name="P1668" style:parent-style-name="Normal" style:family="paragraph">
      <style:paragraph-properties>
        <style:tab-stops>
          <style:tab-stop style:type="right" style:leader-style="solid" style:leader-text="_" style:position="6.6937in"/>
        </style:tab-stops>
      </style:paragraph-properties>
    </style:style>
    <style:style style:name="P1669" style:parent-style-name="Normal" style:family="paragraph">
      <style:paragraph-properties>
        <style:tab-stops>
          <style:tab-stop style:type="right" style:leader-style="solid" style:leader-text="_" style:position="6.6937in"/>
        </style:tab-stops>
      </style:paragraph-properties>
    </style:style>
    <style:style style:name="P1670" style:parent-style-name="Normal" style:family="paragraph">
      <style:paragraph-properties>
        <style:tab-stops>
          <style:tab-stop style:type="right" style:leader-style="solid" style:leader-text="_" style:position="6.6937in"/>
        </style:tab-stops>
      </style:paragraph-properties>
    </style:style>
    <style:style style:name="P1671" style:parent-style-name="Normal" style:family="paragraph">
      <style:paragraph-properties>
        <style:tab-stops>
          <style:tab-stop style:type="right" style:leader-style="solid" style:leader-text="_" style:position="6.6937in"/>
        </style:tab-stops>
      </style:paragraph-properties>
    </style:style>
    <style:style style:name="P1672" style:parent-style-name="Normal" style:family="paragraph">
      <style:paragraph-properties>
        <style:tab-stops>
          <style:tab-stop style:type="right" style:leader-style="solid" style:leader-text="_" style:position="6.6937in"/>
        </style:tab-stops>
      </style:paragraph-properties>
    </style:style>
    <style:style style:name="P1673" style:parent-style-name="Normal" style:family="paragraph">
      <style:paragraph-properties>
        <style:tab-stops>
          <style:tab-stop style:type="right" style:leader-style="solid" style:leader-text="_" style:position="6.6937in"/>
        </style:tab-stops>
      </style:paragraph-properties>
    </style:style>
    <style:style style:name="P1674" style:parent-style-name="Normal" style:family="paragraph">
      <style:paragraph-properties fo:widows="0" fo:orphans="0">
        <style:tab-stops>
          <style:tab-stop style:type="right" style:leader-style="solid" style:leader-text="_" style:position="6.6937in"/>
        </style:tab-stops>
      </style:paragraph-properties>
    </style:style>
    <style:style style:name="P1675" style:parent-style-name="Normal" style:family="paragraph">
      <style:paragraph-properties fo:widows="0" fo:orphans="0" fo:text-indent="2.6583in">
        <style:tab-stops>
          <style:tab-stop style:type="center" style:position="4.2354in"/>
          <style:tab-stop style:type="right" style:leader-style="solid" style:leader-text="_" style:position="6.6937in"/>
        </style:tab-stops>
      </style:paragraph-properties>
      <style:text-properties fo:font-size="10pt" style:font-size-asian="10pt"/>
    </style:style>
    <style:style style:name="P1676" style:parent-style-name="Normal" style:family="paragraph">
      <style:paragraph-properties>
        <style:tab-stops>
          <style:tab-stop style:type="right" style:leader-style="solid" style:leader-text="_" style:position="6.6937in"/>
        </style:tab-stops>
      </style:paragraph-properties>
    </style:style>
    <style:style style:name="P1677"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678" style:parent-style-name="Normal" style:family="paragraph">
      <style:paragraph-properties>
        <style:tab-stops>
          <style:tab-stop style:type="right" style:leader-style="solid" style:leader-text="_" style:position="6.6937in"/>
        </style:tab-stops>
      </style:paragraph-properties>
    </style:style>
    <style:style style:name="P1679"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680" style:parent-style-name="Normal" style:family="paragraph">
      <style:paragraph-properties>
        <style:tab-stops>
          <style:tab-stop style:type="right" style:leader-style="solid" style:leader-text="_" style:position="6.6937in"/>
        </style:tab-stops>
      </style:paragraph-properties>
    </style:style>
    <style:style style:name="P1681" style:parent-style-name="Normal" style:family="paragraph">
      <style:paragraph-properties>
        <style:tab-stops>
          <style:tab-stop style:type="right" style:leader-style="solid" style:leader-text="_" style:position="6.6937in"/>
        </style:tab-stops>
      </style:paragraph-properties>
    </style:style>
    <style:style style:name="P1682" style:parent-style-name="Normal" style:family="paragraph">
      <style:paragraph-properties>
        <style:tab-stops>
          <style:tab-stop style:type="right" style:leader-style="solid" style:leader-text="_" style:position="6.6937in"/>
        </style:tab-stops>
      </style:paragraph-properties>
    </style:style>
    <style:style style:name="P1683" style:parent-style-name="Normal" style:family="paragraph">
      <style:paragraph-properties>
        <style:tab-stops>
          <style:tab-stop style:type="right" style:leader-style="solid" style:leader-text="_" style:position="6.6937in"/>
        </style:tab-stops>
      </style:paragraph-properties>
    </style:style>
    <style:style style:name="P1684" style:parent-style-name="Normal" style:family="paragraph">
      <style:paragraph-properties>
        <style:tab-stops>
          <style:tab-stop style:type="right" style:leader-style="solid" style:leader-text="_" style:position="6.6937in"/>
        </style:tab-stops>
      </style:paragraph-properties>
    </style:style>
    <style:style style:name="P1685" style:parent-style-name="Normal" style:family="paragraph">
      <style:paragraph-properties>
        <style:tab-stops>
          <style:tab-stop style:type="right" style:leader-style="solid" style:leader-text="_" style:position="6.6937in"/>
        </style:tab-stops>
      </style:paragraph-properties>
    </style:style>
    <style:style style:name="P1686" style:parent-style-name="Normal" style:family="paragraph">
      <style:paragraph-properties>
        <style:tab-stops>
          <style:tab-stop style:type="right" style:leader-style="solid" style:leader-text="_" style:position="6.6937in"/>
        </style:tab-stops>
      </style:paragraph-properties>
    </style:style>
    <style:style style:name="P1687" style:parent-style-name="Normal" style:family="paragraph">
      <style:paragraph-properties>
        <style:tab-stops>
          <style:tab-stop style:type="right" style:leader-style="solid" style:leader-text="_" style:position="6.6937in"/>
        </style:tab-stops>
      </style:paragraph-properties>
    </style:style>
    <style:style style:name="P1688" style:parent-style-name="Normal" style:family="paragraph">
      <style:paragraph-properties>
        <style:tab-stops>
          <style:tab-stop style:type="right" style:leader-style="solid" style:leader-text="_" style:position="6.6937in"/>
        </style:tab-stops>
      </style:paragraph-properties>
    </style:style>
    <style:style style:name="P1689" style:parent-style-name="Normal" style:family="paragraph">
      <style:paragraph-properties>
        <style:tab-stops>
          <style:tab-stop style:type="right" style:leader-style="solid" style:leader-text="_" style:position="6.6937in"/>
        </style:tab-stops>
      </style:paragraph-properties>
    </style:style>
    <style:style style:name="P1690" style:parent-style-name="Normal" style:family="paragraph">
      <style:paragraph-properties>
        <style:tab-stops>
          <style:tab-stop style:type="right" style:leader-style="solid" style:leader-text="_" style:position="6.6937in"/>
        </style:tab-stops>
      </style:paragraph-properties>
    </style:style>
    <style:style style:name="P1691" style:parent-style-name="Normal" style:family="paragraph">
      <style:paragraph-properties>
        <style:tab-stops>
          <style:tab-stop style:type="right" style:leader-style="solid" style:leader-text="_" style:position="6.6937in"/>
        </style:tab-stops>
      </style:paragraph-properties>
    </style:style>
    <style:style style:name="P1692" style:parent-style-name="Normal" style:family="paragraph">
      <style:paragraph-properties>
        <style:tab-stops>
          <style:tab-stop style:type="right" style:leader-style="solid" style:leader-text="_" style:position="6.6937in"/>
        </style:tab-stops>
      </style:paragraph-properties>
    </style:style>
    <style:style style:name="P1693" style:parent-style-name="Normal" style:family="paragraph">
      <style:paragraph-properties>
        <style:tab-stops>
          <style:tab-stop style:type="right" style:leader-style="solid" style:leader-text="_" style:position="6.6937in"/>
        </style:tab-stops>
      </style:paragraph-properties>
    </style:style>
    <style:style style:name="P1694" style:parent-style-name="Normal" style:family="paragraph">
      <style:paragraph-properties>
        <style:tab-stops>
          <style:tab-stop style:type="right" style:leader-style="solid" style:leader-text="_" style:position="6.6937in"/>
        </style:tab-stops>
      </style:paragraph-properties>
    </style:style>
    <style:style style:name="P1695" style:parent-style-name="Normal" style:family="paragraph">
      <style:paragraph-properties>
        <style:tab-stops>
          <style:tab-stop style:type="right" style:leader-style="solid" style:leader-text="_" style:position="6.6937in"/>
        </style:tab-stops>
      </style:paragraph-properties>
    </style:style>
    <style:style style:name="P1696" style:parent-style-name="Normal" style:family="paragraph">
      <style:paragraph-properties>
        <style:tab-stops>
          <style:tab-stop style:type="right" style:leader-style="solid" style:leader-text="_" style:position="6.6937in"/>
        </style:tab-stops>
      </style:paragraph-properties>
    </style:style>
    <style:style style:name="P1697" style:parent-style-name="Normal" style:family="paragraph">
      <style:paragraph-properties>
        <style:tab-stops>
          <style:tab-stop style:type="right" style:leader-style="solid" style:leader-text="_" style:position="6.6937in"/>
        </style:tab-stops>
      </style:paragraph-properties>
    </style:style>
    <style:style style:name="P1698" style:parent-style-name="Normal" style:family="paragraph">
      <style:paragraph-properties>
        <style:tab-stops>
          <style:tab-stop style:type="right" style:leader-style="solid" style:leader-text="_" style:position="6.6937in"/>
        </style:tab-stops>
      </style:paragraph-properties>
    </style:style>
    <style:style style:name="P1699" style:parent-style-name="Normal" style:family="paragraph">
      <style:paragraph-properties>
        <style:tab-stops>
          <style:tab-stop style:type="right" style:leader-style="solid" style:leader-text="_" style:position="6.6937in"/>
        </style:tab-stops>
      </style:paragraph-properties>
    </style:style>
    <style:style style:name="P1700" style:parent-style-name="Normal" style:family="paragraph">
      <style:paragraph-properties>
        <style:tab-stops>
          <style:tab-stop style:type="right" style:leader-style="solid" style:leader-text="_" style:position="6.6937in"/>
        </style:tab-stops>
      </style:paragraph-properties>
    </style:style>
    <style:style style:name="P1701" style:parent-style-name="Normal" style:family="paragraph">
      <style:paragraph-properties>
        <style:tab-stops>
          <style:tab-stop style:type="right" style:leader-style="solid" style:leader-text="_" style:position="6.6937in"/>
        </style:tab-stops>
      </style:paragraph-properties>
    </style:style>
    <style:style style:name="P1702" style:parent-style-name="Normal" style:family="paragraph">
      <style:paragraph-properties>
        <style:tab-stops>
          <style:tab-stop style:type="right" style:leader-style="solid" style:leader-text="_" style:position="6.6937in"/>
        </style:tab-stops>
      </style:paragraph-properties>
    </style:style>
    <style:style style:name="P1703" style:parent-style-name="Normal" style:family="paragraph">
      <style:paragraph-properties>
        <style:tab-stops>
          <style:tab-stop style:type="right" style:leader-style="solid" style:leader-text="_" style:position="6.6937in"/>
        </style:tab-stops>
      </style:paragraph-properties>
    </style:style>
    <style:style style:name="P1704" style:parent-style-name="Normal" style:family="paragraph">
      <style:paragraph-properties>
        <style:tab-stops>
          <style:tab-stop style:type="right" style:leader-style="solid" style:leader-text="_" style:position="6.6937in"/>
        </style:tab-stops>
      </style:paragraph-properties>
    </style:style>
    <style:style style:name="P1705" style:parent-style-name="Normal" style:family="paragraph">
      <style:paragraph-properties>
        <style:tab-stops>
          <style:tab-stop style:type="right" style:leader-style="solid" style:leader-text="_" style:position="6.6937in"/>
        </style:tab-stops>
      </style:paragraph-properties>
    </style:style>
    <style:style style:name="P1706" style:parent-style-name="Normal" style:family="paragraph">
      <style:paragraph-properties>
        <style:tab-stops>
          <style:tab-stop style:type="right" style:leader-style="solid" style:leader-text="_" style:position="6.6937in"/>
        </style:tab-stops>
      </style:paragraph-properties>
    </style:style>
    <style:style style:name="P1707" style:parent-style-name="Normal" style:family="paragraph">
      <style:paragraph-properties>
        <style:tab-stops>
          <style:tab-stop style:type="right" style:leader-style="solid" style:leader-text="_" style:position="6.6937in"/>
        </style:tab-stops>
      </style:paragraph-properties>
    </style:style>
    <style:style style:name="P1708" style:parent-style-name="Normal" style:family="paragraph">
      <style:paragraph-properties>
        <style:tab-stops>
          <style:tab-stop style:type="right" style:leader-style="solid" style:leader-text="_" style:position="6.6937in"/>
        </style:tab-stops>
      </style:paragraph-properties>
    </style:style>
    <style:style style:name="P1709" style:parent-style-name="Normal" style:family="paragraph">
      <style:paragraph-properties>
        <style:tab-stops>
          <style:tab-stop style:type="right" style:leader-style="solid" style:leader-text="_" style:position="6.6937in"/>
        </style:tab-stops>
      </style:paragraph-properties>
    </style:style>
    <style:style style:name="P1710" style:parent-style-name="Normal" style:family="paragraph">
      <style:paragraph-properties>
        <style:tab-stops>
          <style:tab-stop style:type="right" style:leader-style="solid" style:leader-text="_" style:position="6.6937in"/>
        </style:tab-stops>
      </style:paragraph-properties>
    </style:style>
    <style:style style:name="P1711" style:parent-style-name="Normal" style:family="paragraph">
      <style:paragraph-properties>
        <style:tab-stops>
          <style:tab-stop style:type="right" style:leader-style="solid" style:leader-text="_" style:position="6.6937in"/>
        </style:tab-stops>
      </style:paragraph-properties>
    </style:style>
    <style:style style:name="P1712" style:parent-style-name="Normal" style:family="paragraph">
      <style:paragraph-properties>
        <style:tab-stops>
          <style:tab-stop style:type="right" style:leader-style="solid" style:leader-text="_" style:position="6.6937in"/>
        </style:tab-stops>
      </style:paragraph-properties>
    </style:style>
    <style:style style:name="P1713" style:parent-style-name="Normal" style:family="paragraph">
      <style:paragraph-properties>
        <style:tab-stops>
          <style:tab-stop style:type="right" style:leader-style="solid" style:leader-text="_" style:position="6.6937in"/>
        </style:tab-stops>
      </style:paragraph-properties>
    </style:style>
    <style:style style:name="P1714" style:parent-style-name="Normal" style:family="paragraph">
      <style:paragraph-properties>
        <style:tab-stops>
          <style:tab-stop style:type="right" style:leader-style="solid" style:leader-text="_" style:position="6.6937in"/>
        </style:tab-stops>
      </style:paragraph-properties>
    </style:style>
    <style:style style:name="P1715" style:parent-style-name="Normal" style:family="paragraph">
      <style:paragraph-properties>
        <style:tab-stops>
          <style:tab-stop style:type="right" style:leader-style="solid" style:leader-text="_" style:position="6.6937in"/>
        </style:tab-stops>
      </style:paragraph-properties>
    </style:style>
    <style:style style:name="P1716" style:parent-style-name="Normal" style:family="paragraph">
      <style:paragraph-properties>
        <style:tab-stops>
          <style:tab-stop style:type="right" style:leader-style="solid" style:leader-text="_" style:position="6.6937in"/>
        </style:tab-stops>
      </style:paragraph-properties>
    </style:style>
    <style:style style:name="P1717" style:parent-style-name="Normal" style:family="paragraph">
      <style:paragraph-properties>
        <style:tab-stops>
          <style:tab-stop style:type="right" style:leader-style="solid" style:leader-text="_" style:position="6.6937in"/>
        </style:tab-stops>
      </style:paragraph-properties>
    </style:style>
    <style:style style:name="P1718" style:parent-style-name="Normal" style:family="paragraph">
      <style:paragraph-properties>
        <style:tab-stops>
          <style:tab-stop style:type="right" style:leader-style="solid" style:leader-text="_" style:position="6.6937in"/>
        </style:tab-stops>
      </style:paragraph-properties>
    </style:style>
    <style:style style:name="P1719" style:parent-style-name="Normal" style:family="paragraph">
      <style:paragraph-properties>
        <style:tab-stops>
          <style:tab-stop style:type="right" style:leader-style="solid" style:leader-text="_" style:position="6.6937in"/>
        </style:tab-stops>
      </style:paragraph-properties>
    </style:style>
    <style:style style:name="P1720" style:parent-style-name="Normal" style:family="paragraph">
      <style:paragraph-properties>
        <style:tab-stops>
          <style:tab-stop style:type="right" style:leader-style="solid" style:leader-text="_" style:position="6.6937in"/>
        </style:tab-stops>
      </style:paragraph-properties>
    </style:style>
    <style:style style:name="P1721" style:parent-style-name="Normal" style:family="paragraph">
      <style:paragraph-properties>
        <style:tab-stops>
          <style:tab-stop style:type="right" style:leader-style="solid" style:leader-text="_" style:position="6.6937in"/>
        </style:tab-stops>
      </style:paragraph-properties>
    </style:style>
    <style:style style:name="P1722" style:parent-style-name="Normal" style:family="paragraph">
      <style:paragraph-properties>
        <style:tab-stops>
          <style:tab-stop style:type="right" style:leader-style="solid" style:leader-text="_" style:position="6.6937in"/>
        </style:tab-stops>
      </style:paragraph-properties>
    </style:style>
    <style:style style:name="P1723" style:parent-style-name="Normal" style:family="paragraph">
      <style:paragraph-properties>
        <style:tab-stops>
          <style:tab-stop style:type="right" style:leader-style="solid" style:leader-text="_" style:position="6.6937in"/>
        </style:tab-stops>
      </style:paragraph-properties>
    </style:style>
    <style:style style:name="P1724" style:parent-style-name="Normal" style:family="paragraph">
      <style:paragraph-properties>
        <style:tab-stops>
          <style:tab-stop style:type="right" style:leader-style="solid" style:leader-text="_" style:position="6.6937in"/>
        </style:tab-stops>
      </style:paragraph-properties>
    </style:style>
    <style:style style:name="P1725" style:parent-style-name="Normal" style:family="paragraph">
      <style:paragraph-properties>
        <style:tab-stops>
          <style:tab-stop style:type="right" style:leader-style="solid" style:leader-text="_" style:position="6.6937in"/>
        </style:tab-stops>
      </style:paragraph-properties>
    </style:style>
    <style:style style:name="P1726" style:parent-style-name="Normal" style:family="paragraph">
      <style:paragraph-properties>
        <style:tab-stops>
          <style:tab-stop style:type="right" style:leader-style="solid" style:leader-text="_" style:position="6.6937in"/>
        </style:tab-stops>
      </style:paragraph-properties>
    </style:style>
    <style:style style:name="P1727" style:parent-style-name="Normal" style:family="paragraph">
      <style:paragraph-properties>
        <style:tab-stops>
          <style:tab-stop style:type="right" style:leader-style="solid" style:leader-text="_" style:position="6.6937in"/>
        </style:tab-stops>
      </style:paragraph-properties>
    </style:style>
    <style:style style:name="P1728" style:parent-style-name="Normal" style:family="paragraph">
      <style:paragraph-properties>
        <style:tab-stops>
          <style:tab-stop style:type="right" style:leader-style="solid" style:leader-text="_" style:position="6.6937in"/>
        </style:tab-stops>
      </style:paragraph-properties>
    </style:style>
    <style:style style:name="P1729" style:parent-style-name="Normal" style:family="paragraph">
      <style:paragraph-properties>
        <style:tab-stops>
          <style:tab-stop style:type="right" style:leader-style="solid" style:leader-text="_" style:position="6.6937in"/>
        </style:tab-stops>
      </style:paragraph-properties>
    </style:style>
    <style:style style:name="P1730" style:parent-style-name="Normal" style:family="paragraph">
      <style:paragraph-properties>
        <style:tab-stops>
          <style:tab-stop style:type="right" style:leader-style="solid" style:leader-text="_" style:position="6.6937in"/>
        </style:tab-stops>
      </style:paragraph-properties>
    </style:style>
    <style:style style:name="P1731" style:parent-style-name="Normal" style:family="paragraph">
      <style:paragraph-properties>
        <style:tab-stops>
          <style:tab-stop style:type="right" style:leader-style="solid" style:leader-text="_" style:position="6.6937in"/>
        </style:tab-stops>
      </style:paragraph-properties>
    </style:style>
    <style:style style:name="P1732" style:parent-style-name="Normal" style:family="paragraph">
      <style:paragraph-properties>
        <style:tab-stops>
          <style:tab-stop style:type="right" style:leader-style="solid" style:leader-text="_" style:position="6.6937in"/>
        </style:tab-stops>
      </style:paragraph-properties>
    </style:style>
    <style:style style:name="P1733" style:parent-style-name="Normal" style:family="paragraph">
      <style:paragraph-properties>
        <style:tab-stops>
          <style:tab-stop style:type="right" style:leader-style="solid" style:leader-text="_" style:position="6.6937in"/>
        </style:tab-stops>
      </style:paragraph-properties>
    </style:style>
    <style:style style:name="P1734" style:parent-style-name="Normal" style:family="paragraph">
      <style:paragraph-properties>
        <style:tab-stops>
          <style:tab-stop style:type="right" style:leader-style="solid" style:leader-text="_" style:position="6.6937in"/>
        </style:tab-stops>
      </style:paragraph-properties>
    </style:style>
    <style:style style:name="P1735" style:parent-style-name="Normal" style:family="paragraph">
      <style:paragraph-properties>
        <style:tab-stops>
          <style:tab-stop style:type="right" style:leader-style="solid" style:leader-text="_" style:position="6.6937in"/>
        </style:tab-stops>
      </style:paragraph-properties>
    </style:style>
    <style:style style:name="P1736" style:parent-style-name="Normal" style:family="paragraph">
      <style:paragraph-properties>
        <style:tab-stops>
          <style:tab-stop style:type="right" style:leader-style="solid" style:leader-text="_" style:position="6.6937in"/>
        </style:tab-stops>
      </style:paragraph-properties>
    </style:style>
    <style:style style:name="P1737" style:parent-style-name="Normal" style:family="paragraph">
      <style:paragraph-properties>
        <style:tab-stops>
          <style:tab-stop style:type="right" style:leader-style="solid" style:leader-text="_" style:position="6.6937in"/>
        </style:tab-stops>
      </style:paragraph-properties>
    </style:style>
    <style:style style:name="P1738" style:parent-style-name="Normal" style:family="paragraph">
      <style:paragraph-properties>
        <style:tab-stops>
          <style:tab-stop style:type="right" style:leader-style="solid" style:leader-text="_" style:position="6.6937in"/>
        </style:tab-stops>
      </style:paragraph-properties>
    </style:style>
    <style:style style:name="P1739" style:parent-style-name="Normal" style:family="paragraph">
      <style:paragraph-properties>
        <style:tab-stops>
          <style:tab-stop style:type="right" style:leader-style="solid" style:leader-text="_" style:position="6.6937in"/>
        </style:tab-stops>
      </style:paragraph-properties>
    </style:style>
    <style:style style:name="P1740" style:parent-style-name="Normal" style:family="paragraph">
      <style:paragraph-properties fo:widows="0" fo:orphans="0">
        <style:tab-stops>
          <style:tab-stop style:type="right" style:leader-style="solid" style:leader-text="_" style:position="6.6937in"/>
        </style:tab-stops>
      </style:paragraph-properties>
    </style:style>
    <style:style style:name="P1741" style:parent-style-name="Normal" style:family="paragraph">
      <style:paragraph-properties>
        <style:tab-stops>
          <style:tab-stop style:type="right" style:leader-style="solid" style:leader-text="_" style:position="6.6937in"/>
        </style:tab-stops>
      </style:paragraph-properties>
    </style:style>
    <style:style style:name="P1742" style:parent-style-name="Normal" style:family="paragraph">
      <style:paragraph-properties>
        <style:tab-stops>
          <style:tab-stop style:type="right" style:leader-style="solid" style:leader-text="_" style:position="6.6937in"/>
        </style:tab-stops>
      </style:paragraph-properties>
    </style:style>
    <style:style style:name="P1743" style:parent-style-name="Normal" style:family="paragraph">
      <style:paragraph-properties>
        <style:tab-stops>
          <style:tab-stop style:type="right" style:leader-style="solid" style:leader-text="_" style:position="6.6937in"/>
        </style:tab-stops>
      </style:paragraph-properties>
    </style:style>
    <style:style style:name="P1744" style:parent-style-name="Normal" style:family="paragraph">
      <style:paragraph-properties>
        <style:tab-stops>
          <style:tab-stop style:type="right" style:leader-style="solid" style:leader-text="_" style:position="6.6937in"/>
        </style:tab-stops>
      </style:paragraph-properties>
    </style:style>
    <style:style style:name="P1745" style:parent-style-name="Normal" style:family="paragraph">
      <style:paragraph-properties>
        <style:tab-stops>
          <style:tab-stop style:type="right" style:leader-style="solid" style:leader-text="_" style:position="6.6937in"/>
        </style:tab-stops>
      </style:paragraph-properties>
    </style:style>
    <style:style style:name="P1746" style:parent-style-name="Normal" style:family="paragraph">
      <style:paragraph-properties>
        <style:tab-stops>
          <style:tab-stop style:type="right" style:leader-style="solid" style:leader-text="_" style:position="6.6937in"/>
        </style:tab-stops>
      </style:paragraph-properties>
    </style:style>
    <style:style style:name="P1747" style:parent-style-name="Normal" style:family="paragraph">
      <style:paragraph-properties>
        <style:tab-stops>
          <style:tab-stop style:type="right" style:leader-style="solid" style:leader-text="_" style:position="6.6937in"/>
        </style:tab-stops>
      </style:paragraph-properties>
    </style:style>
    <style:style style:name="P1748" style:parent-style-name="Normal" style:family="paragraph">
      <style:paragraph-properties>
        <style:tab-stops>
          <style:tab-stop style:type="right" style:leader-style="solid" style:leader-text="_" style:position="6.6937in"/>
        </style:tab-stops>
      </style:paragraph-properties>
    </style:style>
    <style:style style:name="P1749" style:parent-style-name="Normal" style:family="paragraph">
      <style:paragraph-properties>
        <style:tab-stops>
          <style:tab-stop style:type="right" style:leader-style="solid" style:leader-text="_" style:position="6.6937in"/>
        </style:tab-stops>
      </style:paragraph-properties>
    </style:style>
    <style:style style:name="P1750" style:parent-style-name="Normal" style:family="paragraph">
      <style:paragraph-properties>
        <style:tab-stops>
          <style:tab-stop style:type="right" style:leader-style="solid" style:leader-text="_" style:position="6.6937in"/>
        </style:tab-stops>
      </style:paragraph-properties>
    </style:style>
    <style:style style:name="P1751" style:parent-style-name="Normal" style:family="paragraph">
      <style:paragraph-properties>
        <style:tab-stops>
          <style:tab-stop style:type="right" style:leader-style="solid" style:leader-text="_" style:position="6.6937in"/>
        </style:tab-stops>
      </style:paragraph-properties>
    </style:style>
    <style:style style:name="P1752" style:parent-style-name="Normal" style:family="paragraph">
      <style:paragraph-properties>
        <style:tab-stops>
          <style:tab-stop style:type="right" style:leader-style="solid" style:leader-text="_" style:position="6.6937in"/>
        </style:tab-stops>
      </style:paragraph-properties>
    </style:style>
    <style:style style:name="P1753" style:parent-style-name="Normal" style:family="paragraph">
      <style:paragraph-properties>
        <style:tab-stops>
          <style:tab-stop style:type="right" style:leader-style="solid" style:leader-text="_" style:position="6.6937in"/>
        </style:tab-stops>
      </style:paragraph-properties>
    </style:style>
    <style:style style:name="P1754" style:parent-style-name="Normal" style:family="paragraph">
      <style:paragraph-properties>
        <style:tab-stops>
          <style:tab-stop style:type="right" style:leader-style="solid" style:leader-text="_" style:position="6.6937in"/>
        </style:tab-stops>
      </style:paragraph-properties>
    </style:style>
    <style:style style:name="P1755" style:parent-style-name="Normal" style:family="paragraph">
      <style:paragraph-properties>
        <style:tab-stops>
          <style:tab-stop style:type="right" style:leader-style="solid" style:leader-text="_" style:position="6.6937in"/>
        </style:tab-stops>
      </style:paragraph-properties>
    </style:style>
    <style:style style:name="P1756" style:parent-style-name="Normal" style:family="paragraph">
      <style:paragraph-properties>
        <style:tab-stops>
          <style:tab-stop style:type="right" style:leader-style="solid" style:leader-text="_" style:position="6.6937in"/>
        </style:tab-stops>
      </style:paragraph-properties>
    </style:style>
    <style:style style:name="P1757" style:parent-style-name="Normal" style:family="paragraph">
      <style:paragraph-properties>
        <style:tab-stops>
          <style:tab-stop style:type="right" style:leader-style="solid" style:leader-text="_" style:position="6.6937in"/>
        </style:tab-stops>
      </style:paragraph-properties>
    </style:style>
    <style:style style:name="P1758" style:parent-style-name="Normal" style:family="paragraph">
      <style:paragraph-properties>
        <style:tab-stops>
          <style:tab-stop style:type="right" style:leader-style="solid" style:leader-text="_" style:position="6.6937in"/>
        </style:tab-stops>
      </style:paragraph-properties>
    </style:style>
    <style:style style:name="P1759" style:parent-style-name="Normal" style:family="paragraph">
      <style:paragraph-properties>
        <style:tab-stops>
          <style:tab-stop style:type="right" style:leader-style="solid" style:leader-text="_" style:position="6.6937in"/>
        </style:tab-stops>
      </style:paragraph-properties>
    </style:style>
    <style:style style:name="P1760" style:parent-style-name="Normal" style:family="paragraph">
      <style:paragraph-properties>
        <style:tab-stops>
          <style:tab-stop style:type="right" style:leader-style="solid" style:leader-text="_" style:position="6.6937in"/>
        </style:tab-stops>
      </style:paragraph-properties>
    </style:style>
    <style:style style:name="P1761" style:parent-style-name="Normal" style:family="paragraph">
      <style:paragraph-properties>
        <style:tab-stops>
          <style:tab-stop style:type="right" style:leader-style="solid" style:leader-text="_" style:position="6.6937in"/>
        </style:tab-stops>
      </style:paragraph-properties>
    </style:style>
    <style:style style:name="P1762" style:parent-style-name="Normal" style:family="paragraph">
      <style:paragraph-properties>
        <style:tab-stops>
          <style:tab-stop style:type="right" style:leader-style="solid" style:leader-text="_" style:position="6.6937in"/>
        </style:tab-stops>
      </style:paragraph-properties>
    </style:style>
    <style:style style:name="P1763" style:parent-style-name="Normal" style:family="paragraph">
      <style:paragraph-properties>
        <style:tab-stops>
          <style:tab-stop style:type="right" style:leader-style="solid" style:leader-text="_" style:position="6.6937in"/>
        </style:tab-stops>
      </style:paragraph-properties>
    </style:style>
    <style:style style:name="P1764" style:parent-style-name="Normal" style:family="paragraph">
      <style:paragraph-properties>
        <style:tab-stops>
          <style:tab-stop style:type="right" style:leader-style="solid" style:leader-text="_" style:position="6.6937in"/>
        </style:tab-stops>
      </style:paragraph-properties>
    </style:style>
    <style:style style:name="P1765" style:parent-style-name="Normal" style:family="paragraph">
      <style:paragraph-properties>
        <style:tab-stops>
          <style:tab-stop style:type="right" style:leader-style="solid" style:leader-text="_" style:position="6.6937in"/>
        </style:tab-stops>
      </style:paragraph-properties>
    </style:style>
    <style:style style:name="P1766" style:parent-style-name="Normal" style:family="paragraph">
      <style:paragraph-properties>
        <style:tab-stops>
          <style:tab-stop style:type="right" style:leader-style="solid" style:leader-text="_" style:position="6.6937in"/>
        </style:tab-stops>
      </style:paragraph-properties>
    </style:style>
    <style:style style:name="P1767" style:parent-style-name="Normal" style:family="paragraph">
      <style:paragraph-properties>
        <style:tab-stops>
          <style:tab-stop style:type="right" style:leader-style="solid" style:leader-text="_" style:position="6.6937in"/>
        </style:tab-stops>
      </style:paragraph-properties>
    </style:style>
    <style:style style:name="P1768" style:parent-style-name="Normal" style:family="paragraph">
      <style:paragraph-properties>
        <style:tab-stops>
          <style:tab-stop style:type="right" style:leader-style="solid" style:leader-text="_" style:position="6.6937in"/>
        </style:tab-stops>
      </style:paragraph-properties>
    </style:style>
    <style:style style:name="P1769" style:parent-style-name="Normal" style:family="paragraph">
      <style:paragraph-properties>
        <style:tab-stops>
          <style:tab-stop style:type="right" style:leader-style="solid" style:leader-text="_" style:position="6.6937in"/>
        </style:tab-stops>
      </style:paragraph-properties>
    </style:style>
    <style:style style:name="P1770" style:parent-style-name="Normal" style:family="paragraph">
      <style:paragraph-properties>
        <style:tab-stops>
          <style:tab-stop style:type="right" style:leader-style="solid" style:leader-text="_" style:position="6.6937in"/>
        </style:tab-stops>
      </style:paragraph-properties>
    </style:style>
    <style:style style:name="P1771" style:parent-style-name="Normal" style:family="paragraph">
      <style:paragraph-properties>
        <style:tab-stops>
          <style:tab-stop style:type="right" style:leader-style="solid" style:leader-text="_" style:position="6.6937in"/>
        </style:tab-stops>
      </style:paragraph-properties>
    </style:style>
    <style:style style:name="P1772" style:parent-style-name="Normal" style:family="paragraph">
      <style:paragraph-properties fo:widows="0" fo:orphans="0">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1773" style:parent-style-name="Normal" style:family="paragraph">
      <style:paragraph-properties>
        <style:tab-stops>
          <style:tab-stop style:type="right" style:leader-style="solid" style:leader-text="_" style:position="6.6937in"/>
        </style:tab-stops>
      </style:paragraph-properties>
    </style:style>
    <style:style style:name="P1774" style:parent-style-name="Normal" style:family="paragraph">
      <style:paragraph-properties>
        <style:tab-stops>
          <style:tab-stop style:type="right" style:leader-style="solid" style:leader-text="_" style:position="6.6937in"/>
        </style:tab-stops>
      </style:paragraph-properties>
    </style:style>
    <style:style style:name="P1775" style:parent-style-name="Normal" style:family="paragraph">
      <style:paragraph-properties>
        <style:tab-stops>
          <style:tab-stop style:type="right" style:leader-style="solid" style:leader-text="_" style:position="6.6937in"/>
        </style:tab-stops>
      </style:paragraph-properties>
    </style:style>
    <style:style style:name="P1776" style:parent-style-name="Normal" style:family="paragraph">
      <style:paragraph-properties>
        <style:tab-stops>
          <style:tab-stop style:type="right" style:leader-style="solid" style:leader-text="_" style:position="6.6937in"/>
        </style:tab-stops>
      </style:paragraph-properties>
    </style:style>
    <style:style style:name="P1777" style:parent-style-name="Normal" style:family="paragraph">
      <style:paragraph-properties>
        <style:tab-stops>
          <style:tab-stop style:type="right" style:leader-style="solid" style:leader-text="_" style:position="6.6937in"/>
        </style:tab-stops>
      </style:paragraph-properties>
    </style:style>
    <style:style style:name="P1778" style:parent-style-name="Normal" style:family="paragraph">
      <style:paragraph-properties fo:widows="0" fo:orphans="0">
        <style:tab-stops>
          <style:tab-stop style:type="right" style:leader-style="solid" style:leader-text="_" style:position="6.6937in"/>
        </style:tab-stops>
      </style:paragraph-properties>
    </style:style>
    <style:style style:name="P1779"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80" style:parent-style-name="Normal" style:family="paragraph">
      <style:paragraph-properties fo:widows="0" fo:orphans="0">
        <style:tab-stops>
          <style:tab-stop style:type="center" style:position="1.2666in"/>
          <style:tab-stop style:type="center" style:position="5.3833in"/>
        </style:tab-stops>
      </style:paragraph-properties>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84"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85"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86" style:parent-style-name="Normal" style:family="paragraph">
      <style:paragraph-properties>
        <style:tab-stops>
          <style:tab-stop style:type="right" style:leader-style="solid" style:leader-text="_" style:position="6.6937in"/>
        </style:tab-stops>
      </style:paragraph-properties>
    </style:style>
    <style:style style:name="P1787" style:parent-style-name="Normal" style:family="paragraph">
      <style:paragraph-properties fo:widows="0" fo:orphans="0">
        <style:tab-stops>
          <style:tab-stop style:type="right" style:leader-style="solid" style:leader-text="_" style:position="6.6937in"/>
        </style:tab-stops>
      </style:paragraph-properties>
    </style:style>
    <style:style style:name="P1788" style:parent-style-name="Normal" style:family="paragraph">
      <style:paragraph-properties>
        <style:tab-stops>
          <style:tab-stop style:type="right" style:leader-style="solid" style:leader-text="_" style:position="6.6937in"/>
        </style:tab-stops>
      </style:paragraph-properties>
    </style:style>
    <style:style style:name="P1789" style:parent-style-name="Normal" style:family="paragraph">
      <style:paragraph-properties fo:widows="0" fo:orphans="0" fo:text-indent="1.2798in">
        <style:tab-stops>
          <style:tab-stop style:type="right" style:leader-style="solid" style:leader-text="_" style:position="6.6937in"/>
        </style:tab-stops>
      </style:paragraph-properties>
    </style:style>
    <style:style style:name="P1790" style:parent-style-name="Normal" style:family="paragraph">
      <style:paragraph-properties>
        <style:tab-stops>
          <style:tab-stop style:type="right" style:leader-style="solid" style:leader-text="_" style:position="6.6937in"/>
        </style:tab-stops>
      </style:paragraph-properties>
    </style:style>
    <style:style style:name="P1791" style:parent-style-name="Normal" style:family="paragraph">
      <style:paragraph-properties fo:widows="0" fo:orphans="0">
        <style:tab-stops>
          <style:tab-stop style:type="right" style:leader-style="solid" style:leader-text="_" style:position="5.8583in"/>
        </style:tab-stops>
      </style:paragraph-properties>
    </style:style>
    <style:style style:name="P1792" style:parent-style-name="Normal" style:family="paragraph">
      <style:paragraph-properties fo:widows="0" fo:orphans="0">
        <style:tab-stops>
          <style:tab-stop style:type="center" style:position="2.5729in"/>
        </style:tab-stops>
      </style:paragraph-properties>
      <style:text-properties fo:font-size="10pt" style:font-size-asian="10pt"/>
    </style:style>
    <style:style style:name="P1793" style:parent-style-name="Normal" style:family="paragraph">
      <style:paragraph-properties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center"/>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master-page-name="MPF1" style:family="paragraph">
      <style:paragraph-properties fo:widows="0" fo:orphans="0" fo:break-before="page" fo:margin-left="6.3333in">
        <style:tab-stops/>
      </style:paragraph-properties>
      <style:text-properties style:language-asian="ar" style:country-asian="SA"/>
    </style:style>
    <style:style style:name="P1812" style:parent-style-name="Normal" style:family="paragraph">
      <style:paragraph-properties fo:widows="0" fo:orphans="0" fo:margin-left="6.3333in">
        <style:tab-stops/>
      </style:paragraph-properties>
      <style:text-properties style:language-asian="ar" style:country-asian="SA"/>
    </style:style>
    <style:style style:name="P1813" style:parent-style-name="Normal" style:family="paragraph">
      <style:paragraph-properties fo:widows="0" fo:orphans="0" fo:margin-left="6.3333in">
        <style:tab-stops/>
      </style:paragraph-properties>
      <style:text-properties style:language-asian="ar" style:country-asian="SA"/>
    </style:style>
    <style:style style:name="P1814" style:parent-style-name="Normal" style:family="paragraph">
      <style:paragraph-properties fo:widows="0" fo:orphans="0" fo:margin-left="6.3333in">
        <style:tab-stops/>
      </style:paragraph-properties>
    </style:style>
    <style:style style:name="T1815" style:parent-style-name="DefaultParagraphFont" style:family="text">
      <style:text-properties style:language-asian="ar" style:country-asian="SA"/>
    </style:style>
    <style:style style:name="T1816" style:parent-style-name="DefaultParagraphFont" style:family="text">
      <style:text-properties style:language-asian="ar" style:country-asian="SA"/>
    </style:style>
    <style:style style:name="P1817" style:parent-style-name="Normal" style:family="paragraph">
      <style:paragraph-properties fo:widows="0" fo:orphans="0" fo:text-align="center">
        <style:tab-stops>
          <style:tab-stop style:type="left" style:position="3.6361in"/>
        </style:tab-stops>
      </style:paragraph-properties>
    </style:style>
    <style:style style:name="P1818" style:parent-style-name="Normal" style:family="paragraph">
      <style:paragraph-properties fo:widows="0" fo:orphans="0" fo:text-align="center"/>
    </style:style>
    <style:style style:name="P1819" style:parent-style-name="Normal" style:family="paragraph">
      <style:paragraph-properties fo:widows="0" fo:orphans="0" fo:text-align="center"/>
    </style:style>
    <style:style style:name="P1820" style:parent-style-name="Normal" style:family="paragraph">
      <style:paragraph-properties fo:widows="0" fo:orphans="0" fo:text-align="center"/>
    </style:style>
    <style:style style:name="P1821" style:parent-style-name="Normal" style:family="paragraph">
      <style:paragraph-properties fo:widows="0" fo:orphans="0" fo:text-align="center"/>
    </style:style>
    <style:style style:name="P1822" style:parent-style-name="Normal" style:family="paragraph">
      <style:paragraph-properties fo:widows="0" fo:orphans="0" fo:text-align="center"/>
    </style:style>
    <style:style style:name="P1823" style:parent-style-name="Normal" style:family="paragraph">
      <style:paragraph-properties fo:widows="0" fo:orphans="0" fo:text-align="center">
        <style:tab-stops>
          <style:tab-stop style:type="left" style:position="0in"/>
        </style:tab-stops>
      </style:paragraph-properties>
    </style:style>
    <style:style style:name="T1824" style:parent-style-name="DefaultParagraphFont" style:family="text">
      <style:text-properties fo:font-weight="bold" style:font-weight-asian="bold" style:font-weight-complex="bold" fo:font-size="16pt" style:font-size-asian="16pt" style:language-asian="ar" style:country-asian="SA"/>
    </style:style>
    <style:style style:name="P1825" style:parent-style-name="Normal" style:family="paragraph">
      <style:paragraph-properties fo:widows="0" fo:orphans="0" fo:text-align="center"/>
      <style:text-properties fo:font-weight="bold" style:font-weight-asian="bold" style:font-weight-complex="bold" fo:font-size="16pt" style:font-size-asian="16pt"/>
    </style:style>
    <style:style style:name="P1826" style:parent-style-name="Normal" style:family="paragraph">
      <style:paragraph-properties fo:widows="0" fo:orphans="0" fo:text-align="center"/>
    </style:style>
    <style:style style:name="P1827" style:parent-style-name="Normal" style:family="paragraph">
      <style:paragraph-properties fo:widows="0" fo:orphans="0" fo:text-align="center"/>
    </style:style>
    <style:style style:name="P1828" style:parent-style-name="Normal" style:family="paragraph">
      <style:paragraph-properties fo:widows="0" fo:orphans="0"/>
    </style:style>
    <style:style style:name="P1829" style:parent-style-name="Normal" style:family="paragraph">
      <style:paragraph-properties fo:widows="0" fo:orphans="0" fo:margin-left="3.1493in">
        <style:tab-stops/>
      </style:paragraph-properties>
    </style:style>
    <style:style style:name="P1830" style:parent-style-name="Normal" style:family="paragraph">
      <style:paragraph-properties fo:widows="0" fo:orphans="0" fo:margin-left="3.1493in">
        <style:tab-stops/>
      </style:paragraph-properties>
    </style:style>
    <style:style style:name="P1831" style:parent-style-name="Normal" style:family="paragraph">
      <style:paragraph-properties fo:widows="0" fo:orphans="0" fo:margin-left="3.1493in">
        <style:tab-stops/>
      </style:paragraph-properties>
    </style:style>
    <style:style style:name="P1832" style:parent-style-name="Normal" style:family="paragraph">
      <style:paragraph-properties fo:widows="0" fo:orphans="0" fo:text-align="center"/>
      <style:text-properties fo:font-size="8pt" style:font-size-asian="8pt"/>
    </style:style>
    <style:style style:name="P1833" style:parent-style-name="Normal" style:family="paragraph">
      <style:paragraph-properties fo:widows="0" fo:orphans="0" fo:margin-left="3.1493in">
        <style:tab-stops/>
      </style:paragraph-properties>
    </style:style>
    <style:style style:name="P1834" style:parent-style-name="Normal" style:family="paragraph">
      <style:paragraph-properties fo:widows="0" fo:orphans="0" fo:text-align="center"/>
      <style:text-properties fo:font-size="8pt" style:font-size-asian="8pt"/>
    </style:style>
    <style:style style:name="P1835" style:parent-style-name="Normal" style:family="paragraph">
      <style:paragraph-properties fo:widows="0" fo:orphans="0" fo:margin-left="3.1493in">
        <style:tab-stops/>
      </style:paragraph-properties>
    </style:style>
    <style:style style:name="P1836" style:parent-style-name="Normal" style:family="paragraph">
      <style:paragraph-properties fo:widows="0" fo:orphans="0"/>
    </style:style>
    <style:style style:name="P1837" style:parent-style-name="Normal" style:family="paragraph">
      <style:paragraph-properties fo:widows="0" fo:orphans="0" fo:break-before="page"/>
    </style:style>
    <style:style style:name="TableColumn1839" style:family="table-column">
      <style:table-column-properties style:column-width="0.8493in" style:use-optimal-column-width="false"/>
    </style:style>
    <style:style style:name="TableColumn1840" style:family="table-column">
      <style:table-column-properties style:column-width="0.7472in" style:use-optimal-column-width="false"/>
    </style:style>
    <style:style style:name="TableColumn1841" style:family="table-column">
      <style:table-column-properties style:column-width="0.7472in" style:use-optimal-column-width="false"/>
    </style:style>
    <style:style style:name="TableColumn1842" style:family="table-column">
      <style:table-column-properties style:column-width="2.1291in" style:use-optimal-column-width="false"/>
    </style:style>
    <style:style style:name="TableColumn1843" style:family="table-column">
      <style:table-column-properties style:column-width="2.0368in" style:use-optimal-column-width="false"/>
    </style:style>
    <style:style style:name="TableColumn1844" style:family="table-column">
      <style:table-column-properties style:column-width="1.2083in" style:use-optimal-column-width="false"/>
    </style:style>
    <style:style style:name="TableColumn1845" style:family="table-column">
      <style:table-column-properties style:column-width="1.0236in" style:use-optimal-column-width="false"/>
    </style:style>
    <style:style style:name="TableColumn1846" style:family="table-column">
      <style:table-column-properties style:column-width="0.7472in" style:use-optimal-column-width="false"/>
    </style:style>
    <style:style style:name="TableColumn1847" style:family="table-column">
      <style:table-column-properties style:column-width="0.7472in" style:use-optimal-column-width="false"/>
    </style:style>
    <style:style style:name="Table1838" style:family="table">
      <style:table-properties style:width="10.2361in" fo:margin-left="0in" table:align="left"/>
    </style:style>
    <style:style style:name="TableRow1848" style:family="table-row">
      <style:table-row-properties style:min-row-height="0.3145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TableRow1866" style:family="table-row">
      <style:table-row-properties style:use-optimal-row-height="false" fo:keep-together="always"/>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language-asian="ar" style:country-asian="SA"/>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Row2163" style:family="table-row">
      <style:table-row-properties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ableRow2239" style:family="table-row">
      <style:table-row-properties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ableRow2258" style:family="table-row">
      <style:table-row-properties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Row2334" style:family="table-row">
      <style:table-row-properties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ableRow2353" style:family="table-row">
      <style:table-row-properties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Row2391" style:family="table-row">
      <style:table-row-properties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ableRow2429" style:family="table-row">
      <style:table-row-properties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P2448" style:parent-style-name="Normal" style:family="paragraph">
      <style:paragraph-properties fo:widows="0" fo:orphans="0"/>
    </style:style>
    <style:style style:name="TableColumn2450" style:family="table-column">
      <style:table-column-properties style:column-width="0.5631in" style:use-optimal-column-width="false"/>
    </style:style>
    <style:style style:name="TableColumn2451" style:family="table-column">
      <style:table-column-properties style:column-width="0.9284in" style:use-optimal-column-width="false"/>
    </style:style>
    <style:style style:name="TableColumn2452" style:family="table-column">
      <style:table-column-properties style:column-width="0.9166in" style:use-optimal-column-width="false"/>
    </style:style>
    <style:style style:name="TableColumn2453" style:family="table-column">
      <style:table-column-properties style:column-width="1in" style:use-optimal-column-width="false"/>
    </style:style>
    <style:style style:name="TableColumn2454" style:family="table-column">
      <style:table-column-properties style:column-width="0.9687in" style:use-optimal-column-width="false"/>
    </style:style>
    <style:style style:name="TableColumn2455" style:family="table-column">
      <style:table-column-properties style:column-width="1.7583in" style:use-optimal-column-width="false"/>
    </style:style>
    <style:style style:name="TableColumn2456" style:family="table-column">
      <style:table-column-properties style:column-width="1.1145in" style:use-optimal-column-width="false"/>
    </style:style>
    <style:style style:name="TableColumn2457" style:family="table-column">
      <style:table-column-properties style:column-width="1.1145in" style:use-optimal-column-width="false"/>
    </style:style>
    <style:style style:name="TableColumn2458" style:family="table-column">
      <style:table-column-properties style:column-width="0.6541in" style:use-optimal-column-width="false"/>
    </style:style>
    <style:style style:name="TableColumn2459" style:family="table-column">
      <style:table-column-properties style:column-width="0.5631in" style:use-optimal-column-width="false"/>
    </style:style>
    <style:style style:name="TableColumn2460" style:family="table-column">
      <style:table-column-properties style:column-width="0.6541in" style:use-optimal-column-width="false"/>
    </style:style>
    <style:style style:name="Table2449" style:family="table">
      <style:table-properties style:width="10.2361in" fo:margin-left="0in" table:align="left"/>
    </style:style>
    <style:style style:name="TableRow2461" style:family="table-row">
      <style:table-row-properties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TableRow2478" style:family="table-row">
      <style:table-row-properties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fo:text-align="center"/>
      <style:text-properties fo:font-size="9pt" style:font-size-asian="9pt"/>
    </style:style>
    <style:style style:name="P2491" style:parent-style-name="Normal" style:family="paragraph">
      <style:paragraph-properties fo:widows="0" fo:orphans="0" fo:text-align="center"/>
      <style:text-properties fo:font-size="9pt" style:font-size-asian="9pt"/>
    </style:style>
    <style:style style:name="P2492" style:parent-style-name="Normal" style:family="paragraph">
      <style:paragraph-properties fo:widows="0" fo:orphans="0" fo:text-align="center"/>
      <style:text-properties fo:font-size="9pt" style:font-size-asian="9pt"/>
    </style:style>
    <style:style style:name="P2493" style:parent-style-name="Normal" style:family="paragraph">
      <style:paragraph-properties fo:widows="0" fo:orphans="0"/>
      <style:text-properties fo:font-size="9pt" style:font-size-asian="9pt"/>
    </style:style>
    <style:style style:name="P2494" style:parent-style-name="Normal" style:family="paragraph">
      <style:paragraph-properties fo:widows="0" fo:orphans="0" fo:text-align="center"/>
      <style:text-properties fo:font-size="9pt" style:font-size-asian="9pt"/>
    </style:style>
    <style:style style:name="P2495" style:parent-style-name="Normal" style:family="paragraph">
      <style:paragraph-properties fo:widows="0" fo:orphans="0" fo:text-align="center"/>
      <style:text-properties fo:font-size="9pt" style:font-size-asian="9pt"/>
    </style:style>
    <style:style style:name="P2496" style:parent-style-name="Normal" style:family="paragraph">
      <style:paragraph-properties fo:widows="0" fo:orphans="0" fo:text-align="center"/>
      <style:text-properties fo:font-size="9pt" style:font-size-asian="9pt"/>
    </style:style>
    <style:style style:name="TableRow2497" style:family="table-row">
      <style:table-row-properties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Row2543" style:family="table-row">
      <style:table-row-properties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Row2566" style:family="table-row">
      <style:table-row-properties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Row2635" style:family="table-row">
      <style:table-row-properties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Row2658" style:family="table-row">
      <style:table-row-properties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tyle>
    <style:style style:name="TableRow2681" style:family="table-row">
      <style:table-row-properties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ableRow2704" style:family="table-row">
      <style:table-row-properties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Row2727" style:family="table-row">
      <style:table-row-properties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ableRow2750" style:family="table-row">
      <style:table-row-properties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ableRow2773" style:family="table-row">
      <style:table-row-properties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Row2796" style:family="table-row">
      <style:table-row-properties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Row2819" style:family="table-row">
      <style:table-row-properties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ableRow2842" style:family="table-row">
      <style:table-row-properties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ableRow2865" style:family="table-row">
      <style:table-row-properties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ableRow2888" style:family="table-row">
      <style:table-row-properties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ableRow2911" style:family="table-row">
      <style:table-row-properties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ableRow2980" style:family="table-row">
      <style:table-row-properties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ableRow3003" style:family="table-row">
      <style:table-row-properties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ableRow3026" style:family="table-row">
      <style:table-row-properties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ableRow3049" style:family="table-row">
      <style:table-row-properties style:use-optimal-row-height="false"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tyle>
    <style:style style:name="TableRow3072" style:family="table-row">
      <style:table-row-properties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tyle>
    <style:style style:name="TableRow3095" style:family="table-row">
      <style:table-row-properties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ableRow3118" style:family="table-row">
      <style:table-row-properties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P3141" style:parent-style-name="Normal" style:family="paragraph">
      <style:paragraph-properties fo:widows="0" fo:orphans="0" fo:text-align="center"/>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52" style:parent-style-name="Normal" style:family="paragraph">
      <style:paragraph-properties fo:text-indent="3.4458in"/>
      <style:text-properties style:font-size-complex="12pt" style:language-asian="ar" style:country-asian="SA" fo:hyphenate="false"/>
    </style:style>
    <style:style style:name="P3153" style:parent-style-name="Normal" style:family="paragraph">
      <style:paragraph-properties fo:text-indent="3.4458in"/>
      <style:text-properties style:font-size-complex="12pt" style:language-asian="ar" style:country-asian="SA" fo:hyphenate="false"/>
    </style:style>
    <style:style style:name="P3154" style:parent-style-name="Normal" style:family="paragraph">
      <style:paragraph-properties fo:text-indent="3.4458in"/>
      <style:text-properties style:font-size-complex="12pt" style:language-asian="ar" style:country-asian="SA" fo:hyphenate="false"/>
    </style:style>
    <style:style style:name="P3155" style:parent-style-name="Normal" style:family="paragraph">
      <style:paragraph-properties fo:text-indent="3.4458in"/>
      <style:text-properties style:font-size-complex="12pt" style:language-asian="ar" style:country-asian="SA" fo:hyphenate="false"/>
    </style:style>
    <style:style style:name="P3156"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160" style:parent-style-name="Normal" style:family="paragraph">
      <style:paragraph-properties fo:text-align="center"/>
      <style:text-properties fo:font-weight="bold" style:font-weight-asian="bold" style:font-weight-complex="bold" fo:text-transform="uppercase" fo:color="#000000"/>
    </style:style>
    <style:style style:name="P3161" style:parent-style-name="Normal" style:family="paragraph">
      <style:paragraph-properties fo:text-align="center"/>
      <style:text-properties fo:font-weight="bold" style:font-weight-asian="bold" style:font-weight-complex="bold" fo:text-transform="uppercase"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font-size-complex="11pt" style:language-asian="lt" style:country-asian="LT"/>
    </style:style>
    <style:style style:name="T3164" style:parent-style-name="DefaultParagraphFont" style:family="text">
      <style:text-properties fo:color="#000000" style:font-size-complex="11pt" style:language-asian="lt" style:country-asian="LT"/>
    </style:style>
    <style:style style:name="T3165" style:parent-style-name="DefaultParagraphFont" style:family="text">
      <style:text-properties fo:color="#000000" style:font-size-complex="11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font-size-complex="11pt" style:language-asian="lt" style:country-asian="LT"/>
    </style:style>
    <style:style style:name="T3174" style:parent-style-name="DefaultParagraphFont" style:family="text">
      <style:text-properties fo:color="#000000"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text-properties fo:hyphenate="false"/>
    </style:style>
    <style:style style:name="T3182" style:parent-style-name="DefaultParagraphFont" style:family="text">
      <style:text-properties fo:color="#000000" style:font-size-complex="12pt" style:language-asian="ar" style:country-asian="SA"/>
    </style:style>
    <style:style style:name="T3183" style:parent-style-name="DefaultParagraphFont" style:family="text">
      <style:text-properties fo:color="#000000" style:font-size-complex="12pt" style:language-asian="ar" style:country-asian="SA"/>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text-properties fo:hyphenate="false"/>
    </style:style>
    <style:style style:name="T3191" style:parent-style-name="DefaultParagraphFont" style:family="text">
      <style:text-properties fo:color="#000000" style:font-size-complex="12pt" style:language-asian="ar" style:country-asian="SA"/>
    </style:style>
    <style:style style:name="T3192" style:parent-style-name="DefaultParagraphFont" style:family="text">
      <style:text-properties fo:color="#000000" style:font-size-complex="12pt" style:language-asian="ar" style:country-asian="SA"/>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font-size-complex="11pt" style:language-asian="lt" style:country-asian="LT"/>
    </style:style>
    <style:style style:name="T3200" style:parent-style-name="DefaultParagraphFont" style:family="text">
      <style:text-properties fo:color="#000000" style:font-size-complex="11pt" style:language-asian="lt" style:country-asian="LT"/>
    </style:style>
    <style:style style:name="T3201" style:parent-style-name="DefaultParagraphFont" style:family="text">
      <style:text-properties fo:color="#000000" style:font-size-complex="11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text-properties fo:hyphenate="false"/>
    </style:style>
    <style:style style:name="T3209" style:parent-style-name="DefaultParagraphFont" style:family="text">
      <style:text-properties fo:color="#000000" style:font-size-complex="12pt" style:language-asian="ar" style:country-asian="SA"/>
    </style:style>
    <style:style style:name="T3210" style:parent-style-name="DefaultParagraphFont" style:family="text">
      <style:text-properties fo:color="#000000" style:font-size-complex="12pt" style:language-asian="ar" style:country-asian="SA"/>
    </style:style>
    <style:style style:name="T3211" style:parent-style-name="DefaultParagraphFont" style:family="text">
      <style:text-properties fo:color="#000000" style:font-size-complex="12pt" style:language-asian="ar" style:country-asian="SA"/>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text-properties fo:hyphenate="false"/>
    </style:style>
    <style:style style:name="T3218" style:parent-style-name="DefaultParagraphFont" style:family="text">
      <style:text-properties fo:color="#000000" style:font-size-complex="12pt" style:language-asian="ar" style:country-asian="SA"/>
    </style:style>
    <style:style style:name="T3219" style:parent-style-name="DefaultParagraphFont" style:family="text">
      <style:text-properties fo:color="#000000" style:font-size-complex="12pt" style:language-asian="ar" style:country-asian="SA"/>
    </style:style>
    <style:style style:name="P3220" style:parent-style-name="Normal" style:family="paragraph">
      <style:paragraph-properties fo:text-align="justify" fo:text-indent="0.4923in"/>
      <style:text-properties fo:hyphenate="false"/>
    </style:style>
    <style:style style:name="T3221" style:parent-style-name="DefaultParagraphFont" style:family="text">
      <style:text-properties fo:color="#000000" style:font-size-complex="12pt" style:language-asian="ar" style:country-asian="SA"/>
    </style:style>
    <style:style style:name="T3222" style:parent-style-name="DefaultParagraphFont" style:family="text">
      <style:text-properties fo:color="#000000" style:font-size-complex="12pt" style:language-asian="ar" style:country-asian="SA"/>
    </style:style>
    <style:style style:name="T3223" style:parent-style-name="DefaultParagraphFont" style:family="text">
      <style:text-properties fo:color="#000000" style:font-size-complex="12pt" style:language-asian="ar" style:country-asian="SA"/>
    </style:style>
    <style:style style:name="P3224" style:parent-style-name="Normal" style:family="paragraph">
      <style:paragraph-properties fo:text-align="justify" fo:text-indent="0.4923in"/>
      <style:text-properties fo:hyphenate="false"/>
    </style:style>
    <style:style style:name="T3225" style:parent-style-name="DefaultParagraphFont" style:family="text">
      <style:text-properties fo:color="#000000" style:font-size-complex="12pt" style:language-asian="ar" style:country-asian="SA"/>
    </style:style>
    <style:style style:name="T3226" style:parent-style-name="DefaultParagraphFont" style:family="text">
      <style:text-properties fo:color="#000000" style:font-size-complex="12pt" style:language-asian="ar" style:country-asian="SA"/>
    </style:style>
    <style:style style:name="P3227" style:parent-style-name="Normal" style:family="paragraph">
      <style:paragraph-properties fo:text-align="center"/>
    </style:style>
    <style:style style:name="T3228" style:parent-style-name="DefaultParagraphFont" style:family="text">
      <style:text-properties fo:color="#000000" style:font-size-complex="6pt"/>
    </style:style>
    <style:style style:name="P3229" style:parent-style-name="Normal" style:family="paragraph">
      <style:paragraph-properties fo:break-before="page" fo:text-indent="3.543in"/>
    </style:style>
    <style:style style:name="P3230" style:parent-style-name="Normal" style:family="paragraph">
      <style:paragraph-properties fo:text-indent="3.4458in"/>
      <style:text-properties style:font-size-complex="12pt"/>
    </style:style>
    <style:style style:name="P3231" style:parent-style-name="Normal" style:family="paragraph">
      <style:paragraph-properties fo:text-indent="3.4458in"/>
      <style:text-properties style:font-size-complex="12pt"/>
    </style:style>
    <style:style style:name="P3232" style:parent-style-name="Normal" style:family="paragraph">
      <style:paragraph-properties fo:text-indent="3.4458in"/>
      <style:text-properties style:font-size-complex="12pt"/>
    </style:style>
    <style:style style:name="P3233" style:parent-style-name="Normal" style:family="paragraph">
      <style:paragraph-properties fo:text-indent="3.4458in"/>
      <style:text-properties style:font-size-complex="12pt"/>
    </style:style>
    <style:style style:name="P3234"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indent="0.4923in"/>
      <style:text-properties fo:color="#000000" style:font-size-complex="12pt" style:language-asian="ar" style:country-asian="SA" fo:hyphenate="false"/>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text-transform="uppercase" fo:color="#000000"/>
    </style:style>
    <style:style style:name="T3240" style:parent-style-name="DefaultParagraphFont" style:family="text">
      <style:text-properties fo:font-weight="bold" style:font-weight-asian="bold" style:font-weight-complex="bold" fo:text-transform="uppercase" fo:color="#000000"/>
    </style:style>
    <style:style style:name="P3241" style:parent-style-name="Normal" style:family="paragraph">
      <style:paragraph-properties fo:text-indent="0.4923in"/>
      <style:text-properties fo:color="#000000" style:font-size-complex="12pt" style:language-asian="ar" style:country-asian="SA" fo:hyphenate="false"/>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1pt" style:language-asian="lt" style:country-asian="LT"/>
    </style:style>
    <style:style style:name="T3244" style:parent-style-name="DefaultParagraphFont" style:family="text">
      <style:text-properties fo:color="#000000"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text-properties fo:hyphenate="false"/>
    </style:style>
    <style:style style:name="T3256" style:parent-style-name="DefaultParagraphFont" style:family="text">
      <style:text-properties fo:color="#000000" style:font-size-complex="12pt" style:language-asian="ar" style:country-asian="SA"/>
    </style:style>
    <style:style style:name="T3257" style:parent-style-name="DefaultParagraphFont" style:family="text">
      <style:text-properties fo:color="#000000" style:font-size-complex="12pt" style:language-asian="ar" style:country-asian="SA"/>
    </style:style>
    <style:style style:name="P3258" style:parent-style-name="Normal" style:family="paragraph">
      <style:paragraph-properties fo:text-align="justify" fo:text-indent="0.4923in"/>
      <style:text-properties fo:hyphenate="false"/>
    </style:style>
    <style:style style:name="T3259" style:parent-style-name="DefaultParagraphFont" style:family="text">
      <style:text-properties fo:color="#000000" style:font-size-complex="12pt" style:language-asian="ar" style:country-asian="SA"/>
    </style:style>
    <style:style style:name="T3260" style:parent-style-name="DefaultParagraphFont" style:family="text">
      <style:text-properties fo:color="#000000" style:font-size-complex="12pt" style:language-asian="ar" style:country-asian="SA"/>
    </style:style>
    <style:style style:name="T3261" style:parent-style-name="DefaultParagraphFont" style:family="text">
      <style:text-properties fo:color="#000000" style:font-size-complex="12pt" style:language-asian="ar" style:country-asian="SA"/>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font-size-complex="11pt" style:language-asian="lt" style:country-asian="LT"/>
    </style:style>
    <style:style style:name="T3269" style:parent-style-name="DefaultParagraphFont" style:family="text">
      <style:text-properties fo:color="#000000" style:font-size-complex="11pt" style:language-asian="lt" style:country-asian="LT"/>
    </style:style>
    <style:style style:name="T3270" style:parent-style-name="DefaultParagraphFont" style:family="text">
      <style:text-properties fo:color="#000000"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text-properties fo:hyphenate="false"/>
    </style:style>
    <style:style style:name="T3282" style:parent-style-name="DefaultParagraphFont" style:family="text">
      <style:text-properties fo:color="#000000" style:font-size-complex="12pt" style:language-asian="ar" style:country-asian="SA"/>
    </style:style>
    <style:style style:name="T3283" style:parent-style-name="DefaultParagraphFont" style:family="text">
      <style:text-properties fo:color="#000000" style:font-size-complex="12pt" style:language-asian="ar" style:country-asian="SA"/>
    </style:style>
    <style:style style:name="P3284" style:parent-style-name="Normal" style:family="paragraph">
      <style:paragraph-properties fo:text-align="justify" fo:text-indent="0.4923in"/>
      <style:text-properties fo:hyphenate="false"/>
    </style:style>
    <style:style style:name="T3285" style:parent-style-name="DefaultParagraphFont" style:family="text">
      <style:text-properties fo:color="#000000" style:font-size-complex="12pt" style:language-asian="ar" style:country-asian="SA"/>
    </style:style>
    <style:style style:name="T3286" style:parent-style-name="DefaultParagraphFont" style:family="text">
      <style:text-properties fo:color="#000000" style:font-size-complex="12pt" style:language-asian="ar" style:country-asian="SA"/>
    </style:style>
    <style:style style:name="T3287" style:parent-style-name="DefaultParagraphFont" style:family="text">
      <style:text-properties fo:color="#000000" style:font-size-complex="12pt" style:language-asian="ar" style:country-asian="SA"/>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text-properties fo:hyphenate="false"/>
    </style:style>
    <style:style style:name="T3298" style:parent-style-name="DefaultParagraphFont" style:family="text">
      <style:text-properties fo:color="#000000" style:font-size-complex="12pt" style:language-asian="ar" style:country-asian="SA"/>
    </style:style>
    <style:style style:name="T3299" style:parent-style-name="DefaultParagraphFont" style:family="text">
      <style:text-properties fo:color="#000000" style:font-size-complex="12pt" style:language-asian="ar" style:country-asian="SA"/>
    </style:style>
    <style:style style:name="P3300" style:parent-style-name="Normal" style:family="paragraph">
      <style:paragraph-properties fo:text-align="justify" fo:text-indent="0.4923in"/>
      <style:text-properties fo:hyphenate="false"/>
    </style:style>
    <style:style style:name="T3301" style:parent-style-name="DefaultParagraphFont" style:family="text">
      <style:text-properties fo:color="#000000" style:font-size-complex="12pt" style:language-asian="ar" style:country-asian="SA"/>
    </style:style>
    <style:style style:name="T3302" style:parent-style-name="DefaultParagraphFont" style:family="text">
      <style:text-properties fo:color="#000000" style:font-size-complex="12pt" style:language-asian="ar" style:country-asian="SA"/>
    </style:style>
    <style:style style:name="T3303" style:parent-style-name="DefaultParagraphFont" style:family="text">
      <style:text-properties fo:color="#000000" style:font-size-complex="12pt" style:language-asian="ar" style:country-asian="SA"/>
    </style:style>
    <style:style style:name="P3304" style:parent-style-name="Normal" style:family="paragraph">
      <style:paragraph-properties fo:text-align="justify" fo:text-indent="0.4923in"/>
      <style:text-properties fo:hyphenate="false"/>
    </style:style>
    <style:style style:name="T3305" style:parent-style-name="DefaultParagraphFont" style:family="text">
      <style:text-properties fo:color="#000000" style:font-size-complex="12pt" style:language-asian="ar" style:country-asian="SA"/>
    </style:style>
    <style:style style:name="T3306" style:parent-style-name="DefaultParagraphFont" style:family="text">
      <style:text-properties fo:color="#000000" style:font-size-complex="12pt" style:language-asian="ar" style:country-asian="SA"/>
    </style:style>
    <style:style style:name="P3307" style:parent-style-name="Normal" style:family="paragraph">
      <style:paragraph-properties fo:text-align="center"/>
    </style:style>
    <style:style style:name="T3308" style:parent-style-name="DefaultParagraphFont" style:family="text">
      <style:text-properties fo:color="#000000" style:font-size-complex="6pt"/>
    </style:style>
    <style:style style:name="P3309" style:parent-style-name="Normal" style:family="paragraph">
      <style:paragraph-properties fo:widows="0" fo:orphans="0" fo:break-before="page" fo:text-indent="3.543in"/>
      <style:text-properties fo:hyphenate="false"/>
    </style:style>
    <style:style style:name="P3310" style:parent-style-name="Normal" style:family="paragraph">
      <style:paragraph-properties fo:widows="0" fo:orphans="0" fo:text-indent="3.543in"/>
      <style:text-properties style:font-name-asian="Andale Sans UI" style:language-asian="ar" style:country-asian="SA" fo:hyphenate="false"/>
    </style:style>
    <style:style style:name="P3311" style:parent-style-name="Normal" style:family="paragraph">
      <style:paragraph-properties fo:widows="0" fo:orphans="0" fo:text-indent="3.543in"/>
      <style:text-properties style:font-name-asian="Andale Sans UI" style:language-asian="ar" style:country-asian="SA" fo:hyphenate="false"/>
    </style:style>
    <style:style style:name="P3312" style:parent-style-name="Normal" style:family="paragraph">
      <style:paragraph-properties fo:widows="0" fo:orphans="0" fo:text-indent="3.543in"/>
      <style:text-properties style:font-name-asian="Andale Sans UI" style:language-asian="ar" style:country-asian="SA" fo:hyphenate="false"/>
    </style:style>
    <style:style style:name="P3313" style:parent-style-name="Normal" style:family="paragraph">
      <style:paragraph-properties fo:widows="0" fo:orphans="0" fo:text-indent="3.543in"/>
      <style:text-properties style:font-name-asian="Andale Sans UI" style:language-asian="ar" style:country-asian="SA" fo:hyphenate="false"/>
    </style:style>
    <style:style style:name="P3314" style:parent-style-name="Normal" style:family="paragraph">
      <style:paragraph-properties fo:widows="0" fo:orphans="0" fo:text-indent="3.543in"/>
      <style:text-properties style:font-name-asian="Andale Sans UI" style:language-asian="ar" style:country-asian="SA" fo:hyphenate="false"/>
    </style:style>
    <style:style style:name="P3315" style:parent-style-name="Normal" style:family="paragraph">
      <style:paragraph-properties fo:widows="0" fo:orphans="0" fo:text-indent="3.543in"/>
      <style:text-properties fo:hyphenate="false"/>
    </style:style>
    <style:style style:name="T3316" style:parent-style-name="DefaultParagraphFont" style:family="text">
      <style:text-properties style:font-name-asian="Andale Sans UI" style:language-asian="ar" style:country-asian="SA"/>
    </style:style>
    <style:style style:name="T3317" style:parent-style-name="DefaultParagraphFont" style:family="text">
      <style:text-properties style:font-name-asian="Andale Sans UI" style:language-asian="ar" style:country-asian="SA"/>
    </style:style>
    <style:style style:name="P3318" style:parent-style-name="Normal" style:family="paragraph">
      <style:paragraph-properties fo:widows="0" fo:orphans="0"/>
      <style:text-properties style:font-name-asian="Andale Sans UI" style:language-asian="ar" style:country-asian="SA" fo:hyphenate="false"/>
    </style:style>
    <style:style style:name="P3319" style:parent-style-name="Normal" style:family="paragraph">
      <style:paragraph-properties fo:widows="0" fo:orphans="0" fo:text-align="center">
        <style:tab-stops>
          <style:tab-stop style:type="left" style:position="3.6423in"/>
        </style:tab-stops>
      </style:paragraph-properties>
      <style:text-properties fo:hyphenate="false"/>
    </style:style>
    <style:style style:name="T3320" style:parent-style-name="DefaultParagraphFont" style:family="text">
      <style:text-properties style:font-name-asian="Andale Sans UI" fo:font-weight="bold" style:font-weight-asian="bold" style:language-complex="en" style:country-complex="US"/>
    </style:style>
    <style:style style:name="P3321" style:parent-style-name="Normal" style:family="paragraph">
      <style:paragraph-properties fo:widows="0" fo:orphans="0" fo:text-align="center"/>
      <style:text-properties style:font-name-asian="Andale Sans UI" style:language-asian="ar" style:country-asian="SA" fo:hyphenate="false"/>
    </style:style>
    <style:style style:name="P3322" style:parent-style-name="Normal" style:family="paragraph">
      <style:paragraph-properties fo:widows="0" fo:orphans="0" fo:text-align="center"/>
      <style:text-properties style:font-name-asian="Andale Sans UI" style:language-complex="en" style:country-complex="US" fo:hyphenate="false"/>
    </style:style>
    <style:style style:name="P3323"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3324" style:parent-style-name="Normal" style:family="paragraph">
      <style:paragraph-properties fo:widows="0" fo:orphans="0" fo:text-align="center"/>
      <style:text-properties style:font-name-asian="Andale Sans UI" style:language-complex="en" style:country-complex="US" fo:hyphenate="false"/>
    </style:style>
    <style:style style:name="P3325" style:parent-style-name="Normal" style:family="paragraph">
      <style:paragraph-properties fo:widows="0" fo:orphans="0" fo:text-align="center"/>
      <style:text-properties style:font-name-asian="Andale Sans UI" style:language-complex="en" style:country-complex="US" fo:hyphenate="false"/>
    </style:style>
    <style:style style:name="P3326" style:parent-style-name="Normal" style:family="paragraph">
      <style:paragraph-properties fo:widows="0" fo:orphans="0" fo:text-align="center"/>
      <style:text-properties style:font-name-asian="Andale Sans UI" fo:font-weight="bold" style:font-weight-asian="bold" style:language-complex="en" style:country-complex="US" fo:hyphenate="false"/>
    </style:style>
    <style:style style:name="P3327" style:parent-style-name="Normal" style:family="paragraph">
      <style:paragraph-properties fo:widows="0" fo:orphans="0" fo:text-align="center"/>
      <style:text-properties style:font-name-asian="Andale Sans UI" style:language-complex="en" style:country-complex="US" fo:hyphenate="false"/>
    </style:style>
    <style:style style:name="P3328" style:parent-style-name="Normal" style:family="paragraph">
      <style:paragraph-properties fo:widows="0" fo:orphans="0" fo:text-align="center"/>
      <style:text-properties style:font-name-asian="Andale Sans UI" style:language-complex="en" style:country-complex="US" fo:hyphenate="false"/>
    </style:style>
    <style:style style:name="P3329" style:parent-style-name="Normal" style:family="paragraph">
      <style:paragraph-properties fo:widows="0" fo:orphans="0" fo:text-align="center"/>
      <style:text-properties style:font-name-asian="Andale Sans UI" style:language-complex="en" style:country-complex="US" fo:hyphenate="false"/>
    </style:style>
    <style:style style:name="P3330" style:parent-style-name="Normal" style:family="paragraph">
      <style:paragraph-properties fo:widows="0" fo:orphans="0" fo:text-align="center"/>
      <style:text-properties style:font-name-asian="Andale Sans UI" style:language-complex="en" style:country-complex="US" fo:hyphenate="false"/>
    </style:style>
    <style:style style:name="P3331"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3332" style:parent-style-name="Normal" style:family="paragraph">
      <style:paragraph-properties fo:widows="0" fo:orphans="0"/>
      <style:text-properties style:font-name-asian="Andale Sans UI" style:language-complex="en" style:country-complex="US" fo:hyphenate="false"/>
    </style:style>
    <style:style style:name="P333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3334" style:parent-style-name="DefaultParagraphFont" style:family="text">
      <style:text-properties style:font-name-asian="Andale Sans UI" style:language-complex="en" style:country-complex="US"/>
    </style:style>
    <style:style style:name="T3335" style:parent-style-name="DefaultParagraphFont" style:family="text">
      <style:text-properties style:font-name-asian="Andale Sans UI"/>
    </style:style>
    <style:style style:name="P333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37" style:parent-style-name="Normal" style:family="paragraph">
      <style:paragraph-properties fo:widows="0" fo:orphans="0" fo:margin-left="1.3333in" fo:text-indent="1.8166in">
        <style:tab-stops>
          <style:tab-stop style:type="right" style:leader-style="solid" style:leader-text="_" style:position="4.9652in"/>
        </style:tab-stops>
      </style:paragraph-properties>
      <style:text-properties style:font-name-asian="Andale Sans UI" style:language-complex="en" style:country-complex="US" fo:hyphenate="false"/>
    </style:style>
    <style:style style:name="P333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3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0" style:parent-style-name="Normal" style:family="paragraph">
      <style:paragraph-properties fo:widows="0" fo:orphans="0" fo:margin-left="1.5833in">
        <style:tab-stops>
          <style:tab-stop style:type="center" style:position="4.1666in"/>
        </style:tab-stops>
      </style:paragraph-properties>
      <style:text-properties style:font-name-asian="Andale Sans UI" fo:font-size="11pt" style:font-size-asian="11pt" style:language-complex="en" style:country-complex="US" fo:hyphenate="false"/>
    </style:style>
    <style:style style:name="P334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2" style:parent-style-name="Normal" style:family="paragraph">
      <style:paragraph-properties fo:widows="0" fo:orphans="0" fo:margin-right="0.7986in" fo:text-indent="2.4611in"/>
      <style:text-properties style:font-name-asian="Andale Sans UI" fo:font-size="11pt" style:font-size-asian="11pt" style:language-complex="en" style:country-complex="US" fo:hyphenate="false"/>
    </style:style>
    <style:style style:name="P334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0" style:parent-style-name="Normal" style:family="paragraph">
      <style:paragraph-properties fo:widows="0" fo:orphans="0" fo:text-indent="2.2645in">
        <style:tab-stops>
          <style:tab-stop style:type="right" style:leader-style="solid" style:leader-text="_" style:position="6.2986in"/>
        </style:tab-stops>
      </style:paragraph-properties>
      <style:text-properties style:font-name-asian="Andale Sans UI" fo:font-size="11pt" style:font-size-asian="11pt" style:language-complex="en" style:country-complex="US" fo:hyphenate="false"/>
    </style:style>
    <style:style style:name="P335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3356" style:parent-style-name="DefaultParagraphFont" style:family="text">
      <style:text-properties style:font-name-asian="Andale Sans UI" style:language-complex="en" style:country-complex="US"/>
    </style:style>
    <style:style style:name="T3357" style:parent-style-name="DefaultParagraphFont" style:family="text">
      <style:text-properties style:font-name-asian="Andale Sans UI"/>
    </style:style>
    <style:style style:name="T3358" style:parent-style-name="DefaultParagraphFont" style:family="text">
      <style:text-properties style:font-name-asian="Andale Sans UI" style:language-complex="en" style:country-complex="US"/>
    </style:style>
    <style:style style:name="T3359" style:parent-style-name="DefaultParagraphFont" style:family="text">
      <style:text-properties style:font-name-asian="Andale Sans UI" style:language-complex="en" style:country-complex="US"/>
    </style:style>
    <style:style style:name="P336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61" style:parent-style-name="Normal" style:family="paragraph">
      <style:paragraph-properties fo:widows="0" fo:orphans="0">
        <style:tab-stops>
          <style:tab-stop style:type="center" style:position="3.1666in"/>
          <style:tab-stop style:type="center" style:position="5.3333in"/>
        </style:tab-stops>
      </style:paragraph-properties>
      <style:text-properties style:font-name-asian="Andale Sans UI" style:language-complex="en" style:country-complex="US" fo:hyphenate="false"/>
    </style:style>
    <style:style style:name="P3362" style:parent-style-name="Normal" style:family="paragraph">
      <style:paragraph-properties fo:widows="0" fo:orphans="0" fo:margin-left="0.0833in">
        <style:tab-stops>
          <style:tab-stop style:type="center" style:position="3.0833in"/>
          <style:tab-stop style:type="center" style:position="5.25in"/>
        </style:tab-stops>
      </style:paragraph-properties>
      <style:text-properties style:font-name-asian="Andale Sans UI" fo:font-size="11pt" style:font-size-asian="11pt" style:language-complex="en" style:country-complex="US" fo:hyphenate="false"/>
    </style:style>
    <style:style style:name="P3363" style:parent-style-name="Normal" style:family="paragraph">
      <style:paragraph-properties fo:widows="0" fo:orphans="0"/>
      <style:text-properties style:font-name-asian="Andale Sans UI" style:language-complex="en" style:country-complex="US" fo:hyphenate="false"/>
    </style:style>
    <style:style style:name="P3364" style:parent-style-name="Normal" style:family="paragraph">
      <style:paragraph-properties fo:widows="0" fo:orphans="0"/>
      <style:text-properties style:font-name-asian="Andale Sans UI" style:language-complex="en" style:country-complex="US" fo:hyphenate="false"/>
    </style:style>
    <style:style style:name="P3365"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66" style:parent-style-name="Normal" style:family="paragraph">
      <style:paragraph-properties fo:widows="0" fo:orphans="0" fo:margin-left="1in">
        <style:tab-stops>
          <style:tab-stop style:type="center" style:position="3.25in"/>
        </style:tab-stops>
      </style:paragraph-properties>
      <style:text-properties style:font-name-asian="Andale Sans UI" fo:font-size="11pt" style:font-size-asian="11pt" style:language-complex="en" style:country-complex="US" fo:hyphenate="false"/>
    </style:style>
    <style:style style:name="P3367" style:parent-style-name="Normal" style:family="paragraph">
      <style:paragraph-properties fo:widows="0" fo:orphans="0">
        <style:tab-stops>
          <style:tab-stop style:type="center" style:position="4.25in"/>
        </style:tab-stops>
      </style:paragraph-properties>
      <style:text-properties style:font-name-asian="Andale Sans UI" style:language-complex="en" style:country-complex="US" fo:hyphenate="false"/>
    </style:style>
    <style:style style:name="P3368" style:parent-style-name="Normal" style:family="paragraph">
      <style:paragraph-properties fo:widows="0" fo:orphans="0" fo:text-align="center">
        <style:tab-stops>
          <style:tab-stop style:type="center" style:position="4.25in"/>
        </style:tab-stops>
      </style:paragraph-properties>
      <style:text-properties fo:hyphenate="false"/>
    </style:style>
    <style:style style:name="T3369" style:parent-style-name="DefaultParagraphFont" style:family="text">
      <style:text-properties style:font-name-asian="Andale Sans UI" style:language-complex="en" style:country-complex="US"/>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break-before="page"/>
    </style:style>
    <style:style style:name="P3376" style:parent-style-name="Normal" style:family="paragraph">
      <style:paragraph-properties fo:widows="0" fo:orphans="0" fo:margin-left="3.1493in">
        <style:tab-stops>
          <style:tab-stop style:type="left" style:position="3.6229in"/>
        </style:tab-stops>
      </style:paragraph-properties>
    </style:style>
    <style:style style:name="P3377" style:parent-style-name="Normal" style:family="paragraph">
      <style:paragraph-properties fo:widows="0" fo:orphans="0" fo:margin-left="3.1493in">
        <style:tab-stops>
          <style:tab-stop style:type="left" style:position="3.6229in"/>
        </style:tab-stops>
      </style:paragraph-properties>
    </style:style>
    <style:style style:name="P3378" style:parent-style-name="Normal" style:family="paragraph">
      <style:paragraph-properties fo:widows="0" fo:orphans="0" fo:margin-left="3.1493in">
        <style:tab-stops>
          <style:tab-stop style:type="left" style:position="3.6229in"/>
        </style:tab-stops>
      </style:paragraph-properties>
    </style:style>
    <style:style style:name="P3379" style:parent-style-name="Normal" style:family="paragraph">
      <style:paragraph-properties fo:widows="0" fo:orphans="0" fo:margin-left="3.1493in">
        <style:tab-stops>
          <style:tab-stop style:type="left" style:position="3.6229in"/>
        </style:tab-stops>
      </style:paragraph-properties>
    </style:style>
    <style:style style:name="P3380" style:parent-style-name="Normal" style:family="paragraph">
      <style:paragraph-properties fo:widows="0" fo:orphans="0" fo:margin-left="3.1493in">
        <style:tab-stops/>
      </style:paragraph-properties>
    </style:style>
    <style:style style:name="P3381" style:parent-style-name="Normal" style:family="paragraph">
      <style:paragraph-properties fo:widows="0" fo:orphans="0" fo:text-align="center"/>
    </style:style>
    <style:style style:name="P3382" style:parent-style-name="Normal" style:family="paragraph">
      <style:paragraph-properties fo:widows="0" fo:orphans="0" fo:text-align="center"/>
    </style:style>
    <style:style style:name="P3383" style:parent-style-name="Normal" style:family="paragraph">
      <style:paragraph-properties fo:widows="0" fo:orphans="0" fo:text-align="center"/>
    </style:style>
    <style:style style:name="P338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385" style:parent-style-name="Normal" style:family="paragraph">
      <style:paragraph-properties fo:widows="0" fo:orphans="0" fo:text-align="center"/>
      <style:text-properties fo:font-weight="bold" style:font-weight-asian="bold" style:font-weight-complex="bold" style:font-style-complex="italic"/>
    </style:style>
    <style:style style:name="P3386" style:parent-style-name="Normal" style:family="paragraph">
      <style:paragraph-properties fo:widows="0" fo:orphans="0" fo:text-align="center"/>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P3389" style:parent-style-name="Normal" style:family="paragraph">
      <style:paragraph-properties fo:widows="0" fo:orphans="0" fo:text-align="center"/>
    </style:style>
    <style:style style:name="P3390" style:parent-style-name="Normal" style:family="paragraph">
      <style:paragraph-properties fo:widows="0" fo:orphans="0" fo:text-align="center"/>
    </style:style>
    <style:style style:name="P3391" style:parent-style-name="Normal" style:family="paragraph">
      <style:paragraph-properties fo:widows="0" fo:orphans="0" fo:text-align="center"/>
    </style:style>
    <style:style style:name="P3392" style:parent-style-name="Normal" style:family="paragraph">
      <style:paragraph-properties fo:widows="0" fo:orphans="0" fo:text-align="center"/>
    </style:style>
    <style:style style:name="P3393" style:parent-style-name="Normal" style:family="paragraph">
      <style:paragraph-properties fo:widows="0" fo:orphans="0" fo:text-align="center"/>
    </style:style>
    <style:style style:name="P3394" style:parent-style-name="Normal" style:family="paragraph">
      <style:paragraph-properties fo:widows="0" fo:orphans="0" fo:text-align="center"/>
    </style:style>
    <style:style style:name="P3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97" style:parent-style-name="Normal" style:family="paragraph">
      <style:paragraph-properties fo:widows="0" fo:orphans="0" fo:text-indent="1.8708in">
        <style:tab-stops>
          <style:tab-stop style:type="right" style:leader-style="solid" style:leader-text="_" style:position="6.3in"/>
        </style:tab-stops>
      </style:paragraph-properties>
    </style:style>
    <style:style style:name="P3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3" style:parent-style-name="Normal" style:family="paragraph">
      <style:paragraph-properties fo:widows="0" fo:orphans="0" fo:text-indent="2.3625in">
        <style:tab-stops>
          <style:tab-stop style:type="right" style:leader-style="solid" style:leader-text="_" style:position="6.3in"/>
        </style:tab-stops>
      </style:paragraph-properties>
    </style:style>
    <style:style style:name="P34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5" style:parent-style-name="Normal" style:family="paragraph">
      <style:paragraph-properties fo:widows="0" fo:orphans="0" fo:text-indent="1.477in">
        <style:tab-stops>
          <style:tab-stop style:type="right" style:leader-style="solid" style:leader-text="_" style:position="6.3in"/>
        </style:tab-stops>
      </style:paragraph-properties>
    </style:style>
    <style:style style:name="P3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9" style:parent-style-name="Normal" style:family="paragraph">
      <style:paragraph-properties fo:widows="0" fo:orphans="0" fo:text-indent="5.0208in">
        <style:tab-stops>
          <style:tab-stop style:type="right" style:leader-style="solid" style:leader-text="_" style:position="6.3in"/>
        </style:tab-stops>
      </style:paragraph-properties>
      <style:text-properties style:language-asian="ar" style:country-asian="SA"/>
    </style:style>
    <style:style style:name="P342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421"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424" style:family="table-column">
      <style:table-column-properties style:column-width="2.4916in"/>
    </style:style>
    <style:style style:name="TableColumn3425" style:family="table-column">
      <style:table-column-properties style:column-width="1.3333in"/>
    </style:style>
    <style:style style:name="TableColumn3426" style:family="table-column">
      <style:table-column-properties style:column-width="2.4736in"/>
    </style:style>
    <style:style style:name="Table3423" style:family="table">
      <style:table-properties style:width="6.2986in" fo:margin-left="0in" table:align="lef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30" style:parent-style-name="Normal" style:family="paragraph">
      <style:paragraph-properties fo:widows="0" fo:orphans="0">
        <style:tab-stops>
          <style:tab-stop style:type="right" style:leader-style="solid" style:leader-text="_" style:position="6.3in"/>
        </style:tab-stops>
      </style:paragraph-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4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441" style:family="table-column">
      <style:table-column-properties style:column-width="1.9083in"/>
    </style:style>
    <style:style style:name="TableColumn3442" style:family="table-column">
      <style:table-column-properties style:column-width="1.1666in"/>
    </style:style>
    <style:style style:name="TableColumn3443" style:family="table-column">
      <style:table-column-properties style:column-width="3.2236in"/>
    </style:style>
    <style:style style:name="Table3440" style:family="table">
      <style:table-properties style:width="6.2986in" fo:margin-left="0in" table:align="lef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47" style:parent-style-name="Normal" style:family="paragraph">
      <style:paragraph-properties fo:widows="0" fo:orphans="0">
        <style:tab-stops>
          <style:tab-stop style:type="right" style:leader-style="solid" style:leader-text="_" style:position="6.3in"/>
        </style:tab-stops>
      </style:paragraph-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45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4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text-properties fo:font-weight="bold" style:font-weight-asian="bold" fo:font-size="10pt" style:font-size-asian="10pt"/>
    </style:style>
    <style:style style:name="P3462" style:parent-style-name="Normal" style:family="paragraph">
      <style:paragraph-properties fo:text-align="justify"/>
      <style:text-properties fo:font-weight="bold" style:font-weight-asian="bold"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widows="0" fo:orphans="0"/>
    </style:style>
  </office:automatic-styles>
  <office:body>
    <office:text text:use-soft-page-breaks="true">
      <text:p text:style-name="P1"><text:span text:style-name="T4">Suvestinė redakcija nuo 2013-01-01 iki 2013-08-31</text:span></text:p>
      <text:p text:style-name="P5"/>
      <text:p text:style-name="P6"><text:span text:style-name="T7">Įsakymas paskelbtas: Žin. 2004, Nr.<text:s/></text:span><text:a xlink:href="https://www.e-tar.lt/portal/legalAct.html?documentId=TAR.2B89D9177465" office:target-frame-name="_top" xlink:show="replace"><text:span text:style-name="T8">161-5887</text:span></text:a><text:span text:style-name="T9">, i. k. 104301MISAK00D1-559</text:span></text:p>
      <text:p text:style-name="P10"/>
      <text:p text:style-name="P11"><text:span text:style-name="T12"/><text:span text:style-name="T13">LIETUVOS RESPUBLIKOS APLINKOS MINISTRO</text:span></text:p>
      <text:p text:style-name="P14"/>
      <text:p text:style-name="P15">Į S A K Y M A S</text:p>
      <text:p text:style-name="P16">DĖL ADMINISTRACINIŲ TEISĖS PAŽEIDIMŲ PROTOKOLŲ IR NUTARIMŲ DOKUMENTŲ BLANKŲ APSKAITOS BEI ADMINISTRACINIŲ TEISĖS PAŽEIDIMŲ BYLŲ REGISTRAVIMO IR TVARKYMO TAISYKLIŲ PATVIRTINIMO</text:p>
      <text:p text:style-name="P17"/>
      <text:p text:style-name="P18">2004 m. spalio 28 d. Nr. D1-559</text:p>
      <text:p text:style-name="P19">Vilnius</text:p>
      <text:p text:style-name="P20"/>
      <text:p text:style-name="P21"/>
      <text:p text:style-name="P22"><text:span text:style-name="T23">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11.5 punktu, Lietuvos Respublikos aplinkos apsaugos valstybės kontrolės (Žin., 2002, Nr.<text:s/></text:span><text:a xlink:href="https://www.e-tar.lt/portal/lt/legalAct/TAR.CB941ADCC055" office:target-frame-name="_blank" xlink:show="new"><text:span text:style-name="T28">72-3017</text:span></text:a><text:span text:style-name="T29">) 5 straipsniu:</text:span></text:p>
      <text:p text:style-name="P30"><text:span text:style-name="T31">1</text:span><text:span text:style-name="T32">.<text:s/></text:span><text:span text:style-name="T33">Tvirtinu</text:span><text:span text:style-name="T34"><text:s/>Administracinių teisės pažeidimų protokolų ir nutarimų dokumentų blankų apskaitos bei administracinių teisės pažeidimų bylų registravimo ir tvarkymo taisykles (pridedama).</text:span></text:p>
      <text:p text:style-name="P35"><text:span text:style-name="T36">2</text:span><text:span text:style-name="T37">.<text:s/></text:span><text:span text:style-name="T38">Paved</text:span><text:span text:style-name="T39">u:</text:span></text:p>
      <text:p text:style-name="P40"><text:span text:style-name="T41">2.1</text:span><text:span text:style-name="T42">. Aplinkos ministerijos Bendrųjų reikalų departamentui organizu</text:span><text:span text:style-name="T43">oti naujų blankų spausdinimą. Nauji blankai pradedami naudoti iš karto po jų atspausdinimo;</text:span></text:p>
      <text:p text:style-name="P44"><text:span text:style-name="T45">2.2</text:span><text:span text:style-name="T46">. Valstybinei saugomų teritorijų tarnybai prie Aplinkos ministerijos, Generalinei miškų urėdijai prie<text:s/></text:span><text:span text:style-name="T47">a</text:span><text:span text:style-name="T48">plinkos ministerijos, Lietuvos geologijos tarnybai pri</text:span><text:span text:style-name="T49">e Aplinkos ministerijos, Lietuvos hidrometeorologijos tarnybai prie Aplinkos ministerijos, Aplinkos apsaugos agentūrai:</text:span></text:p>
      <text:p text:style-name="P50"><text:span text:style-name="T51">2.2.1</text:span><text:span text:style-name="T52">. iki 2004 m. gruodžio 1 d. parengti ir patvirtinti Administracinių teisės pažeidimų protokolų ir nutarimų dokumentų blankų apska</text:span><text:span text:style-name="T53">itos vidaus tvarką;</text:span></text:p>
      <text:p text:style-name="P54"><text:span text:style-name="T55">2.2.2</text:span><text:span text:style-name="T56">. suderinus su Aplinkos ministerijos Bendrųjų reikalų departamentu Administracinių teisės pažeidimų protokolų ir nutarimų blankų serijos numeraciją, organizuoti šių dokumentų blankų spausdinimą ir užtikrinti, kad atspausdinti b</text:span><text:span text:style-name="T57">lankai būtų pradėti naudoti iš karto po jų atspausdinimo.</text:span></text:p>
      <text:p text:style-name="P58">Punkto pakeitimai:</text:p>
      <text:p text:style-name="P59"><text:span text:style-name="T60">Nr.<text:s/></text:span><text:a xlink:href="https://www.e-tar.lt/portal/legalAct.html?documentId=TAR.49D24B7A46A3" office:target-frame-name="_top" xlink:show="replace"><text:span text:style-name="T61">D1-638</text:span></text:a><text:span text:style-name="T62">, 2004-12-14, Žin., 2004, Nr. 181-6717 (2004-12-18), i. k. 104301MISAK00D1-638</text:span></text:p>
      <text:p text:style-name="Normal"/>
      <text:p text:style-name="P63"><text:span text:style-name="T64">3</text:span><text:span text:style-name="T65">.<text:s/></text:span><text:span text:style-name="T66">Laikau</text:span><text:span text:style-name="T67"><text:s/>netekusiais galios:</text:span></text:p>
      <text:p text:style-name="P68"><text:span text:style-name="T69">3.1</text:span><text:span text:style-name="T70">. aplinkos ministro 2002 m. balandžio 10 d. įsakymą Nr. 165 „Dėl dokumentų formų patvirtinimo“;</text:span></text:p>
      <text:p text:style-name="P71"><text:span text:style-name="T72">3.2</text:span><text:span text:style-name="T73">. aplinkos ministro 2003 m. vasario 25 d. įsakymą Nr. 96 „Dėl<text:s/></text:span><text:span text:style-name="T74">a</text:span><text:span text:style-name="T75">dministracinių teisės pažeidimų bylų registravimo ir t</text:span><text:span text:style-name="T76">varkymo tvarkos patvirtinimo“.</text:span></text:p>
      <text:p text:style-name="P77"><text:span text:style-name="T78">4</text:span><text:span text:style-name="T79">. šio įsakymo 1 punktu patvirtintos Administracinių teisės pažeidimų protokolų ir nutarimų dokumentų blankų apskaitos bei administracinių teisės pažeidimų bylų registravimo ir tvarkymo taisyklės, išskyrus šių taisyklių</text:span><text:span text:style-name="T80"><text:s/>II skirsnį, ir šio įsakymo 3 punktas įsigalioja nuo 2005 m. rugpjūčio 1 d.</text:span></text:p>
      <text:p text:style-name="P81">Papildyta punktu:</text:p>
      <text:p text:style-name="P82"><text:span text:style-name="T83">Nr.<text:s/></text:span><text:a xlink:href="https://www.e-tar.lt/portal/legalAct.html?documentId=TAR.BCBC0FD2DA40" office:target-frame-name="_top" xlink:show="replace"><text:span text:style-name="T84">D1-599</text:span></text:a><text:span text:style-name="T85">, 2004-11-19, Žin., 2004, Nr. 170-6284 (2004-11-25), i. k. 104301MISAK</text:span><text:span text:style-name="T86">00D1-599</text:span></text:p>
      <text:p text:style-name="P87">Punkto pakeitimai:</text:p>
      <text:p text:style-name="P88"><text:span text:style-name="T89">Nr.<text:s/></text:span><text:a xlink:href="https://www.e-tar.lt/portal/legalAct.html?documentId=TAR.FAAE5069432F" office:target-frame-name="_top" xlink:show="replace"><text:span text:style-name="T90">D1-104</text:span></text:a><text:span text:style-name="T91">, 2005-02-18, Žin., 2005, Nr. 28-892 (2005-02-26), i. k. 105301MISAK00D1-104</text:span></text:p>
      <text:p text:style-name="P92"><text:span text:style-name="T93">Nr.<text:s/></text:span><text:a xlink:href="https://www.e-tar.lt/portal/legalAct.html?documentId=TAR.FA0DEE5D84A1" office:target-frame-name="_top" xlink:show="replace"><text:span text:style-name="T94">D1-210</text:span></text:a><text:span text:style-name="T95">, 2005-04-19, Žin., 2005, Nr. 52-1763 (2005-04-23), i. k. 105301MISAK00D1-210</text:span></text:p>
      <text:p text:style-name="P96"><text:span text:style-name="T97">Nr.<text:s/></text:span><text:a xlink:href="https://www.e-tar.lt/portal/legalAct.html?documentId=TAR.4F89C627ADE7" office:target-frame-name="_top" xlink:show="replace"><text:span text:style-name="T98">D1-268</text:span></text:a><text:span text:style-name="T99">, 2005-05-30, Žin., 2005, Nr. 69-2485 (2005-06-02), i</text:span><text:span text:style-name="T100">. k. 105301MISAK00D1-268</text:span></text:p>
      <text:p text:style-name="Normal"/>
      <text:p text:style-name="P101"/>
      <text:p text:style-name="P102"/>
      <text:p text:style-name="P103"><text:span text:style-name="T104">APLINKOS MINISTRAS</text:span><text:span text:style-name="T105"><text:tab/>ARŪNAS KUNDROTAS</text:span></text:p>
      <text:p text:style-name="P106"/>
      <text:soft-page-break/>
      <text:p text:style-name="P107">PATVIRTINTA</text:p>
      <text:p text:style-name="P108">Lietuvos Respublikos aplinkos<text:s/></text:p>
      <text:p text:style-name="P109">ministro 2004 m. spalio 28 d.<text:s/></text:p>
      <text:p text:style-name="P110">įsakymu Nr. D1-559</text:p>
      <text:p text:style-name="P111"/>
      <text:p text:style-name="P112"><text:span text:style-name="T113">ADMINISTRACINIŲ TEISĖS PAŽEIDIMŲ PROTOKOLŲ IR NUTARIMŲ DOKUMENTŲ BLANKŲ APSKAITOS BEI<text:s/></text:span><text:span text:style-name="T114">ADMINISTRACINIŲ TEISĖS PAŽEIDIMŲ BYLŲ REGISTRAVIMO IR TVARK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Administracinių teisės pažeidimų protokolų ir nutarimų dokumentų blankų apskaitos bei administracinių teisės pažeidimų bylų registravimo ir<text:s/></text:span><text:span text:style-name="T124">tvarkymo taisyklės (toliau – Taisyklės) nustato administracinių teisės pažeidimų protokolų ir nutarimų dokumentų blankų pildymo ir apskaitos, administracinių teisės pažeidimų bylų (toliau – Bylos) registravimo ir administracinių teisės pažeidimų bylų regis</text:span><text:span text:style-name="T125">trų pildymo bei Bylų tvarkymo Aplinkos ministerijos sistemoje tvarką.</text:span><text:s/></text:p>
      <text:p text:style-name="P126">Punkto pakeitimai:</text:p>
      <text:p text:style-name="P127"><text:span text:style-name="T128">Nr.<text:s/></text:span><text:a xlink:href="https://www.e-tar.lt/portal/legalAct.html?documentId=TAR.49D24B7A46A3" office:target-frame-name="_top" xlink:show="replace"><text:span text:style-name="T129">D1-638</text:span></text:a><text:span text:style-name="T130">, 2004-12-14, Žin., 2004, Nr. 181-6717 (2004-12-18), i. k. 104301MISAK00D1</text:span><text:span text:style-name="T131">-638</text:span></text:p>
      <text:p text:style-name="P132"><text:span text:style-name="T133">Nr.<text:s/></text:span><text:a xlink:href="https://www.e-tar.lt/portal/legalAct.html?documentId=TAR.54DE83982EF5" office:target-frame-name="_top" xlink:show="replace"><text:span text:style-name="T134">D1-938</text:span></text:a><text:span text:style-name="T135">, 2010-11-23, Žin., 2010, Nr. 140-7189 (2010-11-30), i. k. 110301MISAK00D1-938</text:span></text:p>
      <text:p text:style-name="Normal"/>
      <text:p text:style-name="P136"><text:span text:style-name="T137">2</text:span><text:span text:style-name="T138">. Taisyklės taikomos Aplinkos ministerijos sistemos institucijoms vykdant<text:s/></text:span><text:span text:style-name="T139">pagal savo kompetenciją administracinių teisės pažeidimų bylų teiseną. Taisyklės netaikomos Valstybinės teritorijų planavimo ir statybos inspekcijos prie Aplinkos ministerijos pareigūnams ir neetatiniams aplinkos apsaugos inspektoriams, surašantiems admini</text:span><text:span text:style-name="T140">stracinių teisės pažeidimų protokolus.</text:span><text:s/></text:p>
      <text:p text:style-name="P141">Punkto pakeitimai:</text:p>
      <text:p text:style-name="P142"><text:span text:style-name="T143">Nr.<text:s/></text:span><text:a xlink:href="https://www.e-tar.lt/portal/legalAct.html?documentId=TAR.54DE83982EF5" office:target-frame-name="_top" xlink:show="replace"><text:span text:style-name="T144">D1-938</text:span></text:a><text:span text:style-name="T145">, 2010-11-23, Žin., 2010, Nr. 140-7189 (2010-11-30), i. k. 110301MISAK00D1-938</text:span></text:p>
      <text:p text:style-name="Normal"/>
      <text:p text:style-name="P146"><text:span text:style-name="T147">3</text:span><text:span text:style-name="T148">. Šiose taisyklėse<text:s/></text:span><text:span text:style-name="T149">vartojamos sąvokos ir terminai:</text:span></text:p>
      <text:p text:style-name="P150"><text:span text:style-name="T151">3.1</text:span><text:span text:style-name="T152">. administracinis teisės pažeidimas – priešingas teisei, kaltas (tyčinis arba neatsargus) veikimas arba neveikimas, kuriuo kėsinamasi į valstybinę ar viešąją tvarką, nuosavybę, piliečių teises ir laisves, į nustatytą va</text:span><text:span text:style-name="T153">ldymo tvarką, už kurį įstatymai numato administracinę atsakomybę;</text:span></text:p>
      <text:p text:style-name="P154"><text:span text:style-name="T155">3.2</text:span><text:span text:style-name="T156">. Aplinkos ministerijos sistemos institucijos – visuma įstaigų, įmonių, organizacijų ir pareigūnų, kuriems teisės aktai suteikia kompetenciją vykdyti administracinių teisės pažeidimų<text:s/></text:span><text:span text:style-name="T157">bylų teiseną ir kurių veiklą koordinuoja, kontroliuoja, prižiūri Lietuvos Respublikos aplinkos ministerija, įstaigos prie ministerijos arba ministerijos reguliavimo sričiai priskirtos įstaigos;</text:span><text:s/></text:p>
      <text:p text:style-name="P158">Punkto pakeitimai:</text:p>
      <text:p text:style-name="P159"><text:span text:style-name="T160">Nr.<text:s/></text:span><text:a xlink:href="https://www.e-tar.lt/portal/legalAct.html?documentId=TAR.54DE83982EF5" office:target-frame-name="_top" xlink:show="replace"><text:span text:style-name="T161">D1-938</text:span></text:a><text:span text:style-name="T162">, 2010-11-23, Žin., 2010, Nr. 140-7189 (2010-11-30), i. k. 110301MISAK00D1-938</text:span></text:p>
      <text:p text:style-name="Normal"/>
      <text:p text:style-name="P163"><text:span text:style-name="T164">3.3</text:span><text:span text:style-name="T165">. administracinio teisės pažeidimo protokolas (toliau – Protokolas) – procesinis dokumentas, kurio pagrindu yra iškelia</text:span><text:span text:style-name="T166">ma Byla už administracinius teisės pažeidimus administracinėn atsakomybėn traukiamam asmeniui (1 priedas);</text:span></text:p>
      <text:p text:style-name="P167"><text:span text:style-name="T168">3.4</text:span><text:span text:style-name="T169">. nutarimas Byloje – procesinis dokumentas, kurį priima tam įgaliotas pareigūnas, išnagrinėjęs administracinio teisės pažeidimo Bylą (2 prieda</text:span><text:span text:style-name="T170">s);</text:span></text:p>
      <text:p text:style-name="P171"><text:span text:style-name="T172">3.5</text:span><text:span text:style-name="T173">. Protokolų ir nutarimų Bylose (toliau – Nutarimai) dokumentų blankai yra specialūs apskaitos dokumentų blankai;</text:span></text:p>
      <text:p text:style-name="P174"><text:span text:style-name="T175">3.6</text:span><text:span text:style-name="T176">. spausdinant, apskaitant, saugant, išduodant, naudojant Protokolų ir Nutarimus dokumentų blankus privaloma laikytis teisės a</text:span><text:span text:style-name="T177">ktų, reglamentuojančių specialių apskaitos dokumentų spausdinimą, apskaitą, saugojimą, išdavimą, naudojimą, nustatytos tvarkos;</text:span></text:p>
      <text:p text:style-name="P178"><text:span text:style-name="T179">3.7</text:span><text:span text:style-name="T180">. administracinis nurodymas – pasiūlymas asmeniui Lietuvos Respublikos<text:s/></text:span><text:soft-page-break/><text:span text:style-name="T181">administracinių teisės pažeidimų kodekso (Žin., 19</text:span><text:span text:style-name="T182">85, Nr. 1-1) (toliau – ATPK) 260</text:span><text:span text:style-name="T183">1<text:s/></text:span><text:span text:style-name="T184">str. nustatytais atvejais ir tvarka savo noru sumokėti baudą, lygią pusei minimalios baudos;</text:span><text:s/></text:p>
      <text:p text:style-name="P185">Punkto pakeitimai:</text:p>
      <text:p text:style-name="P186"><text:span text:style-name="T187">Nr.<text:s/></text:span><text:a xlink:href="https://www.e-tar.lt/portal/legalAct.html?documentId=TAR.9B0CE942280F" office:target-frame-name="_top" xlink:show="replace"><text:span text:style-name="T188">D1-1039</text:span></text:a><text:span text:style-name="T189">, 2010-12-27,<text:s/></text:span><text:span text:style-name="T190">Žin., 2010, Nr. 155-7912 (2010-12-30); Žin., 2011, Nr. 1-0 (2011-01-04), i. k. 110301MISAK0D1-1039</text:span></text:p>
      <text:p text:style-name="Normal"/>
      <text:p text:style-name="P191"><text:span text:style-name="T192">3.8</text:span><text:span text:style-name="T193">. Byla – administracinių procesinių dokumentų visuma apie pažeidimą ir administracinėn atsakomybėn traukiamą asmenį bei jam skirtas poveikio<text:s/></text:span><text:span text:style-name="T194">priemones (Protokolas, administracinėn atsakomybėn traukiamo asmens, liudytojų, nukentėjusiųjų paaiškinimai, įvykio vietos schema, pareigūno tarnybinis pranešimas ir kiti įrodymai, Nutarimas ir dokumentai, susiję su Nutarimo vykdymu ir kiti dokumentai);</text:span><text:s/></text:p>
      <text:p text:style-name="P195">Punkto pakeitimai:</text:p>
      <text:p text:style-name="P196"><text:span text:style-name="T197">Nr.<text:s/></text:span><text:a xlink:href="https://www.e-tar.lt/portal/legalAct.html?documentId=TAR.49D24B7A46A3" office:target-frame-name="_top" xlink:show="replace"><text:span text:style-name="T198">D1-638</text:span></text:a><text:span text:style-name="T199">, 2004-12-14, Žin., 2004, Nr. 181-6717 (2004-12-18), i. k. 104301MISAK00D1-638</text:span></text:p>
      <text:p text:style-name="P200"><text:span text:style-name="T201">Nr.<text:s/></text:span><text:a xlink:href="https://www.e-tar.lt/portal/legalAct.html?documentId=TAR.42416EFBDA94" office:target-frame-name="_top" xlink:show="replace"><text:span text:style-name="T202">D1-429</text:span></text:a><text:span text:style-name="T203">, 2007-08-14, Žin., 2007, Nr. 90-3603 (2007-08-18), i. k. 107301MISAK00D1-429</text:span></text:p>
      <text:p text:style-name="P204"><text:span text:style-name="T205">Nr.<text:s/></text:span><text:a xlink:href="https://www.e-tar.lt/portal/legalAct.html?documentId=TAR.9B0CE942280F" office:target-frame-name="_top" xlink:show="replace"><text:span text:style-name="T206">D1-1039</text:span></text:a><text:span text:style-name="T207">, 2010-12-27, Žin., 2010, Nr. 155-7912 (2010-12-30); Žin., 2</text:span><text:span text:style-name="T208">011, Nr. 1-0 (2011-01-04), i. k. 110301MISAK0D1-1039</text:span></text:p>
      <text:p text:style-name="Normal"/>
      <text:p text:style-name="P209"><text:span text:style-name="T210">3.9</text:span><text:span text:style-name="T211">. tarnybinis pranešimas – dokumentas, kuriame Aplinkos ministerijos sistemos institucijos valstybės tarnautojas ar darbuotojas, dirbantis pagal darbo sutartį (toliau – Darbuotojas), aprašo visas<text:s/></text:span><text:span text:style-name="T212">aplinkybes, susijusias su įvykiais ar faktais, tuomet, kai to reikalauja Taisyklės ar kiti teisės aktai;</text:span><text:s/></text:p>
      <text:p text:style-name="P213">Punkto pakeitimai:</text:p>
      <text:p text:style-name="P214"><text:span text:style-name="T215">Nr.<text:s/></text:span><text:a xlink:href="https://www.e-tar.lt/portal/legalAct.html?documentId=TAR.49D24B7A46A3" office:target-frame-name="_top" xlink:show="replace"><text:span text:style-name="T216">D1-638</text:span></text:a><text:span text:style-name="T217">, 2004-12-14, Žin., 2004, Nr. 181-6717<text:s/></text:span><text:span text:style-name="T218">(2004-12-18), i. k. 104301MISAK00D1-638</text:span></text:p>
      <text:p text:style-name="P219"><text:span text:style-name="T220">Nr.<text:s/></text:span><text:a xlink:href="https://www.e-tar.lt/portal/legalAct.html?documentId=TAR.54DE83982EF5" office:target-frame-name="_top" xlink:show="replace"><text:span text:style-name="T221">D1-938</text:span></text:a><text:span text:style-name="T222">, 2010-11-23, Žin., 2010, Nr. 140-7189 (2010-11-30), i. k. 110301MISAK00D1-938</text:span></text:p>
      <text:p text:style-name="Normal"/>
      <text:p text:style-name="P223"><text:span text:style-name="T224">3.10</text:span><text:span text:style-name="T225">. paaiškinimas – dokumentas, kuriame</text:span><text:span text:style-name="T226"><text:s/>asmuo aiškina administracinio teisės pažeidimo ar kito įvykio, susijusio su pažeidimu, aplinkybes;</text:span></text:p>
      <text:p text:style-name="P227"><text:span text:style-name="T228">3.11.</text:span><text:span text:style-name="T229"><text:s/>Neteko galios nuo 2010-12-01</text:span></text:p>
      <text:p text:style-name="P230">Punkto naikinimas:</text:p>
      <text:p text:style-name="P231"><text:span text:style-name="T232">Nr.<text:s/></text:span><text:a xlink:href="https://www.e-tar.lt/portal/legalAct.html?documentId=TAR.54DE83982EF5" office:target-frame-name="_top" xlink:show="replace"><text:span text:style-name="T233">D1-938</text:span></text:a><text:span text:style-name="T234">, 2010-1</text:span><text:span text:style-name="T235">1-23, Žin. 2010, Nr. 140-7189 (2010-11-30), i. k. 110301MISAK00D1-938</text:span></text:p>
      <text:p text:style-name="Normal"/>
      <text:p text:style-name="P236"><text:span text:style-name="T237">3.12</text:span><text:span text:style-name="T238">. patikrinimo aktas – dokumentas, kurį surašo pareigūnas, atlikęs juridiniams ir fiziniams asmenims priklausančių objektų (ūkinės veiklos objektai, žemės sklypai ir kt.) patikri</text:span><text:span text:style-name="T239">nimą (4 priedas).</text:span></text:p>
      <text:p text:style-name="P240"><text:span text:style-name="T241">3.13.</text:span><text:span text:style-name="T242"><text:s/>Neteko galios nuo 2011-01-01</text:span></text:p>
      <text:p text:style-name="P243">Punkto naikinimas:</text:p>
      <text:p text:style-name="P244"><text:span text:style-name="T245">Nr.<text:s/></text:span><text:a xlink:href="https://www.e-tar.lt/portal/legalAct.html?documentId=TAR.9B0CE942280F" office:target-frame-name="_top" xlink:show="replace"><text:span text:style-name="T246">D1-1039</text:span></text:a><text:span text:style-name="T247">, 2010-12-27, Žin. 2010, Nr. 155-7912 (2010-12-30) ; Žin. 2011, Nr. 1-0 (2011-01-04), i.<text:s/></text:span><text:span text:style-name="T248">k. 110301MISAK0D1-1039</text:span></text:p>
      <text:p text:style-name="P249">Papildyta punktu:</text:p>
      <text:p text:style-name="P250"><text:span text:style-name="T251">Nr.<text:s/></text:span><text:a xlink:href="https://www.e-tar.lt/portal/legalAct.html?documentId=TAR.42416EFBDA94" office:target-frame-name="_top" xlink:show="replace"><text:span text:style-name="T252">D1-429</text:span></text:a><text:span text:style-name="T253">, 2007-08-14, Žin., 2007, Nr. 90-3603 (2007-08-18), i. k. 107301MISAK00D1-429</text:span></text:p>
      <text:p text:style-name="P254">Punkto pakeitimai:</text:p>
      <text:p text:style-name="P255"><text:span text:style-name="T256">Nr.<text:s/></text:span><text:a xlink:href="https://www.e-tar.lt/portal/legalAct.html?documentId=TAR.54DE83982EF5" office:target-frame-name="_top" xlink:show="replace"><text:span text:style-name="T257">D1-938</text:span></text:a><text:span text:style-name="T258">, 2010-11-23, Žin., 2010, Nr. 140-7189 (2010-11-30), i. k. 110301MISAK00D1-938</text:span></text:p>
      <text:p text:style-name="Normal"/>
      <text:p text:style-name="P259"><text:span text:style-name="T260">4</text:span><text:span text:style-name="T261">. Bylas nagrinėja ir jas tvarko Aplinkos ministerijos sistemos pareigūnai pagal savo kompetenciją.</text:span></text:p>
      <text:p text:style-name="P262"><text:span text:style-name="T263">4</text:span><text:span text:style-name="T264">1</text:span><text:span text:style-name="T265">. Aplinkos ministerijos sistemos pareigūnai, vykdydami juridinių ir fizinių asmenų veiklos tikrinimą, surašo patikrinimo aktą.</text:span></text:p>
      <text:p text:style-name="P266"><text:span text:style-name="T267">Pareigūnas vieną patikrinimo akto egzempliorių perduoda juridinio asmens atstovui ar fiziniam asmeniui, kitą ne vėliau kaip per</text:span><text:span text:style-name="T268"><text:s/>3 darbo dienas užregistruoja patikrinimų registre. Tokiais atvejais, kai juridinio asmens atstovas ar fizinis asmuo patikrinime nedalyvavo dėl to, kad nebuvo galima jo rasti, arba vengė dalyvauti patikrinime ar atsisakė pasirašyti aktą, patikrinimo metu t</text:span><text:span text:style-name="T269">uri dalyvauti liudytojas. Apie liudytojo dalyvavimą įrašoma patikrinimo akte. Patikrinimo aktas registruotu laišku per 3 darbo dienas išsiunčiamas juridinio asmens atstovui ar fiziniam asmeniui, kuriam buvo surašytas aktas.</text:span><text:s/></text:p>
      <text:p text:style-name="P270">Papildyta punktu:</text:p>
      <text:p text:style-name="P271"><text:span text:style-name="T272">Nr.<text:s/></text:span><text:a xlink:href="https://www.e-tar.lt/portal/legalAct.html?documentId=TAR.F0EDA11D180E" office:target-frame-name="_top" xlink:show="replace"><text:span text:style-name="T273">D1-45</text:span></text:a><text:span text:style-name="T274">, 2006-01-25, Žin., 2006, Nr. 12-435 (2006-01-30), i. k. 106301MISAK000D1-45</text:span></text:p>
      <text:soft-page-break/>
      <text:p text:style-name="P275">Punkto pakeitimai:</text:p>
      <text:p text:style-name="P276"><text:span text:style-name="T277">Nr.<text:s/></text:span><text:a xlink:href="https://www.e-tar.lt/portal/legalAct.html?documentId=TAR.54DE83982EF5" office:target-frame-name="_top" xlink:show="replace"><text:span text:style-name="T278">D1-938</text:span></text:a><text:span text:style-name="T279">, 2010-11-23, Žin., 2010, Nr. 140-7189 (2010-11-30), i. k. 110301MISAK00D1-938</text:span></text:p>
      <text:p text:style-name="Normal"/>
      <text:p text:style-name="P280"><text:span text:style-name="T281">II</text:span><text:span text:style-name="T282">.<text:s/></text:span><text:span text:style-name="T283">ADMINISTRACINIŲ TEISĖS PAŽEIDIMŲ PROTOKOLŲ IR NUTARIMŲ BLANKŲ SPAUSDINIMAS, IŠDAVIMAS, NAUDOJIMAS, SAUGOJIMAS IR APSKAITA</text:span></text:p>
      <text:p text:style-name="P284"/>
      <text:p text:style-name="P285"><text:span text:style-name="T286">5</text:span><text:span text:style-name="T287">. Gaminant, išduodant, apska</text:span><text:span text:style-name="T288">itant, saugant ir naudojant Protokolų ir Nutarimų dokumentų blankus, būtina laikytis Lietuvos Respublikos vertybinių popierių, dokumentų blankų, banderolių, oficialių žymėjimo ženklų gamybos įstatymo, kitų teisės aktų, reglamentuojančių dokumentų blankų ga</text:span><text:span text:style-name="T289">minimą, apskaitą, saugojimą, išdavimą, naudojimą, nustatytų reikalavimų.</text:span></text:p>
      <text:p text:style-name="P290"><text:span text:style-name="T291">6</text:span><text:span text:style-name="T292">. Protokolų ir Nutarimų blankų bei kitų šiomis taisyklėmis patvirtintų dokumentų spausdinimą organizuoja Aplinkos apsaugos agentūra pagal Aplinkos ministerijos regionų aplinkos a</text:span><text:span text:style-name="T293">psaugos departamentų raštu pateiktus prašymus, nurodant dokumentų blankų poreikį (skaičių) kiekvienai blankų rūšiai atskirai. Prašymus Aplinkos apsaugos agentūrai dėl šių dokumentų blankų poreikio pateikia Aplinkos ministerijos regionų aplinkos apsaugos de</text:span><text:span text:style-name="T294">partamentai iki einamųjų metų lapkričio 1 d.</text:span><text:s/></text:p>
      <text:p text:style-name="P295">Punkto pakeitimai:</text:p>
      <text:p text:style-name="P296"><text:span text:style-name="T297">Nr.<text:s/></text:span><text:a xlink:href="https://www.e-tar.lt/portal/legalAct.html?documentId=TAR.D100F2B6A9D5" office:target-frame-name="_top" xlink:show="replace"><text:span text:style-name="T298">D1-409</text:span></text:a><text:span text:style-name="T299">, 2010-05-14, Žin., 2010, Nr. 59-2935 (2010-05-22), i. k. 110301MISAK00D1-409</text:span></text:p>
      <text:p text:style-name="P300"><text:span text:style-name="T301">Nr.<text:s/></text:span><text:a xlink:href="https://www.e-tar.lt/portal/legalAct.html?documentId=TAR.54DE83982EF5" office:target-frame-name="_top" xlink:show="replace"><text:span text:style-name="T302">D1-938</text:span></text:a><text:span text:style-name="T303">, 2010-11-23, Žin., 2010, Nr. 140-7189 (2010-11-30), i. k. 110301MISAK00D1-938</text:span></text:p>
      <text:p text:style-name="P304"><text:span text:style-name="T305">Nr.<text:s/></text:span><text:a xlink:href="https://www.e-tar.lt/portal/legalAct.html?documentId=TAR.78C49DB6986C" office:target-frame-name="_top" xlink:show="replace"><text:span text:style-name="T306">D1-856</text:span></text:a><text:span text:style-name="T307">, 2012-10-23,<text:s/></text:span><text:span text:style-name="T308">Žin., 2012, Nr. 124-6253 (2012-10-25), i. k. 112301MISAK00D1-856</text:span></text:p>
      <text:p text:style-name="Normal"/>
      <text:p text:style-name="P309"><text:span text:style-name="T310">7</text:span><text:span text:style-name="T311">. Protokolų ir Nutarimų blankų apskaitą vykdo Aplinkos apsaugos agentūros Finansų skyrius ir Aplinkos ministerijos regionų aplinkos apsaugos departamentų bei kitų Aplinkos ministerijos<text:s/></text:span><text:span text:style-name="T312">sistemos institucijų buhalteriai, finansininkai.</text:span><text:s/></text:p>
      <text:p text:style-name="P313">Punkto pakeitimai:</text:p>
      <text:p text:style-name="P314"><text:span text:style-name="T315">Nr.<text:s/></text:span><text:a xlink:href="https://www.e-tar.lt/portal/legalAct.html?documentId=TAR.49D24B7A46A3" office:target-frame-name="_top" xlink:show="replace"><text:span text:style-name="T316">D1-638</text:span></text:a><text:span text:style-name="T317">, 2004-12-14, Žin., 2004, Nr. 181-6717 (2004-12-18), i. k. 104301MISAK00D1-638</text:span></text:p>
      <text:p text:style-name="P318"><text:span text:style-name="T319">Nr.<text:s/></text:span><text:a xlink:href="https://www.e-tar.lt/portal/legalAct.html?documentId=TAR.D100F2B6A9D5" office:target-frame-name="_top" xlink:show="replace"><text:span text:style-name="T320">D1-409</text:span></text:a><text:span text:style-name="T321">, 2010-05-14, Žin., 2010, Nr. 59-2935 (2010-05-22), i. k. 110301MISAK00D1-409</text:span></text:p>
      <text:p text:style-name="P322"><text:span text:style-name="T323">Nr.<text:s/></text:span><text:a xlink:href="https://www.e-tar.lt/portal/legalAct.html?documentId=TAR.54DE83982EF5" office:target-frame-name="_top" xlink:show="replace"><text:span text:style-name="T324">D1-938</text:span></text:a><text:span text:style-name="T325">, 2010-11-</text:span><text:span text:style-name="T326">23, Žin., 2010, Nr. 140-7189 (2010-11-30), i. k. 110301MISAK00D1-938</text:span></text:p>
      <text:p text:style-name="P327"><text:span text:style-name="T328">Nr.<text:s/></text:span><text:a xlink:href="https://www.e-tar.lt/portal/legalAct.html?documentId=TAR.78C49DB6986C" office:target-frame-name="_top" xlink:show="replace"><text:span text:style-name="T329">D1-856</text:span></text:a><text:span text:style-name="T330">, 2012-10-23, Žin., 2012, Nr. 124-6253 (2012-10-25), i. k. 112301MISAK00D1-856</text:span></text:p>
      <text:p text:style-name="Normal"/>
      <text:p text:style-name="P331"><text:span text:style-name="T332">8</text:span><text:span text:style-name="T333">. Aplinkos</text:span><text:span text:style-name="T334"><text:s/>apsaugos agentūra perduoda dokumentų blankus regionų aplinkos apsaugos departamentams.</text:span><text:s/></text:p>
      <text:p text:style-name="P335">Punkto pakeitimai:</text:p>
      <text:p text:style-name="P336"><text:span text:style-name="T337">Nr.<text:s/></text:span><text:a xlink:href="https://www.e-tar.lt/portal/legalAct.html?documentId=TAR.D100F2B6A9D5" office:target-frame-name="_top" xlink:show="replace"><text:span text:style-name="T338">D1-409</text:span></text:a><text:span text:style-name="T339">, 2010-05-14, Žin., 2010, Nr. 59-2935 (2010-05-22), i. k</text:span><text:span text:style-name="T340">. 110301MISAK00D1-409</text:span></text:p>
      <text:p text:style-name="P341"><text:span text:style-name="T342">Nr.<text:s/></text:span><text:a xlink:href="https://www.e-tar.lt/portal/legalAct.html?documentId=TAR.54DE83982EF5" office:target-frame-name="_top" xlink:show="replace"><text:span text:style-name="T343">D1-938</text:span></text:a><text:span text:style-name="T344">, 2010-11-23, Žin., 2010, Nr. 140-7189 (2010-11-30), i. k. 110301MISAK00D1-938</text:span></text:p>
      <text:p text:style-name="P345"><text:span text:style-name="T346">Nr.<text:s/></text:span><text:a xlink:href="https://www.e-tar.lt/portal/legalAct.html?documentId=TAR.78C49DB6986C" office:target-frame-name="_top" xlink:show="replace"><text:span text:style-name="T347">D1-856</text:span></text:a><text:span text:style-name="T348">, 2012-10-23, Žin., 2012, Nr. 124-6253 (2012-10-25), i. k. 112301MISAK00D1-856</text:span></text:p>
      <text:p text:style-name="Normal"/>
      <text:p text:style-name="P349"><text:span text:style-name="T350">9</text:span><text:span text:style-name="T351">. Dokumentų blankų spausdinimui naudojamos Specialiosios aplinkos apsaugos rėmimo pro</text:span><text:span text:style-name="T352">gramos lėšos.</text:span></text:p>
      <text:p text:style-name="P353"><text:span text:style-name="T354">10</text:span><text:span text:style-name="T355">. Aplinkos apsaugos agentūra, spausdindama, apskaitydama, saugodama ir perduodama Administracinės teisės pažeidimų protokolų ir nutarimų blankus, privalo laikytis teisės aktų, reglamentuojančių specialių dokumentų apskaitos tvarką, reik</text:span><text:span text:style-name="T356">alavimų.</text:span><text:s/></text:p>
      <text:p text:style-name="P357">Punkto pakeitimai:</text:p>
      <text:p text:style-name="P358"><text:span text:style-name="T359">Nr.<text:s/></text:span><text:a xlink:href="https://www.e-tar.lt/portal/legalAct.html?documentId=TAR.54DE83982EF5" office:target-frame-name="_top" xlink:show="replace"><text:span text:style-name="T360">D1-938</text:span></text:a><text:span text:style-name="T361">, 2010-11-23, Žin., 2010, Nr. 140-7189 (2010-11-30), i. k. 110301MISAK00D1-938</text:span></text:p>
      <text:p text:style-name="P362"><text:span text:style-name="T363">Nr.<text:s/></text:span><text:a xlink:href="https://www.e-tar.lt/portal/legalAct.html?documentId=TAR.78C49DB6986C" office:target-frame-name="_top" xlink:show="replace"><text:span text:style-name="T364">D1-856</text:span></text:a><text:span text:style-name="T365">, 2012-10-23, Žin., 2012, Nr. 124-6253 (2012-10-25), i. k. 112301MISAK00D1-856</text:span></text:p>
      <text:p text:style-name="Normal"/>
      <text:p text:style-name="P366"><text:span text:style-name="T367">11</text:span><text:span text:style-name="T368">. Aplinkos ministerijos sistemos institucijų vadovų įsakymais paskiriami atsakingi už specialių apskaitos dokumentų blankų išdavimą Da</text:span><text:span text:style-name="T369">rbuotojai. Šie Darbuotojai pagal važtaraščius gautus specialios apskaitos blankus apskaito pagal seriją ir numerius, antspauduoja šiuos dokumentus Aplinkos ministerijos sistemos institucijos herbiniu antspaudu bei išduoda juos pareigūnams, turintiems teisę</text:span><text:span text:style-name="T370"><text:s/>juos surašyti. Gavę specialios apskaitos blankus, pareigūnai pasirašo apskaitos registre. Kiekvienam pareigūnui gali būti išduota ne daugiau kaip dvi vienos rūšies dokumentų blankų knygelės. Nauja knygelė išduodama, pareigūnui pabaigus pildyti dokumentų b</text:span><text:span text:style-name="T371">lankų knygelę, grąžinus specialios apskaitos dokumentų šakneles. Knygelės paskutiniame viršelio lape specialios apskaitos blankus panaudojęs pareigūnas užrašo savo vardą, pavardę, pareigas bei pasirašo. Darbuotojas, priimdamas baigtą knygelę su šaknelėmis,</text:span><text:span text:style-name="T372"><text:s/>privalo patikrinti, ar visos šaknelės yra knygelėje, ar sutampa jų numeriai su nurodytais ant viršelio, ir pasirašyti apskaitos knygoje. Kilus įtarimui, kad įrašai buvo klastojami, Darbuotojas privalo parašyti tarnybinį pranešimą Lietuvos Respublikos apli</text:span><text:span text:style-name="T373">nkos ministerijos sistemos institucijos, kurioje jis dirba, vadovui.</text:span><text:s/></text:p>
      <text:p text:style-name="P374">Punkto pakeitimai:</text:p>
      <text:p text:style-name="P375"><text:span text:style-name="T376">Nr.<text:s/></text:span><text:a xlink:href="https://www.e-tar.lt/portal/legalAct.html?documentId=TAR.49D24B7A46A3" office:target-frame-name="_top" xlink:show="replace"><text:span text:style-name="T377">D1-638</text:span></text:a><text:span text:style-name="T378">, 2004-12-14, Žin., 2004, Nr. 181-6717 (2004-12-18), i. k. 104301MISAK00D1-</text:span><text:span text:style-name="T379">638</text:span></text:p>
      <text:p text:style-name="P380"><text:span text:style-name="T381">Nr.<text:s/></text:span><text:a xlink:href="https://www.e-tar.lt/portal/legalAct.html?documentId=TAR.54DE83982EF5" office:target-frame-name="_top" xlink:show="replace"><text:span text:style-name="T382">D1-938</text:span></text:a><text:span text:style-name="T383">, 2010-11-23, Žin., 2010, Nr. 140-7189 (2010-11-30), i. k. 110301MISAK00D1-938</text:span></text:p>
      <text:p text:style-name="Normal"/>
      <text:p text:style-name="P384"><text:span text:style-name="T385">12</text:span><text:span text:style-name="T386">. Pildant specialios apskaitos dokumento blanką, draudžiama daryti bet kok</text:span><text:span text:style-name="T387">ius pataisymus. Jei jame padaromi pataisymai, t. y. dokumentas sugadinamas, pareigūnas turi kryžmai perbraukti ir įrašyti žodį „sugadintas“, pasirašyti.</text:span></text:p>
      <text:p text:style-name="P388"><text:span text:style-name="T389">13</text:span><text:span text:style-name="T390">. Panaudoti dokumentų blankai registruojami, apskaitomi ir nurašomi Lietuvos Respublikos<text:s/></text:span><text:span text:style-name="T391">įstatymų, šių taisyklių ir kitų teisės aktų numatyta tvarka.</text:span></text:p>
      <text:p text:style-name="P392"/>
      <text:p text:style-name="P393"><text:span text:style-name="T394">III</text:span><text:span text:style-name="T395">.<text:s/></text:span><text:span text:style-name="T396">ADMINISTRACINIŲ TEISĖS PAŽEIDIMŲ BYLŲ REGISTRAS</text:span></text:p>
      <text:p text:style-name="P397"/>
      <text:p text:style-name="P398"><text:span text:style-name="T399">14</text:span><text:span text:style-name="T400">. Kiekvienam Aplinkos ministerijos sistemos institucijos padaliniui, kurio pareigūnai turi teisę surašyti Protokolus, yra<text:s/></text:span><text:span text:style-name="T401">išduodamas vienas Bylų registras (toliau – Registras) (5 priedas). Bylų registravimo apskaita gali būti vykdoma ir skaitmeniniu būdu, tačiau ir tada būtina pildyti Registrą. Registras gali būti neišduodamas, jei padalinyje per metus išnagrinėjama mažiau ne</text:span><text:span text:style-name="T402">i trys Bylos ir yra padalinio prašymas neišduoti Registro. Registre bylos registruojamos, kol bus užpildyti visi lapai.</text:span></text:p>
      <text:p text:style-name="P403"><text:span text:style-name="T404">15</text:span><text:span text:style-name="T405">. Prieš išduodant Registrą visi jo lapai sunumeruojami ir susiuvami, paskutiniajame lape surišimo mazgas yra užklijuojamas popieri</text:span><text:span text:style-name="T406">aus lapu ir antspauduojamas taip, kad nebūtų galima išardyti mazgo nepažeidžiant antspaudavimo, padaromas įrašas apie lapų skaičių. Išduodamas Registrą, institucijos vadovas ar jo įgaliotas asmuo pasirašo tituliniame Registro lape, nurodydamas vardą, pavar</text:span><text:span text:style-name="T407">dę, pareigas, ir antspauduoja jį herbiniu Aplinkos ministerijos sistemos institucijos antspaudu.</text:span></text:p>
      <text:p text:style-name="P408"><text:span text:style-name="T409">16</text:span><text:span text:style-name="T410">. Registre registruojami:</text:span></text:p>
      <text:p text:style-name="P411"><text:span text:style-name="T412">16.1</text:span><text:span text:style-name="T413">. pareigūnų surašyti Protokolai (išskyrus atvejus, kai Protokolas ATPK numatytais atvejais ir tvarka perduodamas kitam pa</text:span><text:span text:style-name="T414">daliniui ar kitai Aplinkos ministerijos sistemos institucijai);</text:span></text:p>
      <text:p text:style-name="P415"><text:span text:style-name="T416">16.2</text:span><text:span text:style-name="T417">. pareigūnų surašyti Protokolai, kuomet Bylos nagrinėti perduodamos kitoms ne Aplinkos ministerijos sistemos institucijoms ar pareigūnams arba pradedamas ikiteisminis tyrimas;</text:span></text:p>
      <text:p text:style-name="P418"><text:span text:style-name="T419">16.3</text:span><text:span text:style-name="T420">. kitų tam įgaliotų pareigūnų ar asmenų surašyti Protokolai.</text:span><text:s/></text:p>
      <text:p text:style-name="P421">Punkto pakeitimai:</text:p>
      <text:p text:style-name="P422"><text:span text:style-name="T423">Nr.<text:s/></text:span><text:a xlink:href="https://www.e-tar.lt/portal/legalAct.html?documentId=TAR.9B0CE942280F" office:target-frame-name="_top" xlink:show="replace"><text:span text:style-name="T424">D1-1039</text:span></text:a><text:span text:style-name="T425">, 2010-12-27, Žin., 2010, Nr. 155-7912 (2010-12-30); Žin., 2011, Nr. 1-0 (2011-0</text:span><text:span text:style-name="T426">1-04), i. k. 110301MISAK0D1-1039</text:span></text:p>
      <text:p text:style-name="Normal"/>
      <text:p text:style-name="P427"><text:span text:style-name="T428">17</text:span><text:span text:style-name="T429">. Kuomet Bylos dokumentų originalai yra perduodami teisėsaugos institucijoms ATPK 258 str. numatytu atveju ar kitais pagrindais, pareigūnas, kurio žinioje yra Byla, prieš perduodamas dokumentus, privalo padaryti minėtų dokumentų kopijas, Registre įrašoma p</text:span><text:span text:style-name="T430">erdavimo data ir institucija, kuriai dokumentai perduoti. Perduodant protokolus ir kitą Bylos medžiagą kitam padaliniui ar Aplinkos ministerijos sistemos institucijai, padaromos siunčiamų dokumentų kopijos ir jos saugomos Dokumentų tvarkymo ir apskaitos ta</text:span><text:span text:style-name="T431">isyklių, patvirtintų Lietuvos archyvų departamento prie Lietuvos Respublikos Vyriausybės generalinio direktoriaus 2001 m. gruodžio 28 d. įsakymu Nr. 88 „Dėl Dokumentų tvarkymo ir apskaitos taisyklių patvirtinimo“ (Žin., 2002, Nr.<text:s/></text:span><text:a xlink:href="https://www.e-tar.lt/portal/lt/legalAct/TAR.5A089D514C5E" office:target-frame-name="_blank" xlink:show="new"><text:span text:style-name="T432">5-211</text:span></text:a><text:span text:style-name="T433">, Nr.<text:s/></text:span><text:a xlink:href="https://www.e-tar.lt/portal/lt/legalAct/TAR.2324EBAE4C63" office:target-frame-name="_blank" xlink:show="new"><text:span text:style-name="T434">70-2957</text:span></text:a><text:span text:style-name="T435">; 2005, Nr.<text:s/></text:span><text:a xlink:href="https://www.e-tar.lt/portal/lt/legalAct/TAR.2A0D869D2CC7" office:target-frame-name="_blank" xlink:show="new"><text:span text:style-name="T436">132-4773</text:span></text:a><text:span text:style-name="T437">), nustatyta tvarka.</text:span></text:p>
      <text:p text:style-name="P438"><text:span text:style-name="T439">18</text:span><text:span text:style-name="T440">. Visos Registro grafos turi būti užpildytos ne vėliau kaip kitą darbo dieną po grafoje nurodyto fakto atsiradimo. Už teisingą Registro grafų pildymą atsako Bylą nagrinėjantis pareigūnas.</text:span></text:p>
      <text:p text:style-name="P441">Skyriaus pakeitimai:</text:p>
      <text:p text:style-name="P442"><text:span text:style-name="T443">Nr.<text:s/></text:span><text:a xlink:href="https://www.e-tar.lt/portal/legalAct.html?documentId=TAR.54DE83982EF5" office:target-frame-name="_top" xlink:show="replace"><text:span text:style-name="T444">D1-938</text:span></text:a><text:span text:style-name="T445">, 2010-11-23, Žin., 2010, Nr. 140-7189 (2010-11-30), i. k. 110301MISAK00D1-938</text:span></text:p>
      <text:p text:style-name="Normal"/>
      <text:p text:style-name="P446"><text:span text:style-name="T447">IV</text:span><text:span text:style-name="T448">.<text:s/></text:span><text:span text:style-name="T449">PROTOKOLŲ BLANKŲ PILDYMAS, TVARKYMAS IR REGISTRAVIMAS</text:span></text:p>
      <text:p text:style-name="P450"/>
      <text:p text:style-name="P451"><text:span text:style-name="T452">19</text:span><text:span text:style-name="T453">. Nustačius pažeidimą<text:s/></text:span><text:span text:style-name="T454">ir jį padariusį asmenį, pagal ATPK 259 straipsnį dėl padaryto administracinio teisės pažeidimo (toliau – ATP) surašomas Protokolas, kuris yra pagrindinis procesinis dokumentas, fiksuojantis duomenis apie ATP ir administracinėn atsakomybėn traukiamą asmenį.</text:span><text:s/></text:p>
      <text:p text:style-name="P455">Punkto pakeitimai:</text:p>
      <text:p text:style-name="P456"><text:span text:style-name="T457">Nr.<text:s/></text:span><text:a xlink:href="https://www.e-tar.lt/portal/legalAct.html?documentId=TAR.49D24B7A46A3" office:target-frame-name="_top" xlink:show="replace"><text:span text:style-name="T458">D1-638</text:span></text:a><text:span text:style-name="T459">, 2004-12-14, Žin., 2004, Nr. 181-6717 (2004-12-18), i. k. 104301MISAK00D1-638</text:span></text:p>
      <text:p text:style-name="Normal"/>
      <text:p text:style-name="P460"><text:span text:style-name="T461">20</text:span><text:span text:style-name="T462">. Protokolas surašomas dviem egzemplioriais; vienas<text:s/></text:span><text:span text:style-name="T463">Protokolo egzempliorius (surašomas ant savaiminio kopijavimo popieriaus) nedelsiant įteikiamas administracinėn atsakomybėn traukiamam asmeniui. Protokolo šaknelę užpildo pareigūnas, surašęs administracinio teisės pažeidimo protokolą.</text:span><text:s/></text:p>
      <text:p text:style-name="P464">Punkto pakeitimai:</text:p>
      <text:p text:style-name="P465"><text:span text:style-name="T466">Nr</text:span><text:span text:style-name="T467">.<text:s/></text:span><text:a xlink:href="https://www.e-tar.lt/portal/legalAct.html?documentId=TAR.49D24B7A46A3" office:target-frame-name="_top" xlink:show="replace"><text:span text:style-name="T468">D1-638</text:span></text:a><text:span text:style-name="T469">, 2004-12-14, Žin., 2004, Nr. 181-6717 (2004-12-18), i. k. 104301MISAK00D1-638</text:span></text:p>
      <text:p text:style-name="Normal"/>
      <text:p text:style-name="P470"><text:span text:style-name="T471">21</text:span><text:span text:style-name="T472">. Neįgalioti Aplinkos ministerijos sistemos darbuotojai surašo tarnybinį<text:s/></text:span><text:span text:style-name="T473">pranešimą ir iškviečia įgaliotą pareigūną Protokolui surašyti.</text:span></text:p>
      <text:p text:style-name="P474"><text:span text:style-name="T475">22</text:span><text:span text:style-name="T476">. Protokolas surašomas iš karto nustačius pažeidimą ir jį padariusį asmenį. Jei dėl objektyvių aplinkybių pažeidimas fiksuojamas vėliau (laboratorinės kontrolės, įmonių tikrinimo ir pan.<text:s/></text:span><text:span text:style-name="T477">atvejais), Protokolas surašomas iš karto po pažeidimo paaiškėjimo. Protokolą surašo tam įgaliotas pareigūnas.</text:span><text:s/></text:p>
      <text:p text:style-name="P478">Punkto pakeitimai:</text:p>
      <text:p text:style-name="P479"><text:span text:style-name="T480">Nr.<text:s/></text:span><text:a xlink:href="https://www.e-tar.lt/portal/legalAct.html?documentId=TAR.49D24B7A46A3" office:target-frame-name="_top" xlink:show="replace"><text:span text:style-name="T481">D1-638</text:span></text:a><text:span text:style-name="T482">, 2004-12-14, Žin., 2004, Nr. 181-</text:span><text:span text:style-name="T483">6717 (2004-12-18), i. k. 104301MISAK00D1-638</text:span></text:p>
      <text:p text:style-name="Normal"/>
      <text:p text:style-name="P484"><text:span text:style-name="T485">23</text:span><text:span text:style-name="T486">. Jei Protokolą būtina surašyti, bet to negalima padaryti ATP padarymo vietoje ir (arba) kai administracinėn atsakomybėn traukiamas asmuo neturi asmens dokumentų ir nėra liudytojų, galinčių pateikti reika</text:span><text:span text:style-name="T487">lingus duomenis, Aplinkos ministerijos sistemos pareigūnas ar tam įgaliotas kitas asmuo gali šį asmenį pristatyti į policiją arba savivaldybės seniūnijos kaimo vietovėje patalpas.</text:span></text:p>
      <text:p text:style-name="P488"><text:span text:style-name="T489">24</text:span><text:span text:style-name="T490">. Protokolas surašomas dalyvaujant administracinėn atsakomybėn traukia</text:span><text:span text:style-name="T491">mam asmeniui. Jeigu ATP padarė keletas asmenų, Protokolas surašomas kiekvienam iš jų.</text:span></text:p>
      <text:p text:style-name="P492"><text:span text:style-name="T493">Jei nėra nustatytas asmuo, padaręs ATP pažeidimą, tačiau nustatytas pažeidimo faktas, jis yra fiksuojamas tarnybiniame pranešime. Pareigūnas turi imtis visų priemonių paž</text:span><text:span text:style-name="T494">eidimą padariusiam asmeniui nustatyti.</text:span></text:p>
      <text:p text:style-name="P495"><text:span text:style-name="T496">25</text:span><text:span text:style-name="T497">. Protokolas ir kiti šiose taisyklėse numatyti priedai pildomi rašikliais juodu, mėlynu ar violetiniu rašalu arba kompiuteriniu spausdintuvu, pildant dokumentų blankus negalima taisyti.</text:span></text:p>
      <text:p text:style-name="P498"><text:span text:style-name="T499">26</text:span><text:span text:style-name="T500">. Protokolas pildom</text:span><text:span text:style-name="T501">as prisilaikant šių reikalavimų:</text:span></text:p>
      <text:p text:style-name="P502"><text:span text:style-name="T503">26.1</text:span><text:span text:style-name="T504">. administracinėn atsakomybėn traukiamo asmens vardas ir pavardė rašomi didžiosiomis spausdintinėmis raidėmis (į kiekvieną langelį įrašoma viena raidė);</text:span></text:p>
      <text:p text:style-name="P505"><text:span text:style-name="T506">26.2</text:span><text:span text:style-name="T507">. Protokole trumpai ir tiksliai nurodoma pažeidimo<text:s/></text:span><text:span text:style-name="T508">padarymo laikas, vieta ir pažeidimo esmė (neleistina bendra pažeidimo formuluotė, pvz., „pažeidė taisykles“, „viršijo limitą“ ir pan.), ATPK straipsnis, straipsnio dalis ar kito teisės akto straipsnis, straipsnio dalis, punktas, punkto dalis, kurių reikala</text:span><text:span text:style-name="T509">vimus pažeidė asmuo;</text:span></text:p>
      <text:p text:style-name="P510">Punkto pakeitimai:</text:p>
      <text:p text:style-name="P511"><text:span text:style-name="T512">Nr.<text:s/></text:span><text:a xlink:href="https://www.e-tar.lt/portal/legalAct.html?documentId=TAR.49D24B7A46A3" office:target-frame-name="_top" xlink:show="replace"><text:span text:style-name="T513">D1-638</text:span></text:a><text:span text:style-name="T514">, 2004-12-14, Žin., 2004, Nr. 181-6717 (2004-12-18), i. k. 104301MISAK00D1-638</text:span></text:p>
      <text:p text:style-name="Normal"/>
      <text:p text:style-name="P515"><text:span text:style-name="T516">26.3</text:span><text:span text:style-name="T517">. prie Protokolo gali būti pridedama</text:span><text:span text:style-name="T518"><text:s/>papildoma medžiaga (brėžiniai, vietos apžiūros aktas ir kt.). Braižant įvykio vietos schemą, schemoje nurodomas visų objektų išsidėstymas po pažeidimo;</text:span></text:p>
      <text:p text:style-name="P519">Punkto pakeitimai:</text:p>
      <text:p text:style-name="P520"><text:span text:style-name="T521">Nr.<text:s/></text:span><text:a xlink:href="https://www.e-tar.lt/portal/legalAct.html?documentId=TAR.49D24B7A46A3" office:target-frame-name="_top" xlink:show="replace"><text:span text:style-name="T522">D1-638</text:span></text:a><text:span text:style-name="T523">, 2004-12-14, Žin., 2004, Nr. 181-6717 (2004-12-18), i. k. 104301MISAK00D1-638</text:span></text:p>
      <text:p text:style-name="Normal"/>
      <text:p text:style-name="P524"><text:span text:style-name="T525">26.4</text:span><text:span text:style-name="T526">. jei pažeidimui nustatyti panaudojamos techninės priemonės, Protokole nurodomas jų pavadinimas, numeris ir rodmenys, su kuriais pasirašytinai supažindinamas ad</text:span><text:span text:style-name="T527">ministracinėn atsakomybėn traukiamas asmuo;</text:span></text:p>
      <text:p text:style-name="P528"><text:span text:style-name="T529">26.5</text:span><text:span text:style-name="T530">. nurodomi papildomi duomenys ir kiti faktai, galintys turėti reikšmės Nutarimui priimti;</text:span></text:p>
      <text:p text:style-name="P531"><text:span text:style-name="T532">26.6</text:span><text:span text:style-name="T533">. Protokolą pasirašo jį surašęs asmuo ir ATP padaręs asmuo. Jeigu yra liudytojų ir nukentėjusiųjų, Protoko</text:span><text:span text:style-name="T534">lą gali pasirašyti taip pat ir šie asmenys;</text:span></text:p>
      <text:p text:style-name="P535"><text:span text:style-name="T536">26.7</text:span><text:span text:style-name="T537">. jeigu ATP padaręs asmuo atsisako pasirašyti Protokolą, tai pažymima Protokole. Jei yra asmenų galinčių paliudyti šį faktą, tai turi pasirašyti ir jie;</text:span></text:p>
      <text:p text:style-name="P538"><text:span text:style-name="T539">26.8</text:span><text:span text:style-name="T540">. administracinėn atsakomybėn traukiamas as</text:span><text:span text:style-name="T541">muo turi teisę Protokole raštu paaiškinti apie padarytą administracinės teisės pažeidimą, pateikti prie Protokolo pridedamus paaiškinimus ir pastabas dėl ATP bei Protokolo turinio, taip pat išdėstyti savo atsisakymo jį pasirašyti motyvus.</text:span></text:p>
      <text:p text:style-name="P542"><text:span text:style-name="T543">27</text:span><text:span text:style-name="T544">. Turi bū</text:span><text:span text:style-name="T545">ti užpildomos visos Protokolo blanke esančios grafos.</text:span></text:p>
      <text:p text:style-name="P546"><text:span text:style-name="T547">28</text:span><text:span text:style-name="T548">. Protokole fiksuojant neblaivumo (girtumo) ar apsvaigimo faktą, jis turi būti nustatytas ir užfiksuotas Lietuvos Respublikos Vyriausybės nustatyta tvarka.</text:span><text:s/></text:p>
      <text:p text:style-name="P549">Punkto pakeitimai:</text:p>
      <text:p text:style-name="P550"><text:span text:style-name="T551">Nr.<text:s/></text:span><text:a xlink:href="https://www.e-tar.lt/portal/legalAct.html?documentId=TAR.49D24B7A46A3" office:target-frame-name="_top" xlink:show="replace"><text:span text:style-name="T552">D1-638</text:span></text:a><text:span text:style-name="T553">, 2004-12-14, Žin., 2004, Nr. 181-6717 (2004-12-18), i. k. 104301MISAK00D1-638</text:span></text:p>
      <text:p text:style-name="Normal"/>
      <text:p text:style-name="P554"><text:span text:style-name="T555">29</text:span><text:span text:style-name="T556">. ATPK 260</text:span><text:span text:style-name="T557">1<text:s/></text:span><text:span text:style-name="T558">str. nustatytais atvejais asmeniui kartu su Protokolu yra surašomas admi</text:span><text:span text:style-name="T559">nistracinis nurodymas (8 priedas). Administracinis nurodymas surašomas 2 egzemplioriais. Vienas administracinio nurodymo egzempliorius nedelsiant įteikiamas asmeniui.</text:span><text:s/></text:p>
      <text:p text:style-name="P560">Punkto pakeitimai:</text:p>
      <text:p text:style-name="P561"><text:span text:style-name="T562">Nr.<text:s/></text:span><text:a xlink:href="https://www.e-tar.lt/portal/legalAct.html?documentId=TAR.42416EFBDA94" office:target-frame-name="_top" xlink:show="replace"><text:span text:style-name="T563">D1-429</text:span></text:a><text:span text:style-name="T564">, 2007-08-14, Žin., 2007, Nr. 90-3603 (2007-08-18), i. k. 107301MISAK00D1-429</text:span></text:p>
      <text:p text:style-name="P565"><text:span text:style-name="T566">Nr.<text:s/></text:span><text:a xlink:href="https://www.e-tar.lt/portal/legalAct.html?documentId=TAR.9B0CE942280F" office:target-frame-name="_top" xlink:show="replace"><text:span text:style-name="T567">D1-1039</text:span></text:a><text:span text:style-name="T568">, 2010-12-27, Žin., 2010, Nr. 155-7912 (2010-12-30); Žin., 201</text:span><text:span text:style-name="T569">1, Nr. 1-0 (2011-01-04), i. k. 110301MISAK0D1-1039</text:span></text:p>
      <text:p text:style-name="Normal"/>
      <text:p text:style-name="P570"><text:span text:style-name="T571">30.</text:span><text:span text:style-name="T572"><text:s/>Neteko galios nuo 2011-01-01</text:span></text:p>
      <text:p text:style-name="P573">Punkto naikinimas:</text:p>
      <text:p text:style-name="P574"><text:span text:style-name="T575">Nr.<text:s/></text:span><text:a xlink:href="https://www.e-tar.lt/portal/legalAct.html?documentId=TAR.9B0CE942280F" office:target-frame-name="_top" xlink:show="replace"><text:span text:style-name="T576">D1-1039</text:span></text:a><text:span text:style-name="T577">, 2010-12-27, Žin. 2010, Nr. 155-7912 (2010-12-30) ; Žin.</text:span><text:span text:style-name="T578"><text:s/>2011, Nr. 1-0 (2011-01-04), i. k. 110301MISAK0D1-1039</text:span></text:p>
      <text:p text:style-name="Normal"/>
      <text:p text:style-name="P579"><text:span text:style-name="T580">31</text:span><text:span text:style-name="T581">. Surašyti Protokolai registruojami Registre ne vėliau kaip kitą darbo dieną po jų surašymo. Protokolai, gauti iš kitų institucijų ar kitų tam įgaliotų pareigūnų bei asmenų, registruojami ne vėl</text:span><text:span text:style-name="T582">iau kaip kitą darbo dieną po gavimo.</text:span><text:s/></text:p>
      <text:p text:style-name="P583">Punkto pakeitimai:</text:p>
      <text:p text:style-name="P584"><text:span text:style-name="T585">Nr.<text:s/></text:span><text:a xlink:href="https://www.e-tar.lt/portal/legalAct.html?documentId=TAR.F0EDA11D180E" office:target-frame-name="_top" xlink:show="replace"><text:span text:style-name="T586">D1-45</text:span></text:a><text:span text:style-name="T587">, 2006-01-25, Žin., 2006, Nr. 12-435 (2006-01-30), i. k. 106301MISAK000D1-45</text:span></text:p>
      <text:p text:style-name="P588"><text:span text:style-name="T589">Nr.<text:s/></text:span><text:a xlink:href="https://www.e-tar.lt/portal/legalAct.html?documentId=TAR.54DE83982EF5" office:target-frame-name="_top" xlink:show="replace"><text:span text:style-name="T590">D1-938</text:span></text:a><text:span text:style-name="T591">, 2010-11-23, Žin., 2010, Nr. 140-7189 (2010-11-30), i. k. 110301MISAK00D1-938</text:span></text:p>
      <text:p text:style-name="Normal"/>
      <text:p text:style-name="P592"><text:span text:style-name="T593">32</text:span><text:span text:style-name="T594">. Visi Protokolai turi būti registruojami ir numeruojami didėjančia tvarka iki metų<text:s/></text:span><text:span text:style-name="T595">pabaigos Registre. Iš kitų įstaigų gauti Protokolai ir medžiaga (jeigu yra) registruojama tame pačiame Registre.</text:span><text:s/></text:p>
      <text:p text:style-name="P596">Punkto pakeitimai:</text:p>
      <text:p text:style-name="P597"><text:span text:style-name="T598">Nr.<text:s/></text:span><text:a xlink:href="https://www.e-tar.lt/portal/legalAct.html?documentId=TAR.54DE83982EF5" office:target-frame-name="_top" xlink:show="replace"><text:span text:style-name="T599">D1-938</text:span></text:a><text:span text:style-name="T600">, 2010-11-23, Žin., 2010, Nr. 1</text:span><text:span text:style-name="T601">40-7189 (2010-11-30), i. k. 110301MISAK00D1-938</text:span></text:p>
      <text:p text:style-name="Normal"/>
      <text:p text:style-name="P602"><text:span text:style-name="T603">33</text:span><text:span text:style-name="T604">. Registro įrašo eilės numeris registruojant Protokolą turi sutapti su administracinio teisės pažeidimo Bylos numeriu.</text:span><text:s/></text:p>
      <text:p text:style-name="P605">Punkto pakeitimai:</text:p>
      <text:p text:style-name="P606"><text:span text:style-name="T607">Nr.<text:s/></text:span><text:a xlink:href="https://www.e-tar.lt/portal/legalAct.html?documentId=TAR.54DE83982EF5" office:target-frame-name="_top" xlink:show="replace"><text:span text:style-name="T608">D1-938</text:span></text:a><text:span text:style-name="T609">, 2010-11-23, Žin., 2010, Nr. 140-7189 (2010-11-30), i. k. 110301MISAK00D1-938</text:span></text:p>
      <text:p text:style-name="Normal"/>
      <text:p text:style-name="P610"><text:span text:style-name="T611">34</text:span><text:span text:style-name="T612">. Jei pareigūnas atleidžiamas iš tarnybos ar jo tarnyba nutrūksta dėl kitų priežasčių, nebaigtos Bylos perduodamos kitam pareigūnui, apie ta</text:span><text:span text:style-name="T613">i pažymima Registre ir surašomas priėmimo–perdavimo aktas.</text:span><text:s/></text:p>
      <text:p text:style-name="P614">Punkto pakeitimai:</text:p>
      <text:p text:style-name="P615"><text:span text:style-name="T616">Nr.<text:s/></text:span><text:a xlink:href="https://www.e-tar.lt/portal/legalAct.html?documentId=TAR.54DE83982EF5" office:target-frame-name="_top" xlink:show="replace"><text:span text:style-name="T617">D1-938</text:span></text:a><text:span text:style-name="T618">, 2010-11-23, Žin., 2010, Nr. 140-7189 (2010-11-30), i. k. 110301MISAK00D1-938</text:span></text:p>
      <text:p text:style-name="Normal"/>
      <text:p text:style-name="P619"><text:span text:style-name="T620">V</text:span><text:span text:style-name="T621">.<text:s/></text:span><text:span text:style-name="T622">NUTARIMŲ SKIRTI ADMINISTRACINES NUOBAUDAS PILDYMAS IR JŲ VYKDYMAS</text:span></text:p>
      <text:p text:style-name="P623"/>
      <text:p text:style-name="P624"><text:span text:style-name="T625">35</text:span><text:span text:style-name="T626">. Nutarime turi būti užpildytos visos grafos. Nutarimo šaknelę užpildo pareigūnas, surašęs Nutarimą.</text:span><text:s/></text:p>
      <text:p text:style-name="P627">Punkto pakeitimai:</text:p>
      <text:p text:style-name="P628"><text:span text:style-name="T629">Nr.<text:s/></text:span><text:a xlink:href="https://www.e-tar.lt/portal/legalAct.html?documentId=TAR.49D24B7A46A3" office:target-frame-name="_top" xlink:show="replace"><text:span text:style-name="T630">D1-638</text:span></text:a><text:span text:style-name="T631">, 2004-12-14, Žin., 2004, Nr. 181-6717 (2004-12-18), i. k. 104301MISAK00D1-638</text:span></text:p>
      <text:p text:style-name="Normal"/>
      <text:p text:style-name="P632"><text:span text:style-name="T633">36</text:span><text:span text:style-name="T634">. Nutarimas pildomas rašikliais juodu, mėlynu ar violetiniu rašalu arba kompiuteriniu spausdintuvu, negalima trinti ir taisyti.</text:span></text:p>
      <text:p text:style-name="P635"><text:span text:style-name="T636">37</text:span><text:span text:style-name="T637">.<text:s/></text:span><text:span text:style-name="T638">Nutarime trumpai ir tiksliai nurodomos veikos ir kokie teisės aktai šiomis veikomis pažeisti bei kokiose ATPK straipsniuose, jų dalyse ar punktuose yra numatyta atsakomybė (neleistina bendra pažeidimo formuluotė, pvz., „pilietis A. A. išpylė alyvą miške, t</text:span><text:span text:style-name="T639">uo pažeisdamas taisykles“ ir pan.).</text:span></text:p>
      <text:p text:style-name="P640"><text:span text:style-name="T641">38</text:span><text:span text:style-name="T642">. Už Nutarimo blanko pildymo teisingumą atsako administracinę Bylą nagrinėjantis pareigūnas.</text:span></text:p>
      <text:p text:style-name="P643"><text:span text:style-name="T644">39</text:span><text:span text:style-name="T645">. Nutarimo skirti administracinę nuobaudą vykdymo kontrolę atlieka Nutarimą priėmęs pareigūnas, o jeigu pagal parei</text:span><text:span text:style-name="T646">gūno surašytą Protokolą nutarimą priėmė teismas ar administracinė komisija prie savivaldybės tarybos – Protokolą surašęs pareigūnas. Nutarimo skirti administracinę nuobaudą vykdymo kontrolę atliekantis pareigūnas nagrinėja klausimus, susijusius su Nutarimo</text:span><text:span text:style-name="T647"><text:s/>skirti administracinę nuobaudą vykdymu.</text:span><text:s/></text:p>
      <text:p text:style-name="P648">Punkto pakeitimai:</text:p>
      <text:p text:style-name="P649"><text:span text:style-name="T650">Nr.<text:s/></text:span><text:a xlink:href="https://www.e-tar.lt/portal/legalAct.html?documentId=TAR.FABBE2D808A2" office:target-frame-name="_top" xlink:show="replace"><text:span text:style-name="T651">D1-306</text:span></text:a><text:span text:style-name="T652">, 2012-04-10, Žin., 2012, Nr. 46-2264 (2012-04-19), i. k. 112301MISAK00D1-306</text:span></text:p>
      <text:p text:style-name="Normal"/>
      <text:p text:style-name="P653"><text:span text:style-name="T654">39</text:span><text:span text:style-name="T655">1</text:span><text:span text:style-name="T656">. Kai<text:s/></text:span><text:span text:style-name="T657">vadovaujantis ATPK 313 str. 5 d. arba 314 str. 4 d. bauda pakeičiama nemokamais viešaisiais darbais, teisės aktų nustatyta tvarka įgaliotas priimti nutarimą Byloje pareigūnas pildo Taisyklių 9 priede nurodytos formos nutarimą dėl baudos pakeitimo nemokamai</text:span><text:span text:style-name="T658">s viešaisiais darbais. Apie baudos pakeitimą nemokamais viešaisiais darbais pažymima Registre. Jeigu pažeidėjas, kuriam buvo skirti nemokami viešieji darbai, vengia juos atlikti, pareigūnas, priėmęs nutarimą dėl baudos pakeitimo nemokamais viešaisiais darb</text:span><text:span text:style-name="T659">ais, gavęs įstaigos, kurios žinioje yra nemokamų viešųjų darbų atlikimas, teikimą, priima sprendimą, kuriame turi būti nurodyta, kad pažeidėjas turi sumokėti ankstesniu Nutarimu jam paskirtą baudą ar jos dalį, už kurią nebuvo atlikti nemokami viešieji darb</text:span><text:span text:style-name="T660">ai, ir kad jis turi per tam tikrą terminą įvykdyti sprendimą. Šis sprendimas per 3 darbo dienas įteikiamas arba išsiunčiamas paštu asmeniui, kuriam jis surašytas.</text:span><text:s/></text:p>
      <text:p text:style-name="P661">Papildyta punktu:</text:p>
      <text:p text:style-name="P662"><text:span text:style-name="T663">Nr.<text:s/></text:span><text:a xlink:href="https://www.e-tar.lt/portal/legalAct.html?documentId=TAR.FABBE2D808A2" office:target-frame-name="_top" xlink:show="replace"><text:span text:style-name="T664">D1-306</text:span></text:a><text:span text:style-name="T665">, 2012-04-10, Žin., 2012, Nr. 46-2264 (2012-04-19), i. k. 112301MISAK00D1-306</text:span></text:p>
      <text:p text:style-name="Normal"/>
      <text:p text:style-name="P666"><text:span text:style-name="T667">40</text:span><text:span text:style-name="T668">. Jei yra aplinkybių, dėl kurių nedelsiant įvykdyti Nutarimą skirti baudą negalima, priėmęs Nutarimą pareigūnas ar kitas įgaliotasis pareigūnas, pagal as</text:span><text:span text:style-name="T669">mens, kuriam taikomas Nutarimas, raštišką pareiškimą gali atidėti Nutarimo vykdymą iki vieno mėnesio. Tokiu atveju pareigūnas Nutarime nurodo savo sprendimą. Tokiam pareiškėjui išsiunčiamas pranešimas apie priimtą Nutarimą.</text:span><text:s/></text:p>
      <text:p text:style-name="P670">Punkto pakeitimai:</text:p>
      <text:p text:style-name="P671"><text:span text:style-name="T672">Nr.<text:s/></text:span><text:a xlink:href="https://www.e-tar.lt/portal/legalAct.html?documentId=TAR.9B0CE942280F" office:target-frame-name="_top" xlink:show="replace"><text:span text:style-name="T673">D1-1039</text:span></text:a><text:span text:style-name="T674">, 2010-12-27, Žin., 2010, Nr. 155-7912 (2010-12-30); Žin., 2011, Nr. 1-0 (2011-01-04), i. k. 110301MISAK0D1-1039</text:span></text:p>
      <text:p text:style-name="Normal"/>
      <text:p text:style-name="P675"><text:span text:style-name="T676">41</text:span><text:span text:style-name="T677">. Priėmęs Nutarimą skirti administracinę nuobaudą</text:span><text:span text:style-name="T678">, pareigūnas ar kitas įgaliotasis pareigūnas, atsižvelgęs į gautus dokumentus, Nutarimo vykdymą nutraukia kodekso 307 straipsnyje nurodytais atvejais. Tokiu atveju priimamas kitas Nutarimas.</text:span></text:p>
      <text:p text:style-name="P679"><text:span text:style-name="T680">42</text:span><text:span text:style-name="T681">. Nutarimas atimti specialiąją teisę vykdomas paimant dokum</text:span><text:span text:style-name="T682">entą, suteikiantį specialiąją teisę. Jeigu pažeidimą padaręs asmuo, iš kurio atimta specialioji teisė, vengia atiduoti pareigūnui dokumentą nuobaudos galiojimo laikotarpiu, informuojamos kitos tarnybos, darbovietės administracija. Nuobaudą paskyręs pareigū</text:span><text:span text:style-name="T683">nas turi pratęsti šios teisės atėmimą tiek laiko, kiek buvo neteisėtai naudotasi dokumentu.</text:span></text:p>
      <text:p text:style-name="P684"><text:span text:style-name="T685">Tokiais atvejais priimamas ir pridedamas prie Bylos Nutarimas dėl nuobaudos taikymo pratęsimo.</text:span></text:p>
      <text:p text:style-name="P686"><text:span text:style-name="T687">43</text:span><text:span text:style-name="T688">. Asmenų, iš kurių specialioji teisė buvo atimta, dokumentai sa</text:span><text:span text:style-name="T689">ugomi įstaigoje, kurioje dirba pareigūnas, priėmęs Nutarimą dėl teisės atėmimo.</text:span></text:p>
      <text:p text:style-name="P690"/>
      <text:p text:style-name="P691"><text:span text:style-name="T692">VI</text:span><text:span text:style-name="T693">.<text:s/></text:span><text:span text:style-name="T694">PAREIGŪNŲ IR INSTITUCIJŲ VEIKSMAI, PAMETUS AR KITAIP PRARADUS DOKUMENTŲ BLANKUS</text:span></text:p>
      <text:p text:style-name="P695"/>
      <text:p text:style-name="P696"><text:span text:style-name="T697">44</text:span><text:span text:style-name="T698">. Pareigūnas, pametęs ar kitaip praradęs dokumentų blankus, nedelsdamas apie<text:s/></text:span><text:span text:style-name="T699">tai raštu praneša Aplinkos ministerijos sistemos institucijos, kurioje dirba, vadovui. Šis apie tai paskelbia „Valstybės žinių“ priede „Informaciniai pranešimai“, miesto, rajono (regiono) bei Lietuvos Respublikoje didžiausią tiražą turinčiuose dienraščiuos</text:span><text:span text:style-name="T700">e ir vykdo tarnybinį įvykio tyrimą.</text:span><text:s/></text:p>
      <text:p text:style-name="P701">Punkto pakeitimai:</text:p>
      <text:p text:style-name="P702"><text:span text:style-name="T703">Nr.<text:s/></text:span><text:a xlink:href="https://www.e-tar.lt/portal/legalAct.html?documentId=TAR.54DE83982EF5" office:target-frame-name="_top" xlink:show="replace"><text:span text:style-name="T704">D1-938</text:span></text:a><text:span text:style-name="T705">, 2010-11-23, Žin., 2010, Nr. 140-7189 (2010-11-30), i. k. 110301MISAK00D1-938</text:span></text:p>
      <text:p text:style-name="Normal"/>
      <text:p text:style-name="P706"><text:span text:style-name="T707">45</text:span><text:span text:style-name="T708">. Skelbime turi būti p</text:span><text:span text:style-name="T709">askelbta informacija, kad specialios apskaitos dokumentai, jų blankai pamesti (prarasti), skelbiamas padavusios Aplinkos ministerijos sistemos institucijos pavadinimas, adresas, kontaktinis telefonas, pamestų ar kitaip prarastų dokumentų ar jų blankų serij</text:span><text:span text:style-name="T710">os ir numeriai, nuoroda, kad šie dokumentai ar jų blankai negalioja.</text:span></text:p>
      <text:p text:style-name="P711"><text:span text:style-name="T712">46</text:span><text:span text:style-name="T713">. Skelbimų išlaidas, paskirtas baudas pagal pamestus, neįrašytus į Registrą ar kitaip neteisėtai panaudotus dokumentus ar jų blankus, apmoka dokumentus dėl savo kaltės praradęs pare</text:span><text:span text:style-name="T714">igūnas.</text:span><text:s/></text:p>
      <text:p text:style-name="P715">Punkto pakeitimai:</text:p>
      <text:p text:style-name="P716"><text:span text:style-name="T717">Nr.<text:s/></text:span><text:a xlink:href="https://www.e-tar.lt/portal/legalAct.html?documentId=TAR.54DE83982EF5" office:target-frame-name="_top" xlink:show="replace"><text:span text:style-name="T718">D1-938</text:span></text:a><text:span text:style-name="T719">, 2010-11-23, Žin., 2010, Nr. 140-7189 (2010-11-30), i. k. 110301MISAK00D1-938</text:span></text:p>
      <text:p text:style-name="Normal"/>
      <text:p text:style-name="P720"><text:span text:style-name="T721">47</text:span><text:span text:style-name="T722">. Jei tarnybinio tyrimo metu nustatoma, kad dokume</text:span><text:span text:style-name="T723">ntai pamesti dėl nuo pareigūno valios nepriklausančių aplinkybių, nenustatomi piktnaudžiavimo atvejai, išlaidas už skelbimą apmoka Lietuvos Respublikos aplinkos ministerijos sistemos institucija.</text:span></text:p>
      <text:p text:style-name="P724"/>
      <text:p text:style-name="P725"><text:span text:style-name="T726">VII</text:span><text:span text:style-name="T727">.<text:s/></text:span><text:span text:style-name="T728">ADMINISTRACINIŲ TEISĖS PAŽEIDIMŲ BYLŲ TVARKYMAS</text:span></text:p>
      <text:p text:style-name="P729"/>
      <text:p text:style-name="P730"><text:span text:style-name="T731">48</text:span><text:span text:style-name="T732">. Bylų medžiaga tvarkoma pagal šiuos reikalavimus: Bylą sudaro visi pažeidimą fiksuojantys, su Bylos tyrimu ir nagrinėjimu susiję dokumentai. Jie išdėstomi tokia tvarka: Protokolas, papildoma medžiaga iki Nutarimo Byloje priėmimo (paaiškinimai, akta</text:span><text:span text:style-name="T733">i ir kiti dokumentai), Nutarimas, dokumentai apie Nutarimo vykdymą (įmokų kvitų šaknelės, išrašai iš banko ir kt.), dokumentai, susiję su žalos aplinkai ir (ar) kitų nuostolių nustatymu ir išieškojimu (žalos apskaičiavimo dokumentai, pretenzija, ieškinys,<text:s/></text:span><text:span text:style-name="T734">teismo sprendimai ir kt.).</text:span><text:s/></text:p>
      <text:p text:style-name="P735">Punkto pakeitimai:</text:p>
      <text:p text:style-name="P736"><text:span text:style-name="T737">Nr.<text:s/></text:span><text:a xlink:href="https://www.e-tar.lt/portal/legalAct.html?documentId=TAR.42416EFBDA94" office:target-frame-name="_top" xlink:show="replace"><text:span text:style-name="T738">D1-429</text:span></text:a><text:span text:style-name="T739">, 2007-08-14, Žin., 2007, Nr. 90-3603 (2007-08-18), i. k. 107301MISAK00D1-429</text:span></text:p>
      <text:p text:style-name="P740"><text:span text:style-name="T741">Nr.<text:s/></text:span><text:a xlink:href="https://www.e-tar.lt/portal/legalAct.html?documentId=TAR.54DE83982EF5" office:target-frame-name="_top" xlink:show="replace"><text:span text:style-name="T742">D1-938</text:span></text:a><text:span text:style-name="T743">, 2010-11-23, Žin., 2010, Nr. 140-7189 (2010-11-30), i. k. 110301MISAK00D1-938</text:span></text:p>
      <text:p text:style-name="P744"><text:span text:style-name="T745">Nr.<text:s/></text:span><text:a xlink:href="https://www.e-tar.lt/portal/legalAct.html?documentId=TAR.9B0CE942280F" office:target-frame-name="_top" xlink:show="replace"><text:span text:style-name="T746">D1-10</text:span><text:span text:style-name="T747">39</text:span></text:a><text:span text:style-name="T748">, 2010-12-27, Žin., 2010, Nr. 155-7912 (2010-12-30); Žin., 2011, Nr. 1-0 (2011-01-04), i. k. 110301MISAK0D1-1039</text:span></text:p>
      <text:p text:style-name="P749"><text:span text:style-name="T750">Nr.<text:s/></text:span><text:a xlink:href="https://www.e-tar.lt/portal/legalAct.html?documentId=TAR.FABBE2D808A2" office:target-frame-name="_top" xlink:show="replace"><text:span text:style-name="T751">D1-306</text:span></text:a><text:span text:style-name="T752">, 2012-04-10, Žin., 2012, Nr. 46-2264 (2012-04-19</text:span><text:span text:style-name="T753">), i. k. 112301MISAK00D1-306</text:span></text:p>
      <text:p text:style-name="Normal"/>
      <text:p text:style-name="P754"><text:span text:style-name="T755">49</text:span><text:span text:style-name="T756">. Sugadinti Protokolų ir Nutarimų blankai bei panaudotų Protokolų ir Nutarimų šaknelės grąžinami atsakingam Darbuotojui, tai pažymima dokumentų blankų gavimo ir išdavimo registre.</text:span><text:s/></text:p>
      <text:p text:style-name="P757">Punkto pakeitimai:</text:p>
      <text:p text:style-name="P758"><text:span text:style-name="T759">Nr.<text:s/></text:span><text:a xlink:href="https://www.e-tar.lt/portal/legalAct.html?documentId=TAR.54DE83982EF5" office:target-frame-name="_top" xlink:show="replace"><text:span text:style-name="T760">D1-938</text:span></text:a><text:span text:style-name="T761">, 2010-11-23, Žin., 2010, Nr. 140-7189 (2010-11-30), i. k. 110301MISAK00D1-938</text:span></text:p>
      <text:p text:style-name="Normal"/>
      <text:p text:style-name="P762"><text:span text:style-name="T763">50</text:span><text:span text:style-name="T764">. Dokumentų blankų gavimo ir išdavimo registras pildomas rašikliais juodu, mėlynu ar violetiniu ra</text:span><text:span text:style-name="T765">šalu arba kompiuteriniu spausdintuvu, registruose negalima trinti ir taisyti.</text:span><text:s/></text:p>
      <text:p text:style-name="P766">Punkto pakeitimai:</text:p>
      <text:p text:style-name="P767"><text:span text:style-name="T768">Nr.<text:s/></text:span><text:a xlink:href="https://www.e-tar.lt/portal/legalAct.html?documentId=TAR.54DE83982EF5" office:target-frame-name="_top" xlink:show="replace"><text:span text:style-name="T769">D1-938</text:span></text:a><text:span text:style-name="T770">, 2010-11-23, Žin., 2010, Nr. 140-7189 (2010-11-30), i. k. 110301M</text:span><text:span text:style-name="T771">ISAK00D1-938</text:span></text:p>
      <text:p text:style-name="Normal"/>
      <text:p text:style-name="P772"><text:span text:style-name="T773">51</text:span><text:span text:style-name="T774">. Įvykdžius administracinį nurodymą arba Nutarimą (jei pažeidimu buvo padaryta žala, – išieškojus žalą), Bylos susiuvamos į atskiras bylas su viršeliais, jų lapai sunumeruojami. Bylos viršelyje rašomas Bylos numeris, Bylos pradžios ir u</text:span><text:span text:style-name="T775">žbaigimo data, Bylą vedęs pareigūnas, įstaigos, kurioje dirba pareigūnas, pavadinimas. Byloje turi būti lapas su byloje esančių dokumentų aprašu. Paskutiniame lape pažymimas Bylos lapų skaičius, užantspauduojama ir pasirašoma. Einamųjų metų pabaigoje baigt</text:span><text:span text:style-name="T776">os bylos susegamos į segtuvą.</text:span><text:s/></text:p>
      <text:p text:style-name="P777">Punkto pakeitimai:</text:p>
      <text:p text:style-name="P778"><text:span text:style-name="T779">Nr.<text:s/></text:span><text:a xlink:href="https://www.e-tar.lt/portal/legalAct.html?documentId=TAR.F0EDA11D180E" office:target-frame-name="_top" xlink:show="replace"><text:span text:style-name="T780">D1-45</text:span></text:a><text:span text:style-name="T781">, 2006-01-25, Žin., 2006, Nr. 12-435 (2006-01-30), i. k. 106301MISAK000D1-45</text:span></text:p>
      <text:p text:style-name="P782"><text:span text:style-name="T783">Nr.<text:s/></text:span><text:a xlink:href="https://www.e-tar.lt/portal/legalAct.html?documentId=TAR.0D55353D972B" office:target-frame-name="_top" xlink:show="replace"><text:span text:style-name="T784">D1-272</text:span></text:a><text:span text:style-name="T785">, 2006-06-01, Žin., 2006, Nr. 63-2353 (2006-06-06), i. k. 106301MISAK00D1-272</text:span></text:p>
      <text:p text:style-name="P786"><text:span text:style-name="T787">Nr.<text:s/></text:span><text:a xlink:href="https://www.e-tar.lt/portal/legalAct.html?documentId=TAR.42416EFBDA94" office:target-frame-name="_top" xlink:show="replace"><text:span text:style-name="T788">D1-429</text:span></text:a><text:span text:style-name="T789">, 2007-08-14, Žin., 2007, Nr. 90-3603 (2007-08-18), i. k. 107301MISAK00D1-429</text:span></text:p>
      <text:p text:style-name="P790"><text:span text:style-name="T791">Nr.<text:s/></text:span><text:a xlink:href="https://www.e-tar.lt/portal/legalAct.html?documentId=TAR.9B0CE942280F" office:target-frame-name="_top" xlink:show="replace"><text:span text:style-name="T792">D1-1039</text:span></text:a><text:span text:style-name="T793">, 2010-12-27, Žin., 2010, Nr. 155-7912 (2010-12-30); Žin., 2011, Nr. 1-0 (2011-01-04)</text:span><text:span text:style-name="T794">, i. k. 110301MISAK0D1-1039</text:span></text:p>
      <text:p text:style-name="Normal"/>
      <text:p text:style-name="P795"><text:span text:style-name="T796">52</text:span><text:span text:style-name="T797">. Bylos, neatsiimti dokumentai, suteikiantys specialiąją teisę, kiti dokumentai bei Registrai saugomi 5 metus Aplinkos ministerijos sistemos institucijoje, kurioje buvo išnagrinėta Byla, o po to perduodami į archyvą, jei<text:s/></text:span><text:span text:style-name="T798">kitaip nenumato kiti teisės aktai.</text:span><text:s/></text:p>
      <text:p text:style-name="P799">Punkto pakeitimai:</text:p>
      <text:p text:style-name="P800"><text:span text:style-name="T801">Nr.<text:s/></text:span><text:a xlink:href="https://www.e-tar.lt/portal/legalAct.html?documentId=TAR.54DE83982EF5" office:target-frame-name="_top" xlink:show="replace"><text:span text:style-name="T802">D1-938</text:span></text:a><text:span text:style-name="T803">, 2010-11-23, Žin., 2010, Nr. 140-7189 (2010-11-30), i. k. 110301MISAK00D1-938</text:span></text:p>
      <text:p text:style-name="Normal"/>
      <text:p text:style-name="P804"><text:span text:style-name="T805">53.</text:span><text:span text:style-name="T806"><text:s/>Neteko galios nuo 2010-</text:span><text:span text:style-name="T807">12-01</text:span></text:p>
      <text:p text:style-name="P808">Punkto naikinimas:</text:p>
      <text:p text:style-name="P809"><text:span text:style-name="T810">Nr.<text:s/></text:span><text:a xlink:href="https://www.e-tar.lt/portal/legalAct.html?documentId=TAR.54DE83982EF5" office:target-frame-name="_top" xlink:show="replace"><text:span text:style-name="T811">D1-938</text:span></text:a><text:span text:style-name="T812">, 2010-11-23, Žin. 2010, Nr. 140-7189 (2010-11-30), i. k. 110301MISAK00D1-938</text:span></text:p>
      <text:p text:style-name="Normal"/>
      <text:p text:style-name="P813"><text:span text:style-name="T814">54.</text:span><text:span text:style-name="T815"><text:s/>Neteko galios nuo 2010-12-01</text:span></text:p>
      <text:p text:style-name="P816">Punkto naikinimas:</text:p>
      <text:p text:style-name="P817"><text:span text:style-name="T818">Nr.<text:s/></text:span><text:a xlink:href="https://www.e-tar.lt/portal/legalAct.html?documentId=TAR.54DE83982EF5" office:target-frame-name="_top" xlink:show="replace"><text:span text:style-name="T819">D1-938</text:span></text:a><text:span text:style-name="T820">, 2010-11-23, Žin. 2010, Nr. 140-7189 (2010-11-30), i. k. 110301MISAK00D1-938</text:span></text:p>
      <text:p text:style-name="Normal"/>
      <text:p text:style-name="P821"><text:span text:style-name="T822">55</text:span><text:span text:style-name="T823">. Paskirtą baudą už administracinį teisės pažeidimą pažeidėjas sumoka banke.</text:span><text:s/></text:p>
      <text:p text:style-name="P824">Punkto<text:s/>pakeitimai:</text:p>
      <text:p text:style-name="P825"><text:span text:style-name="T826">Nr.<text:s/></text:span><text:a xlink:href="https://www.e-tar.lt/portal/legalAct.html?documentId=TAR.9B0CE942280F" office:target-frame-name="_top" xlink:show="replace"><text:span text:style-name="T827">D1-1039</text:span></text:a><text:span text:style-name="T828">, 2010-12-27, Žin., 2010, Nr. 155-7912 (2010-12-30); Žin., 2011, Nr. 1-0 (2011-01-04), i. k. 110301MISAK0D1-1039</text:span></text:p>
      <text:p text:style-name="Normal"/>
      <text:p text:style-name="P829"><text:span text:style-name="T830">VIII</text:span><text:span text:style-name="T831">.<text:s/></text:span><text:span text:style-name="T832">TEISĖTUMO UŽTIKRINIMO, TA</text:span><text:span text:style-name="T833">IKANT NUOBAUDAS UŽ ADMINISTRACINIUS TEISĖS PAŽEIDIMUS, KONTROLĖ</text:span></text:p>
      <text:p text:style-name="P834"/>
      <text:p text:style-name="P835"><text:span text:style-name="T836">56.</text:span><text:span text:style-name="T837"><text:s/>Neteko galios nuo 2010-12-01</text:span></text:p>
      <text:p text:style-name="P838">Punkto naikinimas:</text:p>
      <text:p text:style-name="P839"><text:span text:style-name="T840">Nr.<text:s/></text:span><text:a xlink:href="https://www.e-tar.lt/portal/legalAct.html?documentId=TAR.54DE83982EF5" office:target-frame-name="_top" xlink:show="replace"><text:span text:style-name="T841">D1-938</text:span></text:a><text:span text:style-name="T842">, 2010-11-23, Žin. 2010, Nr. 140-7189 (2010-1</text:span><text:span text:style-name="T843">1-30), i. k. 110301MISAK00D1-938</text:span></text:p>
      <text:p text:style-name="Normal"/>
      <text:p text:style-name="P844"><text:span text:style-name="T845">57</text:span><text:span text:style-name="T846">. Įstatymų reikalavimų laikymąsi, taikant administracines nuobaudas už administracinius teisės pažeidimus, ne rečiau kaip vieną kartą per metus kontroliuoja Aplinkos ministerijos sistemos institucijų vadovai, jų suda</text:span><text:span text:style-name="T847">rytos komisijos arba kiti institucijų vadovų įgalioti asmenys.</text:span><text:s/></text:p>
      <text:p text:style-name="P848">Punkto pakeitimai:</text:p>
      <text:p text:style-name="P849"><text:span text:style-name="T850">Nr.<text:s/></text:span><text:a xlink:href="https://www.e-tar.lt/portal/legalAct.html?documentId=TAR.54DE83982EF5" office:target-frame-name="_top" xlink:show="replace"><text:span text:style-name="T851">D1-938</text:span></text:a><text:span text:style-name="T852">, 2010-11-23, Žin., 2010, Nr. 140-7189 (2010-11-30), i. k. 110301MISAK00D1-938</text:span></text:p>
      <text:p text:style-name="Normal"/>
      <text:p text:style-name="P853"><text:span text:style-name="T854">58</text:span><text:span text:style-name="T855">. Taisyklių 57 punkte nurodyti asmenys tikrina:</text:span></text:p>
      <text:p text:style-name="P856"><text:span text:style-name="T857">58.1</text:span><text:span text:style-name="T858">. ar pareigūnai tinkamai taiko administracinę atsakomybę reglamentuojančius įstatymus ir kitus norminius teisės aktus;</text:span></text:p>
      <text:p text:style-name="P859"><text:span text:style-name="T860">58.2</text:span><text:span text:style-name="T861">. už pažeidimus taikomų administracinių nuobaudų pagrįstumą;</text:span></text:p>
      <text:p text:style-name="P862"><text:span text:style-name="T863">58.3</text:span><text:span text:style-name="T864">.</text:span><text:span text:style-name="T865"><text:s/>Taisyklių bei kitų teisės aktų, reglamentuojančių Bylų tvarkymą, laikymąsi;</text:span></text:p>
      <text:p text:style-name="P866"><text:span text:style-name="T867">58.4</text:span><text:span text:style-name="T868">. paimtų dokumentų, suteikiančių specialiąją teisę, dokumentų blankų apskaitos, saugojimo ir išdavimo tvarkos laikymąsi;</text:span></text:p>
      <text:p text:style-name="P869"><text:span text:style-name="T870">58.5</text:span><text:span text:style-name="T871">. Registrų, Protokolų ir kitų dokumentų<text:s/></text:span><text:span text:style-name="T872">pildymo teisingumą, taip pat Bylų nagrinėjimo terminų laikymąsi;</text:span></text:p>
      <text:p text:style-name="P873"><text:span text:style-name="T874">58.6</text:span><text:span text:style-name="T875">. baudų išieškojimo ir specialiąją teisę suteikiančių dokumentų išreikalavimo efektyvumą;</text:span></text:p>
      <text:p text:style-name="P876"><text:span text:style-name="T877">58.7</text:span><text:span text:style-name="T878">. pareigūno darbo efektyvumą ir kompetenciją vykdant Bylų teiseną.</text:span></text:p>
      <text:p text:style-name="P879">Punkto pakeitimai:</text:p>
      <text:p text:style-name="P880"><text:span text:style-name="T881">Nr.<text:s/></text:span><text:a xlink:href="https://www.e-tar.lt/portal/legalAct.html?documentId=TAR.54DE83982EF5" office:target-frame-name="_top" xlink:show="replace"><text:span text:style-name="T882">D1-938</text:span></text:a><text:span text:style-name="T883">, 2010-11-23, Žin., 2010, Nr. 140-7189 (2010-11-30), i. k. 110301MISAK00D1-938</text:span></text:p>
      <text:p text:style-name="Normal"/>
      <text:p text:style-name="P884"><text:span text:style-name="T885">59</text:span><text:span text:style-name="T886">. Tikrinimo rezultatai fiksuojami raštu, surašant aktą. Nurodoma, kaip gali</text:span><text:span text:style-name="T887">ma būtų pašalinti rastus trūkumus. Jei patikrinimą atliko komisija, aktas perduodamas vadovui.</text:span></text:p>
      <text:p text:style-name="P888"/>
      <text:p text:style-name="P889"><text:span text:style-name="T890">IX</text:span><text:span text:style-name="T891">.<text:s/></text:span><text:span text:style-name="T892">BAIGIAMOSIOS NUOSTATOS</text:span></text:p>
      <text:p text:style-name="P893"/>
      <text:p text:style-name="P894"><text:span text:style-name="T895">60</text:span><text:span text:style-name="T896">. Asmenys, pažeidę šiose taisyklėse nustatytus reikalavimus, gali būti traukiami drausminėn ar kitos rūšies teisinėn<text:s/></text:span><text:span text:style-name="T897">atsakomybėn pagal Lietuvos Respublikos įstatymus.</text:span></text:p>
      <text:p text:style-name="P898"><text:span text:style-name="T899">61</text:span><text:span text:style-name="T900">. Visi ginčai, kylantys dėl šių taisyklių, administracinių teisės pažeidimų Bylų tvarkymo ir norminių aktų taikymo, yra nagrinėjami įstatymų nustatyta tvarka.</text:span></text:p>
      <text:p text:style-name="P901"><text:span text:style-name="T902">______________</text:span></text:p>
      <text:p text:style-name="P903"/>
      <text:p text:style-name="P904"><text:span text:style-name="T905">Administracinių te</text:span><text:span text:style-name="T906">isės pažeidimų<text:s/></text:span><text:span text:style-name="T907">protokolų ir<text:s/></text:span></text:p>
      <text:p text:style-name="P908">nutarimų dokumentų blankų apskaitos bei<text:s/></text:p>
      <text:p text:style-name="P909">administracinių teisės pažeidimų</text:p>
      <text:p text:style-name="P910">bylų registravimo ir tvarkymo<text:s/></text:p>
      <text:p text:style-name="P911"><text:span text:style-name="T912">taisyklių<text:s/></text:span><text:span text:style-name="T913">1</text:span><text:span text:style-name="T914"><text:s/>priedas<text:s/></text:span></text:p>
      <text:p text:style-name="P915"/>
      <text:p text:style-name="P916"><text:tab/><text:tab/>PROTOKOLO ŠAKNELĖ</text:p>
      <text:p text:style-name="P917"><text:tab/>(institucijos, įmonės pavadinimas)</text:p>
      <text:p text:style-name="P918"/>
      <text:p text:style-name="P919">AM Nr. 000 000</text:p>
      <text:p text:style-name="P920"><text:tab/><text:tab/><text:tab/><text:tab/><text:tab/></text:p>
      <text:p text:style-name="P921"><text:tab/>(pareigos)<text:tab/>(parašas)<text:tab/>(vardas, pavardė)</text:p>
      <text:p text:style-name="P922"/>
      <text:p text:style-name="P923"><text:tab/></text:p>
      <text:p text:style-name="P924"><text:tab/></text:p>
      <text:p text:style-name="P925">(įstaigos pavadinimas)</text:p>
      <text:p text:style-name="P926"/>
      <text:p text:style-name="P927">ADMINISTRACINIO TEISĖS PAŽEIDIMO AM Nr. 000 000</text:p>
      <text:p text:style-name="P928">PROTOKOLAS</text:p>
      <text:p text:style-name="P929">_______m. _____________ ___ d. Nr.</text:p>
      <text:p text:style-name="P930"/>
      <text:p text:style-name="P931"><text:tab/></text:p>
      <text:p text:style-name="P932">(surašymo vieta)</text:p>
      <text:p text:style-name="P933"/>
      <text:p text:style-name="P934">Aš,<text:s/><text:tab/>,<text:s/></text:p>
      <text:p text:style-name="P935">(pareigos, vardas ir pavardė)</text:p>
      <text:p text:style-name="Normal">surašiau šį protokolą, kad</text:p>
      <text:p text:style-name="Normal">Vardas</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row>
      </table:table>
      <text:p text:style-name="Normal">Pavardė<text:s/></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row>
      </table:table>
      <text:p text:style-name="Normal">Asmens kodas<text:s/></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
      <text:p text:style-name="Normal">Gyvenantis (-i)</text:p>
      <text:p text:style-name="Normal">Apskritis<text:s/></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
      <text:p text:style-name="Normal">Miestas, savivaldybė</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
      <text:p text:style-name="Normal">Miestelis, kaimas<text:s/></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row>
      </table:table>
      <text:p text:style-name="Normal">Gatvė<text:s/></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row>
      </table:table>
      <text:p text:style-name="Normal">Namas<text:s/></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row>
      </table:table>
      <text:p text:style-name="Normal">Butas<text:s/></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row>
      </table:table>
      <text:p text:style-name="Normal">Telefonas<text:s/></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row>
      </table:table>
      <text:p text:style-name="Normal">Darbovietė<text:s/></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
      <text:p text:style-name="Normal">Adresas, telefonas</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
      <text:p text:style-name="Normal">Pareigos<text:s/></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row>
      </table:table>
      <text:p text:style-name="Normal"/>
      <text:p text:style-name="Normal">Pažeidimo esmė<text:s/></text:p>
      <text:p text:style-name="P1352"><text:tab/></text:p>
      <text:p text:style-name="P1353"><text:tab/></text:p>
      <text:p text:style-name="P1354"><text:tab/></text:p>
      <text:p text:style-name="P1355"><text:tab/></text:p>
      <text:p text:style-name="P1356"><text:tab/></text:p>
      <text:p text:style-name="P1357"><text:tab/></text:p>
      <text:p text:style-name="P1358"><text:tab/></text:p>
      <text:p text:style-name="P1359"><text:tab/></text:p>
      <text:p text:style-name="P1360"><text:tab/></text:p>
      <text:p text:style-name="P1361"><text:tab/></text:p>
      <text:p text:style-name="P1362"><text:tab/></text:p>
      <text:p text:style-name="P1363"><text:tab/></text:p>
      <text:p text:style-name="P1364"><text:tab/></text:p>
      <text:p text:style-name="P1365"><text:tab/></text:p>
      <text:p text:style-name="P1366"><text:tab/></text:p>
      <text:p text:style-name="P1367"><text:tab/></text:p>
      <text:p text:style-name="P1368"><text:tab/></text:p>
      <text:p text:style-name="P1369"><text:tab/></text:p>
      <text:p text:style-name="P1370"><text:tab/><text:s/>reikalavimus.</text:p>
      <text:p text:style-name="P1371"/>
      <text:p text:style-name="Normal">Atsakomybė už tai numatyta LR ATPK ______ str. __ d. __ p., ____str. __d. __ p.,<text:s/>____ str. __d. __ p., ____ str. __d. __ p., ____str. __d. __ p., ____ str. __d. __ p., ______ str. __ d. __p.,</text:p>
      <text:p text:style-name="P1372"/>
      <text:p text:style-name="P1373"><text:tab/></text:p>
      <text:p text:style-name="P1374"/>
      <text:p text:style-name="P1375">Pažeidimui išaiškinti panaudotos techninės priemonės</text:p>
      <text:p text:style-name="P1376"><text:tab/></text:p>
      <text:p text:style-name="P1377">(pavadinimas (-ai) markė, gamyklinis numeris, metrologinės patikros liudijimo Nr.)</text:p>
      <text:p text:style-name="P1378"><text:tab/></text:p>
      <text:p text:style-name="P1379"><text:tab/></text:p>
      <text:p text:style-name="P1380"><text:tab/></text:p>
      <text:p text:style-name="P1381"/>
      <text:p text:style-name="P1382">Tikrinimo rezultatas<text:s/></text:p>
      <text:p text:style-name="P1383"><text:tab/></text:p>
      <text:p text:style-name="P1384"><text:tab/></text:p>
      <text:p text:style-name="P1385"><text:tab/></text:p>
      <text:p text:style-name="P1386"><text:tab/></text:p>
      <text:p text:style-name="P1387"/>
      <text:p text:style-name="P1388">Su tikrinimo rezultatu<text:s/><text:tab/><text:s/>asmens</text:p>
      <text:p text:style-name="P1389"><text:tab/><text:span text:style-name="T1390">(sutinku, nesutinku)</text:span></text:p>
      <text:p text:style-name="P1391">traukiamo administracinėn atsakomybėn parašas<text:s/><text:tab/></text:p>
      <text:p text:style-name="P1392"/>
      <text:p text:style-name="P1393"><text:span text:style-name="T1394">Liudytojai, nukentėjusieji:</text:span><text:tab/></text:p>
      <text:p text:style-name="P1395"><text:tab/><text:span text:style-name="T1396">(nurodomi liudytojų, nukentėjusiųjų<text:s/></text:span></text:p>
      <text:p text:style-name="P1397"><text:tab/><text:tab/></text:p>
      <text:p text:style-name="P1398">vardai, pavardės, adresai, kiti duomenys)</text:p>
      <text:p text:style-name="P1399"><text:tab/></text:p>
      <text:p text:style-name="P1400"/>
      <text:p text:style-name="P1401">Vadovaujantis LR ATPK, buvo atliktas daiktų patikrinimas ir paimti šie daiktai, dokumentai:<text:s/><text:tab/></text:p>
      <text:p text:style-name="P1402"><text:tab/></text:p>
      <text:p text:style-name="P1403"><text:tab/></text:p>
      <text:p text:style-name="P1404"><text:tab/></text:p>
      <text:p text:style-name="P1405"><text:tab/></text:p>
      <text:p text:style-name="P1406">Asmens, traukiamo administracinėn atsakomybėn, paaiškinimas<text:tab/></text:p>
      <text:p text:style-name="P1407"><text:tab/></text:p>
      <text:p text:style-name="P1408"><text:tab/></text:p>
      <text:p text:style-name="P1409"><text:tab/></text:p>
      <text:p text:style-name="P1410"><text:tab/></text:p>
      <text:p text:style-name="P1411"><text:tab/></text:p>
      <text:p text:style-name="P1412"><text:tab/></text:p>
      <text:p text:style-name="P1413"><text:tab/></text:p>
      <text:p text:style-name="P1414"><text:tab/></text:p>
      <text:p text:style-name="P1415"><text:tab/></text:p>
      <text:p text:style-name="P1416"><text:tab/></text:p>
      <text:p text:style-name="P1417"/>
      <text:p text:style-name="P1418"><text:tab/><text:tab/><text:tab/><text:tab/><text:tab/></text:p>
      <text:p text:style-name="P1419"><text:tab/>(pareigūno, surašiusio<text:tab/>(parašas)<text:tab/><text:s/>(vardas ir pavardė)</text:p>
      <text:p text:style-name="P1420"><text:tab/>protokolą, pareigų<text:s/></text:p>
      <text:p text:style-name="P1421"><text:tab/>pavadinimas)<text:s/></text:p>
      <text:p text:style-name="P1422"/>
      <text:p text:style-name="P1423">Su protokolu susipažinau, teisės ir pareigos, nurodytos LR ATPK 272 str.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text:p>
      <text:p text:style-name="P1424"/>
      <text:p text:style-name="Normal">20___m. ___________ d. ____ val. _____________________________.</text:p>
      <text:p text:style-name="P1425"><text:tab/>(nagrinėjimo vieta)</text:p>
      <text:p text:style-name="Normal"/>
      <text:p text:style-name="P1426"><text:tab/><text:tab/><text:tab/></text:p>
      <text:p text:style-name="P1427"><text:tab/>(asmens, traukiamo<text:tab/>(vardas ir pavardė)</text:p>
      <text:p text:style-name="P1428"><text:tab/>administracinėn<text:s/></text:p>
      <text:p text:style-name="P1429"><text:tab/>atsakomybėn, parašas)</text:p>
      <text:p text:style-name="Normal"/>
      <text:p text:style-name="Normal">Protokolą gavau:<text:s/></text:p>
      <text:p text:style-name="P1430"><text:tab/></text:p>
      <text:p text:style-name="P1431"><text:tab/>(parašas)</text:p>
      <text:p text:style-name="P1432"><text:tab/></text:p>
      <text:p text:style-name="P1433"><text:tab/>(vardas ir pavardė)</text:p>
      <text:p text:style-name="P1434"/>
      <text:p text:style-name="P1435">______________</text:p>
      <text:p text:style-name="P1436">Priedo pakeitimai:</text:p>
      <text:p text:style-name="P1437"><text:span text:style-name="T1438">Nr.<text:s/></text:span><text:a xlink:href="https://www.e-tar.lt/portal/legalAct.html?documentId=TAR.49D24B7A46A3" office:target-frame-name="_top" xlink:show="replace"><text:span text:style-name="T1439">D1-638</text:span></text:a><text:span text:style-name="T1440">, 2004-12-14, Žin., 2004, Nr. 181-</text:span><text:span text:style-name="T1441">6717 (2004-12-18), i. k. 104301MISAK00D1-638</text:span></text:p>
      <text:p text:style-name="Normal"/>
      <text:p text:style-name="P1442"><text:span text:style-name="T1443">Administracinių teisės pažeidimų<text:s/></text:span></text:p>
      <text:p text:style-name="P1444">protokolų ir nutarimų dokumentų blankų<text:s/></text:p>
      <text:p text:style-name="P1445">apskaitos bei administracinių teisės<text:s/></text:p>
      <text:p text:style-name="P1446">pažeidimų bylų registravimo ir tvarkymo<text:s/></text:p>
      <text:p text:style-name="P1447">taisyklių<text:s/></text:p>
      <text:p text:style-name="P1448"><text:span text:style-name="T1449">2</text:span><text:span text:style-name="T1450"><text:s/>priedas</text:span></text:p>
      <text:p text:style-name="P1451"/>
      <text:p text:style-name="P1452">_________________________________<text:tab/>NUTARIMO ŠAKNELĖ</text:p>
      <text:p text:style-name="P1453">(dokumento sudarytojo pavadinimas)</text:p>
      <text:p text:style-name="P1454">AM 000 000</text:p>
      <text:p text:style-name="P1455">____________________   ______________   <text:tab/></text:p>
      <text:p text:style-name="P1456">(pareigos)<text:tab/>(parašas)<text:tab/>(vardas, pavardė)</text:p>
      <text:p text:style-name="P1457">-<text:tab/></text:p>
      <text:p text:style-name="P1458"/>
      <text:p text:style-name="P1459">_________________________________________________________</text:p>
      <text:p text:style-name="P1460">(dokumento<text:s/>sudarytojo pavadinimas)</text:p>
      <text:p text:style-name="P1461">_________________________________________________________</text:p>
      <text:p text:style-name="P1462"/>
      <text:p text:style-name="P1463">NUTARIMAS</text:p>
      <text:p text:style-name="P1464"><text:span text:style-name="T1465">ADMINISTRACINIO TEISĖS PAŽEIDIMO BYLOJE NR</text:span><text:span text:style-name="T1466">. _____________</text:span></text:p>
      <text:p text:style-name="P1467">AM 000 000</text:p>
      <text:p text:style-name="P1468"/>
      <text:p text:style-name="P1469">20__ m. _________________ <text:s/>____ d.</text:p>
      <text:p text:style-name="P1470">__________________________________________________</text:p>
      <text:p text:style-name="P1471">(surašymo vieta)</text:p>
      <text:p text:style-name="P1472"/>
      <text:p text:style-name="P1473">Aš,<text:s/><text:tab/></text:p>
      <text:p text:style-name="P1474">(pareigūno pareigos, vardas, pavardė)</text:p>
      <text:p text:style-name="P1475">_<text:tab/>,</text:p>
      <text:p text:style-name="P1476">vadovaudamasis Lietuvos Respublikos administracinių teisės pažeidimų kodekso (toliau – LR<text:s/></text:p>
      <text:p text:style-name="P1477">ATPK) 283, 284 ____________________ straipsniais, išnagrinėjau administracinio teisės<text:s/></text:p>
      <text:p text:style-name="P1478">pažeidimo bylą Nr. ____________________</text:p>
      <text:p text:style-name="P1479">dalyvaujant<text:s/><text:tab/>,</text:p>
      <text:p text:style-name="P1480">(asmens, traukiamo administracinėn atsakomybėn, vardas, pavardė)</text:p>
      <text:p text:style-name="P1481">_<text:tab/>,</text:p>
      <text:p text:style-name="P1482">(kitų dalyvaujančių administracinio teisės pažeidimo bylos nagrinėjime asmenų vardai ir pavardės)</text:p>
      <text:p text:style-name="P1483">_<text:tab/>,</text:p>
      <text:p text:style-name="P1484">_<text:tab/>,</text:p>
      <text:p text:style-name="P1485">ir nustačiau, kad<text:s/><text:tab/>,</text:p>
      <text:p text:style-name="P1486">(asmens,<text:s/>traukiamo administracinėn atsakomybėn, vardas, pavardė, asmens kodas)</text:p>
      <text:p text:style-name="P1487">gyvenantis<text:s/><text:tab/>,</text:p>
      <text:p text:style-name="P1488">dirbantis<text:s/><text:tab/></text:p>
      <text:p text:style-name="P1489">(asmens, traukiamo administracinėn atsakomybėn, darbovietė, pareigos, kiti duomenys)</text:p>
      <text:p text:style-name="P1490"/>
      <text:p text:style-name="P1491">20___ m. ________________ <text:s/>___ d. _______val.<text:s/><text:tab/></text:p>
      <text:p text:style-name="P1492">_<text:tab/></text:p>
      <text:p text:style-name="P1493">(bylos nagrinėjimo metu<text:s/>nustatytų aplinkybių išdėstymas ir motyvuotas jų įvertinimas)</text:p>
      <text:p text:style-name="P1494">_<text:tab/></text:p>
      <text:p text:style-name="P1495">_<text:tab/></text:p>
      <text:p text:style-name="P1496">_<text:tab/></text:p>
      <text:p text:style-name="P1497">_<text:tab/></text:p>
      <text:p text:style-name="P1498">_<text:tab/></text:p>
      <text:p text:style-name="P1499">_<text:tab/></text:p>
      <text:p text:style-name="P1500">_<text:tab/></text:p>
      <text:p text:style-name="P1501">_<text:tab/></text:p>
      <text:p text:style-name="P1502">_<text:tab/></text:p>
      <text:p text:style-name="P1503">_<text:tab/></text:p>
      <text:p text:style-name="P1504">_<text:tab/></text:p>
      <text:p text:style-name="P1505">_<text:tab/></text:p>
      <text:p text:style-name="P1506">_<text:tab/></text:p>
      <text:p text:style-name="P1507">_<text:tab/></text:p>
      <text:p text:style-name="P1508">_<text:tab/></text:p>
      <text:p text:style-name="P1509">_<text:tab/></text:p>
      <text:p text:style-name="P1510">_<text:tab/></text:p>
      <text:p text:style-name="P1511">_<text:tab/></text:p>
      <text:p text:style-name="P1512">_<text:tab/></text:p>
      <text:p text:style-name="P1513">_<text:tab/></text:p>
      <text:p text:style-name="P1514">_<text:tab/></text:p>
      <text:p text:style-name="P1515">_<text:tab/></text:p>
      <text:p text:style-name="P1516">_<text:tab/></text:p>
      <text:p text:style-name="P1517">_<text:tab/></text:p>
      <text:p text:style-name="P1518"/>
      <text:p text:style-name="P1519"><text:span text:style-name="T1520">-</text:span><text:span text:style-name="T1521"><text:tab/></text:span></text:p>
      <text:p text:style-name="P1522"/>
      <text:p text:style-name="P1523">Atsakomybę lengvinančios ar sunkinančios aplinkybės<text:tab/></text:p>
      <text:p text:style-name="P1524">_<text:tab/></text:p>
      <text:p text:style-name="P1525">_<text:tab/></text:p>
      <text:p text:style-name="P1526"/>
      <text:p text:style-name="P1527">Tuo pažeidė<text:s/><text:tab/></text:p>
      <text:p text:style-name="P1528">(nurodyti teisės norminio akto pavadinimą,<text:s/>straipsnį, dalį, punktą)</text:p>
      <text:p text:style-name="P1529">_<text:tab/></text:p>
      <text:p text:style-name="P1530">_<text:tab/></text:p>
      <text:p text:style-name="P1531">_<text:tab/></text:p>
      <text:p text:style-name="P1532">_<text:tab/></text:p>
      <text:p text:style-name="P1533"/>
      <text:p text:style-name="P1534">Todėl traukiamas administracinėn atsakomybėn pagal LR ATPK<text:s/><text:tab/></text:p>
      <text:p text:style-name="P1535">_<text:tab/></text:p>
      <text:p text:style-name="P1536">(LR ATPK straipsniai, jų dalys ir punktai)</text:p>
      <text:p text:style-name="P1537"/>
      <text:p text:style-name="P1538">Vadovaudamasis LR ATPK ____________________ straipsniais, nutariau<text:s/><text:tab/></text:p>
      <text:p text:style-name="P1539">_<text:tab/></text:p>
      <text:p text:style-name="P1540">(asmens, traukiamo administracinėn<text:s/>atsakomybėn, vardas, pavardė, asmens kodas)</text:p>
      <text:p text:style-name="P1541">_<text:tab/></text:p>
      <text:p text:style-name="P1542">(LR ATPK 287 str. 1 d. 2 ir 3 p. nurodytas nutarimas)</text:p>
      <text:p text:style-name="P1543">skirti<text:s/><text:tab/></text:p>
      <text:p text:style-name="P1544">(LR ATPK 287 str. 1 d. 1 p. nurodytas nutarimas)</text:p>
      <text:p text:style-name="P1545">_<text:tab/></text:p>
      <text:p text:style-name="P1546">(administracinės nuobaudos rūšis ir dydis)</text:p>
      <text:p text:style-name="P1547">_<text:tab/></text:p>
      <text:p text:style-name="P1548"/>
      <text:p text:style-name="P1549">Iš pažeidėjo paimtus daiktus, dokumentus<text:s/><text:tab/></text:p>
      <text:p text:style-name="P1550">_<text:tab/></text:p>
      <text:p text:style-name="P1551">(išvardyti paimtus daiktus ir dokumentus ir nurodyti su jais atliktus veiksmus)</text:p>
      <text:p text:style-name="P1552">_<text:tab/></text:p>
      <text:p text:style-name="P1553">_<text:tab/></text:p>
      <text:p text:style-name="P1554"/>
      <text:p text:style-name="P1555">Bauda turi būti sumokėta banke į<text:s/><text:tab/></text:p>
      <text:p text:style-name="P1556">banko sąskaitą Nr. ________________________________________ per 40 dienų nuo šio nutarimo nuorašo įteikimo dienos. Nesumokėjus baudos per nurodytą terminą, nutarimas skirti baudą perduodamas antstoliams priverstinai vykdyti.<text:s/></text:p>
      <text:p text:style-name="P1557">Vadovaujantis LR ATPK 292, 293<text:s/>str., nutarimas per 20 dienų nuo jo priėmimo gali būti apskųstas apylinkės teismui LR ATPK nustatyta tvarka. Skundas paduodamas per nutarimą priėmusią įstaigą (pareigūną).</text:p>
      <text:p text:style-name="P1558"/>
      <text:p text:style-name="P1559">Vadovaudamasis LR ATPK 313 str., baudos mokėjimą išdėstau iki 20___ m. _________________ <text:s/>___ d., mokėti po ___________ Lt kas mėnesį.<text:s/></text:p>
      <text:p text:style-name="P1560"/>
      <text:p text:style-name="P1561">______________________________   ___________    <text:tab/></text:p>
      <text:p text:style-name="P1562">(nutarimą priėmusio pareigūno pareigos)<text:tab/>(parašas)<text:tab/>(vardas, pavardė)</text:p>
      <text:p text:style-name="P1563">_____________________________</text:p>
      <text:p text:style-name="P1564"/>
      <text:p text:style-name="P1565">Nuorašą gavau _____________    _______________   <text:tab/></text:p>
      <text:p text:style-name="P1566">(data)<text:tab/>(parašas)<text:tab/>(asmens, traukiamo administracinėn<text:s/></text:p>
      <text:p text:style-name="P1567">atsakomybėn, vardas, pavardė)</text:p>
      <text:p text:style-name="P1568"/>
      <text:p text:style-name="P1569">Nuorašas išsiųstas paštu 20___ m. _____________ <text:s/>___ d., dokumento, įrodančio išsiuntimą, Nr. __________________</text:p>
      <text:p text:style-name="P1570"/>
      <text:p text:style-name="P1571">Paimtus daiktus, dokumentus<text:s/><text:tab/></text:p>
      <text:p text:style-name="P1572">_<text:tab/></text:p>
      <text:p text:style-name="P1573">_<text:tab/></text:p>
      <text:p text:style-name="P1574">_<text:tab/></text:p>
      <text:p text:style-name="P1575">_<text:tab/></text:p>
      <text:p text:style-name="P1576">_<text:tab/></text:p>
      <text:p text:style-name="P1577">_<text:tab/>gavau,<text:s/>pretenzijų neturiu.</text:p>
      <text:p text:style-name="P1578"/>
      <text:p text:style-name="P1579">_____________    _______________   <text:tab/></text:p>
      <text:p text:style-name="P1580">(data)<text:tab/>(parašas)<text:tab/>(asmens, kuriam grąžinami daiktai<text:s/></text:p>
      <text:p text:style-name="P1581">ar dokumentai, vardas, pavardė)</text:p>
      <text:p text:style-name="P1582"/>
      <text:p text:style-name="P1583"><text:span text:style-name="T1584">_________________</text:span></text:p>
      <text:p text:style-name="P1585">Priedo pakeitimai:</text:p>
      <text:p text:style-name="P1586"><text:span text:style-name="T1587">Nr.<text:s/></text:span><text:a xlink:href="https://www.e-tar.lt/portal/legalAct.html?documentId=TAR.49D24B7A46A3" office:target-frame-name="_top" xlink:show="replace"><text:span text:style-name="T1588">D1-638</text:span></text:a><text:span text:style-name="T1589">, 2004-12-14, Žin., 2004, Nr. 181-6717 (2004-12-18), i. k. 104301MISAK00D1-638</text:span></text:p>
      <text:p text:style-name="P1590"><text:span text:style-name="T1591">Nr.<text:s/></text:span><text:a xlink:href="https://www.e-tar.lt/portal/legalAct.html?documentId=TAR.5E238090E2A7" office:target-frame-name="_top" xlink:show="replace"><text:span text:style-name="T1592">D1-1037</text:span></text:a><text:span text:style-name="T1593">, 2010-12-27, Žin., 2010, Nr. 155-7909 (2010-12-30), i. k. 110301M</text:span><text:span text:style-name="T1594">ISAK0D1-1037</text:span></text:p>
      <text:p text:style-name="Normal"/>
      <text:p text:style-name="P1595"><text:span text:style-name="T1596">3 priedas.</text:span><text:span text:style-name="T1597"><text:s/>Neteko galios nuo 2010-12-01</text:span></text:p>
      <text:p text:style-name="P1598">Priedo naikinimas:</text:p>
      <text:p text:style-name="P1599"><text:span text:style-name="T1600">Nr.<text:s/></text:span><text:a xlink:href="https://www.e-tar.lt/portal/legalAct.html?documentId=TAR.54DE83982EF5" office:target-frame-name="_top" xlink:show="replace"><text:span text:style-name="T1601">D1-938</text:span></text:a><text:span text:style-name="T1602">, 2010-11-23, Žin. 2010, Nr. 140-7189 (2010-11-30), i. k. 110301MISAK00D1-938</text:span></text:p>
      <text:p text:style-name="Normal"/>
      <text:p text:style-name="P1603"/>
      <text:p text:style-name="P1604">Administracinių teisės pažeidimų protokolų ir<text:s/></text:p>
      <text:p text:style-name="P1605">nutarimų dokumentų blankų apskaitos bei<text:s/></text:p>
      <text:p text:style-name="P1606">administracinių teisės pažeidimų bylų<text:s/></text:p>
      <text:p text:style-name="P1607">registravimo ir tvarkymo taisyklių priedas<text:s/></text:p>
      <text:p text:style-name="P1608">Nr.<text:s/>4</text:p>
      <text:p text:style-name="P1609"/>
      <text:p text:style-name="P1610">____________________________</text:p>
      <text:p text:style-name="P1611"><text:tab/></text:p>
      <text:p text:style-name="P1612"><text:tab/>(Institucijos pavadinimas)</text:p>
      <text:p text:style-name="P1613"/>
      <text:p text:style-name="P1614">PATIKRINIMO<text:s/>AKTAS Nr. _____</text:p>
      <text:p text:style-name="P1615"/>
      <text:p text:style-name="P1616">20___ m. ___________ mėn. ___ d.</text:p>
      <text:p text:style-name="P1617">__<text:tab/></text:p>
      <text:p text:style-name="P1618">(Surašymo vieta)</text:p>
      <text:p text:style-name="P1619"/>
      <text:p text:style-name="P1620">Aš (mes)<text:tab/></text:p>
      <text:p text:style-name="P1621">(Patikrinimą atlikęs pareigūnas (-ai), pareigos, vardas (-ai), pavardė (-ės))</text:p>
      <text:p text:style-name="P1622"><text:tab/></text:p>
      <text:p text:style-name="P1623"><text:tab/></text:p>
      <text:p text:style-name="P1624"><text:tab/></text:p>
      <text:p text:style-name="P1625"><text:tab/></text:p>
      <text:p text:style-name="P1626"><text:tab/></text:p>
      <text:p text:style-name="P1627"><text:tab/></text:p>
      <text:p text:style-name="P1628">dalyvaujant<text:tab/></text:p>
      <text:p text:style-name="P1629">(Liudytojams ar Aplinkos ministerijos sistemos bei kitų kontrolę vykdančių institucijų atstovams, jų pareigos, vardai,<text:s/></text:p>
      <text:p text:style-name="P1630">pavardės, adresai, telefonai)</text:p>
      <text:p text:style-name="P1631"><text:tab/></text:p>
      <text:p text:style-name="P1632"><text:tab/></text:p>
      <text:p text:style-name="P1633"><text:tab/></text:p>
      <text:p text:style-name="P1634"><text:tab/></text:p>
      <text:p text:style-name="P1635"><text:tab/></text:p>
      <text:p text:style-name="P1636">ir juridinio asmens atstovui (-ams) ar fiziniam asmeniui<text:tab/></text:p>
      <text:p text:style-name="P1637"><text:tab/></text:p>
      <text:p text:style-name="P1638"><text:tab/></text:p>
      <text:p text:style-name="P1639"><text:tab/></text:p>
      <text:p text:style-name="P1640"><text:tab/></text:p>
      <text:p text:style-name="P1641"><text:tab/></text:p>
      <text:p text:style-name="P1642">patikrinau (-ome)<text:tab/></text:p>
      <text:p text:style-name="P1643">(Juridinio asmens pavadinimas, adresas, kodas ar fizinio asmens vardas, pavardė, asmens kodas, adresas ir telefonas,<text:s/></text:p>
      <text:p text:style-name="P1644">tikrinamo objekto pavadinimas ir adresas)</text:p>
      <text:p text:style-name="P1645"><text:tab/></text:p>
      <text:p text:style-name="P1646"><text:tab/></text:p>
      <text:p text:style-name="P1647"><text:tab/></text:p>
      <text:p text:style-name="P1648"><text:tab/></text:p>
      <text:p text:style-name="P1649">Patikrinimo tikslas ir rūšis:<text:tab/></text:p>
      <text:p text:style-name="P1650"><text:tab/>(Planinis ar neplaninis patikrinimas, skundo tyrimas,<text:s/>incidento tyrimas ir kt.)</text:p>
      <text:p text:style-name="P1651"><text:tab/></text:p>
      <text:p text:style-name="P1652"><text:tab/></text:p>
      <text:p text:style-name="P1653"><text:tab/></text:p>
      <text:p text:style-name="P1654"><text:tab/></text:p>
      <text:p text:style-name="P1655"><text:tab/></text:p>
      <text:p text:style-name="P1656">Duomenys apie tikrinamą objektą:</text:p>
      <text:p text:style-name="P1657"><text:tab/></text:p>
      <text:p text:style-name="P1658">(Objekto veiklos pobūdis, trumpa informacija apie GINL, TIPK, leidimuose, licencijose ir<text:s/></text:p>
      <text:p text:style-name="P1659"><text:tab/></text:p>
      <text:p text:style-name="P1660">kituose dokumentuose nustatytas aplinkos apsaugos sąlygas, trumpa informacija apie paskutinį<text:s/></text:p>
      <text:p text:style-name="P1661"><text:tab/></text:p>
      <text:p text:style-name="P1662">patikrinimą, jo rezultatus, nustatytus pažeidimus ir taikytas poveikio priemones ir kt.)</text:p>
      <text:p text:style-name="P1663"><text:tab/></text:p>
      <text:p text:style-name="P1664"><text:tab/></text:p>
      <text:p text:style-name="P1665"><text:tab/></text:p>
      <text:p text:style-name="P1666"><text:tab/></text:p>
      <text:p text:style-name="P1667"><text:tab/></text:p>
      <text:p text:style-name="P1668"><text:tab/></text:p>
      <text:p text:style-name="P1669"><text:tab/></text:p>
      <text:p text:style-name="P1670"><text:tab/></text:p>
      <text:p text:style-name="P1671"><text:tab/></text:p>
      <text:p text:style-name="P1672"><text:tab/></text:p>
      <text:p text:style-name="P1673"><text:tab/></text:p>
      <text:p text:style-name="P1674">Patikrinimo metu nustatyta:<text:tab/></text:p>
      <text:p text:style-name="P1675"><text:tab/>(Kaip laikomasi GINL, TIPK ir kituose dokumentuose<text:s/></text:p>
      <text:p text:style-name="P1676">__<text:tab/></text:p>
      <text:p text:style-name="P1677">nustatytų aplinkos apsaugos sąlygų, aplinkos apsaugos įstatymų ir kitų teisės aktų reikalavimų,<text:s/></text:p>
      <text:p text:style-name="P1678">__<text:tab/></text:p>
      <text:p text:style-name="P1679">jei nesilaikoma, nurodyti pažeistus teisės aktus)</text:p>
      <text:p text:style-name="P1680"><text:tab/></text:p>
      <text:p text:style-name="P1681"><text:tab/></text:p>
      <text:p text:style-name="P1682"><text:tab/></text:p>
      <text:p text:style-name="P1683"><text:tab/></text:p>
      <text:p text:style-name="P1684"><text:tab/></text:p>
      <text:p text:style-name="P1685"><text:tab/></text:p>
      <text:p text:style-name="P1686"><text:tab/></text:p>
      <text:p text:style-name="P1687"><text:tab/></text:p>
      <text:p text:style-name="P1688"><text:tab/></text:p>
      <text:p text:style-name="P1689"><text:tab/></text:p>
      <text:p text:style-name="P1690"><text:tab/></text:p>
      <text:p text:style-name="P1691"><text:tab/></text:p>
      <text:p text:style-name="P1692"><text:tab/></text:p>
      <text:p text:style-name="P1693"><text:tab/></text:p>
      <text:p text:style-name="P1694"><text:tab/></text:p>
      <text:p text:style-name="P1695"><text:tab/></text:p>
      <text:p text:style-name="P1696"><text:tab/></text:p>
      <text:p text:style-name="P1697"><text:tab/></text:p>
      <text:p text:style-name="P1698"><text:tab/></text:p>
      <text:p text:style-name="P1699"><text:tab/></text:p>
      <text:p text:style-name="P1700"><text:tab/></text:p>
      <text:p text:style-name="P1701"><text:tab/></text:p>
      <text:p text:style-name="P1702"><text:tab/></text:p>
      <text:p text:style-name="P1703"><text:tab/></text:p>
      <text:p text:style-name="P1704"><text:tab/></text:p>
      <text:p text:style-name="P1705"><text:tab/></text:p>
      <text:p text:style-name="P1706"><text:tab/></text:p>
      <text:p text:style-name="P1707"><text:tab/></text:p>
      <text:p text:style-name="P1708"><text:tab/></text:p>
      <text:p text:style-name="P1709"><text:tab/></text:p>
      <text:p text:style-name="P1710"><text:tab/></text:p>
      <text:p text:style-name="P1711"><text:tab/></text:p>
      <text:p text:style-name="P1712"><text:tab/></text:p>
      <text:p text:style-name="P1713"><text:tab/></text:p>
      <text:p text:style-name="P1714"><text:tab/></text:p>
      <text:p text:style-name="P1715"><text:tab/></text:p>
      <text:p text:style-name="P1716"><text:tab/></text:p>
      <text:p text:style-name="P1717"><text:tab/></text:p>
      <text:p text:style-name="P1718"><text:tab/></text:p>
      <text:p text:style-name="P1719"><text:tab/></text:p>
      <text:p text:style-name="P1720"><text:tab/></text:p>
      <text:p text:style-name="P1721"><text:tab/></text:p>
      <text:p text:style-name="P1722"><text:tab/></text:p>
      <text:p text:style-name="P1723"><text:tab/></text:p>
      <text:p text:style-name="P1724"><text:tab/></text:p>
      <text:p text:style-name="P1725"><text:tab/></text:p>
      <text:p text:style-name="P1726"><text:tab/></text:p>
      <text:p text:style-name="P1727"><text:tab/></text:p>
      <text:p text:style-name="P1728"><text:tab/></text:p>
      <text:p text:style-name="P1729"><text:tab/></text:p>
      <text:p text:style-name="P1730"><text:tab/></text:p>
      <text:p text:style-name="P1731"><text:tab/></text:p>
      <text:p text:style-name="P1732"><text:tab/></text:p>
      <text:p text:style-name="P1733"><text:tab/></text:p>
      <text:p text:style-name="P1734"><text:tab/></text:p>
      <text:p text:style-name="P1735"><text:tab/></text:p>
      <text:p text:style-name="P1736"><text:tab/></text:p>
      <text:p text:style-name="P1737"><text:tab/></text:p>
      <text:p text:style-name="P1738"><text:tab/></text:p>
      <text:p text:style-name="P1739">__<text:tab/></text:p>
      <text:p text:style-name="P1740">Tikrinamo juridinio asmens atstovo ar fizinio asmens prašymai, skundai:<text:tab/></text:p>
      <text:p text:style-name="P1741"><text:tab/></text:p>
      <text:p text:style-name="P1742"><text:tab/></text:p>
      <text:p text:style-name="P1743"><text:tab/></text:p>
      <text:p text:style-name="P1744"><text:tab/></text:p>
      <text:p text:style-name="P1745"><text:tab/></text:p>
      <text:p text:style-name="P1746"><text:tab/></text:p>
      <text:p text:style-name="P1747"><text:tab/></text:p>
      <text:p text:style-name="P1748"><text:tab/></text:p>
      <text:p text:style-name="P1749"><text:tab/></text:p>
      <text:p text:style-name="P1750"><text:tab/></text:p>
      <text:p text:style-name="P1751"><text:tab/></text:p>
      <text:p text:style-name="P1752"><text:tab/></text:p>
      <text:p text:style-name="P1753"><text:tab/></text:p>
      <text:p text:style-name="P1754"><text:tab/></text:p>
      <text:p text:style-name="P1755"><text:tab/></text:p>
      <text:p text:style-name="P1756"><text:tab/></text:p>
      <text:p text:style-name="P1757"><text:tab/></text:p>
      <text:p text:style-name="P1758"><text:tab/></text:p>
      <text:p text:style-name="P1759"><text:tab/></text:p>
      <text:p text:style-name="P1760"><text:tab/></text:p>
      <text:p text:style-name="P1761"><text:tab/></text:p>
      <text:p text:style-name="P1762"><text:tab/></text:p>
      <text:p text:style-name="P1763"><text:tab/></text:p>
      <text:p text:style-name="P1764"><text:tab/></text:p>
      <text:p text:style-name="P1765"><text:tab/></text:p>
      <text:p text:style-name="P1766"><text:tab/></text:p>
      <text:p text:style-name="P1767"><text:tab/></text:p>
      <text:p text:style-name="P1768"><text:tab/></text:p>
      <text:p text:style-name="P1769"><text:tab/></text:p>
      <text:p text:style-name="P1770"><text:tab/></text:p>
      <text:p text:style-name="P1771">__<text:tab/></text:p>
      <text:p text:style-name="P1772"><text:tab/>(Patikrinimą atlikusio pareigūno pareigos)<text:tab/>(parašas)<text:tab/>(Vardas, pavardė)</text:p>
      <text:p text:style-name="P1773"><text:tab/></text:p>
      <text:p text:style-name="P1774"><text:tab/></text:p>
      <text:p text:style-name="P1775"><text:tab/></text:p>
      <text:p text:style-name="P1776"><text:tab/></text:p>
      <text:p text:style-name="P1777"/>
      <text:p text:style-name="P1778">Dalyvavę asmenys:</text:p>
      <text:p text:style-name="P1779"><text:tab/><text:tab/><text:tab/></text:p>
      <text:p text:style-name="P1780"><text:tab/><text:span text:style-name="T1781">(parašas)</text:span><text:span text:style-name="T1782"><text:tab/>(Vardas, pavardė)</text:span></text:p>
      <text:p text:style-name="P1783"><text:tab/><text:tab/><text:tab/></text:p>
      <text:p text:style-name="P1784"><text:tab/><text:tab/><text:tab/></text:p>
      <text:p text:style-name="P1785"><text:tab/><text:tab/><text:tab/></text:p>
      <text:p text:style-name="P1786"/>
      <text:p text:style-name="P1787">*Patikrinimo akto antrąjį egzempliorių, _________ lapų, gavau.<text:s/><text:tab/></text:p>
      <text:p text:style-name="P1788">__<text:tab/></text:p>
      <text:p text:style-name="P1789">(Juridinio asmens atstovo ar fizinio asmens vardas, pavardė)</text:p>
      <text:p text:style-name="P1790">__<text:tab/></text:p>
      <text:p text:style-name="P1791"><text:tab/>20___ m. ____________ mėn. ___ d.</text:p>
      <text:p text:style-name="P1792"><text:tab/>(parašas)</text:p>
      <text:p text:style-name="P1793"/>
      <text:p text:style-name="P1794">** Patikrinimo akto antrasis<text:s/>egzempliorius, ________ lapų, išsiųstas registruotu laišku 20___ m. ______________ mėn. ____ d., pašto kvito Nr. ________.</text:p>
      <text:p text:style-name="P1795"/>
      <text:p text:style-name="P1796">* Jei juridinio asmens atstovas ar fizinis asmuo atsisako pasirašyti patikrinimo aktą, apie tai pažymima akte.<text:s/></text:p>
      <text:p text:style-name="P1797">** Pildoma, jei nėra<text:s/>galimybės patikrinimo aktą įteikti juridinio asmens atstovui ar fiziniam asmeniui.</text:p>
      <text:p text:style-name="P1798">______________</text:p>
      <text:p text:style-name="P1799">Priedo pakeitimai:</text:p>
      <text:p text:style-name="P1800"><text:span text:style-name="T1801">Nr.<text:s/></text:span><text:a xlink:href="https://www.e-tar.lt/portal/legalAct.html?documentId=TAR.F0EDA11D180E" office:target-frame-name="_top" xlink:show="replace"><text:span text:style-name="T1802">D1-45</text:span></text:a><text:span text:style-name="T1803">, 2006-01-25, Žin., 2006, Nr. 12-435 (2006-01-3</text:span><text:span text:style-name="T1804">0), i. k. 106301MISAK000D1-45</text:span></text:p>
      <text:p text:style-name="Normal"/>
      <text:p text:style-name="P1805"/>
      <text:p text:style-name="P1806"/>
      <text:p text:style-name="P1807">Administracinių teisės pažeidimų protokolų ir nutarimų<text:s/></text:p>
      <text:p text:style-name="P1812">dokumentų blankų apskaitos bei administracinių teisės<text:s/></text:p>
      <text:p text:style-name="P1813">pažeidimų bylų<text:s/>registravimo ir tvarkymo taisyklių</text:p>
      <text:p text:style-name="P1814"><text:span text:style-name="T1815">5</text:span><text:span text:style-name="T1816"><text:s/>priedas</text:span></text:p>
      <text:p text:style-name="P1817"/>
      <text:p text:style-name="P1818">__________________________________________</text:p>
      <text:p text:style-name="P1819">(dokumento sudarytojo pavadinimas)</text:p>
      <text:p text:style-name="P1820">___________________________________________</text:p>
      <text:p text:style-name="P1821"/>
      <text:p text:style-name="P1822"/>
      <text:p text:style-name="P1823"><text:span text:style-name="T1824">ADMINISTRACINIŲ TEISĖS PAŽEIDIMŲ BYLŲ</text:span></text:p>
      <text:p text:style-name="P1825">REGISTRAS</text:p>
      <text:p text:style-name="P1826"/>
      <text:p text:style-name="P1827"/>
      <text:p text:style-name="P1828"/>
      <text:p text:style-name="P1829">REGISTRĄ IŠDAVĖ</text:p>
      <text:p text:style-name="P1830"/>
      <text:p text:style-name="P1831">_____________________________________</text:p>
      <text:p text:style-name="P1832">(pareigos, vardas, pavardė)</text:p>
      <text:p text:style-name="P1833">_____________________________________</text:p>
      <text:p text:style-name="P1834">(parašas)</text:p>
      <text:p text:style-name="P1835">A. V.</text:p>
      <text:p text:style-name="P1836"/>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able:number-rows-spanned="2">
              <text:p text:style-name="P1850">Bylos numeris /<text:s/></text:p>
              <text:p text:style-name="P1851">Protokolo numeris</text:p>
            </table:table-cell>
            <table:table-cell table:style-name="TableCell1852" table:number-rows-spanned="2">
              <text:p text:style-name="P1853">Pažeidimo padarymo data</text:p>
            </table:table-cell>
            <table:table-cell table:style-name="TableCell1854" table:number-rows-spanned="2">
              <text:p text:style-name="P1855">Protokolo surašymo data</text:p>
            </table:table-cell>
            <table:table-cell table:style-name="TableCell1856" table:number-rows-spanned="2">
              <text:p text:style-name="P1857">Asmens, traukiamo administracinėn atsakomybėn, vardas, pavardė, asmens kodas</text:p>
            </table:table-cell>
            <table:table-cell table:style-name="TableCell1858" table:number-rows-spanned="2">
              <text:p text:style-name="P1859">Asmens, traukiamo administracinėn atsakomybėn, gyvenamoji vieta, taip pat darbovietė, pareigos (pareigūno)</text:p>
            </table:table-cell>
            <table:table-cell table:style-name="TableCell1860" table:number-rows-spanned="2">
              <text:p text:style-name="P1861">Nutarimo priėmimo data / Nutarimo numeris</text:p>
            </table:table-cell>
            <table:table-cell table:style-name="TableCell1862" table:number-rows-spanned="2">
              <text:p text:style-name="P1863">ATPK straipsnis, jo dalis, kuriuo vadovaujantis skirta nuobauda</text:p>
            </table:table-cell>
            <table:table-cell table:style-name="TableCell1864" table:number-columns-spanned="2">
              <text:p text:style-name="P1865">Nutarimo<text:s/>įteikimo (išsiuntimo) datos</text:p>
            </table:table-cell>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Pažeidėjui</text:p>
            </table:table-cell>
            <table:table-cell table:style-name="TableCell1876">
              <text:p text:style-name="P1877">Antstoliui</text:p>
            </table:table-cell>
          </table:table-row>
        </table:table-header-rows>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header-rows>
          <table:table-row table:style-name="TableRow2461">
            <table:table-cell table:style-name="TableCell2462" table:number-columns-spanned="4">
              <text:p text:style-name="P2463">Bauda</text:p>
            </table:table-cell>
            <table:covered-table-cell/>
            <table:covered-table-cell/>
            <table:covered-table-cell/>
            <table:table-cell table:style-name="TableCell2464" table:number-rows-spanned="2">
              <text:p text:style-name="P2465">Taikytos kitos administracinės nuobaudos</text:p>
            </table:table-cell>
            <table:table-cell table:style-name="TableCell2466" table:number-rows-spanned="2">
              <text:p text:style-name="P2467">Žinios apie paimtus daiktus, dokumentus</text:p>
            </table:table-cell>
            <table:table-cell table:style-name="TableCell2468" table:number-rows-spanned="2">
              <text:p text:style-name="P2469">Informacijos apie žalos aplinkai vertinimą, aplinkos būklės<text:s/>atkūrimą ir žalos aplinkai išieškojimą registro įrašo eilės numeris (pildoma, kai pažeidimu padaryta žala aplinkai)</text:p>
            </table:table-cell>
            <table:table-cell table:style-name="TableCell2470" table:number-rows-spanned="2">
              <text:p text:style-name="P2471">Bylą nagrinėjantis pareigūnas</text:p>
            </table:table-cell>
            <table:table-cell table:style-name="TableCell2472" table:number-rows-spanned="2">
              <text:p text:style-name="P2473">Pastabos</text:p>
            </table:table-cell>
            <table:table-cell table:style-name="TableCell2474" table:number-rows-spanned="2">
              <text:p text:style-name="P2475">Byla baigta (data)</text:p>
            </table:table-cell>
            <table:table-cell table:style-name="TableCell2476" table:number-rows-spanned="2">
              <text:p text:style-name="P2477">Bylos lapų skaičius</text:p>
            </table:table-cell>
          </table:table-row>
          <table:table-row table:style-name="TableRow2478">
            <table:table-cell table:style-name="TableCell2479">
              <text:p text:style-name="P2480">Skirta,</text:p>
              <text:p text:style-name="P2481">Lt</text:p>
            </table:table-cell>
            <table:table-cell table:style-name="TableCell2482">
              <text:p text:style-name="P2483">Pakeistas dydis ar panaikinta, sprendimo Nr.,<text:s/>data, Lt</text:p>
            </table:table-cell>
            <table:table-cell table:style-name="TableCell2484">
              <text:p text:style-name="P2485">Pakeista nemokamais viešaisiais darbais, sprendimo numeris, data</text:p>
            </table:table-cell>
            <table:table-cell table:style-name="TableCell2486">
              <text:p text:style-name="P2487">Sumokėta<text:s/></text:p>
              <text:p text:style-name="P2488">(išieškota),</text:p>
              <text:p text:style-name="P2489">Lt, data</text:p>
            </table: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row>
        </table:table-header-rows>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_________________</text:p>
      <text:p text:style-name="P3142">Priedo pakeitimai:</text:p>
      <text:p text:style-name="P3143"><text:span text:style-name="T3144">Nr.<text:s/></text:span><text:a xlink:href="https://www.e-tar.lt/portal/legalAct.html?documentId=TAR.FABBE2D808A2" office:target-frame-name="_top" xlink:show="replace"><text:span text:style-name="T3145">D1-306</text:span></text:a><text:span text:style-name="T3146">, 2012-04-10, Žin., 2012, Nr. 46-2264 (2012-04-19), i. k. 112301MISAK00D1-306</text:span></text:p>
      <text:p text:style-name="Normal"/>
      <text:p text:style-name="P3147"/>
      <text:p text:style-name="P3152">Administracinių teisės pažeidimų protokolų ir<text:s/></text:p>
      <text:p text:style-name="P3153">nutarimų dokumentų blankų<text:s/>apskaitos bei<text:s/></text:p>
      <text:p text:style-name="P3154">administracinių teisės pažeidimų bylų<text:s/></text:p>
      <text:p text:style-name="P3155">registravimo ir tvarkymo taisyklių<text:s/></text:p>
      <text:p text:style-name="P3156"><text:span text:style-name="T3157">priedas Nr.<text:s/></text:span><text:span text:style-name="T3158">6</text:span></text:p>
      <text:p text:style-name="P3159"/>
      <text:p text:style-name="P3160">REIKALAVIMAI ADMINISTRACINIŲ TEISĖS PAŽEIDIMŲ PROTOKOLŲ IR JŲ KNYGELIŲ SPAUSDINIMUI</text:p>
      <text:p text:style-name="P3161"/>
      <text:p text:style-name="P3162"><text:span text:style-name="T3163">1</text:span><text:span text:style-name="T3164">. Protokolą sudaro du popieriaus lapai, išspausdinti ant<text:s/></text:span><text:span text:style-name="T3165">popieriaus su vandens ženklais, ir šių dokumentų kopija, išspausdinta ant savaiminio kopijavimo popieriaus.</text:span><text:s/></text:p>
      <text:p text:style-name="P3166">Punkto pakeitimai:</text:p>
      <text:p text:style-name="P3167"><text:span text:style-name="T3168">Nr.<text:s/></text:span><text:a xlink:href="https://www.e-tar.lt/portal/legalAct.html?documentId=TAR.5CBF63F4C8EF" office:target-frame-name="_top" xlink:show="replace"><text:span text:style-name="T3169">D1-262</text:span></text:a><text:span text:style-name="T3170">, 2005-05-26, Žin., 2005, Nr. 69-248</text:span><text:span text:style-name="T3171">3 (2005-06-02), i. k. 105301MISAK00D1-262</text:span></text:p>
      <text:p text:style-name="Normal"/>
      <text:p text:style-name="P3172"><text:span text:style-name="T3173">2</text:span><text:span text:style-name="T3174">. Protokolo matmenys – pirmas lapas 297 x 210 mm ir antras lapas 297 x 210 mm.</text:span><text:s/></text:p>
      <text:p text:style-name="P3175">Punkto pakeitimai:</text:p>
      <text:p text:style-name="P3176"><text:span text:style-name="T3177">Nr.<text:s/></text:span><text:a xlink:href="https://www.e-tar.lt/portal/legalAct.html?documentId=TAR.49D24B7A46A3" office:target-frame-name="_top" xlink:show="replace"><text:span text:style-name="T3178">D1-638</text:span></text:a><text:span text:style-name="T3179">, 2004-12-14, Žin</text:span><text:span text:style-name="T3180">., 2004, Nr. 181-6717 (2004-12-18), i. k. 104301MISAK00D1-638</text:span></text:p>
      <text:p text:style-name="Normal"/>
      <text:p text:style-name="P3181"><text:span text:style-name="T3182">3</text:span><text:span text:style-name="T3183">. Protokolų serija – „AM“, numeriai – nuo 000 001 iki 999 999.</text:span></text:p>
      <text:p text:style-name="P3184">Punkto pakeitimai:</text:p>
      <text:p text:style-name="P3185"><text:span text:style-name="T3186">Nr.<text:s/></text:span><text:a xlink:href="https://www.e-tar.lt/portal/legalAct.html?documentId=TAR.78C49DB6986C" office:target-frame-name="_top" xlink:show="replace"><text:span text:style-name="T3187">D1-856</text:span></text:a><text:span text:style-name="T3188">, 2012-10-23,<text:s/></text:span><text:span text:style-name="T3189">Žin., 2012, Nr. 124-6253 (2012-10-25), i. k. 112301MISAK00D1-856</text:span></text:p>
      <text:p text:style-name="Normal"/>
      <text:p text:style-name="P3190"><text:span text:style-name="T3191">4</text:span><text:span text:style-name="T3192">. Protokolai spausdinami ant popieriaus ofsetu, užrašai – juodais dažais. Numeriai spausdinami numeratoriumi raudonais dažais. Popierius turi turėti vandens ženklus.</text:span></text:p>
      <text:p text:style-name="P3193">Punkto pakeitimai:</text:p>
      <text:p text:style-name="P3194"><text:span text:style-name="T3195">Nr.<text:s/></text:span><text:a xlink:href="https://www.e-tar.lt/portal/legalAct.html?documentId=TAR.5CBF63F4C8EF" office:target-frame-name="_top" xlink:show="replace"><text:span text:style-name="T3196">D1-262</text:span></text:a><text:span text:style-name="T3197">, 2005-05-26, Žin., 2005, Nr. 69-2483 (2005-06-02), i. k. 105301MISAK00D1-262</text:span></text:p>
      <text:p text:style-name="Normal"/>
      <text:p text:style-name="P3198"><text:span text:style-name="T3199">5</text:span><text:span text:style-name="T3200">. Protokolų komplektas susideda iš keturių lapų su vienodais numeriais. Užrašai<text:s/></text:span><text:span text:style-name="T3201">išspausdinti juodais dažais. Visi lapai segimo į knygelę vietoje yra be perforacijos. Protokolas nuo jo šaknelės atskiriamas perforacine linija.</text:span><text:s/></text:p>
      <text:p text:style-name="P3202">Punkto pakeitimai:</text:p>
      <text:p text:style-name="P3203"><text:span text:style-name="T3204">Nr.<text:s/></text:span><text:a xlink:href="https://www.e-tar.lt/portal/legalAct.html?documentId=TAR.5CBF63F4C8EF" office:target-frame-name="_top" xlink:show="replace"><text:span text:style-name="T3205">D1-26</text:span><text:span text:style-name="T3206">2</text:span></text:a><text:span text:style-name="T3207">, 2005-05-26, Žin., 2005, Nr. 69-2483 (2005-06-02), i. k. 105301MISAK00D1-262</text:span></text:p>
      <text:p text:style-name="Normal"/>
      <text:p text:style-name="P3208"><text:span text:style-name="T3209">6</text:span><text:span text:style-name="T3210">. Protokolai segami į knygeles kartoniniais viršeliais po 10 komplektų (20 lapelių). Ant knygelės viršelio užrašoma serija ir pirmojo bei paskutiniojo Protokolų komplekto<text:s/></text:span><text:span text:style-name="T3211">serija ir numeriai.</text:span></text:p>
      <text:p text:style-name="P3212">Punkto pakeitimai:</text:p>
      <text:p text:style-name="P3213"><text:span text:style-name="T3214">Nr.<text:s/></text:span><text:a xlink:href="https://www.e-tar.lt/portal/legalAct.html?documentId=TAR.78C49DB6986C" office:target-frame-name="_top" xlink:show="replace"><text:span text:style-name="T3215">D1-856</text:span></text:a><text:span text:style-name="T3216">, 2012-10-23, Žin., 2012, Nr. 124-6253 (2012-10-25), i. k. 112301MISAK00D1-856</text:span></text:p>
      <text:p text:style-name="Normal"/>
      <text:p text:style-name="P3217"><text:span text:style-name="T3218">7</text:span><text:span text:style-name="T3219">. Knygelės pakuojamos po 100.</text:span></text:p>
      <text:p text:style-name="P3220"><text:span text:style-name="T3221">8</text:span><text:span text:style-name="T3222">. Pak</text:span><text:span text:style-name="T3223">eto etiketėje nurodomas knygelių kiekis ir pirmojo bei paskutiniojo Protokolų komplekto serija ir numeriai. Paketo etiketė turi būti po lipnia juosta.</text:span></text:p>
      <text:p text:style-name="P3224"><text:span text:style-name="T3225">9</text:span><text:span text:style-name="T3226">. Paketas apklijuojamas lipnia juosta skersai ir išilgai per visą perimetrą.</text:span></text:p>
      <text:p text:style-name="P3227"><text:span text:style-name="T3228">______________</text:span></text:p>
      <text:p text:style-name="P3229"/>
      <text:p text:style-name="P3230">Administracinių teisės pažeidimų protokolų ir<text:s/></text:p>
      <text:p text:style-name="P3231">nutarimų dokumentų blankų apskaitos bei<text:s/></text:p>
      <text:p text:style-name="P3232">administracinių teisės pažeidimų bylų<text:s/></text:p>
      <text:p text:style-name="P3233">registravimo ir tvarkymo taisyklių</text:p>
      <text:p text:style-name="P3234"><text:span text:style-name="T3235">priedas Nr.<text:s/></text:span><text:span text:style-name="T3236">7</text:span></text:p>
      <text:p text:style-name="P3237"/>
      <text:p text:style-name="P3238"><text:span text:style-name="T3239">REIKALAVIMAI NUTARIMŲ ADMINISTRACINIŲ TEISĖS PAŽEIDIMŲ BYLOSE IR JŲ KNYGELIŲ<text:s/></text:span><text:span text:style-name="T3240">SPAuSDINIMUI</text:span></text:p>
      <text:p text:style-name="P3241"/>
      <text:p text:style-name="P3242"><text:span text:style-name="T3243">1</text:span><text:span text:style-name="T3244">. Nutarimą sudaro: nutarimas su jo šaknele ir nuorašas.</text:span><text:s/></text:p>
      <text:p text:style-name="P3245">Punkto pakeitimai:</text:p>
      <text:p text:style-name="P3246"><text:span text:style-name="T3247">Nr.<text:s/></text:span><text:a xlink:href="https://www.e-tar.lt/portal/legalAct.html?documentId=TAR.49D24B7A46A3" office:target-frame-name="_top" xlink:show="replace"><text:span text:style-name="T3248">D1-638</text:span></text:a><text:span text:style-name="T3249">, 2004-12-14, Žin., 2004, Nr. 181-6717 (2004-12-18), i. k. 104301MISA</text:span><text:span text:style-name="T3250">K00D1-638</text:span></text:p>
      <text:p text:style-name="P3251"><text:span text:style-name="T3252">Nr.<text:s/></text:span><text:a xlink:href="https://www.e-tar.lt/portal/legalAct.html?documentId=TAR.5CBF63F4C8EF" office:target-frame-name="_top" xlink:show="replace"><text:span text:style-name="T3253">D1-262</text:span></text:a><text:span text:style-name="T3254">, 2005-05-26, Žin., 2005, Nr. 69-2483 (2005-06-02), i. k. 105301MISAK00D1-262</text:span></text:p>
      <text:p text:style-name="Normal"/>
      <text:p text:style-name="P3255"><text:span text:style-name="T3256">2</text:span><text:span text:style-name="T3257">. Nutarimų matmenys – 297 x 210 mm.</text:span></text:p>
      <text:p text:style-name="P3258"><text:span text:style-name="T3259">3</text:span><text:span text:style-name="T3260">. Nutarimų serija – „AM“, num</text:span><text:span text:style-name="T3261">eriai – nuo 000 001 iki 999 999.</text:span></text:p>
      <text:p text:style-name="P3262">Punkto pakeitimai:</text:p>
      <text:p text:style-name="P3263"><text:span text:style-name="T3264">Nr.<text:s/></text:span><text:a xlink:href="https://www.e-tar.lt/portal/legalAct.html?documentId=TAR.78C49DB6986C" office:target-frame-name="_top" xlink:show="replace"><text:span text:style-name="T3265">D1-856</text:span></text:a><text:span text:style-name="T3266">, 2012-10-23, Žin., 2012, Nr. 124-6253 (2012-10-25), i. k. 112301MISAK00D1-856</text:span></text:p>
      <text:p text:style-name="Normal"/>
      <text:p text:style-name="P3267"><text:span text:style-name="T3268">4</text:span><text:span text:style-name="T3269">. Nutarimai spausdinami ant</text:span><text:span text:style-name="T3270"><text:s/>popieriaus ofsetu ant abiejų popieriaus lapo pusių, juodais dažais. Numeriai spausdinami numeratoriumi raudonais dažais. Popierius turi turėti vandens ženklus.</text:span></text:p>
      <text:p text:style-name="P3271">Punkto pakeitimai:</text:p>
      <text:p text:style-name="P3272"><text:span text:style-name="T3273">Nr.<text:s/></text:span><text:a xlink:href="https://www.e-tar.lt/portal/legalAct.html?documentId=TAR.49D24B7A46A3" office:target-frame-name="_top" xlink:show="replace"><text:span text:style-name="T3274">D1-638</text:span></text:a><text:span text:style-name="T3275">, 2004-12-14, Žin., 2004, Nr. 181-6717 (2004-12-18), i. k. 104301MISAK00D1-638</text:span></text:p>
      <text:p text:style-name="P3276"><text:span text:style-name="T3277">Nr.<text:s/></text:span><text:a xlink:href="https://www.e-tar.lt/portal/legalAct.html?documentId=TAR.5CBF63F4C8EF" office:target-frame-name="_top" xlink:show="replace"><text:span text:style-name="T3278">D1-262</text:span></text:a><text:span text:style-name="T3279">, 2005-05-26, Žin., 2005, Nr. 69-2483 (2005-06-02), i. k. 105301MISAK</text:span><text:span text:style-name="T3280">00D1-262</text:span></text:p>
      <text:p text:style-name="Normal"/>
      <text:p text:style-name="P3281"><text:span text:style-name="T3282">5</text:span><text:span text:style-name="T3283">. Nutarimas nuo jo šaknelės atskiriamas perforacine linija.</text:span></text:p>
      <text:p text:style-name="P3284"><text:span text:style-name="T3285">6</text:span><text:span text:style-name="T3286">. Nutarimai segami į knygeles kartoniniais viršeliais po 10 komplektų (20 lapelių). Ant knygelės viršelio užrašoma serija ir pirmojo bei paskutiniojo Nutarimo serija ir numeria</text:span><text:span text:style-name="T3287">i.</text:span></text:p>
      <text:p text:style-name="P3288">Punkto pakeitimai:</text:p>
      <text:p text:style-name="P3289"><text:span text:style-name="T3290">Nr.<text:s/></text:span><text:a xlink:href="https://www.e-tar.lt/portal/legalAct.html?documentId=TAR.5CBF63F4C8EF" office:target-frame-name="_top" xlink:show="replace"><text:span text:style-name="T3291">D1-262</text:span></text:a><text:span text:style-name="T3292">, 2005-05-26, Žin., 2005, Nr. 69-2483 (2005-06-02), i. k. 105301MISAK00D1-262</text:span></text:p>
      <text:p text:style-name="P3293"><text:span text:style-name="T3294">Nr.<text:s/></text:span><text:a xlink:href="https://www.e-tar.lt/portal/legalAct.html?documentId=TAR.78C49DB6986C" office:target-frame-name="_top" xlink:show="replace"><text:span text:style-name="T3295">D1-856</text:span></text:a><text:span text:style-name="T3296">, 2012-10-23, Žin., 2012, Nr. 124-6253 (2012-10-25), i. k. 112301MISAK00D1-856</text:span></text:p>
      <text:p text:style-name="Normal"/>
      <text:p text:style-name="P3297"><text:span text:style-name="T3298">7</text:span><text:span text:style-name="T3299">. Knygelės pakuojamos po 100.</text:span></text:p>
      <text:p text:style-name="P3300"><text:span text:style-name="T3301">8</text:span><text:span text:style-name="T3302">. Paketo etiketėje nurodomas knygelių kiekis ir pi</text:span><text:span text:style-name="T3303">rmojo bei paskutiniojo Nutarimo serija ir numeriai. Paketo etiketė turi būti po lipnia juosta.</text:span></text:p>
      <text:p text:style-name="P3304"><text:span text:style-name="T3305">9</text:span><text:span text:style-name="T3306">. Paketas apklijuojamas lipnia juosta skersai ir išilgai per visą perimetrą.</text:span></text:p>
      <text:p text:style-name="P3307"><text:span text:style-name="T3308">______________</text:span></text:p>
      <text:p text:style-name="Normal"/>
      <text:p text:style-name="P3309"/>
      <text:p text:style-name="P3310">Administracinių teisės pažeidimų<text:s/></text:p>
      <text:p text:style-name="P3311">protokolų ir nutarimų dokumentų blankų<text:s/></text:p>
      <text:p text:style-name="P3312">apskaitos bei administracinių teisės<text:s/></text:p>
      <text:p text:style-name="P3313">pažeidimų bylų registravimo ir tvarkymo<text:s/></text:p>
      <text:p text:style-name="P3314">taisyklių</text:p>
      <text:p text:style-name="P3315"><text:span text:style-name="T3316">8</text:span><text:span text:style-name="T3317"><text:s/>priedas</text:span></text:p>
      <text:p text:style-name="P3318"/>
      <text:p text:style-name="P3319"><text:span text:style-name="T3320">(administracinio nurodymo forma)</text:span></text:p>
      <text:p text:style-name="P3321"/>
      <text:p text:style-name="P3322">_________________________________________________________</text:p>
      <text:p text:style-name="P3323">(dokumento sudarytojo pavadinimas)</text:p>
      <text:p text:style-name="P3324">_________________________________________________________</text:p>
      <text:p text:style-name="P3325"/>
      <text:p text:style-name="P3326">ADMINISTRACINIS NURODYMAS</text:p>
      <text:p text:style-name="P3327"/>
      <text:p text:style-name="P3328">20__ m. _________________ <text:s/>____ d.</text:p>
      <text:p text:style-name="P3329"/>
      <text:p text:style-name="P3330">__________________________________________________</text:p>
      <text:p text:style-name="P3331">(surašymo vieta)</text:p>
      <text:p text:style-name="P3332"/>
      <text:p text:style-name="P3333"><text:span text:style-name="T3334">Vadovaujantis LR administracinių teisės pažeidimų kodekso (toliau – ATPK)<text:s/></text:span><text:span text:style-name="T3335">2601<text:s/></text:span></text:p>
      <text:p text:style-name="P3336">straipsniu siūloma<text:s/><text:tab/></text:p>
      <text:p text:style-name="P3337">(vardas, pavardė)</text:p>
      <text:p text:style-name="P3338">iki 20___ m. _________________ ____ d. sumokėti baudą, lygią pusei minimalios baudos,<text:s/></text:p>
      <text:p text:style-name="P3339">numatytos už ATPK _________________________ nurodytą pažeidimą, t.y.<text:s/><text:tab/></text:p>
      <text:p text:style-name="P3340">(nurodyti straipsnį, dalį)<text:tab/>(suma)</text:p>
      <text:p text:style-name="P3341">(<text:tab/>) litų baudą į<text:s/></text:p>
      <text:p text:style-name="P3342">(suma žodžiais)</text:p>
      <text:p text:style-name="P3343">_____________________________ banko sąskaitą Nr.<text:s/><text:tab/>.</text:p>
      <text:p text:style-name="P3344"/>
      <text:p text:style-name="P3345">Laiku sumokėjus nurodyto dydžio baudą, administracinio teisės pažeidimo bylos teisena baigiama.</text:p>
      <text:p text:style-name="P3346"/>
      <text:p text:style-name="P3347">Jei per nurodytą terminą Jūs nesumokėsite baudos, administracinis nurodymas bus laikomas negaliojančiu, o administracinio teisės pažeidimo byla bus nagrinėjama ATPK nustatyta tvarka. Apie bylos nagrinėjimo vietą ir laiką yra nurodyta administracinio teisės<text:s/>pažeidimo protokole arba apie tai bus pranešta Jūsų nurodytu adresu.<text:s/></text:p>
      <text:p text:style-name="P3348"/>
      <text:p text:style-name="P3349">Primename, jog ATPK<text:s/><text:tab/><text:s/>nurodytas administracinis teisės<text:s/></text:p>
      <text:p text:style-name="P3350">(nurodyti straipsnį, dalį)</text:p>
      <text:p text:style-name="P3351">pažeidimas užtraukia baudą nuo __________ iki __________ litų arba _________________ (įrašyti žodį „įspėjimą“, jeigu numatytas).</text:p>
      <text:p text:style-name="P3352"/>
      <text:p text:style-name="P3353">Šis administracinis nurodymas įteikiamas kartu su 20__ m. _________________ <text:s/>____ d. administracinio teisės pažeidimo protokolu Nr. _________________.</text:p>
      <text:p text:style-name="P3354"/>
      <text:p text:style-name="P3355"><text:span text:style-name="T3356">Vadovaujantis ATPK<text:s/></text:span><text:span text:style-name="T3357">2601<text:s/></text:span><text:span text:style-name="T3358">straipsnio 3 dalimi administracinis nurodymas yra n</text:span><text:span text:style-name="T3359">eskundžiamas.<text:s/></text:span></text:p>
      <text:p text:style-name="P3360"/>
      <text:p text:style-name="P3361">_____________________<text:tab/>__________<text:tab/>____________________</text:p>
      <text:p text:style-name="P3362">(pareigūno pareigos)<text:tab/>(parašas)<text:tab/>(vardas, pavardė)</text:p>
      <text:p text:style-name="P3363">_____________________</text:p>
      <text:p text:style-name="P3364"/>
      <text:p text:style-name="P3365">Gavau <text:s text:c="4"/>_______________          <text:tab/></text:p>
      <text:p text:style-name="P3366">(parašas)<text:tab/>(vardas, pavardė)</text:p>
      <text:p text:style-name="P3367"/>
      <text:p text:style-name="P3368"><text:span text:style-name="T3369">_________________</text:span></text:p>
      <text:p text:style-name="P3370">Papildyta priedu:</text:p>
      <text:p text:style-name="P3371"><text:span text:style-name="T3372">Nr.<text:s/></text:span><text:a xlink:href="https://www.e-tar.lt/portal/legalAct.html?documentId=TAR.9B0CE942280F" office:target-frame-name="_top" xlink:show="replace"><text:span text:style-name="T3373">D1-1039</text:span></text:a><text:span text:style-name="T3374">, 2010-12-27, Žin., 2010, Nr. 155-7912 (2010-12-30); Žin., 2011, Nr. 1-0 (2011-01-04), i. k. 110301MISAK0D1-1039</text:span></text:p>
      <text:p text:style-name="Normal"/>
      <text:p text:style-name="P3375"/>
      <text:p text:style-name="P3376">Administracinių teisės pažeidimų protokolų ir<text:s/></text:p>
      <text:p text:style-name="P3377">nutarimų dokumentų blankų apskaitos bei<text:s/></text:p>
      <text:p text:style-name="P3378">administracinių teisės pažeidimų bylų<text:s/></text:p>
      <text:p text:style-name="P3379">registravimo ir tvarkymo taisyklių<text:s/></text:p>
      <text:p text:style-name="P3380">9<text:s/>priedas</text:p>
      <text:p text:style-name="P3381"/>
      <text:p text:style-name="P3382">_________________________________________</text:p>
      <text:p text:style-name="P3383">(dokumento sudarytojo pavadinimas)</text:p>
      <text:p text:style-name="P3384"/>
      <text:p text:style-name="P3385">NUTARIMAS</text:p>
      <text:p text:style-name="P3386"><text:span text:style-name="T3387">DĖL BAUDOS PAKEITIMO NEMOKAMAIS VIEŠAISIAIS</text:span><text:span text:style-name="T3388"><text:s/>DARBAIS</text:span></text:p>
      <text:p text:style-name="P3389"/>
      <text:p text:style-name="P3390">20__ m. ______________ ____ d. Nr.</text:p>
      <text:p text:style-name="P3391"/>
      <text:p text:style-name="P3392">________________________________</text:p>
      <text:p text:style-name="P3393">(surašymo vieta)</text:p>
      <text:p text:style-name="P3394"/>
      <text:p text:style-name="P3395"/>
      <text:p text:style-name="P3396">_<text:tab/></text:p>
      <text:p text:style-name="P3397">(pareigūno pareigos, vardas, pavardė)</text:p>
      <text:p text:style-name="P3398">_<text:tab/>,</text:p>
      <text:p text:style-name="P3399"/>
      <text:p text:style-name="P3400">vadovaudamasis Lietuvos Respublikos administracinių teisės pažeidimų kodekso (toliau –<text:s/></text:p>
      <text:p text:style-name="P3401">ATPK) 21 str. 4 d. ir ____ str. __ d. bei atsižvelgdamas į ________________ nutarimą<text:s/></text:p>
      <text:p text:style-name="P3402">administracinio teisės<text:s/><text:tab/></text:p>
      <text:p text:style-name="P3403">(nurodyti nutarimo datą)</text:p>
      <text:p text:style-name="P3404">pažeidimo byloje Nr.________ ir<text:s/><text:tab/></text:p>
      <text:p text:style-name="P3405"/>
      <text:p text:style-name="P3406">_<text:tab/></text:p>
      <text:p text:style-name="P3407">(gauti pažeidėjo prašymai, nustatytos nutarimo priėmimui reikšmingos aplinkybės (asmens darbingumas, aplinkybės, dėl kurių</text:p>
      <text:p text:style-name="P3408">_<text:tab/></text:p>
      <text:p text:style-name="P3409">negalimas priverstinis baudos išieškojimas, kita))</text:p>
      <text:p text:style-name="P3410">_<text:tab/></text:p>
      <text:p text:style-name="P3411"/>
      <text:p text:style-name="P3412">_<text:tab/></text:p>
      <text:p text:style-name="P3413"/>
      <text:p text:style-name="P3414">nutariu<text:s/><text:tab/></text:p>
      <text:p text:style-name="P3415">(nurodyti asmens vardą ir pavardę, asmens kodą)</text:p>
      <text:p text:style-name="P3416">paskirtą baudą (jos dalį) ________________ Lt pakeisti ______________ val. trukmės<text:s/></text:p>
      <text:p text:style-name="P3417">nemokamais<text:s/>viešaisiais darbais, skaičiuojant vieną nemokamų viešųjų darbų valandą už<text:s/></text:p>
      <text:p text:style-name="P3418">dvidešimt litų baudos. Paskirti nemokami viešieji darbai turi būti atlikti iki<text:s/><text:tab/>.</text:p>
      <text:p text:style-name="P3419">(nurodyti terminą)</text:p>
      <text:p text:style-name="P3420"/>
      <text:p text:style-name="P3421">Vadovaujantis ATPK 334 str., pažeidėjas, kuris vengia atlikti nemokamus<text:s/>viešuosius darbus, privalo sumokėti ankstesniu nutarimu administracinio teisės pažeidimo byloje jam paskirtą baudą ar jos dalį, už kurią nebuvo atlikti nemokami viešieji darbai. Pakartotinis baudos pakeitimas nemokamais viešaisiais darbais negalimas.</text:p>
      <text:p text:style-name="P3422"/>
      <table:table table:style-name="Table3423">
        <table:table-columns>
          <table:table-column table:style-name="TableColumn3424"/>
          <table:table-column table:style-name="TableColumn3425"/>
          <table:table-column table:style-name="TableColumn3426"/>
        </table:table-columns>
        <table:table-row table:style-name="TableRow3427">
          <table:table-cell table:style-name="TableCell3428">
            <text:p text:style-name="P3429">___________</text:p>
            <text:p text:style-name="P3430">(nutarimą priėmusio pareigūno pareigos)</text:p>
          </table:table-cell>
          <table:table-cell table:style-name="TableCell3431">
            <text:p text:style-name="P3432">__________</text:p>
            <text:p text:style-name="P3433">(parašas)</text:p>
          </table:table-cell>
          <table:table-cell table:style-name="TableCell3434">
            <text:p text:style-name="P3435">________________</text:p>
            <text:p text:style-name="P3436">(vardas, pavardė)</text:p>
          </table:table-cell>
        </table:table-row>
      </table:table>
      <text:p text:style-name="P3437"/>
      <text:p text:style-name="P3438">Susipažinau, su baudos pakeitimu nemokamais viešaisiais darbais sutinku:</text:p>
      <text:p text:style-name="P3439"/>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ext:p text:style-name="P3446">___________</text:p>
            <text:p text:style-name="P3447">(data)</text:p>
          </table:table-cell>
          <table:table-cell table:style-name="TableCell3448">
            <text:p text:style-name="P3449">__________</text:p>
            <text:p text:style-name="P3450">(parašas)</text:p>
          </table:table-cell>
          <table:table-cell table:style-name="TableCell3451">
            <text:p text:style-name="P3452">________________</text:p>
            <text:p text:style-name="P3453">(pažeidėjo vardas,<text:s/>pavardė)</text:p>
          </table:table-cell>
        </table:table-row>
      </table:table>
      <text:p text:style-name="P3454"/>
      <text:p text:style-name="P3455">_________________</text:p>
      <text:p text:style-name="P3456">Papildyta priedu:</text:p>
      <text:p text:style-name="P3457"><text:span text:style-name="T3458">Nr.<text:s/></text:span><text:a xlink:href="https://www.e-tar.lt/portal/legalAct.html?documentId=TAR.FABBE2D808A2" office:target-frame-name="_top" xlink:show="replace"><text:span text:style-name="T3459">D1-306</text:span></text:a><text:span text:style-name="T3460">, 2012-04-10, Žin., 2012, Nr. 46-2264 (2012-04-19), i. k. 112301MISAK00D1-306</text:span></text:p>
      <text:p text:style-name="Normal"/>
      <text:p text:style-name="P3461"/>
      <text:p text:style-name="P3462"/>
      <text:p text:style-name="P3463"><text:span text:style-name="T3464">Pakeitimai:</text:span></text:p>
      <text:p text:style-name="P3465"/>
      <text:p text:style-name="P3466"><text:span text:style-name="T3467">1.</text:span></text:p>
      <text:p text:style-name="P3468"><text:span text:style-name="T3469">Lietuvos<text:s/></text:span><text:span text:style-name="T3470">Respublikos aplinkos ministerija, Įsakymas</text:span></text:p>
      <text:p text:style-name="P3471"><text:span text:style-name="T3472">Nr.<text:s/></text:span><text:a xlink:href="https://www.e-tar.lt/portal/legalAct.html?documentId=TAR.BCBC0FD2DA40" office:target-frame-name="_top" xlink:show="replace"><text:span text:style-name="T3473">D1-599</text:span></text:a><text:span text:style-name="T3474">, 2004-11-19, Žin., 2004, Nr. 170-6284 (2004-11-25), i. k. 104301MISAK00D1-599</text:span></text:p>
      <text:p text:style-name="P3475"><text:span text:style-name="T3476">Dėl aplinkos ministro 2004 m. spalio 28 d.</text:span><text:span text:style-name="T3477"><text:s/>įsakymo Nr. D1-559 "Dėl Administracinių teisės pažeidimų protokolų ir nutarimų dokumentų blankų apskaitos bei administracinių teisės pažeidimų bylų registravimo ir tvarkymo taisyklių patvirtimo" papildymo</text:span></text:p>
      <text:p text:style-name="P3478"/>
      <text:p text:style-name="P3479"><text:span text:style-name="T3480">2.</text:span></text:p>
      <text:p text:style-name="P3481"><text:span text:style-name="T3482">Lietuvos Respublikos aplinkos ministerija, Įsa</text:span><text:span text:style-name="T3483">kymas</text:span></text:p>
      <text:p text:style-name="P3484"><text:span text:style-name="T3485">Nr.<text:s/></text:span><text:a xlink:href="https://www.e-tar.lt/portal/legalAct.html?documentId=TAR.49D24B7A46A3" office:target-frame-name="_top" xlink:show="replace"><text:span text:style-name="T3486">D1-638</text:span></text:a><text:span text:style-name="T3487">, 2004-12-14, Žin., 2004, Nr. 181-6717 (2004-12-18), i. k. 104301MISAK00D1-638</text:span></text:p>
      <text:p text:style-name="P3488"><text:span text:style-name="T3489">Dėl aplinkos ministro 2004 m. spalio 28 d. įsakymu Nr. D1-559 "Dėl<text:s/></text:span><text:span text:style-name="T3490">Administracinių teisės pažeidimų protokolų ir nutarimų dokumentų blankų apskaitos bei administracinių teisės pažeidimų bylų registravimo ir tvarkymo taisyklių patvirtimo" patvirtintų Administracinių teisės pažeidimų protokolų ir nutarimų dokumentų blankų a</text:span><text:span text:style-name="T3491">pskaitos bei administracinių teisės pažeidimų bylų registravimo ir tvarkymo taisyklių papildymo</text:span></text:p>
      <text:p text:style-name="P3492"/>
      <text:p text:style-name="P3493"><text:span text:style-name="T3494">3.</text:span></text:p>
      <text:p text:style-name="P3495"><text:span text:style-name="T3496">Lietuvos Respublikos aplinkos ministerija, Įsakymas</text:span></text:p>
      <text:p text:style-name="P3497"><text:span text:style-name="T3498">Nr.<text:s/></text:span><text:a xlink:href="https://www.e-tar.lt/portal/legalAct.html?documentId=TAR.FAAE5069432F" office:target-frame-name="_top" xlink:show="replace"><text:span text:style-name="T3499">D1-104</text:span></text:a><text:span text:style-name="T3500">, 2005-02-18</text:span><text:span text:style-name="T3501">, Žin., 2005, Nr. 28-892 (2005-02-26), i. k. 105301MISAK00D1-104</text:span></text:p>
      <text:p text:style-name="P3502"><text:span text:style-name="T3503">Dėl aplinkos ministro 2004 m. spalio 28 d. įsakymo Nr. D1-559 "Dėl administracinių teisės pažeidimų protokolų ir nutarimų dokumentų blankų apskaitos bei administracinių teisės pažeidimų bylų<text:s/></text:span><text:span text:style-name="T3504">registravimo ir tvarkymo taisyklių patvirtinimo" pakeitimo</text:span></text:p>
      <text:p text:style-name="P3505"/>
      <text:p text:style-name="P3506"><text:span text:style-name="T3507">4.</text:span></text:p>
      <text:p text:style-name="P3508"><text:span text:style-name="T3509">Lietuvos Respublikos aplinkos ministerija, Įsakymas</text:span></text:p>
      <text:p text:style-name="P3510"><text:span text:style-name="T3511">Nr.<text:s/></text:span><text:a xlink:href="https://www.e-tar.lt/portal/legalAct.html?documentId=TAR.FA0DEE5D84A1" office:target-frame-name="_top" xlink:show="replace"><text:span text:style-name="T3512">D1-210</text:span></text:a><text:span text:style-name="T3513">, 2005-04-19, Žin., 2005, Nr. 52-1763 (2005-04-23</text:span><text:span text:style-name="T3514">), i. k. 105301MISAK00D1-210</text:span></text:p>
      <text:p text:style-name="P3515"><text:span text:style-name="T3516">Dėl aplinkos ministro 2004 m. spalio 28 d. įsakymo Nr. D1-559 "Dėl administracinių teisės pažeidimų protokolų ir nutarimų dokumentų blankų apskaitos bei Administracinių teisės pažeidimų bylų registravimo ir tvarkymo taisyklių p</text:span><text:span text:style-name="T3517">atvirtinimo" pakeitimo</text:span></text:p>
      <text:p text:style-name="P3518"/>
      <text:p text:style-name="P3519"><text:span text:style-name="T3520">5.</text:span></text:p>
      <text:p text:style-name="P3521"><text:span text:style-name="T3522">Lietuvos Respublikos aplinkos ministerija, Įsakymas</text:span></text:p>
      <text:p text:style-name="P3523"><text:span text:style-name="T3524">Nr.<text:s/></text:span><text:a xlink:href="https://www.e-tar.lt/portal/legalAct.html?documentId=TAR.5CBF63F4C8EF" office:target-frame-name="_top" xlink:show="replace"><text:span text:style-name="T3525">D1-262</text:span></text:a><text:span text:style-name="T3526">, 2005-05-26, Žin., 2005, Nr. 69-2483 (2005-06-02), i. k. 105301MISAK00D1-262</text:span></text:p>
      <text:p text:style-name="P3527"><text:span text:style-name="T3528">Dėl<text:s/></text:span><text:span text:style-name="T3529">aplinkos ministro 2004 m. spalio 28 d. įsakymo Nr. D1-559 "Dėl Administracinių teisės pažeidimų protokolų ir nutarimų dokumentų blankų apskaitos bei administracinių teisės pažeidimų bylų registravimo ir tvarkymo taisyklių patvirtinimo" pakeitimo</text:span></text:p>
      <text:p text:style-name="P3530"/>
      <text:p text:style-name="P3531"><text:span text:style-name="T3532">6.</text:span></text:p>
      <text:p text:style-name="P3533"><text:span text:style-name="T3534">Lietuv</text:span><text:span text:style-name="T3535">os Respublikos aplinkos ministerija, Įsakymas</text:span></text:p>
      <text:p text:style-name="P3536"><text:span text:style-name="T3537">Nr.<text:s/></text:span><text:a xlink:href="https://www.e-tar.lt/portal/legalAct.html?documentId=TAR.4F89C627ADE7" office:target-frame-name="_top" xlink:show="replace"><text:span text:style-name="T3538">D1-268</text:span></text:a><text:span text:style-name="T3539">, 2005-05-30, Žin., 2005, Nr. 69-2485 (2005-06-02), i. k. 105301MISAK00D1-268</text:span></text:p>
      <text:p text:style-name="P3540"><text:span text:style-name="T3541">Dėl aplinkos ministro 2004 m. spalio 28<text:s/></text:span><text:span text:style-name="T3542">d. įsakymo Nr. D1-559 "Dėl Administracinių teisės pažeidimų protokolų ir nutarimų dokumentų blankų apskaitos bei administracinių teisės pažeidimų bylų registravimo ir tvarkymo taisyklių patvirtinimo" pakeitimo</text:span></text:p>
      <text:p text:style-name="P3543"/>
      <text:p text:style-name="P3544"><text:span text:style-name="T3545">7.</text:span></text:p>
      <text:p text:style-name="P3546"><text:span text:style-name="T3547">Lietuvos Respublikos aplinkos ministerija,</text:span><text:span text:style-name="T3548"><text:s/>Įsakymas</text:span></text:p>
      <text:p text:style-name="P3549"><text:span text:style-name="T3550">Nr.<text:s/></text:span><text:a xlink:href="https://www.e-tar.lt/portal/legalAct.html?documentId=TAR.F0EDA11D180E" office:target-frame-name="_top" xlink:show="replace"><text:span text:style-name="T3551">D1-45</text:span></text:a><text:span text:style-name="T3552">, 2006-01-25, Žin., 2006, Nr. 12-435 (2006-01-30), i. k. 106301MISAK000D1-45</text:span></text:p>
      <text:p text:style-name="P3553"><text:span text:style-name="T3554">Dėl aplinkos ministro 2004 m. spalio 28 d. įsakymo Nr. D1-559 "Dėl Administrac</text:span><text:span text:style-name="T3555">inių teisės pažeidimų protokolų ir nutarimų dokumentų blankų apskaitos bei administracinių teisės pažeidimų bylų registravimo ir tvarkymo taisyklių patvirtinimo" pakeitimo</text:span></text:p>
      <text:p text:style-name="P3556"/>
      <text:p text:style-name="P3557"><text:span text:style-name="T3558">8.</text:span></text:p>
      <text:p text:style-name="P3559"><text:span text:style-name="T3560">Lietuvos Respublikos aplinkos ministerija, Įsakymas</text:span></text:p>
      <text:p text:style-name="P3561"><text:span text:style-name="T3562">Nr.<text:s/></text:span><text:a xlink:href="https://www.e-tar.lt/portal/legalAct.html?documentId=TAR.0D55353D972B" office:target-frame-name="_top" xlink:show="replace"><text:span text:style-name="T3563">D1-272</text:span></text:a><text:span text:style-name="T3564">, 2006-06-01, Žin., 2006, Nr. 63-2353 (2006-06-06), i. k. 106301MISAK00D1-272</text:span></text:p>
      <text:p text:style-name="P3565"><text:span text:style-name="T3566">Dėl aplinkos ministro 2004 m. spalio 28 d. įsakymo Nr. D1-559 "Dėl Administracinių teisės pa</text:span><text:span text:style-name="T3567">žeidimų protokolų ir nutarimų dokumentų blankų apskaitos bei administracinių teisės pažeidimų bylų registravimo ir tvarkymo taisyklių patvirtinimo" pakeitimo</text:span></text:p>
      <text:p text:style-name="P3568"/>
      <text:p text:style-name="P3569"><text:span text:style-name="T3570">9.</text:span></text:p>
      <text:p text:style-name="P3571"><text:span text:style-name="T3572">Lietuvos Respublikos aplinkos ministerija, Įsakymas</text:span></text:p>
      <text:p text:style-name="P3573"><text:span text:style-name="T3574">Nr.<text:s/></text:span><text:a xlink:href="https://www.e-tar.lt/portal/legalAct.html?documentId=TAR.42416EFBDA94" office:target-frame-name="_top" xlink:show="replace"><text:span text:style-name="T3575">D1-429</text:span></text:a><text:span text:style-name="T3576">, 2007-08-14, Žin., 2007, Nr. 90-3603 (2007-08-18), i. k. 107301MISAK00D1-429</text:span></text:p>
      <text:p text:style-name="P3577"><text:span text:style-name="T3578">Dėl Lietuvos Respublikos aplinkos ministro 2004 m. spalio 28 d. įsakymo Nr. D1-559 "Dėl administracinių teisės pažeidimų protoko</text:span><text:span text:style-name="T3579">lų ir nutarimų dokumentų blankų apskaitos bei administracinių teisės pažeidimų bylų registravimo ir tvarkymo taisyklių patvirtinimo" pakeitimo</text:span></text:p>
      <text:p text:style-name="P3580"/>
      <text:p text:style-name="P3581"><text:span text:style-name="T3582">10.</text:span></text:p>
      <text:p text:style-name="P3583"><text:span text:style-name="T3584">Lietuvos Respublikos aplinkos ministerija, Įsakymas</text:span></text:p>
      <text:p text:style-name="P3585"><text:span text:style-name="T3586">Nr.<text:s/></text:span><text:a xlink:href="https://www.e-tar.lt/portal/legalAct.html?documentId=TAR.D100F2B6A9D5" office:target-frame-name="_top" xlink:show="replace"><text:span text:style-name="T3587">D1-409</text:span></text:a><text:span text:style-name="T3588">, 2010-05-14, Žin., 2010, Nr. 59-2935 (2010-05-22), i. k. 110301MISAK00D1-409</text:span></text:p>
      <text:p text:style-name="P3589"><text:span text:style-name="T3590">Dėl Lietuvos Respublikos aplinkos ministro 2004 m. spalio 28 d. įsakymo Nr. D1-559 "Dėl Administracinių teisės pažeidimų protokolų ir nutarimų</text:span><text:span text:style-name="T3591"><text:s/>dokumentų blankų apskaitos bei administracinių teisės pažeidimų bylų registravimo ir tvarkymo taisyklių patvirtinimo" pakeitimo</text:span></text:p>
      <text:p text:style-name="P3592"/>
      <text:p text:style-name="P3593"><text:span text:style-name="T3594">11.</text:span></text:p>
      <text:p text:style-name="P3595"><text:span text:style-name="T3596">Lietuvos Respublikos aplinkos ministerija, Įsakymas</text:span></text:p>
      <text:p text:style-name="P3597"><text:span text:style-name="T3598">Nr.<text:s/></text:span><text:a xlink:href="https://www.e-tar.lt/portal/legalAct.html?documentId=TAR.54DE83982EF5" office:target-frame-name="_top" xlink:show="replace"><text:span text:style-name="T3599">D1-938</text:span></text:a><text:span text:style-name="T3600">, 2010-11-23, Žin., 2010, Nr. 140-7189 (2010-11-30), i. k. 110301MISAK00D1-938</text:span></text:p>
      <text:p text:style-name="P3601"><text:span text:style-name="T3602">Dėl Lietuvos Respublikos aplinkos ministro 2004 m. spalio 28 d. įsakymo Nr. D1-559 "Dėl Adm</text:span><text:span text:style-name="T3603">inistracinių teisės pažeidimų protokolų ir nutarimų dokumentų blankų apskaitos bei administracinių teisės pažeidimų bylų registravimo ir tvarkymo taisyklių patvirtinimo" pakeitimo</text:span></text:p>
      <text:p text:style-name="P3604"/>
      <text:p text:style-name="P3605"><text:span text:style-name="T3606">12.</text:span></text:p>
      <text:p text:style-name="P3607"><text:span text:style-name="T3608">Lietuvos Respublikos aplinkos ministerija, Įsakymas</text:span></text:p>
      <text:p text:style-name="P3609"><text:span text:style-name="T3610">Nr.<text:s/></text:span><text:a xlink:href="https://www.e-tar.lt/portal/legalAct.html?documentId=TAR.5E238090E2A7" office:target-frame-name="_top" xlink:show="replace"><text:span text:style-name="T3611">D1-1037</text:span></text:a><text:span text:style-name="T3612">, 2010-12-27, Žin., 2010, Nr. 155-7909 (2010-12-30), i. k. 110301MISAK0D1-1037</text:span></text:p>
      <text:p text:style-name="P3613"><text:span text:style-name="T3614">Dėl Lietuvos Respublikos aplinkos ministro 2010 m. lapkričio 23 d. įsakymo Nr. D1-938 "Dėl Lietuvos Res</text:span><text:span text:style-name="T3615">publikos aplinkos ministro 2004 m. spalio 28 d. įsakymo Nr. D1-559 "Dėl Administracinių teisės pažeidimų protokolų ir nutarimų dokumentų blankų apskaitos bei administracinių teisės pažeidimų bylų registravimo ir tvarkymo taisyklių patvirtinimo" pakeitimo"<text:s/></text:span><text:span text:style-name="T3616">pakeitimo</text:span></text:p>
      <text:p text:style-name="P3617"/>
      <text:p text:style-name="P3618"><text:span text:style-name="T3619">13.</text:span></text:p>
      <text:p text:style-name="P3620"><text:span text:style-name="T3621">Lietuvos Respublikos aplinkos ministerija, Įsakymas</text:span></text:p>
      <text:p text:style-name="P3622"><text:span text:style-name="T3623">Nr.<text:s/></text:span><text:a xlink:href="https://www.e-tar.lt/portal/legalAct.html?documentId=TAR.9B0CE942280F" office:target-frame-name="_top" xlink:show="replace"><text:span text:style-name="T3624">D1-1039</text:span></text:a><text:span text:style-name="T3625">, 2010-12-27, Žin., 2010, Nr. 155-7912 (2010-12-30); Žin., 2011, Nr. 1-0 (2011-01-04), i. k. 110</text:span><text:span text:style-name="T3626">301MISAK0D1-1039</text:span></text:p>
      <text:p text:style-name="P3627"><text:span text:style-name="T3628">Dėl Lietuvos Respublikos aplinkos ministro 2004 m. spalio 28 d. įsakymo Nr. D1-559 "Dėl Administracinių teisės pažeidimų protokolų ir nutarimų dokumentų blankų apskaitos bei administracinių teisės pažeidimų bylų registravimo ir tvarkymo ta</text:span><text:span text:style-name="T3629">isyklių patvirtinimo" pakeitimo</text:span></text:p>
      <text:p text:style-name="P3630"/>
      <text:p text:style-name="P3631"><text:span text:style-name="T3632">14.</text:span></text:p>
      <text:p text:style-name="P3633"><text:span text:style-name="T3634">Lietuvos Respublikos aplinkos ministerija, Įsakymas</text:span></text:p>
      <text:p text:style-name="P3635"><text:span text:style-name="T3636">Nr.<text:s/></text:span><text:a xlink:href="https://www.e-tar.lt/portal/legalAct.html?documentId=TAR.FABBE2D808A2" office:target-frame-name="_top" xlink:show="replace"><text:span text:style-name="T3637">D1-306</text:span></text:a><text:span text:style-name="T3638">, 2012-04-10, Žin., 2012, Nr. 46-2264 (2012-04-19), i. k.<text:s/></text:span><text:span text:style-name="T3639">112301MISAK00D1-306</text:span></text:p>
      <text:p text:style-name="P3640"><text:span text:style-name="T3641">Dėl Lietuvos Respublikos aplinkos ministro 2004 m. spalio 28 d. įsakymo Nr. D1-559 "Dėl Administracinių teisės pažeidimų protokolų ir nutarimų dokumentų blankų apskaitos bei administracinių teisės pažeidimų bylų registravimo ir tvarkymo</text:span><text:span text:style-name="T3642"><text:s/>taisyklių patvirtinimo" pakeitimo</text:span></text:p>
      <text:p text:style-name="P3643"/>
      <text:p text:style-name="P3644"><text:span text:style-name="T3645">15.</text:span></text:p>
      <text:p text:style-name="P3646"><text:span text:style-name="T3647">Lietuvos Respublikos aplinkos ministerija, Įsakymas</text:span></text:p>
      <text:p text:style-name="P3648"><text:span text:style-name="T3649">Nr.<text:s/></text:span><text:a xlink:href="https://www.e-tar.lt/portal/legalAct.html?documentId=TAR.78C49DB6986C" office:target-frame-name="_top" xlink:show="replace"><text:span text:style-name="T3650">D1-856</text:span></text:a><text:span text:style-name="T3651">, 2012-10-23, Žin., 2012, Nr. 124-6253 (2012-10-25), i. k. 112301MISAK00</text:span><text:span text:style-name="T3652">D1-856</text:span></text:p>
      <text:p text:style-name="P3653"><text:span text:style-name="T3654">Dėl Lietuvos Respublikos aplinkos ministro 2004 m. spalio 28 d. įsakymo Nr. D1-559 "Dėl Administracinių teisės pažeidimų protokolų ir nutarimų dokumentų blankų apskaitos bei administracinių teisės pažeidimų bylų registravimo ir tvarkymo taisyklių pa</text:span><text:span text:style-name="T3655">tvirtinimo" pakeitimo</text:span></text:p>
      <text:p text:style-name="P3656"/>
      <text:p text:style-name="P3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style:tab-stops>
          <style:tab-stop style:type="center" style:position="3.3465in"/>
          <style:tab-stop style:type="right" style:position="6.693in"/>
        </style:tab-stops>
      </style:paragraph-properties>
    </style:style>
    <style:style style:name="P3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08"/>
      </style:header>
      <style:footer>
        <text:p text:style-name="P1809"/>
      </style:footer>
    </style:master-page>
    <style:master-page style:next-style-name="MP1" style:name="MPF1" style:page-layout-name="PL1">
      <style:header>
        <text:p text:style-name="P1810"/>
      </style:header>
      <style:footer>
        <text:p text:style-name="P1811"/>
      </style:footer>
    </style:master-page>
    <style:master-page style:name="MP2" style:page-layout-name="PL2">
      <style:header>
        <text:p text:style-name="P3148"/>
      </style:header>
      <style:footer>
        <text:p text:style-name="P3149"/>
      </style:footer>
    </style:master-page>
    <style:master-page style:next-style-name="MP2" style:name="MPF2" style:page-layout-name="PL2">
      <style:header>
        <text:p text:style-name="P3150"/>
      </style:header>
      <style:footer>
        <text:p text:style-name="P3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1:00Z</meta:creation-date>
    <dc:date>2016-05-20T09:01:00Z</dc:date>
    <meta:template xlink:href="Normal" xlink:type="simple"/>
    <meta:editing-cycles>2</meta:editing-cycles>
    <meta:editing-duration>PT0S</meta:editing-duration>
    <meta:document-statistic meta:page-count="5" meta:paragraph-count="920" meta:word-count="6783" meta:character-count="69021" meta:row-count="2631" meta:non-whitespace-character-count="63158"/>
  </office:meta>
</office:document-meta>
</file>