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style:font-size-complex="12pt" fo:language="en" fo:country="US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style:font-size-complex="12p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fo:background-color="#FFFFFF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master-page-name="MPF1" style:family="paragraph">
      <style:paragraph-properties fo:keep-together="always" fo:widows="0" fo:orphans="0" fo:break-before="page" style:punctuation-wrap="simple" style:vertical-align="baseline" fo:text-indent="3.15in" style:page-number="1"/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punctuation-wrap="simple" style:vertical-align="baseline" fo:text-indent="3.15in"/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punctuation-wrap="simple" style:vertical-align="baseline" fo:text-indent="3.15in"/>
      <style:text-properties fo:color="#000000" fo:hyphenate="false"/>
    </style:style>
    <style:style style:name="P57" style:parent-style-name="Normal" style:family="paragraph">
      <style:paragraph-properties fo:widows="0" fo:orphans="0" style:punctuation-wrap="simple" style:vertical-align="baseline" fo:text-indent="3.15in"/>
      <style:text-properties fo:color="#000000" fo:hyphenate="false"/>
    </style:style>
    <style:style style:name="P58" style:parent-style-name="Normal" style:family="paragraph">
      <style:paragraph-properties fo:widows="0" fo:orphans="0" style:punctuation-wrap="simple" style:vertical-align="baseline" fo:text-indent="3.15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anguage="en" fo:country="US"/>
    </style:style>
    <style:style style:name="P61" style:parent-style-name="Normal" style:family="paragraph">
      <style:paragraph-properties fo:widows="0" fo:orphans="0" style:punctuation-wrap="simple" style:vertical-align="baseline" fo:text-indent="3.15in"/>
      <style:text-properties fo:color="#000000" fo:language="en" fo:country="US" fo:hyphenate="false"/>
    </style:style>
    <style:style style:name="P62" style:parent-style-name="Normal" style:family="paragraph">
      <style:paragraph-properties fo:widows="0" fo:orphans="0" style:punctuation-wrap="simple" fo:text-align="justify" style:vertical-align="baseline" fo:text-indent="0.5in"/>
      <style:text-properties fo:color="#000000" fo:language="en" fo:country="US" fo:hyphenate="false"/>
    </style:style>
    <style:style style:name="P63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style:punctuation-wrap="simple" fo:text-align="center" style:vertical-align="baseline"/>
      <style:text-properties fo:color="#000000" fo:hyphenate="false"/>
    </style:style>
    <style:style style:name="P66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style:punctuation-wrap="simple" fo:text-align="justify" style:vertical-align="baseline" fo:text-indent="0.5in"/>
      <style:text-properties fo:color="#000000" fo:hyphenate="false"/>
    </style:style>
    <style:style style:name="P72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3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P107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3" style:parent-style-name="DefaultParagraphFont" style:family="text">
      <style:text-properties fo:color="#000000" fo:language="en" fo:country="US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4" style:parent-style-name="DefaultParagraphFont" style:family="text">
      <style:text-properties fo:color="#000000" fo:language="en" fo:country="US" style:language-asian="lt" style:country-asian="LT"/>
    </style:style>
    <style:style style:name="T165" style:parent-style-name="DefaultParagraphFont" style:family="text">
      <style:text-properties fo:color="#000000" fo:language="en" fo:country="US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P1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P18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P18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P18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P19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fo:color="#000000"/>
    </style:style>
    <style:style style:name="P196" style:parent-style-name="Normal" style:family="paragraph">
      <style:paragraph-properties style:punctuation-wrap="simple" fo:text-align="justify" style:vertical-align="baseline" fo:line-height="150%"/>
    </style:style>
    <style:style style:name="P197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style:punctuation-wrap="simple" fo:text-align="justify" style:vertical-align="baseline" fo:line-height="150%"/>
      <style:text-properties fo:color="#000000"/>
    </style:style>
    <style:style style:name="P20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44" style:parent-style-name="DefaultParagraphFont" style:family="text">
      <style:text-properties fo:color="#000000" fo:letter-spacing="-0.0027in"/>
    </style:style>
    <style:style style:name="T245" style:parent-style-name="DefaultParagraphFont" style:family="text">
      <style:text-properties fo:color="#000000" fo:letter-spacing="-0.0027in"/>
    </style:style>
    <style:style style:name="T246" style:parent-style-name="DefaultParagraphFont" style:family="text">
      <style:text-properties fo:color="#000000" fo:letter-spacing="-0.0027in"/>
    </style:style>
    <style:style style:name="T247" style:parent-style-name="DefaultParagraphFont" style:family="text">
      <style:text-properties fo:color="#000000" fo:letter-spacing="-0.0027in"/>
    </style:style>
    <style:style style:name="P248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keep-together="always" fo:widows="0" fo:orphans="0" style:punctuation-wrap="simple" fo:text-align="justify" style:vertical-align="baseline" fo:line-height="150%"/>
      <style:text-properties fo:hyphenate="false"/>
    </style:style>
    <style:style style:name="P259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color="#000000" fo:hyphenate="false"/>
    </style:style>
    <style:style style:name="P265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69" style:parent-style-name="DefaultParagraphFont" style:family="text">
      <style:text-properties fo:color="#000000" fo:letter-spacing="-0.0034in"/>
    </style:style>
    <style:style style:name="T270" style:parent-style-name="DefaultParagraphFont" style:family="text">
      <style:text-properties fo:color="#000000" fo:letter-spacing="-0.0034in"/>
    </style:style>
    <style:style style:name="T271" style:parent-style-name="DefaultParagraphFont" style:family="text">
      <style:text-properties fo:color="#000000" fo:letter-spacing="-0.0034in"/>
    </style:style>
    <style:style style:name="P2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fo:letter-spacing="-0.0013in" style:font-size-complex="12pt"/>
    </style:style>
    <style:style style:name="T276" style:parent-style-name="DefaultParagraphFont" style:family="text">
      <style:text-properties fo:color="#000000" fo:letter-spacing="-0.0013in" style:font-size-complex="12pt"/>
    </style:style>
    <style:style style:name="P277" style:parent-style-name="Normal" style:family="paragraph">
      <style:paragraph-properties fo:text-align="justify" fo:line-height="155%">
        <style:tab-stops>
          <style:tab-stop style:type="left" style:position="0.5in"/>
        </style:tab-stops>
      </style:paragraph-properties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01</text:span></text:p>
      <text:p text:style-name="P7"/>
      <text:p text:style-name="P8"><text:span text:style-name="T9">Įsakymas paskelbtas: Žin. 2011, Nr.<text:s/></text:span><text:a xlink:href="https://www.e-tar.lt/portal/legalAct.html?documentId=TAR.2B9AC52DF9C3" office:target-frame-name="_top" xlink:show="replace"><text:span text:style-name="T10">93-4418</text:span></text:a><text:span text:style-name="T11">, i. k. 1112330ISAK003D-578</text:span></text:p>
      <text:p text:style-name="P12"/>
      <text:p text:style-name="P13">Nauja redakcija nuo 2024-01-01:</text:p>
      <text:p text:style-name="Normal"><text:span text:style-name="T14">Nr.<text:s/></text:span><text:a xlink:href="https://www.e-tar.lt/portal/legalAct.html?documentId=a5102d90a64111eea5a28c81c82193a8" office:target-frame-name="_top" xlink:show="replace"><text:span text:style-name="T15">3D-920</text:span></text:a><text:span text:style-name="T16">, 2023-12-29, paskelbta TAR 2023-12-30, i. k. 2023-26066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EKSPORTO SKATINIMO ir intervencinių PRIEMONIŲ FINANSAVIMO TAISYKLIŲ PATVIRTINIMO</text:p>
      <text:p text:style-name="P22"/>
      <text:p text:style-name="P23"><text:span text:style-name="T24">2011 m. liepos 14 d. Nr. 3D-578</text:span></text:p>
      <text:p text:style-name="P25">Vilnius</text:p>
      <text:p text:style-name="P26"/>
      <text:p text:style-name="P27"/>
      <text:p text:style-name="P28"><text:span text:style-name="T29">Vadovaudamasis Lietuvos Respublikos žemės ūkio, maisto ūkio ir kaimo plėtros įstatymo 4 straipsnio 4</text:span><text:span text:style-name="T30">1</text:span><text:span text:style-name="T31"><text:s/>dalimi, Žemės ūkio ministerijos vykdomų programų priemonėms ir papriemonėms įgyvendinti skirtų lėšų administravimo tvarkos aprašu, patvirtintu Lietuvos Respublikos žemės ūkio ministro 2011 m. balandžio 12 d. įsakymu Nr. 3D-314 „Dėl Žemės ūkio ministerijos</text:span><text:span text:style-name="T32"><text:s/>vykdomų programų priemonėms ir papriemonėms įgyvendinti skirtų lėšų administravimo tvarkos aprašo patvirtinimo“, bei</text:span><text:span text:style-name="T33"><text:s/>vykdydamas<text:s/></text:span><text:span text:style-name="T34">Lietuvos Respublikos Vyriausybės 2012 m. sausio 18 d.<text:s/></text:span><text:soft-page-break/><text:span text:style-name="T35">nutarimą Nr. 90 „Dėl įgaliojimų suteikimo įgyvendinant Lietuvos Respublik</text:span><text:span text:style-name="T36">os<text:s/></text:span><text:span text:style-name="T37">žemės ūkio, maisto ūkio ir kaimo plėtros įstatymą“</text:span><text:span text:style-name="T38">,</text:span></text:p>
      <text:p text:style-name="P39"><text:span text:style-name="T40">t v i r t i n u Eksporto skatinimo ir intervencinių priemonių finansavimo taisykles (pridedama).</text:span></text:p>
      <text:p text:style-name="P41"/>
      <text:p text:style-name="P42"/>
      <text:p text:style-name="P43"/>
      <text:p text:style-name="P44">Žemės ūkio ministras<text:tab/>Kazys Starkevičius</text:p>
      <text:p text:style-name="P45"/>
      <text:p text:style-name="P46">SUDERINTA</text:p>
      <text:p text:style-name="P47">Lietuvos Respublikos finansų ministerijos</text:p>
      <text:p text:style-name="P48"><text:span text:style-name="T49">2011-06-21 raštu Nr. ((1.16-0203)-5K-1116673)-6K-1106569</text:span></text:p>
      <text:p text:style-name="Normal"/>
      <text:soft-page-break/>
      <text:p text:style-name="P50">PATVIRTINTA</text:p>
      <text:p text:style-name="P55">Lietuvos Respublikos žemės ūkio ministro<text:s/></text:p>
      <text:p text:style-name="P56">2011 m. liepos 14<text:s/>d. įsakymu Nr. 3D-578</text:p>
      <text:p text:style-name="P57">(Lietuvos Respublikos žemės ūkio ministro</text:p>
      <text:p text:style-name="P58"><text:span text:style-name="T59">2023 m. gruodžio 29 d. įsakymo Nr.<text:s/></text:span><text:span text:style-name="T60">3D-920<text:s/></text:span></text:p>
      <text:p text:style-name="P61">redakcija)</text:p>
      <text:p text:style-name="P62"/>
      <text:p text:style-name="P63"><text:span text:style-name="T64">EKSPORTO SKATINIMO IR INTERVENCINIŲ PRIEMONIŲ FINANSAVIMO TAISYKLĖ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Eksporto skatinimo ir intervencinių priemonių finansavimo taisyklės (toliau – Taisyklės) parengtos vadovaujantis<text:s/></text:span><text:span text:style-name="T75">Žemės ūkio ministerijos vykdomų programų priemonėms ir papriemonėms įgyvendinti skirtų lėšų administravimo tvarkos aprašu, patvirtintu Lietuv</text:span><text:span text:style-name="T76">os Respublikos žemės ūkio ministro 2011 m. balandžio 12 d. įsakymu Nr. 3D-314 „Dėl Žemės ūkio ministerijos vykdomų programų priemonėms ir papriemonėms įgyvendinti skirtų lėšų administravimo tvarkos aprašo patvirtinimo“<text:s/></text:span><text:span text:style-name="T77">(toliau – Aprašas).<text:s/></text:span></text:p>
      <text:p text:style-name="P78"><text:span text:style-name="T79">2</text:span><text:span text:style-name="T80">. Taisyklės</text:span><text:span text:style-name="T81"><text:s/>nustato viešosios įstaigos „Ekoagros“ (toliau – „Ekoagros“) vykdomos veiklos, susijusios su eksporto skatinimo ir intervencinių priemonių įgyvendinimu (toliau – veikla), finansavimo iš valstybės biudžeto lėšų tvarką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PAGRINDINIAI FINANSA</text:span><text:span text:style-name="T88">VIMO PRINCIPAI</text:span></text:p>
      <text:p text:style-name="P89"/>
      <text:p text:style-name="P90"><text:span text:style-name="T91">3</text:span><text:span text:style-name="T92">.<text:s/></text:span><text:span text:style-name="T93">Pagal Taisykles finansuojamos:</text:span></text:p>
      <text:p text:style-name="P94"><text:span text:style-name="T95">3.1</text:span><text:span text:style-name="T96">. eksporto skatinimo priemonės: rengti ir teikti ūkio subjektams tarptautinio verslo plėtrai svarbią informaciją apie užsienio valstybių žemės ūkio ir maisto produktų prekybos sąlygas, prekybos<text:s/></text:span><text:span text:style-name="T97">srautus, muges ir parodas, kitas galimybes pasaulio rinkose; nuolat atnaujinti, administruoti ir reklamuoti specializuotą Lietuvos žemės ūkio, maisto produktų ir gėrimų eksportuotojų elektroninį katalogą; kurti teigiamą Lietuvoje pagamintų žemės ūkio, mais</text:span><text:span text:style-name="T98">to produktų ir gėrimų įvaizdį; reklamuoti Lietuvoje pagamintiems maisto produktams ir gėrimams skirtą prekės ženklą; organizuoti ūkio subjektų dalyvavimą su eksporto skatinimu susijusiose parodose, mugėse, pristatymuose ir verslo misijose; organizuoti ir į</text:span><text:span text:style-name="T99">gyvendinti projektus, susijusius su eksporto skatinimu; organizuoti mokymus, skirtus ūkio subjektų eksporto kompetencijų didinimui; organizuoti verslas verslui (B2B) susitikimų renginius, susijusius su eksporto skatinimu; organizuoti vizitus, susitikimus,<text:s/></text:span><text:span text:style-name="T100">dokumentų vertimus, susijusius su skverbimusi į trečiųjų šalių rinkas ir eksporto skatinimu; organizuoti informacinius-konsultacinius seminarus, konferencijas, leisti specializuotus leidinius, didžiausią dėmesį skiriant informacijos apie potencialias užsie</text:span><text:span text:style-name="T101">nio rinkas pateikimui;</text:span></text:p>
      <text:p text:style-name="P102"><text:span text:style-name="T103">3.2</text:span><text:span text:style-name="T104">.<text:s/></text:span><text:span text:style-name="T105">intervencinės priemonės: 2013 m. gruodžio 17 d. Europos Parlamento ir Tarybos reglamento (ES) Nr. 1308/2013, kuriuo nustatomas bendras žemės ūkio produktų rinkų organizavimas ir panaikinami Tarybos reglamentai (EEB) Nr. 922/</text:span><text:span text:style-name="T106">72, (EEB) Nr. 234/79, (EB) Nr. 1037/2001 ir (EB) Nr. 1234/2007, 8–21 straipsniuose nustatytos valstybės intervencijos ir paramos privačiajam sandėliavimui priemonės.</text:span></text:p>
      <text:p text:style-name="P107"><text:span text:style-name="T108">4</text:span><text:span text:style-name="T109">.<text:s/></text:span><text:span text:style-name="T110">Taisyklių 3.1 ir 3.2 papunkčiuose nurodytoms veikloms vykdyti tinkamos finansuoti</text:span><text:span text:style-name="T111"><text:s/>išlaidų rūšys yra:</text:span></text:p>
      <text:p text:style-name="P112"><text:span text:style-name="T113">4</text:span><text:span text:style-name="T114">.1</text:span><text:span text:style-name="T115">. darbo užmokestis<text:s/></text:span><text:span text:style-name="T116">ir kitos su darbo santykiais susijusios išmokos ir mokesčiai;</text:span></text:p>
      <text:p text:style-name="P117"><text:span text:style-name="T118">4.2</text:span><text:span text:style-name="T119">. komandiruotės;</text:span></text:p>
      <text:p text:style-name="P120"><text:span text:style-name="T121">4.3</text:span><text:span text:style-name="T122">. komunalinės paslaugos;</text:span></text:p>
      <text:p text:style-name="P123"><text:span text:style-name="T124">4.4</text:span><text:span text:style-name="T125">. ryšių paslaugos;</text:span></text:p>
      <text:p text:style-name="P126"><text:span text:style-name="T127">4.5</text:span><text:span text:style-name="T128">. transporto išlaikymas ir transporto paslaugų įsigijimas;</text:span></text:p>
      <text:p text:style-name="P129"><text:span text:style-name="T130">4.6</text:span><text:span text:style-name="T131">. turto draudimas;</text:span></text:p>
      <text:p text:style-name="P132"><text:span text:style-name="T133">4.7</text:span><text:span text:style-name="T134">. kanceliariniai reikmenys;</text:span></text:p>
      <text:p text:style-name="P135"><text:span text:style-name="T136">4.8</text:span><text:span text:style-name="T137">. leidinių prenumerata;</text:span></text:p>
      <text:p text:style-name="P138"><text:span text:style-name="T139">4.9</text:span><text:span text:style-name="T140">. informacinių technologijų prekių ir paslaugų įsigijimas;</text:span></text:p>
      <text:p text:style-name="P141"><text:span text:style-name="T142">4.10</text:span><text:span text:style-name="T143">. darbuotojų mokymas, kvalifikacijos tobulinimas;</text:span></text:p>
      <text:p text:style-name="P144"><text:span text:style-name="T145">4.11</text:span><text:span text:style-name="T146">. auditas;</text:span></text:p>
      <text:p text:style-name="P147"><text:span text:style-name="T148">4.12</text:span><text:span text:style-name="T149">. reprezentacin</text:span><text:span text:style-name="T150">ės išlaidos;</text:span></text:p>
      <text:p text:style-name="P151"><text:span text:style-name="T152">4.13</text:span><text:span text:style-name="T153">. materialiojo ir nematerialiojo turto nuomos išlaidos;</text:span></text:p>
      <text:p text:style-name="P154"><text:span text:style-name="T155">4.14</text:span><text:span text:style-name="T156">. ūkinės prekės;</text:span></text:p>
      <text:p text:style-name="P157"><text:span text:style-name="T158">4.15</text:span><text:span text:style-name="T159">. ilgalaikio materialiojo turto einamasis remontas;</text:span></text:p>
      <text:p text:style-name="P160"><text:span text:style-name="T161">4.16</text:span><text:span text:style-name="T162">. kitos prekės ir paslaugos, būtinos veiklai vykdyti;</text:span></text:p>
      <text:p text:style-name="P163"><text:span text:style-name="T164">4.17</text:span><text:span text:style-name="T165">.<text:s/></text:span><text:span text:style-name="T166">mokesčiai bankui (konv</text:span><text:span text:style-name="T167">ertavimo išlaidos, mokesčiai finansų įstaigoms už atliktus mokestinius pavedimus ir kiti mokesčiai);<text:s/></text:span></text:p>
      <text:p text:style-name="P168"><text:span text:style-name="T169">4.18</text:span><text:span text:style-name="T170">. ilgalaikio materialiojo ir nematerialiojo turto įsigijimas;</text:span></text:p>
      <text:p text:style-name="P171"><text:span text:style-name="T172">4.19</text:span><text:span text:style-name="T173">. žemės ūkio ir maisto produktai;</text:span></text:p>
      <text:p text:style-name="P174"><text:span text:style-name="T175">4.20</text:span><text:span text:style-name="T176">. kitos su intervenciniu pirkimu<text:s/></text:span><text:span text:style-name="T177">susijusios išlaidos:</text:span></text:p>
      <text:p text:style-name="P178"><text:span text:style-name="T179">4.20.1</text:span><text:span text:style-name="T180">. įsipareigojimo mokesčiai finansų įstaigai;</text:span></text:p>
      <text:p text:style-name="P181"><text:span text:style-name="T182">4.20.2</text:span><text:span text:style-name="T183">. kredito įforminimo ir aptarnavimo mokesčiai;</text:span></text:p>
      <text:p text:style-name="P184"><text:span text:style-name="T185">4.20.3</text:span><text:span text:style-name="T186">. sutarties su kredito įstaiga pratęsimo mokesčiai;</text:span></text:p>
      <text:p text:style-name="P187"><text:span text:style-name="T188">4.20.4</text:span><text:span text:style-name="T189">. netesybų mokesčiai;</text:span></text:p>
      <text:p text:style-name="P190"><text:span text:style-name="T191">4.20.5</text:span><text:span text:style-name="T192">. garantinė įmoka,<text:s/></text:span><text:span text:style-name="T193">kuri mokama</text:span><text:span text:style-name="T194"><text:s/></text:span><text:span text:style-name="T195">už garantijos suteikimą kredito įstaigoms dėl jų teikiamų kreditų intervenciniams produktams pirkti.</text:span></text:p>
      <text:p text:style-name="P196"/>
      <text:p text:style-name="P197"><text:span text:style-name="T198">III</text:span><text:span text:style-name="T199"><text:s/>SKYRIUS</text:span></text:p>
      <text:p text:style-name="P200"><text:span text:style-name="T201">FINANSAVIMO TVARKA</text:span></text:p>
      <text:p text:style-name="P202"/>
      <text:p text:style-name="P203"><text:span text:style-name="T204">5</text:span><text:span text:style-name="T205">. Subjektas, vykdantis šiose taisyklėse nurodytą veiklą, kasmet, Žemės ūkio ministerijai (tolia</text:span><text:span text:style-name="T206">u – ministerija) nurodžius, pateikia planuojamą metinį lėšų poreikį bei jo pagrindimą išlaidoms, numatytoms Taisyklių 4 punkte, finansuoti.</text:span></text:p>
      <text:p text:style-name="P207"><text:span text:style-name="T208">6</text:span><text:span text:style-name="T209">.</text:span><text:span text:style-name="T210"><text:s/></text:span><text:span text:style-name="T211">Lėšas, reikalingas Taisyklėse nurodytai veiklai vykdyti, atsižvelgdamas į Žemės ūkio ministerijos<text:s/></text:span>strateginio<text:s/>planavimo komiteto ar programų priemonių įgyvendinimo priežiūros komisijos, patvirtintos Lietuvos Respublikos žemės ūkio ministro 2011 m. kovo 23 d. įsakymu Nr. 3D-228 „Dėl Žemės ūkio ministerijos strateginio planavimo komiteto ir Žemės ūkio ministerijos<text:s/>programų priemonių įgyvendinimo priežiūros komisijos sudarymo ir jų darbo reglamento patvirtinimo“,<text:s/><text:span text:style-name="T212">siūlymus, nustato žemės ūkio ministras.</text:span><text:s/></text:p>
      <text:p text:style-name="P213"><text:span text:style-name="T214">7</text:span><text:span text:style-name="T215">. Lėšos Taisyklių 4 punkte nurodytoms išlaidoms finansuoti skiriamos sudarant ministerijos ir finansuojamą vei</text:span><text:span text:style-name="T216">klą vykdančio subjekto sutartį, kurioje numatyta lėšų pervedimo, panaudojimo ir atsiskaitymo tvarka.</text:span></text:p>
      <text:p text:style-name="P217"><text:span text:style-name="T218">8</text:span><text:span text:style-name="T219">. Sutarčiai parengti finansuojamą veiklą vykdantis subjektas pateikia asmeniui, atsakingam už priemonės įgyvendinimą pagal Žemės ūkio ministerijos<text:s/></text:span><text:span text:style-name="T220">programos priemonių ir papriemonių vadovų ir atsakingų asmenų sąrašą, patvirtintą Lietuvos Respublikos žemės ūkio ministro 2011 m. vasario 23 d. įsakymu Nr. 3D-157 „Dėl Žemės ūkio ministerijos programų priemonių ir papriemonių vadovų ir atsakingų asmenų są</text:span><text:span text:style-name="T221">rašo patvirtinimo“:</text:span></text:p>
      <text:p text:style-name="P222"><text:span text:style-name="T223">8.1</text:span><text:span text:style-name="T224">. subjekto numatomų atlikti darbų, nurodant juridinį pagrindą, sąrašo ir jų atlikimo grafiko projektus;</text:span></text:p>
      <text:p text:style-name="P225"><text:span text:style-name="T226">8.2</text:span><text:span text:style-name="T227">. veiklos, kuriai finansuoti skiriamos biudžeto lėšos, vertinimo kriterijus, planuojamą detalų biudžeto lėšų pasiskirsty</text:span><text:span text:style-name="T228">mą pagal išlaidų ekonominę paskirtį, o tais atvejais, kai dalį lėšų numatoma naudoti darbo užmokesčiui, išlaidų darbo užmokesčiui apskaičiavimą.</text:span></text:p>
      <text:p text:style-name="P229"><text:span text:style-name="T230">9</text:span><text:span text:style-name="T231">. Finansuojamą veiklą vykdantis subjektas, atsiskaitydamas už atliktus darbus atsakingam už priemonės įg</text:span><text:span text:style-name="T232">yvendinimą asmeniui, o jei jis nepaskirtas – priemonės vadovui, pateikia:</text:span></text:p>
      <text:p text:style-name="P233"><text:span text:style-name="T234">9.1</text:span><text:span text:style-name="T235">. sutartyje numatytų darbų atlikimo ataskaitą;</text:span></text:p>
      <text:p text:style-name="P236"><text:span text:style-name="T237">9.2</text:span><text:span text:style-name="T238">. biudžeto išlaidų sąmatos vykdymo ataskaitą pagal formą Nr. 2, patvirtintą Lietuvos Respublikos finansų ministro 2008 m. g</text:span><text:span text:style-name="T239">ruodžio 31 d. įsakymu Nr. 1K-465 <text:s/>„Dėl Valstybės ir savivaldybių biudžetinių įstaigų ir kitų subjektų žemesniojo lygio biudžeto vykdymo ataskaitų sudarymo taisyklių ir formų patvirtinimo“;</text:span></text:p>
      <text:p text:style-name="P240"><text:span text:style-name="T241">9.3</text:span><text:span text:style-name="T242">. priemonės įgyvendinimo vertinimo kriterijų ataskaitą;</text:span></text:p>
      <text:p text:style-name="P243"><text:span text:style-name="T244">9.</text:span><text:span text:style-name="T245">4</text:span><text:span text:style-name="T246">. lėšų panaudojimo ataskaitą pagal formą, patvirtintą Lietuvos Respublikos žemės ūkio ministro 2011 m. balandžio 12 d. įsakymu Nr. 3D-314 „Dėl Žemės ūkio ministerijos vykdomų programų priemonėms ir papriemonėms įgyvendinti skirtų lėšų administravimo tva</text:span><text:span text:style-name="T247">rkos aprašo patvirtinimo“;</text:span></text:p>
      <text:p text:style-name="P248"><text:span text:style-name="T249">9.5</text:span><text:span text:style-name="T250">. priėmimo–perdavimo aktą;</text:span></text:p>
      <text:p text:style-name="P251"><text:span text:style-name="T252">9.6</text:span><text:span text:style-name="T253">. kitus sutartyje nurodytus dokumentus.</text:span></text:p>
      <text:p text:style-name="P254"><text:span text:style-name="T255">10</text:span><text:span text:style-name="T256">. Priėmimo–perdavimo aktą vizuoja sutarties rengėjas, jo tiesioginis vadovas, už priemonės įgyvendinimą atsakingas asmuo, pasirašo priemonės</text:span><text:span text:style-name="T257"><text:s/>vadovas ir tvirtina ministerijos kancleris.</text:span></text:p>
      <text:p text:style-name="P258"/>
      <text:p text:style-name="P259"><text:span text:style-name="T260">IV</text:span><text:span text:style-name="T261"><text:s/>SKYRIUS</text:span></text:p>
      <text:p text:style-name="P262"><text:span text:style-name="T263">LĖŠŲ PANAUDOJIMO KONTROLĖ IR ATSAKOMYBĖ</text:span></text:p>
      <text:p text:style-name="P264"/>
      <text:p text:style-name="P265"><text:span text:style-name="T266">11</text:span><text:span text:style-name="T267">. Už skirtų lėšų panaudojimą pagal tikslinę paskirtį atsako finansavimą gavusio subjekto vadovas.</text:span></text:p>
      <text:p text:style-name="P268"><text:span text:style-name="T269">12</text:span><text:span text:style-name="T270">. Sutartyje numatytos veiklos vykdymą<text:s/></text:span><text:span text:style-name="T271">kontroliuoja asmuo, atsakingas už priemonės įgyvendinimą, ir priemonės vadovas.</text:span></text:p>
      <text:p text:style-name="P272"><text:span text:style-name="T273">13</text:span><text:span text:style-name="T274">.<text:s/></text:span><text:span text:style-name="T275">Sutartyje numatytos veiklos patikrą vietoje atlieka ministerijos Centralizuoto vidaus audito skyrius, pasitelkdamas už finansuojamos priemonės įgyvendinimą atsakingą<text:s/></text:span><text:span text:style-name="T276">asmenį ir (arba) priemonės vadovą, o prireikus – kitus ministerijos ir jai pavaldžių įstaigų darbuotojus</text:span><text:s/></text:p>
      <text:p text:style-name="P277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žemės ūkio ministerija, Įsakymas</text:span></text:p>
      <text:p text:style-name="P287"><text:span text:style-name="T288">Nr.<text:s/></text:span><text:a xlink:href="https://www.e-tar.lt/portal/legalAct.html?documentId=8d9d4d70b8d811e3ad2eed5a4e1b7108" office:target-frame-name="_top" xlink:show="replace"><text:span text:style-name="T289">3D-174</text:span></text:a><text:span text:style-name="T290">, 2014-03-31, paskelbta TAR 2014-03-31, i. k. 2014-03673</text:span></text:p>
      <text:p text:style-name="P291"><text:span text:style-name="T292">Dėl Lietuvos Respublikos žemės ūkio ministro 2011 m. liepos 14 d. įsakymo Nr. 3D-578 „Dėl Eksporto skatinimo priemonių finansavimo taisyklių patvirtinimo“ pakeitimo</text:span></text:p>
      <text:p text:style-name="P293"/>
      <text:p text:style-name="P294"><text:span text:style-name="T295">2.</text:span></text:p>
      <text:p text:style-name="P296"><text:span text:style-name="T297">Lietuvos Respublikos žemės ūkio ministerija, Įsakymas</text:span></text:p>
      <text:p text:style-name="P298"><text:span text:style-name="T299">Nr.<text:s/></text:span><text:a xlink:href="https://www.e-tar.lt/portal/legalAct.html?documentId=d1f293700a8211e588da8908dfa91cac" office:target-frame-name="_top" xlink:show="replace"><text:span text:style-name="T300">3D-455</text:span></text:a><text:span text:style-name="T301">, 2015-06-03, paskelbta TAR 2015-06-04, i. k. 2015-08860</text:span></text:p>
      <text:p text:style-name="P302"><text:span text:style-name="T303">Dėl žemės ūkio ministro 2011 m.<text:s/></text:span><text:span text:style-name="T304">liepos 14 d. įsakymo Nr. 3D-578 „Dėl Eksporto skatinimo priemonių finansavimo taisyklių patvirtinimo“ pakeitimo</text:span></text:p>
      <text:p text:style-name="P305"/>
      <text:p text:style-name="P306"><text:span text:style-name="T307">3.</text:span></text:p>
      <text:p text:style-name="P308"><text:span text:style-name="T309">Lietuvos Respublikos žemės ūkio ministerija, Įsakymas</text:span></text:p>
      <text:p text:style-name="P310"><text:span text:style-name="T311">Nr.<text:s/></text:span><text:a xlink:href="https://www.e-tar.lt/portal/legalAct.html?documentId=6dd85da0bc9711e88f64a5ecc703f89b" office:target-frame-name="_top" xlink:show="replace"><text:span text:style-name="T312">3D-652</text:span></text:a><text:span text:style-name="T313">, 2018-09-20, paskelbta TAR 2018-09-20, i. k. 2018-14770</text:span></text:p>
      <text:p text:style-name="P314"><text:span text:style-name="T315">Dėl žemės ūkio ministro 2011 m. liepos 14 d. įsakymo Nr. 3D-578 „Dėl Eksporto skatinimo priemonių finansavimo taisyklių patvirtinimo“ pakeitimo</text:span></text:p>
      <text:p text:style-name="P316"/>
      <text:p text:style-name="P317"><text:span text:style-name="T318">4.</text:span></text:p>
      <text:p text:style-name="P319"><text:span text:style-name="T320">Lietuvos Respublikos žemės<text:s/></text:span><text:span text:style-name="T321">ūkio ministerija, Įsakymas</text:span></text:p>
      <text:p text:style-name="P322"><text:span text:style-name="T323">Nr.<text:s/></text:span><text:a xlink:href="https://www.e-tar.lt/portal/legalAct.html?documentId=a3ba9f20ce4611e9929af1b9eea48566" office:target-frame-name="_top" xlink:show="replace"><text:span text:style-name="T324">3D-498</text:span></text:a><text:span text:style-name="T325">, 2019-09-03, paskelbta TAR 2019-09-03, i. k. 2019-14028</text:span></text:p>
      <text:p text:style-name="P326"><text:span text:style-name="T327">Dėl žemės ūkio ministro 2011 m. liepos 14 d. įsakymo Nr. 3D-578<text:s/></text:span><text:span text:style-name="T328">„Dėl Eksporto skatinimo priemonių finansavimo taisyklių patvirtinimo“ pakeitimo</text:span></text:p>
      <text:p text:style-name="P329"/>
      <text:p text:style-name="P330"><text:span text:style-name="T331">5.</text:span></text:p>
      <text:p text:style-name="P332"><text:span text:style-name="T333">Lietuvos Respublikos žemės ūkio ministerija, Įsakymas</text:span></text:p>
      <text:p text:style-name="P334"><text:span text:style-name="T335">Nr.<text:s/></text:span><text:a xlink:href="https://www.e-tar.lt/portal/legalAct.html?documentId=e4a7a6500c2f11ea9d279ea27696ab7b" office:target-frame-name="_top" xlink:show="replace"><text:span text:style-name="T336">3D-637</text:span></text:a><text:span text:style-name="T337">, 2019-11-</text:span><text:span text:style-name="T338">21, paskelbta TAR 2019-11-22, i. k. 2019-18597</text:span></text:p>
      <text:p text:style-name="P339"><text:span text:style-name="T340">Dėl žemės ūkio ministro 2011 m. liepos 14 d. įsakymo Nr. 3D-578 „Dėl Eksporto skatinimo priemonių finansavimo taisyklių patvirtinimo“ pakeitimo</text:span></text:p>
      <text:p text:style-name="P341"/>
      <text:p text:style-name="P342"><text:span text:style-name="T343">6.</text:span></text:p>
      <text:p text:style-name="P344"><text:span text:style-name="T345">Lietuvos Respublikos žemės ūkio ministerija, Įsakymas</text:span></text:p>
      <text:p text:style-name="P346"><text:span text:style-name="T347">Nr.<text:s/></text:span><text:a xlink:href="https://www.e-tar.lt/portal/legalAct.html?documentId=05d6c26035fd11ea829bc2bea81c1194" office:target-frame-name="_top" xlink:show="replace"><text:span text:style-name="T348">3D-17</text:span></text:a><text:span text:style-name="T349">, 2020-01-13, paskelbta TAR 2020-01-13, i. k. 2020-00502</text:span></text:p>
      <text:p text:style-name="P350"><text:span text:style-name="T351">Dėl žemės ūkio ministro 2011 m. liepos 14 d. įsakymo Nr. 3D-578 „Dėl Eksporto skatinimo priemonių f</text:span><text:span text:style-name="T352">inansavimo taisyklių patvirtinimo“ pakeitimo</text:span></text:p>
      <text:p text:style-name="P353"/>
      <text:p text:style-name="P354"><text:span text:style-name="T355">7.</text:span></text:p>
      <text:p text:style-name="P356"><text:span text:style-name="T357">Lietuvos Respublikos žemės ūkio ministerija, Įsakymas</text:span></text:p>
      <text:p text:style-name="P358"><text:span text:style-name="T359">Nr.<text:s/></text:span><text:a xlink:href="https://www.e-tar.lt/portal/legalAct.html?documentId=43a0c29023f911eb932eb1ed7f923910" office:target-frame-name="_top" xlink:show="replace"><text:span text:style-name="T360">3D-769</text:span></text:a><text:span text:style-name="T361">, 2020-11-11, paskelbta TAR 2020-11-11, i. k.</text:span><text:span text:style-name="T362"><text:s/>2020-23667</text:span></text:p>
      <text:p text:style-name="P363"><text:span text:style-name="T364">Dėl žemės ūkio ministro 2011 m. liepos 14 d. įsakymo Nr. 3D-578 „Dėl Eksporto skatinimo priemonių finansavimo taisyklių patvirtinimo“ pakeitimo</text:span></text:p>
      <text:p text:style-name="P365"/>
      <text:p text:style-name="P366"><text:span text:style-name="T367">8.</text:span></text:p>
      <text:p text:style-name="P368"><text:span text:style-name="T369">Lietuvos Respublikos žemės ūkio ministerija, Įsakymas</text:span></text:p>
      <text:p text:style-name="P370"><text:span text:style-name="T371">Nr.<text:s/></text:span><text:a xlink:href="https://www.e-tar.lt/portal/legalAct.html?documentId=a5102d90a64111eea5a28c81c82193a8" office:target-frame-name="_top" xlink:show="replace"><text:span text:style-name="T372">3D-920</text:span></text:a><text:span text:style-name="T373">, 2023-12-29, paskelbta TAR 2023-12-30, i. k. 2023-26066</text:span></text:p>
      <text:p text:style-name="P374"><text:span text:style-name="T375">Dėl žemės ūkio ministro 2011 m. liepos 14 d. įsakymo Nr. 3D-578 „Dėl Eksporto skatinimo priemonių</text:span><text:span text:style-name="T376"><text:s/>finansavimo taisyklių p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4</text:page-number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12-31T07:45:00Z</meta:creation-date>
    <dc:date>2023-12-31T07:45:00Z</dc:date>
    <meta:template xlink:href="Normal.dotm" xlink:type="simple"/>
    <meta:editing-cycles>2</meta:editing-cycles>
    <meta:editing-duration>PT0S</meta:editing-duration>
    <meta:document-statistic meta:page-count="3" meta:paragraph-count="95" meta:word-count="1534" meta:character-count="12196" meta:row-count="283" meta:non-whitespace-character-count="10757"/>
  </office:meta>
</office:document-meta>
</file>