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master-page-name="MPF1" style:family="paragraph">
      <style:paragraph-properties fo:keep-together="always" fo:widows="0" fo:orphans="0" fo:break-before="page" fo:margin-left="5.85in" fo:text-indent="-3.15in" style:page-number="1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86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keep-together="always"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fo:letter-spacing="-0.0034in"/>
    </style:style>
    <style:style style:name="T286" style:parent-style-name="DefaultParagraphFont" style:family="text">
      <style:text-properties fo:color="#000000" fo:letter-spacing="-0.0034in"/>
    </style:style>
    <style:style style:name="T287" style:parent-style-name="DefaultParagraphFont" style:family="text">
      <style:text-properties fo:color="#000000" fo:letter-spacing="-0.0034in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fo:letter-spacing="-0.0013in"/>
    </style:style>
    <style:style style:name="T290" style:parent-style-name="DefaultParagraphFont" style:family="text">
      <style:text-properties fo:color="#000000" fo:letter-spacing="-0.0013in"/>
    </style:style>
    <style:style style:name="T291" style:parent-style-name="DefaultParagraphFont" style:family="text">
      <style:text-properties fo:color="#000000" fo:letter-spacing="-0.0013in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23 iki 2020-01-13</text:span></text:p>
      <text:p text:style-name="P10"/>
      <text:p text:style-name="P11"><text:span text:style-name="T12">Įsakymas paskelbtas: Žin. 2011, Nr.<text:s/></text:span><text:a xlink:href="https://www.e-tar.lt/portal/legalAct.html?documentId=TAR.2B9AC52DF9C3" office:target-frame-name="_top" xlink:show="replace"><text:span text:style-name="T13">93-4418</text:span></text:a><text:span text:style-name="T14">, i. k. 1112330ISAK003D-578</text:span></text:p>
      <text:p text:style-name="P15"/>
      <text:p text:style-name="P16"><text:span text:style-name="T17"/><text:span text:style-name="T18">LIETUVOS RESPUBLIKOS<text:s/></text:span></text:p>
      <text:p text:style-name="P19">ŽEMĖS ŪKIO MINISTRO</text:p>
      <text:p text:style-name="P20"/>
      <text:p text:style-name="P21">Į S A K Y M A S</text:p>
      <text:p text:style-name="P22"><text:span text:style-name="T23">DĖL EKSPORTO SKATINIMO PRIEMONIŲ FINANSAVIMO TAISYKLIŲ PATVIRTINIMO</text:span></text:p>
      <text:p text:style-name="P24"/>
      <text:p text:style-name="P25">2011 m. liepos 14 d. Nr. 3D-578</text:p>
      <text:p text:style-name="P26">Vilnius</text:p>
      <text:p text:style-name="P27"/>
      <text:p text:style-name="P28"/>
      <text:p text:style-name="P29"><text:span text:style-name="T30">Vadovaudamasis Lietuvos Respublikos žemės ūkio, mai</text:span><text:span text:style-name="T31">sto ūkio ir kaimo plėtros įstatymo 8 straipsniu, Lietuvos Respublikos Vyriausybės 2012–2016 metų programos įgyvendinimo prioritetinėmis priemonėmis, patvirtintomis Lietuvos Respublikos Vyriausybės 2013 m. kovo 13 d. nutarimu Nr. 228 „Dėl Lietuvos Respublik</text:span><text:span text:style-name="T32">os Vyriausybės 2012–2016 metų programos įgyvendinimo prioritetinių priemonių patvirtinimo“, Žemės ūkio ministerijos programų priemonėms įgyvendinti skirtų lėšų administravimo tvarkos aprašu, patvirtintu Lietuvos Respublikos žemės ūkio ministro 2011 m. bala</text:span><text:span text:style-name="T33">ndžio 12 d. įsakymu Nr. 3D-314 „Dėl Žemės ūkio ministerijos programų priemonėms įgyvendinti skirtų lėšų administravimo tvarkos aprašo patvirtinimo:</text:span><text:s/></text:p>
      <text:p text:style-name="P34">Preambulės pakeitimai:</text:p>
      <text:p text:style-name="P35"><text:span text:style-name="T36">Nr.<text:s/></text:span><text:a xlink:href="https://www.e-tar.lt/portal/legalAct.html?documentId=8d9d4d70b8d811e3ad2eed5a4e1b7108" office:target-frame-name="_top" xlink:show="replace"><text:span text:style-name="T37">3D-174</text:span></text:a><text:span text:style-name="T38">, 2014-03-31, paskelbta TAR 2014-03-31, i. k. 2014-03673</text:span></text:p>
      <text:p text:style-name="Normal"/>
      <text:p text:style-name="P39"><text:span text:style-name="T40">1</text:span><text:span text:style-name="T41">. T v i r t i n u Eksporto skatinimo priemonių finansavimo taisykles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Lietuvos Respublikos žemės ūkio ministro 2006 m. birželio 1 d. įsakymą Nr. 3D-229 „Dėl Rinkos informacinės sistemos, atitinkančios Europos Sąju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48">63-2338</text:span></text:a><text:span text:style-name="T49">).</text:span></text:p>
      <text:p text:style-name="P50"><text:span text:style-name="T51">2.2</text:span><text:span text:style-name="T52">. Lietuvos Respublikos žemės ūkio ministro 2010 m. sausio 13 d. įsakymą Nr. 3D-10 „Dėl žemės ūkio ministro 2006 m. birželio 1 d. įsakymo Nr. 3D-229 „Dėl Rinkos infor</text:span><text:span text:style-name="T53">macinės sistemos, atitinkančios Europos Sąjungos reikalavimus, plėtojimo programos vykdymo finansavimo taisyklių patvirtinimo“ pakeitimo“ (Žin., 2010, Nr.<text:s/></text:span><text:a xlink:href="https://www.e-tar.lt/portal/lt/legalAct/TAR.FD2D70E9147E" office:target-frame-name="_blank" xlink:show="new"><text:span text:style-name="T54">9-437</text:span></text:a><text:span text:style-name="T55">).</text:span></text:p>
      <text:p text:style-name="P56"/>
      <text:p text:style-name="P57"/>
      <text:p text:style-name="P58"/>
      <text:p text:style-name="P59">Žemės ūkio ministras<text:tab/>Kazys Starkevičius</text:p>
      <text:p text:style-name="P60"/>
      <text:p text:style-name="P61">SUDERINTA</text:p>
      <text:p text:style-name="P62">Lietuvos Respublikos finansų ministerijos</text:p>
      <text:p text:style-name="P63"><text:span text:style-name="T64">2011-06-21 raštu Nr. ((1.16-0203)-5K-1116673)-6K-1106569</text:span></text:p>
      <text:soft-page-break/>
      <text:p text:style-name="P65">PATVIRTINTA</text:p>
      <text:p text:style-name="P73">Lietuvos Respublikos žemės ūkio ministro<text:s/></text:p>
      <text:p text:style-name="P74">2011 m. liepos 14 d. įsakymu Nr. 3D-578</text:p>
      <text:p text:style-name="P75"/>
      <text:p text:style-name="P76"><text:span text:style-name="T77">EKSPORTO SKATINIMO PRIEMONIŲ FINANSAVI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Eksporto skatinimo priemonių finansavimo taisyklės</text:span><text:span text:style-name="T87"><text:s/>(toliau – Taisyklės) reglamentuoja eksporto skatinimo priemonių finansavimo iš valstybės biudžeto lėšų tvarką.</text:span></text:p>
      <text:p text:style-name="P88"><text:span text:style-name="T89">2</text:span><text:span text:style-name="T90">. Pagal šias Taisykles finansuojama veikla, susijusi su Lietuvos Respublikos teisės aktų, kuriais reglamentuojamas žemės ūkio ir maisto pro</text:span><text:span text:style-name="T91">duktų eksporto skatinimas, įgyvendinimu.</text:span><text:s/></text:p>
      <text:p text:style-name="P92">Punkto pakeitimai:</text:p>
      <text:p text:style-name="P93"><text:span text:style-name="T94">Nr.<text:s/></text:span><text:a xlink:href="https://www.e-tar.lt/portal/legalAct.html?documentId=8d9d4d70b8d811e3ad2eed5a4e1b7108" office:target-frame-name="_top" xlink:show="replace"><text:span text:style-name="T95">3D-174</text:span></text:a><text:span text:style-name="T96">, 2014-03-31, paskelbta TAR 2014-03-31, i. k. 2014-03673</text:span></text:p>
      <text:p text:style-name="Normal"/>
      <text:p text:style-name="P97"><text:span text:style-name="T98">II</text:span><text:span text:style-name="T99">.<text:s/></text:span><text:span text:style-name="T100">PAGRINDINIAI FINANS</text:span><text:span text:style-name="T101">AVIMO PRINCIPAI</text:span></text:p>
      <text:p text:style-name="P102"/>
      <text:p text:style-name="P103"><text:span text:style-name="T104">3</text:span><text:span text:style-name="T105">. Pagal šias Taisykles finansuojamos eksporto skatinimo priemonės: rengti ir teikti ūkio subjektams tarptautinio verslo plėtrai svarbią informaciją apie užsienio valstybių žemės ūkio ir maisto produktų prekybos sąlygas, prekybos sraut</text:span><text:span text:style-name="T106">us, muges ir parodas, kitas galimybes pasaulio rinkose; nuolat atnaujinti ir administruoti Lietuvos žemės ūkio ir maisto produktų elektroninį eksporto katalogą „Virtualioji mugė“, jį reklamuoti įrengiant informacinius reklaminius stendus tarptautinėse žemė</text:span><text:span text:style-name="T107">s ūkio ir maisto pramonės parodose; kurti teigiamą Lietuvoje pagamintų žemės ūkio ir maisto produktų įvaizdį; reklamuoti Lietuvoje pagamintiems maisto produktams skirtą prekės ženklą; organizuoti ūkio subjektų dalyvavimą su eksporto skatinimu susijusiose p</text:span><text:span text:style-name="T108">arodose, mugėse, pristatymuose ir verslo misijose; organizuoti vizitus, susitikimus, dokumentų vertimus, susijusius su skverbimusi į trečiųjų šalių rinkas ir eksporto skatinimu; organizuoti informacinius-konsultacinius seminarus, konferencijas, leisti spec</text:span><text:span text:style-name="T109">ializuotus leidinius, didžiausią dėmesį skiriant informacijos apie potencialias užsienio rinkas pateikimui.</text:span><text:s/></text:p>
      <text:p text:style-name="P110">Punkto pakeitimai:</text:p>
      <text:p text:style-name="P111"><text:span text:style-name="T112">Nr.<text:s/></text:span><text:a xlink:href="https://www.e-tar.lt/portal/legalAct.html?documentId=d1f293700a8211e588da8908dfa91cac" office:target-frame-name="_top" xlink:show="replace"><text:span text:style-name="T113">3D-455</text:span></text:a><text:span text:style-name="T114">, 2015-06-03, paskel</text:span><text:span text:style-name="T115">bta TAR 2015-06-04, i. k. 2015-08860</text:span></text:p>
      <text:p text:style-name="P116"><text:span text:style-name="T117">Nr.<text:s/></text:span><text:a xlink:href="https://www.e-tar.lt/portal/legalAct.html?documentId=a3ba9f20ce4611e9929af1b9eea48566" office:target-frame-name="_top" xlink:show="replace"><text:span text:style-name="T118">3D-498</text:span></text:a><text:span text:style-name="T119">, 2019-09-03, paskelbta TAR 2019-09-03, i. k. 2019-14028</text:span></text:p>
      <text:p text:style-name="Normal"/>
      <text:p text:style-name="P120"><text:span text:style-name="T121">4</text:span><text:span text:style-name="T122">. Šių Taisyklių 3 punkte nurodytai veiklai<text:s/></text:span><text:span text:style-name="T123">vykdyti tinkamos finansuoti išlaidų rūšys yra:</text:span></text:p>
      <text:p text:style-name="P124"><text:span text:style-name="T125">4.1</text:span><text:span text:style-name="T126">. darbo užmokestis;</text:span></text:p>
      <text:p text:style-name="P127"><text:span text:style-name="T128">4.2</text:span><text:span text:style-name="T129">. socialinio draudimo įmokos;</text:span></text:p>
      <text:p text:style-name="P130"><text:span text:style-name="T131">4.3</text:span><text:span text:style-name="T132">. ryšių paslaugos;</text:span></text:p>
      <text:p text:style-name="P133"><text:span text:style-name="T134">4.4</text:span><text:span text:style-name="T135"><text:s/>spaudiniai;</text:span></text:p>
      <text:p text:style-name="P136"><text:span text:style-name="T137">4.5</text:span><text:span text:style-name="T138">. kitos prekės (kanceliariniai reikmenys, vizitinės kortelės, ūkinės prekės);</text:span></text:p>
      <text:p text:style-name="P139"><text:span text:style-name="T140">4.6</text:span><text:span text:style-name="T141">.<text:s/></text:span><text:span text:style-name="T142">reprezentacinės prekės (ne didesnės nei 1 proc. atitinkamų metų asignavimų išlaidoms);</text:span></text:p>
      <text:p text:style-name="P143"><text:span text:style-name="T144">4.7</text:span><text:span text:style-name="T145">. komandiruotės;</text:span></text:p>
      <text:p text:style-name="P146"><text:span text:style-name="T147">4.7</text:span><text:span text:style-name="T148">1</text:span><text:span text:style-name="T149"><text:s/></text:span><text:span text:style-name="T150">žemės ūkio ir maisto produktai;</text:span><text:s/></text:p>
      <text:p text:style-name="P151">Papildyta papunkčiu:</text:p>
      <text:p text:style-name="P152"><text:span text:style-name="T153">Nr.<text:s/></text:span><text:a xlink:href="https://www.e-tar.lt/portal/legalAct.html?documentId=a3ba9f20ce4611e9929af1b9eea48566" office:target-frame-name="_top" xlink:show="replace"><text:span text:style-name="T154">3D-498</text:span></text:a><text:span text:style-name="T155">, 2019-09-03, paskelbta TAR 2019-09-03, i. k. 2019-14028</text:span></text:p>
      <text:p text:style-name="Normal"/>
      <text:p text:style-name="P156"><text:span text:style-name="T157">4.8</text:span><text:span text:style-name="T158">. ilgalaikio materialiojo turto einamasis remontas;</text:span></text:p>
      <text:p text:style-name="P159"><text:span text:style-name="T160">4.8</text:span><text:span text:style-name="T161">1</text:span><text:span text:style-name="T162"><text:s/></text:span><text:span text:style-name="T163">materialiojo ir nematerialiojo turto nuomos išlaidos;</text:span><text:s/></text:p>
      <text:p text:style-name="P164">Papildyta papunkčiu:</text:p>
      <text:p text:style-name="P165"><text:span text:style-name="T166">Nr.<text:s/></text:span><text:a xlink:href="https://www.e-tar.lt/portal/legalAct.html?documentId=e4a7a6500c2f11ea9d279ea27696ab7b" office:target-frame-name="_top" xlink:show="replace"><text:span text:style-name="T167">3D-637</text:span></text:a><text:span text:style-name="T168">, 2019-11-21, paskelbta TAR 2019-11-22, i. k. 2019-18597</text:span></text:p>
      <text:p text:style-name="Normal"/>
      <text:p text:style-name="P169"><text:span text:style-name="T170">4.9</text:span><text:span text:style-name="T171">. kvalifikacijos kėlimas;</text:span></text:p>
      <text:p text:style-name="P172"><text:span text:style-name="T173">4.10</text:span><text:span text:style-name="T174">. komunalinės paslaugos;</text:span></text:p>
      <text:p text:style-name="P175"><text:span text:style-name="T176">4.11</text:span><text:span text:style-name="T177">. kitos paslaugos, tie</text:span><text:span text:style-name="T178">siogiai susijusios su 3 punkte nurodyta veikla;</text:span></text:p>
      <text:p text:style-name="P179"><text:span text:style-name="T180">4.12</text:span><text:span text:style-name="T181">. įmokos į garantinį fondą, kiti mokesčiai valstybės biudžetui;</text:span></text:p>
      <text:p text:style-name="P182">4.13. transporto išlaikymas;</text:p>
      <text:p text:style-name="P183">Papildyta punktu:</text:p>
      <text:p text:style-name="P184"><text:span text:style-name="T185">Nr.<text:s/></text:span><text:a xlink:href="https://www.e-tar.lt/portal/legalAct.html?documentId=8d9d4d70b8d811e3ad2eed5a4e1b7108" office:target-frame-name="_top" xlink:show="replace"><text:span text:style-name="T186">3D-174</text:span></text:a><text:span text:style-name="T187">, 2014-03-31, paskelbta TAR 2014-03-31, i. k. 2014-03673</text:span></text:p>
      <text:p text:style-name="Normal"/>
      <text:p text:style-name="P188">4.14. veiklos nuoma;</text:p>
      <text:p text:style-name="P189">Papildyta punktu:</text:p>
      <text:p text:style-name="P190"><text:span text:style-name="T191">Nr.<text:s/></text:span><text:a xlink:href="https://www.e-tar.lt/portal/legalAct.html?documentId=8d9d4d70b8d811e3ad2eed5a4e1b7108" office:target-frame-name="_top" xlink:show="replace"><text:span text:style-name="T192">3D-174</text:span></text:a><text:span text:style-name="T193">, 2014-03-31, paskelbta TAR 2014-03-31, i. k. 2014-03673</text:span></text:p>
      <text:p text:style-name="Normal"/>
      <text:p text:style-name="P194">4.15. ilgalaikis turtas, kuriam įsigyti lėšos Valstybės investicijų programoje neplanuojamos.<text:s/></text:p>
      <text:p text:style-name="P195">Papildyta punktu:</text:p>
      <text:p text:style-name="P196"><text:span text:style-name="T197">Nr.<text:s/></text:span><text:a xlink:href="https://www.e-tar.lt/portal/legalAct.html?documentId=8d9d4d70b8d811e3ad2eed5a4e1b7108" office:target-frame-name="_top" xlink:show="replace"><text:span text:style-name="T198">3D-174</text:span></text:a><text:span text:style-name="T199">, 2014-03-31, paskelbta TAR 2014-03-31, i. k. 2014-03673</text:span></text:p>
      <text:p text:style-name="Normal"/>
      <text:p text:style-name="P200"><text:span text:style-name="T201">5</text:span><text:span text:style-name="T202">. Finansuojamas priemones vykdantis subjektas yra viešoji įstaiga Kaimo verslo ir rinkų plėtros agentūra.</text:span><text:s/></text:p>
      <text:p text:style-name="P203">Punkto pakeitimai:</text:p>
      <text:p text:style-name="P204"><text:span text:style-name="T205">Nr.<text:s/></text:span><text:a xlink:href="https://www.e-tar.lt/portal/legalAct.html?documentId=8d9d4d70b8d811e3ad2eed5a4e1b7108" office:target-frame-name="_top" xlink:show="replace"><text:span text:style-name="T206">3D-174</text:span></text:a><text:span text:style-name="T207">, 2014-03-31, paskelbta TAR 2014-03-31, i. k. 2014-03673</text:span></text:p>
      <text:p text:style-name="P208"><text:span text:style-name="T209">Nr.<text:s/></text:span><text:a xlink:href="https://www.e-tar.lt/portal/legalAct.html?documentId=6dd85da0bc9711e88f64a5ecc703f89b" office:target-frame-name="_top" xlink:show="replace"><text:span text:style-name="T210">3D-652</text:span></text:a><text:span text:style-name="T211">, 2018-09-20, paskelbta TAR 2018-09-20, i. k. 2018-14770</text:span></text:p>
      <text:p text:style-name="Normal"/>
      <text:p text:style-name="P212"><text:span text:style-name="T213">III</text:span><text:span text:style-name="T214">.<text:s/></text:span><text:span text:style-name="T215">FINANSAVIMO TVARKA</text:span></text:p>
      <text:p text:style-name="P216"/>
      <text:p text:style-name="P217"><text:span text:style-name="T218">6</text:span><text:span text:style-name="T219">. Subjektas, vykdantis šiose taisyklėse nurodytą veiklą, kasmet, Žemės ūkio ministerijai (toliau – ministerija) nurodžius, pat</text:span><text:span text:style-name="T220">eikia planuojamą metinį lėšų poreikį bei jo pagrindimą išlaidoms, numatytoms šių Taisyklių 4 punkte, finansuoti.</text:span></text:p>
      <text:p text:style-name="P221"><text:span text:style-name="T222">7</text:span><text:span text:style-name="T223">. Lėšas, reikalingas šiose Taisyklėse nurodytai veiklai vykdyti, atsižvelgdamas į Žemės ūkio ministerijos programų priemonių įgyvendinimo<text:s/></text:span><text:span text:style-name="T224">priežiūros komisijos siūlymus, nustato žemės ūkio ministras.</text:span></text:p>
      <text:p text:style-name="P225"><text:span text:style-name="T226">8</text:span><text:span text:style-name="T227">. Lėšos šių taisyklių 4 punkte nurodytoms išlaidoms finansuoti skiriamos sudarant ministerijos ir finansuojamą veiklą vykdančio subjekto sutartį, kurioje numatyta lėšų pervedimo, panaudojimo</text:span><text:span text:style-name="T228"><text:s/>ir atsiskaitymo tvarka.</text:span></text:p>
      <text:p text:style-name="P229"><text:span text:style-name="T230">9</text:span><text:span text:style-name="T231">. Sutarčiai parengti finansuojamą veiklą vykdantis subjektas pateikia asmeniui, atsakingam už priemonės įgyvendinimą, o jei jis nepaskirtas – priemonės vadovui šiuos dokumentus:</text:span></text:p>
      <text:p text:style-name="P232"><text:span text:style-name="T233">9.1</text:span><text:span text:style-name="T234">. subjekto numatomų atlikti darbų, nurodant</text:span><text:span text:style-name="T235"><text:s/>juridinį pagrindą, sąrašo ir jų atlikimo grafiko projektus;</text:span></text:p>
      <text:p text:style-name="P236"><text:span text:style-name="T237">9.2</text:span><text:span text:style-name="T238">. veiklos, kuriai finansuoti skiriamos biudžeto lėšos, vertinimo kriterijus, planuojamą detalų biudžeto lėšų pasiskirstymą pagal išlaidų ekonominę paskirtį, o tais atvejais, kai dalį lėšų<text:s/></text:span><text:span text:style-name="T239">numatoma naudoti darbo užmokesčiui, išlaidų darbo užmokesčiui apskaičiavimą.</text:span></text:p>
      <text:p text:style-name="P240"><text:span text:style-name="T241">10</text:span><text:span text:style-name="T242">. Finansuojamą veiklą vykdantis subjektas, atsiskaitydamas už atliktus darbus asmeniui, atsakingam už priemonės įgyvendinimą, o jei jis nepaskirtas – priemonės vadovui,<text:s/></text:span><text:span text:style-name="T243">pateikia:</text:span></text:p>
      <text:p text:style-name="P244"><text:span text:style-name="T245">10.1</text:span><text:span text:style-name="T246">. sutartyje numatytų darbų atlikimo ataskaitą;</text:span></text:p>
      <text:p text:style-name="P247"><text:span text:style-name="T248">10.2</text:span><text:span text:style-name="T249">. biudžeto išlaidų sąmatos vykdymo ataskaitą pagal formą Nr. 2, patvirtintą Lietuvos Respublikos finansų ministro 2008 m. gruodžio 31 d. įsakymu Nr. 1K-465 (Žin., 2009, Nr.<text:s/></text:span><text:a xlink:href="https://www.e-tar.lt/portal/lt/legalAct/TAR.8CA42052C093" office:target-frame-name="_blank" xlink:show="new"><text:span text:style-name="T250">3-60</text:span></text:a><text:span text:style-name="T251">; 2011, Nr.<text:s/></text:span><text:a xlink:href="https://www.e-tar.lt/portal/lt/legalAct/TAR.DFD684DA92EB" office:target-frame-name="_blank" xlink:show="new"><text:span text:style-name="T252">40-1930</text:span></text:a><text:span text:style-name="T253">);</text:span></text:p>
      <text:p text:style-name="P254"><text:span text:style-name="T255">10.3</text:span><text:span text:style-name="T256">. priemonės įgyvendinimo vertinimo kriterijų ataskaitą;</text:span></text:p>
      <text:p text:style-name="P257"><text:span text:style-name="T258">10.4</text:span><text:span text:style-name="T259">. padarytas išlaidas pateisinančių dokumentų sąrašą pagal išlaidų sąmatos straipsnius ir jų patvirtintas kopijas, o prireikus ir originalus;</text:span></text:p>
      <text:p text:style-name="P260"><text:span text:style-name="T261">10.5</text:span><text:span text:style-name="T262">. perėmimo aktą;</text:span></text:p>
      <text:p text:style-name="P263"><text:span text:style-name="T264">10.6</text:span><text:span text:style-name="T265">. kitus sutartyje nurodytus dokumentus.</text:span></text:p>
      <text:p text:style-name="P266"><text:span text:style-name="T267">11</text:span><text:span text:style-name="T268">. Biudžeto išlaidų sąmatos vykdymo</text:span><text:span text:style-name="T269"><text:s/>ataskaitą pagal formą Nr. 2 vizuoja ministerijos Buhalterinės apskaitos skyriaus atsakingas darbuotojas. Perėmimo aktą vizuoja sutarties rengėjas, jo tiesioginis vadovas, asmuo atsakingas už priemonės įgyvendinimą, pasirašo priemonės vadovas ir tvirtina m</text:span><text:span text:style-name="T270">inisterijos kancleris.</text:span></text:p>
      <text:p text:style-name="P271"/>
      <text:p text:style-name="P272"><text:span text:style-name="T273">IV</text:span><text:span text:style-name="T274">.<text:s/></text:span><text:span text:style-name="T275">LĖŠŲ PANAUDOJIMO KONTROLĖ IR ATSAKOMYBĖ</text:span></text:p>
      <text:p text:style-name="P276"/>
      <text:p text:style-name="P277"><text:span text:style-name="T278">12</text:span><text:span text:style-name="T279">. Asmuo, atsakingas už priemonės įgyvendinimą, ar priemonės vadovas užpildo ir pasirašo Ministerijos vykdomų programų priemonėms įgyvendinti sudarytų sutarčių įvykdymo tinkamu</text:span><text:span text:style-name="T280">mo vertinimo ataskaitą, kurios formą tvirtina ministerijos kancleris.</text:span></text:p>
      <text:p text:style-name="P281"><text:span text:style-name="T282">13</text:span><text:span text:style-name="T283">. Už skirtų lėšų panaudojimą pagal tikslinę paskirtį atsako finansavimą gavusio subjekto vadovas.</text:span></text:p>
      <text:p text:style-name="P284"><text:span text:style-name="T285">14</text:span><text:span text:style-name="T286">. Sutartyje numatytos veiklos vykdymą kontroliuoja asmuo, atsakingas už prie</text:span><text:span text:style-name="T287">monės įgyvendinimą, ir priemonės vadovas.</text:span></text:p>
      <text:p text:style-name="P288"><text:span text:style-name="T289">15</text:span><text:span text:style-name="T290">. Sutartyje numatytos veiklos patikrą vietoje atlieka ministerijos Vidaus audito skyrius, pasitelkdamas už finansuojamos priemonės įgyvendinimą atsakingą asmenį ir (arba) priemonės vadovą, o prireikus – kitus</text:span><text:span text:style-name="T291"><text:s/>ministerijos ir jai pavaldžių įstaigų darbuotojus.</text:span><text:s/></text:p>
      <text:p text:style-name="P292">Punkto pakeitimai:</text:p>
      <text:p text:style-name="P293"><text:span text:style-name="T294">Nr.<text:s/></text:span><text:a xlink:href="https://www.e-tar.lt/portal/legalAct.html?documentId=6dd85da0bc9711e88f64a5ecc703f89b" office:target-frame-name="_top" xlink:show="replace"><text:span text:style-name="T295">3D-652</text:span></text:a><text:span text:style-name="T296">, 2018-09-20, paskelbta TAR 2018-09-20, i. k. 2018-14770</text:span></text:p>
      <text:p text:style-name="Normal"/>
      <text:p text:style-name="P297"><text:span text:style-name="T298">______________</text:span><text:span text:style-name="T299">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8d9d4d70b8d811e3ad2eed5a4e1b7108" office:target-frame-name="_top" xlink:show="replace"><text:span text:style-name="T311">3D-174</text:span></text:a><text:span text:style-name="T312">, 2014-03-31, paskelbta TAR 2014-03-31, i. k. 2014-03673</text:span></text:p>
      <text:p text:style-name="P313"><text:span text:style-name="T314">Dėl Lietuvos<text:s/></text:span><text:span text:style-name="T315">Respublikos žemės ūkio ministro 2011 m. liepos 14 d. įsakymo Nr. 3D-578 „Dėl Eksporto skatinimo priemonių finansavimo taisyklių patvirtinimo“ pakeitimo</text:span></text:p>
      <text:p text:style-name="P316"/>
      <text:p text:style-name="P317"><text:span text:style-name="T318">2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d1f293700a8211e588da8908dfa91cac" office:target-frame-name="_top" xlink:show="replace"><text:span text:style-name="T323">3D-455</text:span></text:a><text:span text:style-name="T324">, 2015-06-03, paskelbta TAR 2015-06-04, i. k. 2015-08860</text:span></text:p>
      <text:p text:style-name="P325"><text:span text:style-name="T326">Dėl žemės ūkio ministro 2011 m. liepos 14 d. įsakymo Nr. 3D-578 „Dėl Eksporto skatinimo priemonių</text:span><text:span text:style-name="T327"><text:s/>finansavimo taisyklių patvirtinimo“ pakeitimo</text:span></text:p>
      <text:p text:style-name="P328"/>
      <text:p text:style-name="P329"><text:span text:style-name="T330">3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6dd85da0bc9711e88f64a5ecc703f89b" office:target-frame-name="_top" xlink:show="replace"><text:span text:style-name="T335">3D-652</text:span></text:a><text:span text:style-name="T336">, 2018-09-20, paskelbta TAR 2018-09-20, i.<text:s/></text:span><text:span text:style-name="T337">k. 2018-14770</text:span></text:p>
      <text:p text:style-name="P338"><text:span text:style-name="T339">Dėl žemės ūkio ministro 2011 m. liepos 14 d. įsakymo Nr. 3D-578 „Dėl Eksporto skatinimo priemonių finansavimo taisyklių patvirtinimo“ pakeitimo</text:span></text:p>
      <text:p text:style-name="P340"/>
      <text:p text:style-name="P341"><text:span text:style-name="T342">4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a3ba9f20ce4611e9929af1b9eea48566" office:target-frame-name="_top" xlink:show="replace"><text:span text:style-name="T347">3D-498</text:span></text:a><text:span text:style-name="T348">, 2019-09-03, paskelbta TAR 2019-09-03, i. k. 2019-14028</text:span></text:p>
      <text:p text:style-name="P349"><text:span text:style-name="T350">Dėl žemės ūkio ministro 2011 m. liepos 14 d. įsakymo Nr. 3D-578 „Dėl Eksporto skatinimo priemonių finansavimo taisyklių patvirtinim</text:span><text:span text:style-name="T351">o“ pakeitimo</text:span></text:p>
      <text:p text:style-name="P352"/>
      <text:p text:style-name="P353"><text:span text:style-name="T354">5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e4a7a6500c2f11ea9d279ea27696ab7b" office:target-frame-name="_top" xlink:show="replace"><text:span text:style-name="T359">3D-637</text:span></text:a><text:span text:style-name="T360">, 2019-11-21, paskelbta TAR 2019-11-22, i. k. 2019-18597</text:span></text:p>
      <text:p text:style-name="P361"><text:span text:style-name="T362">Dėl žemės ūkio minis</text:span><text:span text:style-name="T363">tro 2011 m. liepos 14 d. įsakymo Nr. 3D-578 „Dėl Eksporto skatinimo priemonių finansavimo taisyklių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header-left>
        <text:p text:style-name="P68"/>
      </style:header-left>
      <style:footer>
        <text:p text:style-name="P69"/>
      </style:footer>
      <style:footer-left>
        <text:p text:style-name="P70"/>
      </style:footer-left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1-14T07:44:00Z</meta:creation-date>
    <dc:date>2020-01-14T07:44:00Z</dc:date>
    <meta:template xlink:href="Normal.dotm" xlink:type="simple"/>
    <meta:editing-cycles>2</meta:editing-cycles>
    <meta:editing-duration>PT0S</meta:editing-duration>
    <meta:document-statistic meta:page-count="5" meta:paragraph-count="943" meta:word-count="1778" meta:character-count="11327" meta:row-count="1165" meta:non-whitespace-character-count="10492"/>
  </office:meta>
</office:document-meta>
</file>