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font-weight="bold" style:font-weight-asian="bold" style:font-weight-complex="bold"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center"/>
    </style:style>
    <style:style style:name="T308" style:parent-style-name="DefaultParagraphFont" style:family="text">
      <style:text-properties fo:color="#000000" style:font-size-complex="6pt"/>
    </style:style>
    <style:style style:name="P3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9pt"/>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style>
    <style:style style:name="T561" style:parent-style-name="DefaultParagraphFont" style:family="text">
      <style:text-properties fo:color="#000000" style:font-size-complex="9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7-06-17</text:span></text:p>
      <text:p text:style-name="P10"/>
      <text:p text:style-name="P11"><text:span text:style-name="T12">Įsakymas paskelbtas: Žin. 2005, Nr.<text:s/></text:span><text:a xlink:href="https://www.e-tar.lt/portal/legalAct.html?documentId=TAR.2B9B70B36389" office:target-frame-name="_top" xlink:show="replace"><text:span text:style-name="T13">93-3461</text:span></text:a><text:span text:style-name="T14">, i. k. 1052070ISAKSAK-1551</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BENDRŲJŲ REIKALAVIMŲ STUDIJŲ PROGRAMOMS</text:p>
      <text:p text:style-name="P23"/>
      <text:p text:style-name="P24">2005 m. liepos 22 d. Nr. ISAK-1551</text:p>
      <text:p text:style-name="P25">Vilnius</text:p>
      <text:p text:style-name="P26"/>
      <text:p text:style-name="P27"/>
      <text:p text:style-name="P28"><text:span text:style-name="T29">Vadovaudamasis Lietuvos Respublikos aukštojo mokslo įstatymo (Žin., 200</text:span><text:span text:style-name="T30">0, Nr.<text:s/></text:span><text:a xlink:href="https://www.e-tar.lt/portal/lt/legalAct/TAR.E064628D5A4F" office:target-frame-name="_blank" xlink:show="new"><text:span text:style-name="T31">27-715</text:span></text:a><text:span text:style-name="T32">) 42 straipsnio 5 ir 6 dalimis,</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grindinių, specialiųjų profesinių ir vientisųjų studijų programų nuostatus;</text:span></text:p>
      <text:p text:style-name="P41"><text:span text:style-name="T42">1.2</text:span><text:span text:style-name="T43">.<text:s/></text:span><text:span text:style-name="T44">Magistrantūros studijų programų bendrųjų reikalavimų aprašą (toliau – vadinama Magistrantūros reikalavimų aprašas).</text:span></text:p>
      <text:p text:style-name="P45"><text:span text:style-name="T46">2</text:span><text:span text:style-name="T47">. Nustatau, kad:</text:span></text:p>
      <text:p text:style-name="P48"><text:span text:style-name="T49">2.1</text:span><text:span text:style-name="T50">. šio įsakymo 1.1 punktu patvirtinti Pagrindinių, specialiųjų profesinių ir vientisųjų studijų programų nuostat</text:span><text:span text:style-name="T51">ai taikomi sudarant naujas atitinkamos studijų krypties pagrindinių (neuniversitetinių, universitetinių) ir vientisųjų studijų programas iki tų studijų krypčių reglamentų įsigaliojimo, bei specialiųjų profesinių studijų programas;</text:span></text:p>
      <text:p text:style-name="P52"><text:span text:style-name="T53">2.2</text:span><text:span text:style-name="T54">. Magistrantūros r</text:span><text:span text:style-name="T55">eikalavimų aprašas taikomas sudarant naujas magistrantūros ir vientisųjų studijų programas;</text:span></text:p>
      <text:p text:style-name="P56"><text:span text:style-name="T57">2.3</text:span><text:span text:style-name="T58">. visos vykdomos magistrantūros studijų programos turi būti pertvarkytos pagal Magistrantūros reikalavimų aprašą iki 2006 m. gruodžio 31 d.;</text:span></text:p>
      <text:p text:style-name="P59"><text:span text:style-name="T60">2.4</text:span><text:span text:style-name="T61">. univers</text:span><text:span text:style-name="T62">itetai gali teikti prašymus registruoti pertvarkytas pagal Magistrantūros reikalavimų aprašą magistrantūros studijų programas vietoje vykdomų magistrantūros studijų programų be Studijų kokybės vertinimo centro vertinimo, bet tik po vieną pasirinkto magistr</text:span><text:span text:style-name="T63">antūros studijų tipo, apibrėžto Magistrantūros reikalavimų aprašo 3 punkte, programą;</text:span></text:p>
      <text:p text:style-name="P64"><text:span text:style-name="T65">2.5</text:span><text:span text:style-name="T66">. studijų programoms, įregistruotoms valstybiniame Studijų ir mokymo programų registre ir nepertvarkytoms pagal šio įsakymo 1.1 ir 1.2 punktais patvirtintus dokume</text:span><text:span text:style-name="T67">ntus ir (arba) studijų krypčių reglamentus, taikomi Nuosekliųjų studijų programų nuostatai, patvirtinti Lietuvos Respublikos švietimo ir mokslo ministro 2000 m. spalio 26 d. įsakymu Nr. 1326 „Dėl Nuosekliųjų studijų programų nuostatų patvirtinimo“ (Žin., 2</text:span><text:span text:style-name="T68">000, Nr.<text:s/></text:span><text:a xlink:href="https://www.e-tar.lt/portal/lt/legalAct/TAR.B30E22EDB2BD" office:target-frame-name="_blank" xlink:show="new"><text:span text:style-name="T69">91-2841</text:span></text:a><text:span text:style-name="T70">).</text:span></text:p>
      <text:p text:style-name="P71"/>
      <text:p text:style-name="P72"/>
      <text:p text:style-name="P73"/>
      <text:p text:style-name="P74"><text:span text:style-name="T75">ŠVIETIMO IR MOKSLO MINISTRAS</text:span><text:span text:style-name="T76"><text:tab/>REMIGIJUS MOTUZAS</text:span></text:p>
      <text:soft-page-break/>
      <text:p text:style-name="P77"><text:span text:style-name="T78">PATVIRTINTA</text:span></text:p>
      <text:p text:style-name="P79">Lietuvos Respublikos švietimo ir<text:s/></text:p>
      <text:p text:style-name="P80">mokslo ministro</text:p>
      <text:p text:style-name="P81">2005 m. liepos 22 d. įsakymu Nr.<text:s/></text:p>
      <text:p text:style-name="P82">1551</text:p>
      <text:p text:style-name="P83"/>
      <text:p text:style-name="P84"><text:span text:style-name="T85">PAGRINDINIŲ, SPECIALIŲJŲ PROFESINIŲ IR VIENTISŲJŲ STUDIJŲ PROGRAMŲ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e nuostatai reglamentuoja bendruosius pagrindinių (neuniversitetinių ir universitetinių),<text:s/></text:span><text:span text:style-name="T95">specialiųjų profesinių ir vientisųjų studijų programų (toliau vadinama – programa, programos) sudarymo ir vykdymo principus.</text:span></text:p>
      <text:p text:style-name="P96"><text:span text:style-name="T97">2</text:span><text:span text:style-name="T98">. Nuostatuose vartojamos sąvokos:</text:span></text:p>
      <text:p text:style-name="P99"><text:span text:style-name="T100">Auditorinis darbas</text:span><text:span text:style-name="T101"><text:s/>– dėstytojo darbas pagal studijų tvarkaraštį su studentais (per paskaitas</text:span><text:span text:style-name="T102">, laboratorinius darbus, seminarus, praktikas ir pan.).</text:span></text:p>
      <text:p text:style-name="P103"><text:span text:style-name="T104">Kreditas</text:span><text:span text:style-name="T105"><text:s/>– studijų apimties matavimo vienetas, lygus keturiasdešimčiai sutartinių studento darbo (auditorijose, laboratorijose, savarankiško ir kt.) valandų, t. y. vienai sutartinei jo darbo savaitei.</text:span></text:p>
      <text:p text:style-name="P106"><text:span text:style-name="T107">Nuolatinis dėstytojas</text:span><text:span text:style-name="T108"><text:s/>– aukštosios mokyklos dėstytojas, kuris toje mokykloje per pastaruosius trejus metus kasmet dirbo ne mažiau kaip po 128 auditorinio darbo valandas ir per tą laiką paskelbė bent vieną mokslinį ar metodinį darbą, nurodydamas to darbo p</text:span><text:span text:style-name="T109">riklausomybę ir tai aukštajai mokyklai, arba atliko (eksponavo) meno kūrinį, kuris įtrauktas į tos mokyklos metinę ataskaitą.</text:span></text:p>
      <text:p text:style-name="P110"><text:span text:style-name="T111">Studijų programa</text:span><text:span text:style-name="T112"><text:s/>– tam tikros krypties studijų tikslų, turinio, metodų ir priemonių, studijoms pasitelkiamo akademinio ir profesin</text:span><text:span text:style-name="T113">io personalo bei materialiųjų galimybių visuma, taip pat šios visumos aprašymas.</text:span></text:p>
      <text:p text:style-name="P114"><text:span text:style-name="T115">Studijų programos šaka</text:span><text:span text:style-name="T116"><text:s/>– kryptinga alternatyvi studijų programos specialiosios (profesinės) dalies dalykų grupė, kurios apimtis ne mažesnė kaip trečdalis šios dalies apimties;</text:span><text:span text:style-name="T117"><text:s/>šaka gali apimti ir kitų tikslinių dalių dalykus.</text:span></text:p>
      <text:p text:style-name="P118"><text:span text:style-name="T119">3</text:span><text:span text:style-name="T120">. Pagrindinių ir vientisųjų studijų programos turi atitikti studijų krypties reglamentą, kurį tvirtina švietimo ir mokslo ministras. Studijų krypties reglamentas nustato visų tos krypties studijų prog</text:span><text:span text:style-name="T121">ramų bendruosius reikalavimus: studijų tikslus, suteikiamas kvalifikacijas, studijų apimtį, studijų formas, įgyjamas žinias, mokėjimus bei įgūdžius, santykius tarp tos krypties studijų programų tikslinių dalių (studijuojamų dalykų grupių), baigiamojo verti</text:span><text:span text:style-name="T122">nimo formą, reikalavimus studijų programų vykdymui.</text:span></text:p>
      <text:p text:style-name="P123"><text:span text:style-name="T124">4</text:span><text:span text:style-name="T125">. Kiekvienoje studijų programoje studijų tikslai turi būti aiškiai suformuluoti ir susieti su asmens, užbaigusio studijas pagal tą programą, įgyjamomis žiniomis, mokėjimais ir įgūdžiais. Jeigu baigus</text:span><text:span text:style-name="T126"><text:s/>studijų programą įgyjama profesinė kvalifikacija, kuriai reikalavimai yra nustatyti Europos Sąjungos ar Lietuvos Respublikos teisės aktuose, studijų tikslai turi atitikti šiuos reikalavimus. Studijuojamų dalykų tikslai ir turinys, studijų metodai, reikala</text:span><text:span text:style-name="T127">vimai stojantiesiems turi būti pagrįsti studijų programos tikslais. Studijų programos apimtis, pedagoginio ir mokslinio personalo kvalifikacija, materialioji studijų bazė turi būti pakankami studijų programos tikslams pasiekti.</text:span></text:p>
      <text:p text:style-name="P128"><text:span text:style-name="T129">5</text:span><text:span text:style-name="T130">. Studijų programos ir<text:s/></text:span><text:span text:style-name="T131">atskirų dalykų apimtis nustatoma kreditais. Studijuojamo dalyko apimtis negali būti mažesnė kaip 2 kreditai. Kiekvieno dalyko studijos baigiamos egzaminu arba studento savarankiškai atlikto darbo (projekto) įvertinimu.</text:span></text:p>
      <text:p text:style-name="P132"><text:span text:style-name="T133">6</text:span><text:span text:style-name="T134">. Studijų programos apimtis<text:s/></text:span><text:span text:style-name="T135">kreditais turi būti vienoda visoms studijų formoms. Studijų trukmė nustatoma atsižvelgus į studentų saugos ir sveikatos reikalavimus, taip pat į vakarinės ir neakivaizdinės formos studijų laiko derinimo su studentų užimtumu darbovietėse galimybes.</text:span></text:p>
      <text:p text:style-name="P136"><text:span text:style-name="T137">7</text:span><text:span text:style-name="T138">. S</text:span><text:span text:style-name="T139">tudijų programa baigiama absolvento kompetencijos įvertinimu per baigiamojo darbo (projekto) gynimą ir (ar) baigiamuosius egzaminus.</text:span></text:p>
      <text:p text:style-name="P140"><text:span text:style-name="T141">8</text:span><text:span text:style-name="T142">. Vykdant studijų programą turi būti užtikrinama studijų kokybė, nuolat atnaujinamas studijų turinys bei metodai ir ma</text:span><text:span text:style-name="T143">terialioji bazė. Studentų žinios, mokėjimai bei įgūdžiai turi būti vertinami objektyviai.</text:span></text:p>
      <text:p text:style-name="P144"><text:span text:style-name="T145">9</text:span><text:span text:style-name="T146">. Nuosekliųjų studijų programos (išskyrus individualiąsias) turi būti įregistruotos valstybiniame Studijų ir mokymo programų registre Švietimo ir mokslo<text:s/></text:span><text:span text:style-name="T147">ministerijos (toliau – Ministerija) nustatyta tvarka.</text:span></text:p>
      <text:p text:style-name="P148"><text:span text:style-name="T149">10</text:span><text:span text:style-name="T150">. Naujos neuniversitetinių studijų programos prieš jų registravimą turi būti Studijų kokybės vertinimo centro (toliau – Centras) įvertintos ir Ministerijos patvirtintos.</text:span></text:p>
      <text:p text:style-name="P151"><text:span text:style-name="T152">11</text:span><text:span text:style-name="T153">. Kai visos universi</text:span><text:span text:style-name="T154">teto kurios nors krypties ir pakopos universitetinių studijų programos paskutinio išorinio vertinimo metu yra įvertintos ir akredituotos be sąlygų, viena nauja tos krypties ir pakopos studijų programa gali būti registruojama remiantis tik universiteto sena</text:span><text:span text:style-name="T155">to teikimu, jeigu ji teigiamai įvertinta paties universiteto pasitelktų ekspertų iš kitų institucijų. Kitais atvejais nauja universitetinių studijų programa prieš registravimą turi būti įvertinta Centro.</text:span></text:p>
      <text:p text:style-name="P156"><text:span text:style-name="T157">12</text:span><text:span text:style-name="T158">. Aukštosios mokyklos studijų programa taip pa</text:span><text:span text:style-name="T159">t turi būti įvertinta bei įregistruota valstybiniame Studijų ir mokymo programų registre nauju valstybiniu programos kodu, kai keičiamas įregistruotos studijų programos teikiamas kvalifikacinis laipsnis ar profesinė kvalifikacija. Nauja neuniversitetinių s</text:span><text:span text:style-name="T160">tudijų programos šaka įrašoma į valstybinį Studijų ir mokymo programų registrą tik Centrui įvertinus pakeistą studijų programą.</text:span></text:p>
      <text:p text:style-name="P161"/>
      <text:p text:style-name="P162"><text:span text:style-name="T163">ii</text:span><text:span text:style-name="T164">.<text:s/></text:span><text:span text:style-name="T165">PAGRINDINIŲ STUDIJŲ PROGRAMOS</text:span></text:p>
      <text:p text:style-name="P166"/>
      <text:p text:style-name="P167"><text:span text:style-name="T168">II</text:span><text:span text:style-name="T169">.<text:s/></text:span><text:span text:style-name="T170">I. BENDRIEJI REIKALAVIMAI</text:span></text:p>
      <text:p text:style-name="P171"/>
      <text:p text:style-name="P172"><text:span text:style-name="T173">13</text:span><text:span text:style-name="T174">. Studijų programoje numatomų per semestrą st</text:span><text:span text:style-name="T175">udijuojamų dalykų skaičius negali būti didesnis kaip septyni.</text:span></text:p>
      <text:p text:style-name="P176"><text:span text:style-name="T177">14</text:span><text:span text:style-name="T178">. Programą sudaro trys tikslinės dalys:</text:span></text:p>
      <text:p text:style-name="P179"><text:span text:style-name="T180">14.1</text:span><text:span text:style-name="T181">. bendrojo lavinimo dalis, apimanti pasaulėžiūros ir bendros erudicijos aukštojo lavinimo dalykus, kurie nėra tiesiogiai susiję su reglamentuo</text:span><text:span text:style-name="T182">jamos krypties studijų turiniu; bendrajai erudicijai lavinti daugeliui studijų krypčių parenkami humanitarinių ir socialinių mokslų bei meno studijų dalykai, o humanitarinių ir socialinių mokslų studijų kryptims – ir fizinių bei biomedicinos mokslų dalykai</text:span><text:span text:style-name="T183">;</text:span></text:p>
      <text:p text:style-name="P184"><text:span text:style-name="T185">14.2</text:span><text:span text:style-name="T186">. studijų pagrindų dalis,</text:span><text:span text:style-name="T187"><text:s/></text:span><text:span text:style-name="T188">apimanti teorinius ir profesinius dalykus, privalomus visoms tos krypties studijų programoms, ir teikianti žinias bei gebėjimus, būtinus tos krypties aukštojo mokslo kvalifikacijai įgyti; ši dalis kiekvienoje studijų pro</text:span><text:span text:style-name="T189">gramoje sudaro studijų branduolį;</text:span></text:p>
      <text:p text:style-name="P190"><text:span text:style-name="T191">14.3</text:span><text:span text:style-name="T192">. specialioji (profesinė) dalis, apimanti dalykus, kurie remiasi studijų pagrindų dalykais ir teikia tos krypties vienos ar kitos pakraipos gilesnes žinias bei gebėjimus, orientuotus į tolesnę tiriamąją ar profesin</text:span><text:span text:style-name="T193">ę veiklą; į šią dalį įeina ir profesinės veiklos praktikos bei baigiamieji darbai; į šią dalį įeina ir šakų dalykai.</text:span></text:p>
      <text:p text:style-name="P194"><text:span text:style-name="T195">15</text:span><text:span text:style-name="T196">. Ne mažiau kaip 5 procentai studijų programos apimties turi būti palikta laisvai studento pasirenkamiems toje pačioje ar kitoje au</text:span><text:span text:style-name="T197">kštojoje mokykloje studijų dalykams, kurie gali būti ir kitos mokslo ar meno studijų srities.</text:span></text:p>
      <text:p text:style-name="P198"/>
      <text:p text:style-name="P199"><text:span text:style-name="T200">II</text:span><text:span text:style-name="T201">.<text:s/></text:span><text:span text:style-name="T202">II. REIKALAVIMAI NEUNIVERSITETINIŲ STUDIJŲ PROGRAMOMS</text:span></text:p>
      <text:p text:style-name="P203"/>
      <text:p text:style-name="P204"><text:span text:style-name="T205">16</text:span><text:span text:style-name="T206">. Programos apimtis yra nuo 120 iki 160 kreditų.</text:span></text:p>
      <text:p text:style-name="P207"><text:span text:style-name="T208">17</text:span><text:span text:style-name="T209">. Jeigu studijų krypties<text:s/></text:span><text:span text:style-name="T210">reglamentas nenustato kitaip, studijų programos bendrojo lavinimo dalis turi būti ne mažesnė kaip 6 procentai studijų programos apimties, krypties studijų pagrindų dalis – ne mažesnė kaip 40 kreditų, o specialioji (profesinė) dalis – ne mažesnė kaip 40 pro</text:span><text:span text:style-name="T211">centų studijų programos apimties.</text:span></text:p>
      <text:p text:style-name="P212"><text:span text:style-name="T213">18</text:span><text:span text:style-name="T214">. Programa turi atitikti teikiamos profesinės kvalifikacijos reikalavimus, kurie nustatyti profesinio rengimo standarte arba kituose teisės aktuose.</text:span></text:p>
      <text:p text:style-name="P215"><text:span text:style-name="T216">19</text:span><text:span text:style-name="T217">. Praktikos ir kitas praktinis rengimas turi sudaryti ne maži</text:span><text:span text:style-name="T218">au kaip trečdalį studijų apimties. Praktikų (mokomųjų, pažintinių, profesinės veiklos ir kitų) apimtis turi būti ne mažesnė kaip 20 kreditų. Profesinės veiklos praktikoms atlikti būtina dauguma studijų programos tiksluose nurodytų žinių ir gebėjimų, bendra</text:span><text:span text:style-name="T219"><text:s/>jų apimtis meno studijoms – ne mažesnė kaip 12 kreditų, kitoms studijoms – ne mažesnė kaip 16 kreditų. Baigiamosios profesinės veiklos praktikos vieta turi būti suderinta su baigiamojo darbo tema ir panaši į tas darbo vietas, kurioms rengiamas absolventas</text:span><text:span text:style-name="T220">.</text:span></text:p>
      <text:p text:style-name="P221"><text:span text:style-name="T222">20</text:span><text:span text:style-name="T223">. Baigiamojo darbo rengimui ir gynimui bei baigiamiesiems egzaminams (jei jie būtini) turi būti skiriama ne mažiau kaip 6 kreditai. Jei baigiamasis darbas nerengiamas, tai baigiamiesiems egzaminams skiriama ne mažiau kaip 3 kreditai.</text:span></text:p>
      <text:p text:style-name="P224"><text:span text:style-name="T225">21</text:span><text:span text:style-name="T226">. Ne maž</text:span><text:span text:style-name="T227">iau kaip 10 procentų studijų pagrindų dalies</text:span><text:span text:style-name="T228"><text:s/></text:span><text:span text:style-name="T229">apimties turi dėstyti aukštosios mokyklos nuolatiniai dėstytojai ir ne mažiau kaip 10 procentų – dėstytojai, turintys mokslo laipsnį arba pripažinti menininkai (dėstantieji meno dalykus). Daugiau kaip pusė studi</text:span><text:span text:style-name="T230">jų programos dėstytojų turi turėti ne mažiau kaip 3 metus praktinio darbo dėstomo dalyko srityje</text:span><text:span text:style-name="T231"><text:s/></text:span><text:span text:style-name="T232">patirties.</text:span></text:p>
      <text:p text:style-name="P233"/>
      <text:p text:style-name="P234"><text:span text:style-name="T235">II</text:span><text:span text:style-name="T236">.<text:s/></text:span><text:span text:style-name="T237">III. REIKALAVIMAI UNIVERSITETINIŲ STUDIJŲ PROGRAMOMS</text:span></text:p>
      <text:p text:style-name="P238"/>
      <text:p text:style-name="P239"><text:span text:style-name="T240">22</text:span><text:span text:style-name="T241">. Programos apimtis yra nuo 140 iki 180 kreditų.</text:span></text:p>
      <text:p text:style-name="P242"><text:span text:style-name="T243">23</text:span><text:span text:style-name="T244">. Studijų programų<text:s/></text:span><text:span text:style-name="T245">bendrojo lavinimo dalies apimtis turi būti ne mažesnė kaip 7 procentai technologijos mokslo srities programos apimties ir ne mažesnė kaip 8 procentai – kitų sričių; krypties studijų pagrindų dalies apimtis – ne mažesnė kaip 60 kreditų; specialiosios dalies</text:span><text:span text:style-name="T246"><text:s/>apimtis – ne mažesnė kaip 25 procentai studijų programos apimties.</text:span></text:p>
      <text:p text:style-name="P247"><text:span text:style-name="T248">24</text:span><text:span text:style-name="T249">. Praktikų apimtis turi būti ne mažesnė kaip 10 kreditų.</text:span></text:p>
      <text:p text:style-name="P250"><text:span text:style-name="T251">25</text:span><text:span text:style-name="T252">. Baigiamojo darbo rengimui bei gynimui ir baigiamiesiems egzaminams (jei jie būtini) turi būti skiriama ne mažiau kaip</text:span><text:span text:style-name="T253"><text:s/>8 kreditai.</text:span></text:p>
      <text:p text:style-name="P254"><text:span text:style-name="T255">26</text:span><text:span text:style-name="T256">. Ne mažiau kaip pusę studijų programos kiekvienos dalies apimties turi dėstyti aukštosios mokyklos nuolatiniai dėstytojai, kurie turi mokslo laipsnį arba yra pripažinti menininkai (dėstantieji meno dalykus).</text:span></text:p>
      <text:p text:style-name="P257"/>
      <text:p text:style-name="P258"><text:span text:style-name="T259">III</text:span><text:span text:style-name="T260">.<text:s/></text:span><text:span text:style-name="T261">SPECIALIŲJŲ PR</text:span><text:span text:style-name="T262">OFESINIŲ STUDIJŲ PROGRAMOS</text:span></text:p>
      <text:p text:style-name="P263"/>
      <text:p text:style-name="P264"><text:span text:style-name="T265">27</text:span><text:span text:style-name="T266">. Specialiųjų profesinių studijų turinys turi būti grindžiamas žiniomis ir gebėjimais, įgytais pagrindinėse universitetinėse studijose. Prie kiekvieno studijų dalyko aprašo turi būti nurodoma, ką studentas turi būti prieš<text:s/></text:span><text:span text:style-name="T267">tai išstudijavęs. Studijų programoje negali būti studijuojami dalykai, teikiantys žinias ir gebėjimus, nurodytus tos studijų krypties reglamente. Jeigu į studijas priimami studentai, kurie ko nors būtino nėra studijavę, šie nestudijuoti pagrindinių studijų</text:span><text:span text:style-name="T268"><text:s/>dalykai (ar jų dalys) gali būti įrašyti į studento individualią studijų programą kaip papildomi dalykai, neįtraukiant jų į specialiųjų profesinių studijų programos apimtį.</text:span></text:p>
      <text:p text:style-name="P269"><text:span text:style-name="T270">28</text:span><text:span text:style-name="T271">. Specialiųjų profesinių studijų programos apimtis – ne mažiau kaip 40 kredit</text:span><text:span text:style-name="T272">ų ir ne daugiau kaip 80 kreditų. Ne mažiau kaip 30 procentų studijų programos apimties turi būti skirta analitiniam tiriamajam darbui bei būtinam analitinio ar projektinio pobūdžio baigiamajam darbui, o meno srities studijose – ir (arba) kūrybiniam projekt</text:span><text:span text:style-name="T273">ui.</text:span></text:p>
      <text:p text:style-name="P274"><text:span text:style-name="T275">29</text:span><text:span text:style-name="T276">. Ne mažiau kaip 10 procentų specialiųjų profesinių studijų programos apimties turi dėstyti profesoriai. Visas teorinių dalykų paskaitas skaityti ir ne mažiau kaip pusę kitų auditorinių užsiėmimų vykdyti turi mokslininkai, kurių mokslinė veikla a</text:span><text:span text:style-name="T277">titinka dėstomus dalykus (meno studijose – ir pripažinti menininkai), kitus užsiėmimus – dėstytojai, turintys ne mažiau kaip vienerius metus praktinio darbo dėstomo dalyko srityje patirties, įgytos ar atnaujintos ne anksčiau kaip prieš penkerius metus.</text:span></text:p>
      <text:p text:style-name="P278"/>
      <text:p text:style-name="P279"><text:span text:style-name="T280">IV</text:span><text:span text:style-name="T281">.<text:s/></text:span><text:span text:style-name="T282">VIENTISŲJŲ STUDIJŲ PROGRAMOS</text:span></text:p>
      <text:p text:style-name="P283"/>
      <text:p text:style-name="P284"><text:span text:style-name="T285">30</text:span><text:span text:style-name="T286">. Vientisosios studijos organizuojamos tik tuo atveju, kai specialistą parengti per pagrindinių studijų pakopą neįmanoma, o ilgesnes studijas skaidyti į dvi pakopas yra netikslinga. Studijų krypties reglamentas n</text:span><text:span text:style-name="T287">ustato, ar toje studijų kryptyje gali būti vientisosios studijos.</text:span></text:p>
      <text:p text:style-name="P288"><text:span text:style-name="T289">31</text:span><text:span text:style-name="T290">. Vientisųjų studijų apimtis yra ne mažesnė kaip 180 kreditų (kai suteikiama profesinė kvalifikacija) ar 200 kreditų (kai suteikiamas magistro kvalifikacinis laipsnis), bet ne didesnė<text:s/></text:span><text:span text:style-name="T291">kaip 240 kreditų, išskyrus medicinos studijų krypties studijas, kurių apimtis yra ne didesnė kaip 280 kreditų.</text:span></text:p>
      <text:p text:style-name="P292"><text:span text:style-name="T293">32</text:span><text:span text:style-name="T294">. Vientisųjų studijų programos 130–170 kreditų apimties dalis turi atitikti reikalavimus, keliamus universitetinių pagrindinių studijų prog</text:span><text:span text:style-name="T295">ramoms (išskyrus reikalavimą atlikti pagrindinių studijų baigiamąjį darbą).</text:span></text:p>
      <text:p text:style-name="P296"><text:span text:style-name="T297">33</text:span><text:span text:style-name="T298">. Jeigu baigus vientisųjų studijų programą suteikiamas magistro kvalifikacinis laipsnis, tokiai programai taikomi švietimo ir mokslo ministro patvirtinti magistrantūros studi</text:span><text:span text:style-name="T299">jų programų bendrieji reikalavimai.</text:span></text:p>
      <text:p text:style-name="P300"><text:span text:style-name="T301">34</text:span><text:span text:style-name="T302">. Jeigu baigus vientisųjų studijų programą suteikiama profesinė kvalifikacija, ne mažesnės kaip 40 kreditų apimties studijų programos dalis turi atitikti specialiųjų profesinių studijų programų reikalavimus.</text:span></text:p>
      <text:p text:style-name="P303"><text:span text:style-name="T304">35</text:span><text:span text:style-name="T305">. Jeigu baigus vientisųjų studijų programą suteikiamas ir magistro laipsnis, ir profesinė kvalifikacija, studijų programa turi atitikti šių nuostatų 33 ir 34 punktų reikalavimus. Baigiamasis darbas atliekamas vienas, jis turi atitikti tiek magistrantūros,<text:s/></text:span><text:span text:style-name="T306">tiek specialiųjų profesinių studijų programų reikalavimus.</text:span></text:p>
      <text:p text:style-name="P307"><text:span text:style-name="T308">______________</text:span></text:p>
      <text:soft-page-break/>
      <text:p text:style-name="P309"><text:span text:style-name="T310">PATVIRTINTA</text:span></text:p>
      <text:p text:style-name="P311">Lietuvos Respublikos švietimo ir mokslo<text:s/></text:p>
      <text:p text:style-name="P312">ministro</text:p>
      <text:p text:style-name="P313">2005 m. liepos 22 d. įsakymu Nr. ISAK-1551</text:p>
      <text:p text:style-name="P314"/>
      <text:p text:style-name="P315"><text:span text:style-name="T316">MAGISTRANTŪROS STUDIJŲ programų BENDRųjų REIKALAVIMų aprašas</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Šis aprašas nustato reikalavimus magistrantūros studijas<text:s/></text:span>vykdančiam universitetui<text:span text:style-name="T326">, asmenims, priimamiems į magistrantūros studijas, magistrantūros studijų programai, magistrantūros baigiamajam darbui, taip pat suteikiamą kval</text:span><text:span text:style-name="T327">ifikaciją ir kvalifikaciją patvirtinančius dokumentus bei vientisųjų studijų programų, kurias baigus suteikiamas kvalifikacinis magistro laipsnis, ypatumus.</text:span></text:p>
      <text:p text:style-name="P328">Punkto pakeitimai:</text:p>
      <text:p text:style-name="P329"><text:span text:style-name="T330">Nr.<text:s/></text:span><text:a xlink:href="https://www.e-tar.lt/portal/legalAct.html?documentId=TAR.8E10BC86913F" office:target-frame-name="_top" xlink:show="replace"><text:span text:style-name="T331">ISAK-1152</text:span></text:a><text:span text:style-name="T332">, 2007-06-12, Žin., 2007, Nr. 67-2635 (2007-06-16), i. k. 1072070ISAKSAK-1152</text:span></text:p>
      <text:p text:style-name="Normal"/>
      <text:p text:style-name="P333"><text:span text:style-name="T334">2</text:span><text:span text:style-name="T335">. Magistrantūros studijų paskirtis yra plėsti ir gilinti žinias ir gebėjimus, įgytus per pagrindines studijas.</text:span></text:p>
      <text:p text:style-name="P336">Punkto pakeitimai:</text:p>
      <text:p text:style-name="P337"><text:span text:style-name="T338">Nr.<text:s/></text:span><text:a xlink:href="https://www.e-tar.lt/portal/legalAct.html?documentId=TAR.8E10BC86913F" office:target-frame-name="_top" xlink:show="replace"><text:span text:style-name="T339">ISAK-1152</text:span></text:a><text:span text:style-name="T340">, 2007-06-12, Žin., 2007, Nr. 67-2635 (2007-06-16), i. k. 1072070ISAKSAK-1152</text:span></text:p>
      <text:p text:style-name="Normal"/>
      <text:p text:style-name="P341"><text:span text:style-name="T342">3</text:span><text:span text:style-name="T343">. Šiame apraše vartojamos sąvokos:</text:span></text:p>
      <text:p text:style-name="P344"><text:span text:style-name="T345">Gilinamojo lygio dalykas</text:span><text:span text:style-name="T346"><text:s/>– studijų dalykas, kurio turinys remiasi studijuotais studijų krypties pagrindų ir</text:span><text:span text:style-name="T347"><text:s/></text:span><text:span text:style-name="T348">specialaus lavinimo dalykais. Gilinamojo lygio dalyko apraše turi būti aiškiai nurodyta, kuriais jau studijuotais dalykais bei kuriomis tų dalykų dalimis (temomis) yra remi</text:span><text:span text:style-name="T349">amasi jų nebekartojant.</text:span></text:p>
      <text:p text:style-name="P350"><text:span text:style-name="T351">Magistrantūra</text:span><text:span text:style-name="T352"><text:s/>– asmens profesinei ir mokslinei kvalifikacijai kelti skirtos antrosios pakopos nuosekliosios universitetinės studijos. Orientuotos į mokslinę veiklą ir keliančios mokslinę kvalifikaciją magistrantūros studijos rengia<text:s/></text:span><text:span text:style-name="T353">studentus mokslininko tyrėjo arba pedagogo</text:span><text:span text:style-name="T354"><text:s/></text:span><text:span text:style-name="T355">karjerai, orientuotos į analitinę taikomąją veiklą ir keliančios profesinę kvalifikaciją magistrantūros studijos – kitai profesinei veiklai. Pagal pirmosios pakopos (pagrindinių studijų) ir antrosios pakopos (magi</text:span><text:span text:style-name="T356">strantūros) studijų programų krypčių santykį skiriami du magistrantūros studijų programų tipai: gilinamoji magistrantūros studijų programa ir plečiamoji magistrantūros studijų programa.</text:span></text:p>
      <text:p text:style-name="P357"><text:span text:style-name="T358">Gilinamoji magistrantūros studijų programa</text:span><text:span text:style-name="T359"><text:s/>– studijų programa, skirta<text:s/></text:span><text:span text:style-name="T360">gilinti studento kompetencijai, įgytai per pirmosios pakopos (pagrindinių) studijų programą, kai pastaroji yra tos pačios studijų krypties kaip ir magistrantūros studijų programa arba kitos krypties, nurodytos magistrantūros studijų programos apraše.</text:span></text:p>
      <text:p text:style-name="P361"><text:span text:style-name="T362">Pleči</text:span><text:span text:style-name="T363">amoji magistrantūros studijų programa</text:span><text:span text:style-name="T364"><text:s/>– studijų programa, skirta studento kompetencijai išplėsti kita (palyginti su pagrindinėmis studijomis) studijų kryptimi, tikslingai derinant šias studijas su kompetencija, įgyta per pagrindines studijas ir/arba per pr</text:span><text:span text:style-name="T365">aktinės veiklos patirtį. Kai kompetencija plečiama keliomis studijų kryptimis, plečiamoji magistrantūros studijų programa vadinama tarpkryptine. Plečiamosios magistrantūros studijų programos tikslingumas ir dermė su atitinkama pagrindinių studijų kryptimi<text:s/></text:span><text:span text:style-name="T366">ar programa (kryptimis, programomis) turi būti specialiai pagrįsta (ypač tokių studijų poreikiu).</text:span></text:p>
      <text:p text:style-name="P367"><text:span text:style-name="T368">Papildomosios studijos<text:s/></text:span><text:span text:style-name="T369">– nenuosekliosios studijos,</text:span><text:span text:style-name="T370"><text:s/></text:span><text:span text:style-name="T371">apimančios pagrindinių studijų dalykus, kurių nėra studijavę ketinantieji stoti į magistrantūrą</text:span><text:span text:style-name="T372">,<text:s/></text:span><text:span text:style-name="T373">nors šie d</text:span><text:span text:style-name="T374">alykai yra būtini tam, kad studentas turėtų pakankamų žinių ir gebėjimų, reikalingų sėkmingoms magistrantūros studijoms. Papildomųjų studijų dalykai gali būti studijuojami savarankiškai, bet būtinai išlaikant egzaminą pagal universiteto patvirtintą program</text:span><text:span text:style-name="T375">ą.</text:span></text:p>
      <text:p text:style-name="P376"/>
      <text:p text:style-name="P377"><text:span text:style-name="T378">II</text:span><text:span text:style-name="T379">.<text:s/></text:span><text:span text:style-name="T380">Reikalavimai institucijai, vykdančiai magistrantūros studijas</text:span></text:p>
      <text:p text:style-name="P381"/>
      <text:p text:style-name="P382"><text:span text:style-name="T383">4</text:span><text:span text:style-name="T384">. Magistrantūros studijas vykdyti gali universitetas arba bendradarbiaudami – keli universitetai. Universitetai įgyja teisę vykdyti tam tikros krypties magistrantūros studijų</text:span><text:span text:style-name="T385"><text:s/>programą, kai ji atitinka šiame apraše nurodytus reikalavimus ir yra Švietimo ir mokslo ministerijos (toliau – ministerija) nustatyta tvarka įvertinta bei įregistruota valstybiniame Studijų ir mokymo programų registre. Universitetai studijoms vykdyti gali</text:span><text:span text:style-name="T386"><text:s/>pasitelkti mokslinių tyrimų įstaigas ir kitas institucijas.</text:span></text:p>
      <text:p text:style-name="P387"><text:span text:style-name="T388">5</text:span><text:span text:style-name="T389">. Magistrantūros studijų programą gali vykdyti tik universitetas, studijų kryptyje, kurioje numatoma vykdyti magistrantūros studijas, turintis pakankamą (ne mažiau kaip trejų metų) sėkmingo<text:s/></text:span><text:span text:style-name="T390">mokslinės ar profesinės veiklos patirties. Jeigu magistrantūros studijų programa orientuota į taikomąją veiklą, būtina ir tos veiklos universiteto patirtis. Tarpkryptinės magistrantūros studijų programai vykdyti būtina universiteto patirtis visose studijų<text:s/></text:span><text:span text:style-name="T391">kryptyse, kurias ta studijų programa apima. Patirtis turi būti įrodoma tame universitete parengtais ir mokslinėje ar profesinėje spaudoje paskelbtais straipsniais, atliktais bei sėkmingai įgyvendintais projektais; vienam iš profesorių – šių straipsnių ar p</text:span><text:span text:style-name="T392">rojektų autorių – turi būti pavedama rengti magistrantūros studijų programą ir prižiūrėti jos vykdymo kokybę.<text:s/></text:span></text:p>
      <text:p text:style-name="P393"><text:span text:style-name="T394">6</text:span><text:span text:style-name="T395">. Universitete turi būti pakankama materialioji ir metodinė bazė visų numatytų studijų formų magistrantūros studijoms – tinkamai įrengtos au</text:span><text:span text:style-name="T396">ditorijos, laboratorijos, kompiuteriai su reikiama programine įranga, mokslinės ir profesinės periodikos, naujos literatūros fondai, atitinkama komunikacijų įranga bei kompiuterinės technologijos, turi būti sukaupta metodinio darbo patirtis.</text:span></text:p>
      <text:p text:style-name="P397"/>
      <text:p text:style-name="P398"><text:span text:style-name="T399">III</text:span><text:span text:style-name="T400">.<text:s/></text:span><text:span text:style-name="T401">Re</text:span><text:span text:style-name="T402">ikalavimai asmenims, priimamiems į magistrantūros studijas</text:span></text:p>
      <text:p text:style-name="P403"/>
      <text:p text:style-name="P404">7. Į magistrantūros studijas priimami asmenys:</text:p>
      <text:p text:style-name="P405">7.1. baigę pagrindines aukštojo mokslo studijas;</text:p>
      <text:p text:style-name="P406">7.2. atitinkantys šiame apraše nurodytus reikalavimus;</text:p>
      <text:p text:style-name="P407">7.3. baigę papildomąsias studijas šio aprašo 9 punkte nurodytais atvejais.<text:s/></text:p>
      <text:p text:style-name="P408">Punkto pakeitimai:</text:p>
      <text:p text:style-name="P409"><text:span text:style-name="T410">Nr.<text:s/></text:span><text:a xlink:href="https://www.e-tar.lt/portal/legalAct.html?documentId=TAR.8E10BC86913F" office:target-frame-name="_top" xlink:show="replace"><text:span text:style-name="T411">ISAK-1152</text:span></text:a><text:span text:style-name="T412">, 2007-06-12, Žin., 2007, Nr. 67-2635 (2007-06-16), i. k. 1072070IS</text:span><text:span text:style-name="T413">AKSAK-1152</text:span></text:p>
      <text:p text:style-name="Normal"/>
      <text:p text:style-name="P414"><text:span text:style-name="T415">8</text:span><text:span text:style-name="T416">. Magistrantūros programos apraše nurodoma, kurios krypties (kurių krypčių) pagrindines studijas turi būti baigęs asmuo, priimamas studijuoti pagal tą studijų programą.</text:span></text:p>
      <text:p text:style-name="P417">9. Ketinantiems stoti į magistrantūrą papildomosios studijos organizuojamos šiais atvejais:</text:p>
      <text:p text:style-name="P418">9.1. kai magistrantūros studijų kryptis nesutampa su baigtų pirmosios pakopos universitetinių studijų kryptimi;</text:p>
      <text:p text:style-name="P419">9.2. kai asmuo yra baigęs neuniversitetines studijas.<text:s/></text:p>
      <text:p text:style-name="P420">Punkto pakeitimai:</text:p>
      <text:p text:style-name="P421"><text:span text:style-name="T422">Nr.<text:s/></text:span><text:a xlink:href="https://www.e-tar.lt/portal/legalAct.html?documentId=TAR.8E10BC86913F" office:target-frame-name="_top" xlink:show="replace"><text:span text:style-name="T423">ISAK-1152</text:span></text:a><text:span text:style-name="T424">, 2007-06-12, Žin., 2007, Nr. 67-2635 (2007-06-16), i. k. 1072070ISAKSAK-1152</text:span></text:p>
      <text:p text:style-name="Normal"/>
      <text:p text:style-name="P425">10. Šio aprašo 9 punkte nurodytais atvejais magistrantūros studijų programos apraše šalia bet kurios baigtų pagrindinių studijų krypties gali būti nurodoma, kad tas pagrindines studijas baigusiems asmenims prieš įstojant į magistrantūrą būtinos papildomosios studijos. Papildomųjų studijų dalykų sąrašas ir studijų turinys nustatomas vadovaujantis universiteto patvirtinta tvarka. Šių studijų metu studentas turi įgyti kompetenciją, būtiną sėkmingoms magistrantūros dalykų studijoms, bet nesuteiktą per pagrindines studijas. Papildomųjų studijų apimtis asmenims, turintiems bakalauro kvalifikacinį laipsnį, negali būti didesnė<text:s/>negu 40 kreditų, o asmenims, turintiems profesinio bakalauro kvalifikacinį laipsnį – ne didesnė negu 80 kreditų. Jeigu ketinančiam studijuoti magistrantūroje asmeniui trūksta daugiau žinių bei gebėjimų, jis turi tas žinias ir gebėjimus įgyti studijuodamas<text:s/>pagal nuosekliųjų pagrindinių studijų programą.<text:s/></text:p>
      <text:p text:style-name="P426">Punkto pakeitimai:</text:p>
      <text:p text:style-name="P427"><text:span text:style-name="T428">Nr.<text:s/></text:span><text:a xlink:href="https://www.e-tar.lt/portal/legalAct.html?documentId=TAR.8E10BC86913F" office:target-frame-name="_top" xlink:show="replace"><text:span text:style-name="T429">ISAK-1152</text:span></text:a><text:span text:style-name="T430">, 2007-06-12, Žin., 2007, Nr. 67-2635 (2007-06-16), i. k. 1072070ISAKSAK-1152</text:span></text:p>
      <text:p text:style-name="Normal"/>
      <text:p text:style-name="P431"><text:span text:style-name="T432">11</text:span><text:span text:style-name="T433">.<text:s/></text:span><text:span text:style-name="T434">Universitetas gali nustatyti papildomus reikalavimus (tiek nuolatinius, tiek laikinus) asmenims, priimamiems į visas ar kai kurias magistrantūros studijų programas: minimalų<text:s/></text:span><text:soft-page-break/><text:span text:style-name="T435">pagrindinių studijų baigimo lygį (minimalų visų ar kai kurių pažymių vidurkį), būt</text:span><text:span text:style-name="T436">iną mokslinės ar profesinės veiklos patirtį ir kt. Priėmimas vykdomas pagal iš anksto paskelbtus atrankos kriterijus ir prioritetus.</text:span></text:p>
      <text:p text:style-name="P437">12. Asmuo, baigęs neuniversitetines studijas, į magistrantūrą priimamas tik turėdamas universiteto nustatytos trukmės ir pobūdžio praktinės veiklos patirtį.<text:s/></text:p>
      <text:p text:style-name="P438">Punkto pakeitimai:</text:p>
      <text:p text:style-name="P439"><text:span text:style-name="T440">Nr.<text:s/></text:span><text:a xlink:href="https://www.e-tar.lt/portal/legalAct.html?documentId=TAR.8E10BC86913F" office:target-frame-name="_top" xlink:show="replace"><text:span text:style-name="T441">ISAK-1152</text:span></text:a><text:span text:style-name="T442">, 2007-06-12, Žin., 2007, Nr. 67-2635 (2007-06-16), i. k. 1072070ISAKSAK-1152</text:span></text:p>
      <text:p text:style-name="Normal"/>
      <text:p text:style-name="P443"><text:span text:style-name="T444">IV</text:span><text:span text:style-name="T445">.<text:s/></text:span><text:span text:style-name="T446">Reikalavimai<text:s/></text:span><text:span text:style-name="T447">magistrantūros studijų programai</text:span></text:p>
      <text:p text:style-name="P448"/>
      <text:p text:style-name="P449"><text:span text:style-name="T450">13</text:span><text:span text:style-name="T451">. Magistrantūros studijų programos apraše, nurodžius magistrantūros studijų programos tipą, turi būti aiškiai suformuluoti magistrantūros studijų tikslai. Gilinamosios magistrantūros studijų programos tikslai yra sus</text:span><text:span text:style-name="T452">iję su pagrindinių studijų programų tikslais, bet nesutampa su jais, yra aukštesnio lygio. Plečiamosios magistrantūros studijų programos tikslai turi pagrįsti skirtingų krypčių studijų poreikį ir dermę.</text:span></text:p>
      <text:p text:style-name="P453"><text:span text:style-name="T454">14</text:span><text:span text:style-name="T455">. Greta studijų tikslų turi būti aprašyta numat</text:span><text:span text:style-name="T456">omoji magistrantūros studijų absolvento kompetencija ir jos vertinimo metodika. Iš studijų tikslų ir absolvento kompetencijos formulavimo turi būti aišku, ar per magistrantūrą rengiamasi tolesnėms (trečios pakopos) studijoms, ar profesinei veiklai.</text:span></text:p>
      <text:p text:style-name="P457"><text:span text:style-name="T458">15</text:span><text:span text:style-name="T459">.</text:span><text:span text:style-name="T460"><text:s/>Magistrantūros studijų programa turi užtikrinti, kad ją baigęs ir magistro kvalifikacinį laipsnį įgijęs asmuo bus pakankamai kompetentingas, t. y.:</text:span></text:p>
      <text:p text:style-name="P461"><text:span text:style-name="T462">15.1</text:span><text:span text:style-name="T463">. bus įgijęs pakankamų studijuotos mokslo šakos žinių, susipažinęs su naujausiomis tos šakos mokslo t</text:span><text:span text:style-name="T464">eorijomis, metodais ir technologijomis, bus įgudęs visa tai taikyti praktinėje veikloje;</text:span></text:p>
      <text:p text:style-name="P465"><text:span text:style-name="T466">15.2</text:span><text:span text:style-name="T467">. gebės savarankiškai atlikti tyrimus, kūrybiškai taikydamas žinomus analizės metodus, žinos metodų taikymo ribas, mokės įvertinti tyrimų rezultatus, nustatyti</text:span><text:span text:style-name="T468"><text:s/>jų patikimumą;</text:span></text:p>
      <text:p text:style-name="P469"><text:span text:style-name="T470">15.3</text:span><text:span text:style-name="T471">. gebės kritiškai vertinti ir taikyti teorines ir praktines naujoves.</text:span></text:p>
      <text:p text:style-name="P472"><text:span text:style-name="T473">16</text:span><text:span text:style-name="T474">. Magistrantūros studijų programos apimtis yra 60–80 kreditų. Nurodytoji apimtis yra vienoda visoms studijų formoms.</text:span></text:p>
      <text:p text:style-name="P475"><text:span text:style-name="T476">17</text:span><text:span text:style-name="T477">. Ne mažiau kaip 80 procentų gi</text:span><text:span text:style-name="T478">linamosios magistrantūros programos, ne mažiau kaip 60 procentų plečiamosios magistrantūros programos apimties turi sudaryti gilinamojo lygio dalykai, kurių turinys paremtas arba dalykais, studijuotais anksčiau baigtų pagrindinių studijų programoje, arba k</text:span><text:span text:style-name="T479">itos krypties pagrindinių studijų lygio specialiaisiais dalykais, studijuojamais magistrantūros pradžioje. Magistrantūros studijų programoje negali būti kartojama tai, kas buvo studijuota kaip pagrindai tos pagrindinių studijų krypties, kurios absolventai<text:s/></text:span><text:span text:style-name="T480">priimami į magistrantūrą.</text:span></text:p>
      <text:p text:style-name="P481"><text:span text:style-name="T482">18</text:span><text:span text:style-name="T483">. Taikomieji studijų dalykai (tiek pagrindinių studijų lygio, tiek gilinamojo lygio) programos apraše išskiriami. Bendra šių dalykų apimtis priklauso nuo magistrantūros tikslų.</text:span></text:p>
      <text:p text:style-name="P484"><text:span text:style-name="T485">19</text:span><text:span text:style-name="T486">. Kiekvieną semestrą gali būti studijuoja</text:span><text:span text:style-name="T487">mi ne daugiau kaip penki dalykai. Studento savarankiškas darbas turi sudaryti ne mažiau kaip 30 procentų kiekvieno studijų dalyko apimties. Po kiekvieno dalyko studijų magistranto žinios bei gebėjimai įvertinami egzaminu ar (ir) atestuojamu savarankišku ma</text:span><text:span text:style-name="T488">gistranto darbu (projektu). Projektas ar kitas savarankiškas magistranto darbas gali būti į programą įrašytas kaip atskiras studijų programos dalykas arba laikomas sudedamąja kurio nors studijų dalyko dalimi.</text:span></text:p>
      <text:p text:style-name="P489"><text:span text:style-name="T490">20</text:span><text:span text:style-name="T491">. Magistrantūros studijos baigiamos magis</text:span><text:span text:style-name="T492">tro darbo rengimu ir jo gynimu. Programose gali būti papildomai numatyta baigiamasis egzaminas ar baigiamieji egzaminai. Ginti atliktą baigiamąjį darbą, baigiamąjį egzaminą (egzaminus) leidžiama tik tam magistrantui, kuris yra sėkmingai atlikęs visas magis</text:span><text:span text:style-name="T493">trantūros studijų programoje numatytas užduotis, išlaikęs visus numatytus egzaminus ir tuo įrodęs, kad yra įgijęs pakankamų žinių ir gebėjimų.</text:span></text:p>
      <text:p text:style-name="P494"><text:span text:style-name="T495">21</text:span><text:span text:style-name="T496">. Visų magistrantūros studijų dalykų dėstytojų arba mokslininkų mokslinės veiklos kryptis turi atitikti jų<text:s/></text:span><text:span text:style-name="T497">dėstomus dalykus arba jie turi turėti ne trumpesnę kaip dešimties metų dėstomus taikomuosius dalykus atitinkančią profesinės veiklos patirtį; programos apraše pažymėtų taikomųjų dalykų dėstytojams šiame punkte nurodytoji profesinės veiklos patirtis yra būt</text:span><text:span text:style-name="T498">ina. Ne mažiau kaip 20 procentų gilinamojo lygio dalykų apimties turi dėstyti profesoriai.</text:span></text:p>
      <text:p text:style-name="P499"/>
      <text:p text:style-name="P500"><text:span text:style-name="T501">V</text:span><text:span text:style-name="T502">.<text:s/></text:span><text:span text:style-name="T503">Reikalavimai magistrantūros baigiamajam darbui</text:span></text:p>
      <text:p text:style-name="P504"/>
      <text:p text:style-name="P505"><text:span text:style-name="T506">22</text:span><text:span text:style-name="T507">.<text:s/></text:span><text:span text:style-name="T508">Magistrantūros absolvento kompetencija, nurodyta magistrantūros studijų programos apraše, tikrinama</text:span><text:span text:style-name="T509"><text:s/>ir vertinama per baigiamąjį darbą bei jo gynimą.</text:span></text:p>
      <text:p text:style-name="P510"><text:span text:style-name="T511">23</text:span><text:span text:style-name="T512">. Baigiamasis darbas turi būti analitinis, pagrįstas (priklausomai nuo magistrantūros mokslinio tiriamojo ar taikomojo pobūdžio) savarankiškais moksliniais ar taikomaisiais tyrimais. Jis negali būti v</text:span><text:span text:style-name="T513">ien aprašomasis, vien apžvalginis. Baigiamuoju darbu magistrantas turi parodyti savo sugebėjimą ne tik analizuoti pasirinktą temą, vertinti kitų asmenų anksčiau atliktus atitinkamos krypties darbus, sėkmingai atlikti tos krypties tyrimus, bet ir aiškiai be</text:span><text:span text:style-name="T514">i pagrįstai formuluoti tyrimų išvadas, aprašyti savo atliktą tiriamąjį darbą pagal universiteto patvirtintus reikalavimus.</text:span></text:p>
      <text:p text:style-name="P515">24. Meno studijų srities magistrantūros baigiamasis darbas turi būti kūrybinis projektas ir su šiuo projektu susijęs teorinis darbas.<text:s/></text:p>
      <text:p text:style-name="P516">Punkto pakeitimai:</text:p>
      <text:p text:style-name="P517"><text:span text:style-name="T518">Nr.<text:s/></text:span><text:a xlink:href="https://www.e-tar.lt/portal/legalAct.html?documentId=TAR.8E10BC86913F" office:target-frame-name="_top" xlink:show="replace"><text:span text:style-name="T519">ISAK-1152</text:span></text:a><text:span text:style-name="T520">, 2007-06-12, Žin., 2007, Nr. 67-2635 (2007-06-16), i. k. 1072070ISAKSAK-1152</text:span></text:p>
      <text:p text:style-name="Normal"/>
      <text:p text:style-name="P521"><text:span text:style-name="T522">25</text:span><text:span text:style-name="T523">. Baigiamajam darbui atlikti ir apginti skiriama ne</text:span><text:span text:style-name="T524"><text:s/>mažiau kaip 25 procentai studijų programos apimties. Į šią apimtį įeina ir baigiamieji egzaminai, jeigu jie numatyti programoje.</text:span></text:p>
      <text:p text:style-name="P525"><text:span text:style-name="T526">26</text:span><text:span text:style-name="T527">. Baigiamojo darbo ir jo gynimo vertinimo komisija turi būti sudaroma iš 5–7</text:span><text:span text:style-name="T528"><text:s/></text:span><text:span text:style-name="T529">kompetentingų studijų krypties specialistų<text:s/></text:span><text:span text:style-name="T530">– mokslininkų, praktikų profesionalų, galimų šių studijų absolventų darboviečių specialistų. Bent vienas komisijos narys (geriausia – komisijos pirmininkas)</text:span><text:span text:style-name="T531"><text:s/></text:span><text:span text:style-name="T532">turi būti asmuo, pastaruosius trejus metus nedirbęs universitete, kuriame vyksta baigiamojo darbo g</text:span><text:span text:style-name="T533">ynimas. Tokia pat turi būti baigiamojo egzamino komisijos sudėtis, kai toks egzaminas numatytas studijų programoje.</text:span></text:p>
      <text:p text:style-name="P534"/>
      <text:p text:style-name="P535"><text:span text:style-name="T536">VI</text:span><text:span text:style-name="T537">.<text:s/></text:span><text:span text:style-name="T538">Suteikiama kvalifikacija ir kvalifikaciją patvirtinantys dokumentai</text:span></text:p>
      <text:p text:style-name="P539"/>
      <text:p text:style-name="P540"><text:span text:style-name="T541">27</text:span><text:span text:style-name="T542">. Baigusiajam magistrantūrą suteikiamas kvalifikacinis</text:span><text:span text:style-name="T543"><text:s/>atitinkamos studijų krypties magistro laipsnis. Tarpkryptinės magistrantūros absolventui suteikiamas tos krypties, kuri vyrauja studijų programoje, magistro laipsnis. Universitetas gali suteikti baigusiajam magistrantūrą ir atitinkamą profesinę kvalifikac</text:span><text:span text:style-name="T544">iją pagal Bendrojo studijų sričių ir krypčių, pagal kurias vyksta nuosekliosios universitetinės ir neuniversitetinės studijos Lietuvos aukštosiose mokyklose, klasifikatorių ir pagal šias studijų kryptis suteikiamų kvalifikacijų sąrašą, patvirtintą Lietuvos</text:span><text:span text:style-name="T545"><text:s/>Respublikos Vyriausybės 2001 m. balandžio 4 d. nutarimu Nr. 368 (Žin., 2001, Nr.<text:s/></text:span><text:a xlink:href="https://www.e-tar.lt/portal/lt/legalAct/TAR.DFC789F56F8A" office:target-frame-name="_blank" xlink:show="new"><text:span text:style-name="T546">31-1027</text:span></text:a><text:span text:style-name="T547">,<text:s/></text:span>2007, Nr. 15-550)<text:span text:style-name="T548">.</text:span></text:p>
      <text:p text:style-name="P549">Punkto pakeitimai:</text:p>
      <text:p text:style-name="P550"><text:span text:style-name="T551">Nr.<text:s/></text:span><text:a xlink:href="https://www.e-tar.lt/portal/legalAct.html?documentId=TAR.8E10BC86913F" office:target-frame-name="_top" xlink:show="replace"><text:span text:style-name="T552">ISAK-1152</text:span></text:a><text:span text:style-name="T553">, 2007-06-12, Žin., 2007, Nr. 67-2635 (2007-06-16), i. k. 1072070ISAKSAK-1152</text:span></text:p>
      <text:p text:style-name="Normal"/>
      <text:p text:style-name="P554"><text:span text:style-name="T555">28</text:span><text:span text:style-name="T556">. Suteikiamas magistro laipsnis patvirtinamas magistro diplomu, apie studijuotos programos turinį informuojama diplomo priedėliu. Diplomų formą, jų gamybos, apskaitos, registracijos ir išdavimo tvarką nustato Aukštojo mokslo kvalifikacijos ir daktaro moksl</text:span><text:span text:style-name="T557">o laipsnio suteikimą 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558">63-2284</text:span></text:a><text:span text:style-name="T559">; 2004, Nr.<text:s/></text:span><text:span text:style-name="T560">46-1521</text:span><text:span text:style-name="T561">).</text:span></text:p>
      <text:p text:style-name="P562">Punkto pakeitimai:</text:p>
      <text:p text:style-name="P563"><text:span text:style-name="T564">Nr.<text:s/></text:span><text:a xlink:href="https://www.e-tar.lt/portal/legalAct.html?documentId=TAR.8E10BC86913F" office:target-frame-name="_top" xlink:show="replace"><text:span text:style-name="T565">ISAK-1152</text:span></text:a><text:span text:style-name="T566">, 2007-06-12, Žin., 2007, Nr. 67-2635 (2007-06-16), i. k. 1072070ISAKSAK-</text:span><text:span text:style-name="T567">1152</text:span></text:p>
      <text:p text:style-name="Normal"/>
      <text:p text:style-name="P568"><text:span text:style-name="T569">VII</text:span><text:span text:style-name="T570">.<text:s/></text:span><text:span text:style-name="T571">Vientisųjų studijų programos, kurią baigus suteikiamas<text:s/></text:span><text:span text:style-name="T572"><text:line-break/>kvalifikacinis magistro laipsnis, ypatumai</text:span></text:p>
      <text:p text:style-name="P573"/>
      <text:p text:style-name="P574"><text:span text:style-name="T575">29</text:span><text:span text:style-name="T576">. Vientisųjų studijų programa, kurią baigus suteikiamas kvalifikacinis magistro laipsnis, apima pirmosios ir antrosios pakopos studij</text:span><text:span text:style-name="T577">as. Tokios programos absolvento kompetencija turi atitikti gilinamosios magistrantūros studijų programos absolvento kompetenciją.</text:span></text:p>
      <text:p text:style-name="P578"><text:span text:style-name="T579">30</text:span><text:span text:style-name="T580">. Vientisųjų studijų programą, kurią baigus suteikiamas kvalifikacinis magistro laipsnis, gali vykdyti tik universitetas</text:span><text:span text:style-name="T581">, atitinkantis šio aprašo II skyriuje nurodytus reikalavimus.</text:span></text:p>
      <text:p text:style-name="P582"><text:span text:style-name="T583">31</text:span><text:span text:style-name="T584">. Kai magistro kvalifikacinis laipsnis suteikiamas baigus vientisųjų studijų programą, studijų programai yra taikomi šio aprašo V skyriuje nurodyti reikalavimai su šiomis išimtimis:</text:span></text:p>
      <text:p text:style-name="P585"><text:span text:style-name="T586">31.1</text:span><text:span text:style-name="T587">. studijų programos apraše pažymima, kad tai yra vientisųjų studijų programa, magistrantūros tipas nenurodomas;</text:span></text:p>
      <text:p text:style-name="P588"><text:span text:style-name="T589">31.2</text:span><text:span text:style-name="T590">. visos vientisųjų studijų programos apimtis yra 200–240 (medicinos studijų krypties 200–280) kreditų;</text:span></text:p>
      <text:p text:style-name="P591"><text:span text:style-name="T592">31.3</text:span><text:span text:style-name="T593">. studijų programoje turi</text:span><text:span text:style-name="T594"><text:s/>būti ne mažiau kaip 60 kreditų gilinamojo lygio dalykų;</text:span></text:p>
      <text:p text:style-name="P595"><text:span text:style-name="T596">31.4</text:span><text:span text:style-name="T597">. šio aprašo 21 punkte nurodytus reikalavimus turi atitikti tiktai gilinamojo lygio dalykų dėstytojai;</text:span></text:p>
      <text:p text:style-name="P598"><text:span text:style-name="T599">31.5</text:span><text:span text:style-name="T600">. penktųjų ir vėlesnių studijų metų kiekvieną semestrą gali būti studijuojami ne</text:span><text:span text:style-name="T601"><text:s/>daugiau kaip penki dalykai.</text:span></text:p>
      <text:p text:style-name="P602"><text:span text:style-name="T603">32</text:span><text:span text:style-name="T604">. Vientisųjų studijų baigiamajam darbui ir baigiamiesiems egzaminams, jeigu pastarieji yra numatyti studijų programoje, taikomi šio aprašo V skyriuje numatyti reikalavimai (išskyrus apimties reikalavimą – šiuo atveju ba</text:span><text:span text:style-name="T605">igiamajam darbui ir baigiamiesiems egzaminams skiriama ne mažiau kaip 20 kreditų).</text:span></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švietimo ir mokslo ministerija, Įsakymas</text:span></text:p>
      <text:p text:style-name="P617"><text:span text:style-name="T618">Nr.<text:s/></text:span><text:a xlink:href="https://www.e-tar.lt/portal/legalAct.html?documentId=TAR.8E10BC86913F" office:target-frame-name="_top" xlink:show="replace"><text:span text:style-name="T619">ISAK-1152</text:span></text:a><text:span text:style-name="T620">, 2007-06-12, Žin., 2007, Nr. 67-2635 (2007-06-16), i. k. 1072070ISAKSAK-1152</text:span></text:p>
      <text:p text:style-name="P621"><text:span text:style-name="T622">Dėl švietimo ir mokslo ministro 2005 m. liepos 22 d. įsakymo Nr. ISAK-1551 "Dėl bendrųjų<text:s/></text:span><text:span text:style-name="T623">reikalavimų studijų programoms"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08:18:00Z</meta:creation-date>
    <dc:date>2016-08-19T08:18:00Z</dc:date>
    <meta:template xlink:href="Normal" xlink:type="simple"/>
    <meta:editing-cycles>2</meta:editing-cycles>
    <meta:editing-duration>PT0S</meta:editing-duration>
    <meta:document-statistic meta:page-count="10" meta:paragraph-count="165" meta:word-count="3958" meta:character-count="32217" meta:row-count="710" meta:non-whitespace-character-count="28424"/>
  </office:meta>
</office:document-meta>
</file>