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5.0222in"/>
    </style:style>
    <style:style style:name="TableColumn50" style:family="table-column">
      <style:table-column-properties style:column-width="1.8208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left="0.47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margin-left="0.47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8"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9"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100"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01"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02"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03"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104" style:parent-style-name="Normal" style:family="paragraph">
      <style:paragraph-properties fo:text-indent="0.5909in">
        <style:tab-stops>
          <style:tab-stop style:type="left" style:position="5.0208in"/>
          <style:tab-stop style:type="left" style:position="5.102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tab-stops>
          <style:tab-stop style:type="left" style:position="5.020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tab-stops>
          <style:tab-stop style:type="left" style:position="5.0208in"/>
        </style:tab-stops>
      </style:paragraph-properties>
      <style:text-properties fo:color="#000000"/>
    </style:style>
    <style:style style:name="P142" style:parent-style-name="Normal" style:family="paragraph">
      <style:paragraph-properties fo:text-indent="0.4923in">
        <style:tab-stops>
          <style:tab-stop style:type="left" style:position="5.020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4"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5"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7"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1" style:parent-style-name="Normal" style:family="paragraph">
      <style:paragraph-properties fo:text-align="justify" fo:text-indent="0.4916in">
        <style:tab-stops>
          <style:tab-stop style:type="left" style:position="5.020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tab-stops>
          <style:tab-stop style:type="left" style:position="5.0208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1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2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21"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22"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23" style:parent-style-name="Normal" style:family="paragraph">
      <style:paragraph-properties fo:text-align="justify" fo:text-indent="0.4916in">
        <style:tab-stops>
          <style:tab-stop style:type="left" style:position="5.020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5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51" style:parent-style-name="Normal" style:family="paragraph">
      <style:paragraph-properties fo:text-align="justify" fo:text-indent="0.4916in">
        <style:tab-stops>
          <style:tab-stop style:type="left" style:position="5.0208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4923in">
        <style:tab-stops>
          <style:tab-stop style:type="left" style:position="4.6666in"/>
          <style:tab-stop style:type="left" style:position="4.864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tab-stops>
          <style:tab-stop style:type="left" style:position="5.0208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tab-stops>
          <style:tab-stop style:type="left" style:position="5.0208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fo:text-indent="0.4916in"/>
    </style:style>
    <style:style style:name="P293" style:parent-style-name="Normal" style:family="paragraph">
      <style:paragraph-properties fo:text-indent="0.4916in"/>
    </style:style>
    <style:style style:name="P294" style:parent-style-name="Normal" style:family="paragraph">
      <style:paragraph-properties fo:text-indent="0.4916in"/>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fo:text-align="center"/>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Suvestinė redakcija nuo 2003-07-24 iki 2003-07-31</text:span></text:p>
      <text:p text:style-name="P10"/>
      <text:p text:style-name="P11"><text:span text:style-name="T12">Nutarimas paskelbtas: Žin. 1998, Nr.<text:s/></text:span><text:a xlink:href="https://www.e-tar.lt/portal/legalAct.html?documentId=TAR.2BCA92BCDAF6" office:target-frame-name="_top" xlink:show="replace"><text:span text:style-name="T13">28-741</text:span></text:a><text:span text:style-name="T14">, i. k. 0981100NUTA00000311</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PATVIRTINIMO VALSTYBĖS ĮSTAIGOMS PRIE MINISTERIJŲ<text:s/></text:span></text:p>
      <text:p text:style-name="P23"/>
      <text:p text:style-name="P24">1998 m. kovo 17 d. Nr. 311</text:p>
      <text:p text:style-name="P25">Vilnius</text:p>
      <text:p text:style-name="P26"/>
      <text:p text:style-name="P27">Pakeistas teisės akto pavadinimas:</text:p>
      <text:p text:style-name="P28"><text:span text:style-name="T29">Nr.<text:s/></text:span><text:a xlink:href="https://www.e-tar.lt/portal/legalAct.html?documentId=TAR.99F3DE8BFAB6" office:target-frame-name="_top" xlink:show="replace"><text:span text:style-name="T30">1245</text:span></text:a><text:span text:style-name="T31">, 2001-10-18, Žin., 2001, Nr. 90-3172 (2001-10-24), i. k. 1011100NUTA00001245</text:span></text:p>
      <text:p text:style-name="Normal"/>
      <text:p text:style-name="P32"><text:span text:style-name="T33">Lietuvos Respublikos Vyriausybė</text:span><text:span text:style-name="T34"><text:s/>nutari</text:span><text:span text:style-name="T35">a:</text:span></text:p>
      <text:p text:style-name="P36"><text:span text:style-name="T37">1</text:span><text:span text:style-name="T38">. Patvirtinti didžiausią leistiną etatų skaičių šioms valstybės<text:s/></text:span><text:span text:style-name="T39">įstaigoms prie ministerijų</text:span></text:p>
      <text:p text:style-name="P40">Punkto pakeitimai:</text:p>
      <text:p text:style-name="P41"><text:span text:style-name="T42">Nr.<text:s/></text:span><text:a xlink:href="https://www.e-tar.lt/portal/legalAct.html?documentId=TAR.99F3DE8BFAB6" office:target-frame-name="_top" xlink:show="replace"><text:span text:style-name="T43">1245</text:span></text:a><text:span text:style-name="T44">, 2001-10-18, Žin., 2001, Nr. 90-3172 (2001-10-24), i. k. 1011100NUTA00001245</text:span></text:p>
      <text:p text:style-name="P45"><text:span text:style-name="T46">1.1</text:span><text:span text:style-name="T47">. Finansų ministerija:</text:span></text:p>
      <table:table table:style-name="Table48">
        <table:table-columns>
          <table:table-column table:style-name="TableColumn49"/>
          <table:table-column table:style-name="TableColumn50"/>
        </table:table-columns>
        <table:table-row table:style-name="TableRow51">
          <table:table-cell table:style-name="TableCell52">
            <text:p text:style-name="P53">Valstybinė mokesčių inspekcija prie Finansų ministerijos su 10 teritorinių valstybinių mokesčių inspekcijų</text:p>
          </table:table-cell>
          <table:table-cell table:style-name="TableCell54">
            <text:p text:style-name="P55">– 3850;</text:p>
          </table:table-cell>
        </table:table-row>
        <table:table-row table:style-name="TableRow56">
          <table:table-cell table:style-name="TableCell57">
            <text:p text:style-name="P58">Muitinės departamentas prie Finansų ministerijos ir muitinės įstaigos</text:p>
          </table:table-cell>
          <table:table-cell table:style-name="TableCell59">
            <text:p text:style-name="P60">– 3099;</text:p>
          </table:table-cell>
        </table:table-row>
        <table:table-row table:style-name="TableRow61">
          <table:table-cell table:style-name="TableCell62">
            <text:p text:style-name="P63">Valstybės dokumentų technologinės apsaugos tarnyba</text:p>
          </table:table-cell>
          <table:table-cell table:style-name="TableCell64">
            <text:p text:style-name="P65">– 110;</text:p>
          </table:table-cell>
        </table:table-row>
      </table:table>
      <text:p text:style-name="Normal"/>
      <text:p text:style-name="P66">Punkto<text:s/>pakeitimai:</text:p>
      <text:p text:style-name="P67"><text:span text:style-name="T68">Nr.<text:s/></text:span><text:a xlink:href="https://www.e-tar.lt/portal/legalAct.html?documentId=TAR.BC6A9D6B2234" office:target-frame-name="_top" xlink:show="replace"><text:span text:style-name="T69">1278</text:span></text:a><text:span text:style-name="T70">, 1998-10-28, Žin., 1998, Nr. 96-2667 (1998-11-04), i. k. 0981100NUTA00001278</text:span></text:p>
      <text:p text:style-name="P71"><text:span text:style-name="T72">Nr.<text:s/></text:span><text:a xlink:href="https://www.e-tar.lt/portal/legalAct.html?documentId=TAR.C3F3C96C3110" office:target-frame-name="_top" xlink:show="replace"><text:span text:style-name="T73">12</text:span></text:a><text:span text:style-name="T74">, 2000-01-06, Žin., 2000, Nr. 3-77 (2000-01-12), i. k. 1001100NUTA00000012</text:span></text:p>
      <text:p text:style-name="P75"><text:span text:style-name="T76">Nr.<text:s/></text:span><text:a xlink:href="https://www.e-tar.lt/portal/legalAct.html?documentId=TAR.99F3DE8BFAB6" office:target-frame-name="_top" xlink:show="replace"><text:span text:style-name="T77">1245</text:span></text:a><text:span text:style-name="T78">, 2001-10-18, Žin., 2001, Nr. 90-3172 (2001-10-24), i. k. 1011100NUTA00001245</text:span></text:p>
      <text:p text:style-name="P79"><text:span text:style-name="T80">N</text:span><text:span text:style-name="T81">r.<text:s/></text:span><text:a xlink:href="https://www.e-tar.lt/portal/legalAct.html?documentId=TAR.649865A62CBD" office:target-frame-name="_top" xlink:show="replace"><text:span text:style-name="T82">552</text:span></text:a><text:span text:style-name="T83">, 2002-04-22, Žin., 2002, Nr. 43-1618 (2002-04-26), i. k. 1021100NUTA00000552</text:span></text:p>
      <text:p text:style-name="P84"><text:span text:style-name="T85">Nr.<text:s/></text:span><text:a xlink:href="https://www.e-tar.lt/portal/legalAct.html?documentId=TAR.2E0C444ECE60" office:target-frame-name="_top" xlink:show="replace"><text:span text:style-name="T86">9</text:span></text:a><text:span text:style-name="T87">, 2</text:span><text:span text:style-name="T88">003-01-13, Žin., 2003, Nr. 5-179 (2003-01-17), i. k. 1031100NUTA00000009</text:span></text:p>
      <text:p text:style-name="P89"><text:span text:style-name="T90">Nr.<text:s/></text:span><text:a xlink:href="https://www.e-tar.lt/portal/legalAct.html?documentId=TAR.96EAE9DE87F2" office:target-frame-name="_top" xlink:show="replace"><text:span text:style-name="T91">584</text:span></text:a><text:span text:style-name="T92">, 2003-05-12, Žin., 2003, Nr. 48-2117 (2003-05-15), i. k. 1031100NUTA00000584</text:span></text:p>
      <text:p text:style-name="Normal"/>
      <text:p text:style-name="P93"><text:span text:style-name="T94">1.2</text:span><text:span text:style-name="T95">. Žemės<text:s/></text:span><text:span text:style-name="T96">ūkio ministerija:</text:span></text:p>
      <text:p text:style-name="P97">Nacionalinė žemės tarnyba prie Žemės ūkio ministerijos<text:tab/>– 52;</text:p>
      <text:p text:style-name="P98">Valstybinė augalų apsaugos tarnyba<text:tab/>– 250;</text:p>
      <text:p text:style-name="P99">Valstybinė gyvulių veislininkystės priežiūros tarnyba<text:s/></text:p>
      <text:p text:style-name="P100">prie Žemės ūkio ministerijos<text:tab/>– 28;</text:p>
      <text:p text:style-name="P101">Žuvininkystės departamentas prie Žemės ūkio<text:s/>ministerijos<text:tab/>– 25;</text:p>
      <text:p text:style-name="P102">Nacionalinė mokėjimo agentūra prie Žemės ūkio ministerijos<text:tab/>– 225;</text:p>
      <text:p text:style-name="P103">Žemės ir maisto ūkio integracijos į Europos Sąjungą<text:s/></text:p>
      <text:p text:style-name="P104"><text:span text:style-name="T105">departamentas prie Žemės ūkio ministerijos</text:span><text:span text:style-name="T106"><text:tab/>– 27</text:span><text:s/></text:p>
      <text:p text:style-name="P107">Punkto pakeitimai:</text:p>
      <text:p text:style-name="P108"><text:span text:style-name="T109">Nr.<text:s/></text:span><text:a xlink:href="https://www.e-tar.lt/portal/legalAct.html?documentId=TAR.AA3C0B29E4D3" office:target-frame-name="_top" xlink:show="replace"><text:span text:style-name="T110">872</text:span></text:a><text:span text:style-name="T111">, 2000-07-21, Žin., 2000, Nr. 61-1871 (2000-07-26), i. k. 1001100NUTA00000872</text:span></text:p>
      <text:p text:style-name="P112"><text:span text:style-name="T113">Nr.<text:s/></text:span><text:a xlink:href="https://www.e-tar.lt/portal/legalAct.html?documentId=TAR.675A8B4E9AFE" office:target-frame-name="_top" xlink:show="replace"><text:span text:style-name="T114">1378</text:span></text:a><text:span text:style-name="T115">, 2000-11-08, Žin., 2000, Nr. 98-3110 (2000-11-15</text:span><text:span text:style-name="T116">), i. k. 1001100NUTA00001378</text:span></text:p>
      <text:p text:style-name="P117"><text:span text:style-name="T118">Nr.<text:s/></text:span><text:a xlink:href="https://www.e-tar.lt/portal/legalAct.html?documentId=TAR.5744E4349C2A" office:target-frame-name="_top" xlink:show="replace"><text:span text:style-name="T119">709</text:span></text:a><text:span text:style-name="T120">, 2001-06-12, Žin., 2001, Nr. 51-1785 (2001-06-15), i. k. 1011100NUTA00000709</text:span></text:p>
      <text:p text:style-name="P121"><text:span text:style-name="T122">Nr.<text:s/></text:span><text:a xlink:href="https://www.e-tar.lt/portal/legalAct.html?documentId=TAR.5CE6966D2552" office:target-frame-name="_top" xlink:show="replace"><text:span text:style-name="T123">742</text:span></text:a><text:span text:style-name="T124">, 2002-05-24, Žin., 2002, Nr. 53-2087 (2002-05-29), i. k. 1021100NUTA00000742</text:span></text:p>
      <text:p text:style-name="P125"><text:span text:style-name="T126">Nr.<text:s/></text:span><text:a xlink:href="https://www.e-tar.lt/portal/legalAct.html?documentId=TAR.D515568553BC" office:target-frame-name="_top" xlink:show="replace"><text:span text:style-name="T127">1419</text:span></text:a><text:span text:style-name="T128">, 2002-09-10, Žin., 2002, Nr. 90-3853 (2002-09-13), i. k. 1</text:span><text:span text:style-name="T129">021100NUTA00001419</text:span></text:p>
      <text:p text:style-name="P130"><text:span text:style-name="T131">Nr.<text:s/></text:span><text:a xlink:href="https://www.e-tar.lt/portal/legalAct.html?documentId=TAR.96EAE9DE87F2" office:target-frame-name="_top" xlink:show="replace"><text:span text:style-name="T132">584</text:span></text:a><text:span text:style-name="T133">, 2003-05-12, Žin., 2003, Nr. 48-2117 (2003-05-15), i. k. 1031100NUTA00000584</text:span></text:p>
      <text:p text:style-name="Normal"/>
      <text:p text:style-name="P134"><text:span text:style-name="T135">1.3</text:span><text:span text:style-name="T136">. Ūkio ministerija:</text:span></text:p>
      <text:p text:style-name="P137"><text:span text:style-name="T138">Valstybinė ne maisto produktų inspekcija</text:span><text:span text:style-name="T139"><text:tab/>–</text:span><text:span text:style-name="T140"><text:s/>110</text:span><text:s/></text:p>
      <text:soft-page-break/>
      <text:p text:style-name="P141">Valstybinė energetikos inspekcija<text:tab/>– 109</text:p>
      <text:p text:style-name="P142"><text:span text:style-name="T143">Valstybinis turizmo departamentas</text:span><text:span text:style-name="T144"><text:tab/>– 20</text:span></text:p>
      <text:p text:style-name="P145">Papildyta punktu:</text:p>
      <text:p text:style-name="P146"><text:span text:style-name="T147">Nr.<text:s/></text:span><text:a xlink:href="https://www.e-tar.lt/portal/legalAct.html?documentId=TAR.27EFDE2133A9" office:target-frame-name="_top" xlink:show="replace"><text:span text:style-name="T148">705</text:span></text:a><text:span text:style-name="T149">, 2000-06-20, Žin., 2000, Nr. 52-1496 (2000-06-28), i. k. 100110</text:span><text:span text:style-name="T150">0NUTA00000705</text:span></text:p>
      <text:p text:style-name="P151">Punkto pakeitimai:</text:p>
      <text:p text:style-name="P152"><text:span text:style-name="T153">Nr.<text:s/></text:span><text:a xlink:href="https://www.e-tar.lt/portal/legalAct.html?documentId=TAR.C0760825ACEE" office:target-frame-name="_top" xlink:show="replace"><text:span text:style-name="T154">1318</text:span></text:a><text:span text:style-name="T155">, 2000-11-02, Žin., 2000, Nr. 95-2983 (2000-11-08), i. k. 1001100NUTA00001318</text:span></text:p>
      <text:p text:style-name="P156"><text:span text:style-name="T157">Nr.<text:s/></text:span><text:a xlink:href="https://www.e-tar.lt/portal/legalAct.html?documentId=TAR.6BB797C17653" office:target-frame-name="_top" xlink:show="replace"><text:span text:style-name="T158">434</text:span></text:a><text:span text:style-name="T159">, 2002-04-02, Žin., 2002, Nr. 35-1303 (2002-04-05), i. k. 1021100NUTA00000434</text:span></text:p>
      <text:p text:style-name="P160"><text:span text:style-name="T161">Nr.<text:s/></text:span><text:a xlink:href="https://www.e-tar.lt/portal/legalAct.html?documentId=TAR.561E597EDD1B" office:target-frame-name="_top" xlink:show="replace"><text:span text:style-name="T162">1444</text:span></text:a><text:span text:style-name="T163">, 200</text:span><text:span text:style-name="T164">2-09-17, Žin., 2002, Nr. 92-3933 (2002-09-18), i. k. 1021100NUTA00001444</text:span></text:p>
      <text:p text:style-name="P165"><text:span text:style-name="T166">Nr.<text:s/></text:span><text:a xlink:href="https://www.e-tar.lt/portal/legalAct.html?documentId=TAR.9602A558D79F" office:target-frame-name="_top" xlink:show="replace"><text:span text:style-name="T167">1731</text:span></text:a><text:span text:style-name="T168">, 2002-11-05, Žin., 2002, Nr. 106-4751 (2002-11-08), i. k. 1021100NUTA00001731</text:span></text:p>
      <text:p text:style-name="Normal"/>
      <text:p text:style-name="P169"><text:span text:style-name="T170">1.4</text:span><text:span text:style-name="T171">. Apli</text:span><text:span text:style-name="T172">nkos ministerija:</text:span></text:p>
      <text:p text:style-name="P173">Aukštaitijos nacionalinio parko direkcija<text:s/><text:tab/>– 99;</text:p>
      <text:p text:style-name="P174">Žemaitijos nacionalinio parko direkcija<text:s/><text:tab/>– 96;</text:p>
      <text:p text:style-name="P175">Dzūkijos nacionalinio parko direkcija<text:s/><text:tab/>– 110</text:p>
      <text:p text:style-name="P176">Valstybinė teritorijų planavimo ir statybos inspekcija<text:tab/>– 24;</text:p>
      <text:p text:style-name="P177">Lietuvos geologijos tarnyba<text:tab/>– 115;</text:p>
      <text:p text:style-name="P178">Žinybinis archyvas<text:tab/>– 4;</text:p>
      <text:p text:style-name="P179">Lietuvos standartizacijos departamentas prie Aplinkos ministerijos<text:tab/>– 58;</text:p>
      <text:p text:style-name="P180">Valstybinė metrologijos tarnyba prie Aplinkos ministerijos<text:tab/>– 14;</text:p>
      <text:p text:style-name="P181"><text:span text:style-name="T182">Nacionalinis akreditacijos biuras prie Aplinkos ministerijos</text:span><text:span text:style-name="T183"><text:tab/>– 12;</text:span></text:p>
      <text:p text:style-name="P184">Papildyta punktu:</text:p>
      <text:p text:style-name="P185"><text:span text:style-name="T186">Nr.<text:s/></text:span><text:a xlink:href="https://www.e-tar.lt/portal/legalAct.html?documentId=TAR.AA3C0B29E4D3" office:target-frame-name="_top" xlink:show="replace"><text:span text:style-name="T187">872</text:span></text:a><text:span text:style-name="T188">, 2000-07-21, Žin., 2000, Nr. 61-1871 (2000-07-26), i. k. 1001100NUTA00000872</text:span></text:p>
      <text:p text:style-name="P189">Punkto pakeitimai:</text:p>
      <text:p text:style-name="P190"><text:span text:style-name="T191">Nr.<text:s/></text:span><text:a xlink:href="https://www.e-tar.lt/portal/legalAct.html?documentId=TAR.6D6BD892C0E9" office:target-frame-name="_top" xlink:show="replace"><text:span text:style-name="T192">1254</text:span></text:a><text:span text:style-name="T193">, 2002-08-10, Žin., 2002, Nr. 80-3439 (2002-08-14), i. k. 1021100NUTA00001254</text:span></text:p>
      <text:p text:style-name="P194"><text:span text:style-name="T195">Nr.<text:s/></text:span><text:a xlink:href="https://www.e-tar.lt/portal/legalAct.html?documentId=TAR.9602A558D79F" office:target-frame-name="_top" xlink:show="replace"><text:span text:style-name="T196">1731</text:span></text:a><text:span text:style-name="T197">, 2002-11-05, Žin., 2002, Nr. 106-4751 (2002-11-08), i. k. 1021100NUTA0000</text:span><text:span text:style-name="T198">1731</text:span></text:p>
      <text:p text:style-name="Normal"/>
      <text:p text:style-name="P199"><text:span text:style-name="T200">1.5.</text:span><text:span text:style-name="T201"><text:s/>Neteko galios nuo 2002-04-01</text:span></text:p>
      <text:p text:style-name="P202">Punkto naikinimas:</text:p>
      <text:p text:style-name="P203"><text:span text:style-name="T204">Nr.<text:s/></text:span><text:a xlink:href="https://www.e-tar.lt/portal/legalAct.html?documentId=TAR.87735E71C67D" office:target-frame-name="_top" xlink:show="replace"><text:span text:style-name="T205">1476</text:span></text:a><text:span text:style-name="T206">, 2001-12-05, Žin. 2001, Nr. 104-3715 (2001-12-12), i. k. 1011100NUTA00001476</text:span></text:p>
      <text:p text:style-name="P207">Papildyta punktu:</text:p>
      <text:p text:style-name="P208"><text:span text:style-name="T209">Nr.<text:s/></text:span><text:a xlink:href="https://www.e-tar.lt/portal/legalAct.html?documentId=TAR.AA3C0B29E4D3" office:target-frame-name="_top" xlink:show="replace"><text:span text:style-name="T210">872</text:span></text:a><text:span text:style-name="T211">, 2000-07-21, Žin., 2000, Nr. 61-1871 (2000-07-26), i. k. 1001100NUTA00000872</text:span></text:p>
      <text:p text:style-name="Normal"/>
      <text:p text:style-name="P212"><text:span text:style-name="T213">1.6</text:span><text:span text:style-name="T214">. Susisiekimo ministerija:</text:span></text:p>
      <text:p text:style-name="P215"><text:span text:style-name="T216">Civilinės aviacijos administracija<text:s/></text:span><text:span text:style-name="T217"><text:tab/>– 50</text:span><text:s/></text:p>
      <text:p text:style-name="P218">Lietuvos saugios<text:s/>laivybos administracija<text:tab/>– 138</text:p>
      <text:p text:style-name="P219">Valstybinė geležinkelių inspekcija prie Susisiekimo ministerijos<text:tab/>– 26</text:p>
      <text:p text:style-name="P220">Valstybinė kelių transporto inspekcija prie Susisiekimo ministerijos<text:tab/>– 128</text:p>
      <text:p text:style-name="P221">Lietuvos automobilių kelių direkcija prie Susisiekimo ministerijos<text:tab/>– 118</text:p>
      <text:p text:style-name="P222">Transporto investicijų direkcija<text:tab/>– 27</text:p>
      <text:p text:style-name="P223"><text:span text:style-name="T224">Valstybinė vidaus vandenų laivybos inspekcija</text:span><text:span text:style-name="T225"><text:tab/>– 30</text:span></text:p>
      <text:p text:style-name="P226">Papildyta punktu:</text:p>
      <text:p text:style-name="P227"><text:span text:style-name="T228">Nr.<text:s/></text:span><text:a xlink:href="https://www.e-tar.lt/portal/legalAct.html?documentId=TAR.2003AD7D3F43" office:target-frame-name="_top" xlink:show="replace"><text:span text:style-name="T229">1281</text:span></text:a><text:span text:style-name="T230">, 2000-10-27, Žin., 2000, Nr. 91-2837 (2000-10-27), i. k. 1</text:span><text:span text:style-name="T231">001100NUTA00001281</text:span></text:p>
      <text:p text:style-name="P232">Punkto pakeitimai:</text:p>
      <text:p text:style-name="P233"><text:span text:style-name="T234">Nr.<text:s/></text:span><text:a xlink:href="https://www.e-tar.lt/portal/legalAct.html?documentId=TAR.24481654D629" office:target-frame-name="_top" xlink:show="replace"><text:span text:style-name="T235">1362</text:span></text:a><text:span text:style-name="T236">, 2000-11-08, Žin., 2000, Nr. 98-3101 (2000-11-15), i. k. 1001100NUTA00001362</text:span></text:p>
      <text:p text:style-name="P237"><text:span text:style-name="T238">Nr.<text:s/></text:span><text:a xlink:href="https://www.e-tar.lt/portal/legalAct.html?documentId=TAR.D0D33386357A" office:target-frame-name="_top" xlink:show="replace"><text:span text:style-name="T239">875</text:span></text:a><text:span text:style-name="T240">, 2002-06-12, Žin., 2002, Nr. 60-2438 (2002-06-19), i. k. 1021100NUTA00000875</text:span></text:p>
      <text:p text:style-name="P241"><text:span text:style-name="T242">Nr.<text:s/></text:span><text:a xlink:href="https://www.e-tar.lt/portal/legalAct.html?documentId=TAR.6D6BD892C0E9" office:target-frame-name="_top" xlink:show="replace"><text:span text:style-name="T243">1254</text:span></text:a><text:span text:style-name="T244">, 2002-08-10, Žin., 2002, Nr. 80-3439 (2002-08-14</text:span><text:span text:style-name="T245">), i. k. 1021100NUTA00001254</text:span></text:p>
      <text:p text:style-name="Normal"/>
      <text:p text:style-name="P246"><text:span text:style-name="T247">1.7</text:span><text:span text:style-name="T248">. Socialinės apsaugos ir darbo ministerija:</text:span></text:p>
      <text:p text:style-name="P249">Valstybinė darbo inspekcija<text:s/><text:tab/>– 272;</text:p>
      <text:p text:style-name="P250">Darbų saugos centras<text:s/><text:tab/>– 39;</text:p>
      <text:p text:style-name="P251"><text:span text:style-name="T252">Lietuvos darbo rinkos mokymo tarnyba<text:s/></text:span><text:span text:style-name="T253"><text:tab/>– 15</text:span><text:s/></text:p>
      <text:p text:style-name="P254">Papildyta punktu:</text:p>
      <text:p text:style-name="P255"><text:span text:style-name="T256">Nr.<text:s/></text:span><text:a xlink:href="https://www.e-tar.lt/portal/legalAct.html?documentId=TAR.08EB2EB6BDFD" office:target-frame-name="_top" xlink:show="replace"><text:span text:style-name="T257">1262</text:span></text:a><text:span text:style-name="T258">, 2001-10-29, Žin., 2001, Nr. 93-3269 (2001-11-07), i. k. 1011100NUTA00001262</text:span></text:p>
      <text:p text:style-name="Normal"/>
      <text:p text:style-name="P259"><text:span text:style-name="T260">1.8</text:span><text:span text:style-name="T261">. Teisingumo ministerija:</text:span><text:span text:style-name="T262"><text:tab/></text:span><text:span text:style-name="T263"><text:tab/></text:span></text:p>
      <text:p text:style-name="P264"><text:span text:style-name="T265">Centrinė hipotekos įstaiga</text:span><text:span text:style-name="T266"><text:tab/>– 30</text:span><text:s/></text:p>
      <text:p text:style-name="P267"><text:span text:style-name="T268">Lietuvos Respublikos valstybinis patentų biuras</text:span><text:span text:style-name="T269"><text:tab/>– 63</text:span></text:p>
      <text:p text:style-name="P270">Papildyta<text:s/>papunkčiu:</text:p>
      <text:p text:style-name="P271"><text:span text:style-name="T272">Nr.<text:s/></text:span><text:a xlink:href="https://www.e-tar.lt/portal/legalAct.html?documentId=TAR.6D6BD892C0E9" office:target-frame-name="_top" xlink:show="replace"><text:span text:style-name="T273">1254</text:span></text:a><text:span text:style-name="T274">, 2002-08-10, Žin., 2002, Nr. 80-3439 (2002-08-14), i. k. 1021100NUTA00001254</text:span></text:p>
      <text:p text:style-name="P275">Papunkčio pakeitimai:</text:p>
      <text:p text:style-name="P276"><text:span text:style-name="T277">Nr.<text:s/></text:span><text:a xlink:href="https://www.e-tar.lt/portal/legalAct.html?documentId=TAR.9602A558D79F" office:target-frame-name="_top" xlink:show="replace"><text:span text:style-name="T278">1731</text:span></text:a><text:span text:style-name="T279">, 2002-11-05, Žin., 2002, Nr. 106-4751 (2002-11-08), i. k. 1021100NUTA00001731</text:span></text:p>
      <text:p text:style-name="Normal"/>
      <text:p text:style-name="P280"><text:span text:style-name="T281">2.</text:span><text:span text:style-name="T282"><text:s/>Neteko galios nuo 2000-07-27</text:span></text:p>
      <text:p text:style-name="P283">Punkto naikinimas:</text:p>
      <text:p text:style-name="P284"><text:span text:style-name="T285">Nr.<text:s/></text:span><text:a xlink:href="https://www.e-tar.lt/portal/legalAct.html?documentId=TAR.AA3C0B29E4D3" office:target-frame-name="_top" xlink:show="replace"><text:span text:style-name="T286">872</text:span></text:a><text:span text:style-name="T287">, 2000-07-21, Žin. 2000, Nr. 61-1871 (2000-07-26), i. k. 1001100NUTA00000872</text:span></text:p>
      <text:p text:style-name="Normal"/>
      <text:p text:style-name="P288"/>
      <text:p text:style-name="P289"/>
      <text:p text:style-name="P290"/>
      <text:p text:style-name="P291">MINISTRAS PIRMININKAS<text:tab/>GEDIMINAS VAGNORIUS</text:p>
      <text:p text:style-name="P292"/>
      <text:p text:style-name="P293"/>
      <text:p text:style-name="P294"/>
      <text:p text:style-name="P295">L. E. VALDYMO REFORMŲ IR SAVIVALDYBIŲ</text:p>
      <text:p text:style-name="P296">REIKALŲ MINISTRO PAREIGAS<text:tab/>KĘSTUTIS SKREBYS</text:p>
      <text:p text:style-name="P297"/>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BC6A9D6B2234" office:target-frame-name="_top" xlink:show="replace"><text:span text:style-name="T309">1278</text:span></text:a><text:span text:style-name="T310">, 1998-10-28, Žin., 1998, Nr. 96-2667 (1998-11-04), i. k. 0981100NUTA00001278</text:span></text:p>
      <text:p text:style-name="P311"><text:span text:style-name="T312">Dėl Lietuvos<text:s/></text:span><text:span text:style-name="T313">Respublikos Vyriausybės 1998 m. sausio 13 d. nutarimo Nr. 34 ir 1998 m. kovo 17 d. nutarimo Nr. 311 dalinio pakeitimo</text:span></text:p>
      <text:p text:style-name="P314"/>
      <text:p text:style-name="P315"><text:span text:style-name="T316">2.</text:span></text:p>
      <text:p text:style-name="P317"><text:span text:style-name="T318">Lietuvos Respublikos Vyriausybė, Nutarimas</text:span></text:p>
      <text:p text:style-name="P319"><text:span text:style-name="T320">Nr.<text:s/></text:span><text:a xlink:href="https://www.e-tar.lt/portal/legalAct.html?documentId=TAR.C3F3C96C3110" office:target-frame-name="_top" xlink:show="replace"><text:span text:style-name="T321">12</text:span></text:a><text:span text:style-name="T322">, 2</text:span><text:span text:style-name="T323">000-01-06, Žin., 2000, Nr. 3-77 (2000-01-12), i. k. 1001100NUTA00000012</text:span></text:p>
      <text:p text:style-name="P324"><text:span text:style-name="T325">Dėl Lietuvos Respublikos Vyriausybės 1998 m. kovo 17 d. nutarimo Nr. 311 "Dėl etatų skaičiaus institucijoms prie ministerijų patvirtinimo" dalinio pakeitimo</text:span></text:p>
      <text:p text:style-name="P326"/>
      <text:p text:style-name="P327"><text:span text:style-name="T328">3.</text:span></text:p>
      <text:p text:style-name="P329"><text:span text:style-name="T330">Lietuvos Respublikos Vy</text:span><text:span text:style-name="T331">riausybė, Nutarimas</text:span></text:p>
      <text:p text:style-name="P332"><text:span text:style-name="T333">Nr.<text:s/></text:span><text:a xlink:href="https://www.e-tar.lt/portal/legalAct.html?documentId=TAR.27EFDE2133A9" office:target-frame-name="_top" xlink:show="replace"><text:span text:style-name="T334">705</text:span></text:a><text:span text:style-name="T335">, 2000-06-20, Žin., 2000, Nr. 52-1496 (2000-06-28), i. k. 1001100NUTA00000705</text:span></text:p>
      <text:p text:style-name="P336"><text:span text:style-name="T337">Dėl Lietuvos Respublikos Vyriausybės 2000 m. gegužės 4 d. nutarimo Nr</text:span><text:span text:style-name="T338">. 505 "Dėl rinkos priežiūros institucijų reorganizavimo" ir kitų nutarimų, susijusių su rinkos priežiūros institucijų reorganizavimu, dalinio pakeitimo</text:span></text:p>
      <text:p text:style-name="P339"/>
      <text:p text:style-name="P340"><text:span text:style-name="T341">4.</text:span></text:p>
      <text:p text:style-name="P342"><text:span text:style-name="T343">Lietuvos Respublikos Vyriausybė, Nutarimas</text:span></text:p>
      <text:p text:style-name="P344"><text:span text:style-name="T345">Nr.<text:s/></text:span><text:a xlink:href="https://www.e-tar.lt/portal/legalAct.html?documentId=TAR.AA3C0B29E4D3" office:target-frame-name="_top" xlink:show="replace"><text:span text:style-name="T346">872</text:span></text:a><text:span text:style-name="T347">, 2000-07-21, Žin., 2000, Nr. 61-1871 (2000-07-26), i. k. 1001100NUTA00000872</text:span></text:p>
      <text:p text:style-name="P348"><text:span text:style-name="T349">Dėl kai kurių Lietuvos Respublikos Vyriausybės nutarimų, susijusių su etatų skaičiumi ministerijose ir institucijose prie ministerijų, dalinio pak</text:span><text:span text:style-name="T350">eitimo</text:span></text:p>
      <text:p text:style-name="P351"/>
      <text:p text:style-name="P352"><text:span text:style-name="T353">5.</text:span></text:p>
      <text:p text:style-name="P354"><text:span text:style-name="T355">Lietuvos Respublikos Vyriausybė, Nutarimas</text:span></text:p>
      <text:p text:style-name="P356"><text:span text:style-name="T357">Nr.<text:s/></text:span><text:a xlink:href="https://www.e-tar.lt/portal/legalAct.html?documentId=TAR.2003AD7D3F43" office:target-frame-name="_top" xlink:show="replace"><text:span text:style-name="T358">1281</text:span></text:a><text:span text:style-name="T359">, 2000-10-27, Žin., 2000, Nr. 91-2837 (2000-10-27), i. k. 1001100NUTA00001281</text:span></text:p>
      <text:p text:style-name="P360"><text:span text:style-name="T361">Dėl Lietuvos Respublikos Vyriausyb</text:span><text:span text:style-name="T362">ės 1998 m. kovo 17 d. nutarimo Nr. 311 "Dėl etatų skaičiaus institucijoms prie ministerijų patvirtinimo" papildymo ir 1998 m. kovo 13 d. nutarimo Nr. 299 "Dėl etatų institucijoms prie ministerijų mažinimo" 2.5 punkto pripažinimo netekusiu galios</text:span></text:p>
      <text:p text:style-name="P363"/>
      <text:soft-page-break/>
      <text:p text:style-name="P364"><text:span text:style-name="T365">6.</text:span></text:p>
      <text:p text:style-name="P366"><text:span text:style-name="T367">Lietuv</text:span><text:span text:style-name="T368">os Respublikos Vyriausybė, Nutarimas</text:span></text:p>
      <text:p text:style-name="P369"><text:span text:style-name="T370">Nr.<text:s/></text:span><text:a xlink:href="https://www.e-tar.lt/portal/legalAct.html?documentId=TAR.C0760825ACEE" office:target-frame-name="_top" xlink:show="replace"><text:span text:style-name="T371">1318</text:span></text:a><text:span text:style-name="T372">, 2000-11-02, Žin., 2000, Nr. 95-2983 (2000-11-08), i. k. 1001100NUTA00001318</text:span></text:p>
      <text:p text:style-name="P373"><text:span text:style-name="T374">Dėl kai kurių Lietuvos Respublikos Vyriausybės<text:s/></text:span><text:span text:style-name="T375">nutarimų, susijusių su rinkos priežiūros ir kitų institucijų reorganizavimu, dalinio pakeitimo</text:span></text:p>
      <text:p text:style-name="P376"/>
      <text:p text:style-name="P377"><text:span text:style-name="T378">7.</text:span></text:p>
      <text:p text:style-name="P379"><text:span text:style-name="T380">Lietuvos Respublikos Vyriausybė, Nutarimas</text:span></text:p>
      <text:p text:style-name="P381"><text:span text:style-name="T382">Nr.<text:s/></text:span><text:a xlink:href="https://www.e-tar.lt/portal/legalAct.html?documentId=TAR.24481654D629" office:target-frame-name="_top" xlink:show="replace"><text:span text:style-name="T383">1362</text:span></text:a><text:span text:style-name="T384">, 2000-11-08, Žin.,<text:s/></text:span><text:span text:style-name="T385">2000, Nr. 98-3101 (2000-11-15), i. k. 1001100NUTA00001362</text:span></text:p>
      <text:p text:style-name="P386"><text:span text:style-name="T387">Dėl Lietuvos Respublikos Vyriausybės 1998 m. kovo 17 d. nutarimo Nr. 311 "Dėl etatų skaičiaus institucijoms prie ministerijų patvirtinimo" papildymo</text:span></text:p>
      <text:p text:style-name="P388"/>
      <text:p text:style-name="P389"><text:span text:style-name="T390">8.</text:span></text:p>
      <text:p text:style-name="P391"><text:span text:style-name="T392">Lietuvos Respublikos Vyriausybė, Nutarimas</text:span></text:p>
      <text:p text:style-name="P393"><text:span text:style-name="T394">Nr</text:span><text:span text:style-name="T395">.<text:s/></text:span><text:a xlink:href="https://www.e-tar.lt/portal/legalAct.html?documentId=TAR.675A8B4E9AFE" office:target-frame-name="_top" xlink:show="replace"><text:span text:style-name="T396">1378</text:span></text:a><text:span text:style-name="T397">, 2000-11-08, Žin., 2000, Nr. 98-3110 (2000-11-15), i. k. 1001100NUTA00001378</text:span></text:p>
      <text:p text:style-name="P398"><text:span text:style-name="T399">Dėl Lietuvos Respublikos Vyriausybės 1998 m. kovo 17 d. nutarimo Nr. 311 "Dėl etatų skaiči</text:span><text:span text:style-name="T400">aus institucijoms prie ministerijų patvirtinimo" dalinio pakeitimo</text:span></text:p>
      <text:p text:style-name="P401"/>
      <text:p text:style-name="P402"><text:span text:style-name="T403">9.</text:span></text:p>
      <text:p text:style-name="P404"><text:span text:style-name="T405">Lietuvos Respublikos Vyriausybė, Nutarimas</text:span></text:p>
      <text:p text:style-name="P406"><text:span text:style-name="T407">Nr.<text:s/></text:span><text:a xlink:href="https://www.e-tar.lt/portal/legalAct.html?documentId=TAR.5744E4349C2A" office:target-frame-name="_top" xlink:show="replace"><text:span text:style-name="T408">709</text:span></text:a><text:span text:style-name="T409">, 2001-06-12, Žin., 2001, Nr. 51-1785 (2001-06-15), i</text:span><text:span text:style-name="T410">. k. 1011100NUTA00000709</text:span></text:p>
      <text:p text:style-name="P411"><text:span text:style-name="T412">Dėl Nacionalinės žemės tarnybos prie Žemės ūkio ministerijos įsteigimo</text:span></text:p>
      <text:p text:style-name="P413"/>
      <text:p text:style-name="P414"><text:span text:style-name="T415">10.</text:span></text:p>
      <text:p text:style-name="P416"><text:span text:style-name="T417">Lietuvos Respublikos Vyriausybė, Nutarimas</text:span></text:p>
      <text:p text:style-name="P418"><text:span text:style-name="T419">Nr.<text:s/></text:span><text:a xlink:href="https://www.e-tar.lt/portal/legalAct.html?documentId=TAR.99F3DE8BFAB6" office:target-frame-name="_top" xlink:show="replace"><text:span text:style-name="T420">1245</text:span></text:a><text:span text:style-name="T421">, 2001-10-18, Žin., 20</text:span><text:span text:style-name="T422">01, Nr. 90-3172 (2001-10-24), i. k. 1011100NUTA00001245</text:span></text:p>
      <text:p text:style-name="P423"><text:span text:style-name="T424">Dėl Lietuvos Respublikos Vyriausybės 1998 m. kovo 17 d. nutarimo Nr. 311 "Dėl etatų skaičiaus institucijoms prie ministerijų patvirtinimo" dalinio pakeitimo</text:span></text:p>
      <text:p text:style-name="P425"/>
      <text:p text:style-name="P426"><text:span text:style-name="T427">11.</text:span></text:p>
      <text:p text:style-name="P428"><text:span text:style-name="T429">Lietuvos Respublikos Vyriausybė, Nutar</text:span><text:span text:style-name="T430">imas</text:span></text:p>
      <text:p text:style-name="P431"><text:span text:style-name="T432">Nr.<text:s/></text:span><text:a xlink:href="https://www.e-tar.lt/portal/legalAct.html?documentId=TAR.08EB2EB6BDFD" office:target-frame-name="_top" xlink:show="replace"><text:span text:style-name="T433">1262</text:span></text:a><text:span text:style-name="T434">, 2001-10-29, Žin., 2001, Nr. 93-3269 (2001-11-07), i. k. 1011100NUTA00001262</text:span></text:p>
      <text:p text:style-name="P435"><text:span text:style-name="T436">Dėl Lietuvos Respublikos Vyriausybės 1998 m. vasario 2 d. nutarimo Nr. 127 "Dėl eta</text:span><text:span text:style-name="T437">tų institucijoms prie ministerijų mažinimo" ir 1998 m. kovo 17 d. nutarimo Nr. 311 "Dėl etatų skaičiaus patvirtinimo valstybės įstaigoms prie ministerijų" dalinio pakeitimo</text:span></text:p>
      <text:p text:style-name="P438"/>
      <text:p text:style-name="P439"><text:span text:style-name="T440">12.</text:span></text:p>
      <text:p text:style-name="P441"><text:span text:style-name="T442">Lietuvos Respublikos Vyriausybė, Nutarimas</text:span></text:p>
      <text:p text:style-name="P443"><text:span text:style-name="T444">Nr.<text:s/></text:span><text:a xlink:href="https://www.e-tar.lt/portal/legalAct.html?documentId=TAR.87735E71C67D" office:target-frame-name="_top" xlink:show="replace"><text:span text:style-name="T445">1476</text:span></text:a><text:span text:style-name="T446">, 2001-12-05, Žin., 2001, Nr. 104-3715 (2001-12-12), i. k. 1011100NUTA00001476</text:span></text:p>
      <text:p text:style-name="P447"><text:span text:style-name="T448">Dėl Lietuvos Respublikos Vyriausybės 1998 m. sausio 13 d. nutarimo Nr. 34 ir 1998 m. kovo 17<text:s/></text:span><text:span text:style-name="T449">d. nutarimo Nr. 311 dalinio pakeitimo</text:span></text:p>
      <text:p text:style-name="P450"/>
      <text:p text:style-name="P451"><text:span text:style-name="T452">13.</text:span></text:p>
      <text:p text:style-name="P453"><text:span text:style-name="T454">Lietuvos Respublikos Vyriausybė, Nutarimas</text:span></text:p>
      <text:p text:style-name="P455"><text:span text:style-name="T456">Nr.<text:s/></text:span><text:a xlink:href="https://www.e-tar.lt/portal/legalAct.html?documentId=TAR.6BB797C17653" office:target-frame-name="_top" xlink:show="replace"><text:span text:style-name="T457">434</text:span></text:a><text:span text:style-name="T458">, 2002-04-02, Žin., 2002, Nr. 35-1303 (2002-04-05), i. k. 1021100NUTA00000434</text:span></text:p>
      <text:p text:style-name="P459"><text:span text:style-name="T460">Dėl</text:span><text:span text:style-name="T461"><text:s/>Lietuvos Respublikos Vyriausybės 1998 m. kovo 17 d. nutarimo Nr. 311 "Dėl etatų skaičiaus patvirtinimo valstybės įstaigoms prie ministerijų" dalinio pakeitimo</text:span></text:p>
      <text:p text:style-name="P462"/>
      <text:p text:style-name="P463"><text:span text:style-name="T464">14.</text:span></text:p>
      <text:p text:style-name="P465"><text:span text:style-name="T466">Lietuvos Respublikos Vyriausybė, Nutarimas</text:span></text:p>
      <text:p text:style-name="P467"><text:span text:style-name="T468">Nr.<text:s/></text:span><text:a xlink:href="https://www.e-tar.lt/portal/legalAct.html?documentId=TAR.649865A62CBD" office:target-frame-name="_top" xlink:show="replace"><text:span text:style-name="T469">552</text:span></text:a><text:span text:style-name="T470">, 2002-04-22, Žin., 2002, Nr. 43-1618 (2002-04-26), i. k. 1021100NUTA00000552</text:span></text:p>
      <text:p text:style-name="P471"><text:span text:style-name="T472">Dėl Lietuvos Respublikos Vyriausybės 1998 m. kovo 17 d. nutarimo Nr. 311 "Dėl etatų skaičiaus patvirtinimo valstybės įstaigoms prie minis</text:span><text:span text:style-name="T473">terijų" dalinio pakeitimo</text:span></text:p>
      <text:p text:style-name="P474"/>
      <text:p text:style-name="P475"><text:span text:style-name="T476">15.</text:span></text:p>
      <text:p text:style-name="P477"><text:span text:style-name="T478">Lietuvos Respublikos Vyriausybė, Nutarimas</text:span></text:p>
      <text:p text:style-name="P479"><text:span text:style-name="T480">Nr.<text:s/></text:span><text:a xlink:href="https://www.e-tar.lt/portal/legalAct.html?documentId=TAR.5CE6966D2552" office:target-frame-name="_top" xlink:show="replace"><text:span text:style-name="T481">742</text:span></text:a><text:span text:style-name="T482">, 2002-05-24, Žin., 2002, Nr. 53-2087 (2002-05-29), i. k. 1021100NUTA00000742</text:span></text:p>
      <text:p text:style-name="P483"><text:span text:style-name="T484">Dėl Lietuvos Re</text:span><text:span text:style-name="T485">spublikos Vyriausybės 1998 m. kovo 17 d. nutarimo Nr. 311 "Dėl etatų skaičiaus patvirtinimo valstybės įstaigoms prie ministerijų" pakeitimo</text:span></text:p>
      <text:p text:style-name="P486"/>
      <text:soft-page-break/>
      <text:p text:style-name="P487"><text:span text:style-name="T488">16.</text:span></text:p>
      <text:p text:style-name="P489"><text:span text:style-name="T490">Lietuvos Respublikos Vyriausybė, Nutarimas</text:span></text:p>
      <text:p text:style-name="P491"><text:span text:style-name="T492">Nr.<text:s/></text:span><text:a xlink:href="https://www.e-tar.lt/portal/legalAct.html?documentId=TAR.D0D33386357A" office:target-frame-name="_top" xlink:show="replace"><text:span text:style-name="T493">875</text:span></text:a><text:span text:style-name="T494">, 2002-06-12, Žin., 2002, Nr. 60-2438 (2002-06-19), i. k. 1021100NUTA00000875</text:span></text:p>
      <text:p text:style-name="P495"><text:span text:style-name="T496">Dėl Lietuvos Respublikos Vyriausybės 1998 m. kovo 17 d. nutarimo Nr. 311 "Dėl etatų skaičiaus patvirtinimo valstybės įstaigoms prie ministerijų" papildymo ir</text:span><text:span text:style-name="T497"><text:s/>1998 m. kovo 13 d. nutarimo Nr. 299 "Dėl etatų institucijoms prie ministerijų mažinimo" pakeitimo</text:span></text:p>
      <text:p text:style-name="P498"/>
      <text:p text:style-name="P499"><text:span text:style-name="T500">17.</text:span></text:p>
      <text:p text:style-name="P501"><text:span text:style-name="T502">Lietuvos Respublikos Vyriausybė, Nutarimas</text:span></text:p>
      <text:p text:style-name="P503"><text:span text:style-name="T504">Nr.<text:s/></text:span><text:a xlink:href="https://www.e-tar.lt/portal/legalAct.html?documentId=TAR.6D6BD892C0E9" office:target-frame-name="_top" xlink:show="replace"><text:span text:style-name="T505">1254</text:span></text:a><text:span text:style-name="T506">, 2002-08-10, Žin.,</text:span><text:span text:style-name="T507"><text:s/>2002, Nr. 80-3439 (2002-08-14), i. k. 1021100NUTA00001254</text:span></text:p>
      <text:p text:style-name="P508"><text:span text:style-name="T509">Dėl Lietuvos Respublikos Vyriausybės 1998 m. kovo 17 d. nutarimo Nr. 311 "Dėl etatų skaičiaus patvirtinimo valstybės įstaigoms prie ministerijų" bei 1998 m. kovo 13 d. nutarimo Nr. 299 "Dėl etatų i</text:span><text:span text:style-name="T510">nstitucijoms prie ministerijų mažinimo" pakeitimo ir 1998 m. vasario 2 d. nutarimo Nr. 127 "Dėl etatų institucijoms prie ministerijų mažinimo" pripažinimo netekusiu galios</text:span></text:p>
      <text:p text:style-name="P511"/>
      <text:p text:style-name="P512"><text:span text:style-name="T513">18.</text:span></text:p>
      <text:p text:style-name="P514"><text:span text:style-name="T515">Lietuvos Respublikos Vyriausybė, Nutarimas</text:span></text:p>
      <text:p text:style-name="P516"><text:span text:style-name="T517">Nr.<text:s/></text:span><text:a xlink:href="https://www.e-tar.lt/portal/legalAct.html?documentId=TAR.D515568553BC" office:target-frame-name="_top" xlink:show="replace"><text:span text:style-name="T518">1419</text:span></text:a><text:span text:style-name="T519">, 2002-09-10, Žin., 2002, Nr. 90-3853 (2002-09-13), i. k. 1021100NUTA00001419</text:span></text:p>
      <text:p text:style-name="P520"><text:span text:style-name="T521">Dėl Lietuvos Respublikos Vyriausybės 1998 m. kovo 17 d. nutarimo Nr. 311 "Dėl etatų skaičiaus<text:s/></text:span><text:span text:style-name="T522">patvirtinimo valstybės įstaigoms prie ministerijų" pakeitimo</text:span></text:p>
      <text:p text:style-name="P523"/>
      <text:p text:style-name="P524"><text:span text:style-name="T525">19.</text:span></text:p>
      <text:p text:style-name="P526"><text:span text:style-name="T527">Lietuvos Respublikos Vyriausybė, Nutarimas</text:span></text:p>
      <text:p text:style-name="P528"><text:span text:style-name="T529">Nr.<text:s/></text:span><text:a xlink:href="https://www.e-tar.lt/portal/legalAct.html?documentId=TAR.561E597EDD1B" office:target-frame-name="_top" xlink:show="replace"><text:span text:style-name="T530">1444</text:span></text:a><text:span text:style-name="T531">, 2002-09-17, Žin., 2002, Nr. 92-3933 (2002-09-18), i. k.</text:span><text:span text:style-name="T532"><text:s/>1021100NUTA00001444</text:span></text:p>
      <text:p text:style-name="P533"><text:span text:style-name="T534">Dėl Lietuvos Respublikos Vyriausybės 1998 m. sausio 21 d. nutarimo Nr. 79 pakeitimo ir 1998 m. kovo 17 d. nutarimo Nr. 311 papildymo</text:span></text:p>
      <text:p text:style-name="P535"/>
      <text:p text:style-name="P536"><text:span text:style-name="T537">20.</text:span></text:p>
      <text:p text:style-name="P538"><text:span text:style-name="T539">Lietuvos Respublikos Vyriausybė, Nutarimas</text:span></text:p>
      <text:p text:style-name="P540"><text:span text:style-name="T541">Nr.<text:s/></text:span><text:a xlink:href="https://www.e-tar.lt/portal/legalAct.html?documentId=TAR.9602A558D79F" office:target-frame-name="_top" xlink:show="replace"><text:span text:style-name="T542">1731</text:span></text:a><text:span text:style-name="T543">, 2002-11-05, Žin., 2002, Nr. 106-4751 (2002-11-08), i. k. 1021100NUTA00001731</text:span></text:p>
      <text:p text:style-name="P544"><text:span text:style-name="T545">Dėl Lietuvos Respublikos Vyriausybės 1998 m. kovo 17 d. nutarimo Nr. 311 "Dėl etatų skaičiaus patvirtinimo valstybės įstaigoms prie ministeri</text:span><text:span text:style-name="T546">jų" pakeitimo ir 1998 m. kovo 13 d. nutarimo Nr. 299 "Dėl etatų institucijoms prie ministerijų mažinimo" pripažinimo netekusiu galios</text:span></text:p>
      <text:p text:style-name="P547"/>
      <text:p text:style-name="P548"><text:span text:style-name="T549">21.</text:span></text:p>
      <text:p text:style-name="P550"><text:span text:style-name="T551">Lietuvos Respublikos Vyriausybė, Nutarimas</text:span></text:p>
      <text:p text:style-name="P552"><text:span text:style-name="T553">Nr.<text:s/></text:span><text:a xlink:href="https://www.e-tar.lt/portal/legalAct.html?documentId=TAR.2E0C444ECE60" office:target-frame-name="_top" xlink:show="replace"><text:span text:style-name="T554">9</text:span></text:a><text:span text:style-name="T555">, 2003-01-13, Žin., 2003, Nr. 5-179 (2003-01-17), i. k. 1031100NUTA00000009</text:span></text:p>
      <text:p text:style-name="P556"><text:span text:style-name="T557">Dėl Lietuvos Respublikos Vyriausybės 1998 m. kovo 17 d. nutarimo Nr. 311, 2001 m. sausio 31 d. nutarimo Nr. 112, 2002 m. gegužės 20 d. nutarimo Nr. 684 pakeitimo ir 20</text:span><text:span text:style-name="T558">00 m. sausio 6 d. nutarimo Nr. 12 pripažinimo netekusiu galios</text:span></text:p>
      <text:p text:style-name="P559"/>
      <text:p text:style-name="P560"><text:span text:style-name="T561">22.</text:span></text:p>
      <text:p text:style-name="P562"><text:span text:style-name="T563">Lietuvos Respublikos Vyriausybė, Nutarimas</text:span></text:p>
      <text:p text:style-name="P564"><text:span text:style-name="T565">Nr.<text:s/></text:span><text:a xlink:href="https://www.e-tar.lt/portal/legalAct.html?documentId=TAR.96EAE9DE87F2" office:target-frame-name="_top" xlink:show="replace"><text:span text:style-name="T566">584</text:span></text:a><text:span text:style-name="T567">, 2003-05-12, Žin., 2003, Nr. 48-2117 (2003-05-15), i. k</text:span><text:span text:style-name="T568">. 1031100NUTA00000584</text:span></text:p>
      <text:p text:style-name="P569"><text:span text:style-name="T570">Dėl Lietuvos Respublikos Vyriausybės 1998 m. sausio 13 d. nutarimo Nr. 34 "Dėl etatų skaičiaus ministerijose, Lietuvos Respublikos Vyriausybės įstaigose ir kitose valstybės institucijose bei įstaigose" ir 1998 m. kovo 17 d. nutarimo N</text:span><text:span text:style-name="T571">r. 311 "Dėl etatų skaičiaus patvirtinimo valstybės įstaigoms prie ministerijų" pakeitimo</text:span></text:p>
      <text:p text:style-name="P572"/>
      <text:p text:style-name="P573"><text:span text:style-name="T574">23.</text:span></text:p>
      <text:p text:style-name="P575"><text:span text:style-name="T576">Lietuvos Respublikos Vyriausybė, Nutarimas</text:span></text:p>
      <text:p text:style-name="P577"><text:span text:style-name="T578">Nr.<text:s/></text:span><text:a xlink:href="https://www.e-tar.lt/portal/legalAct.html?documentId=TAR.13F14ABBED41" office:target-frame-name="_top" xlink:show="replace"><text:span text:style-name="T579">961</text:span></text:a><text:span text:style-name="T580">, 2003-07-18, Žin., 2003, Nr.<text:s/></text:span><text:span text:style-name="T581">73-3395 (2003-07-23), i. k. 1031100NUTA00000961</text:span></text:p>
      <text:p text:style-name="P582"><text:span text:style-name="T583">Dėl Lietuvos Respublikos Vyriausybės 1998 m. sausio 13 d. nutarimo Nr. 34 "Dėl etatų skaičiaus ministerijose, Lietuvos Respublikos Vyriausybės įstaigose ir kitose valstybės institucijose bei įstaigose" pakeit</text:span><text:span text:style-name="T584">imo ir 1998 m. kovo 17 d. nutarimo Nr. 311 "Dėl etatų skaičiaus patvirtinimo valstybės įstaigoms prie ministerijų" papildy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5" meta:paragraph-count="327" meta:word-count="2315" meta:character-count="17690" meta:row-count="448" meta:non-whitespace-character-count="15702"/>
  </office:meta>
</office:document-meta>
</file>