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5.0222in"/>
    </style:style>
    <style:style style:name="TableColumn50" style:family="table-column">
      <style:table-column-properties style:column-width="1.8208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left="0.475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margin-left="0.475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left="0.475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left="0.475in">
        <style:tab-stops/>
      </style:paragraph-properties>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3"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4"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95"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6"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7"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8"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99" style:parent-style-name="Normal" style:family="paragraph">
      <style:paragraph-properties fo:text-indent="0.5909in">
        <style:tab-stops>
          <style:tab-stop style:type="left" style:position="5.0208in"/>
          <style:tab-stop style:type="left" style:position="5.102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tab-stops>
          <style:tab-stop style:type="left" style:position="5.020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4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47" style:parent-style-name="Normal" style:family="paragraph">
      <style:paragraph-properties fo:text-align="justify" fo:text-indent="0.4916in">
        <style:tab-stops>
          <style:tab-stop style:type="left" style:position="5.0208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tab-stops>
          <style:tab-stop style:type="left" style:position="5.0208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tab-stops>
          <style:tab-stop style:type="left" style:position="5.0208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3"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94" style:parent-style-name="Normal" style:family="paragraph">
      <style:paragraph-properties fo:text-align="justify" fo:text-indent="0.4916in">
        <style:tab-stops>
          <style:tab-stop style:type="left" style:position="5.0208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fo:text-indent="0.4916in"/>
    </style:style>
    <style:style style:name="P215" style:parent-style-name="Normal" style:family="paragraph">
      <style:paragraph-properties fo:text-indent="0.4916in"/>
    </style:style>
    <style:style style:name="P216" style:parent-style-name="Normal" style:family="paragraph">
      <style:paragraph-properties fo:text-indent="0.4916in"/>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fo:text-align="center"/>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02-05-24 iki 2002-06-19</text:span></text:p>
      <text:p text:style-name="P10"/>
      <text:p text:style-name="P11"><text:span text:style-name="T12">Nutarimas paskelbtas: Žin. 1998, Nr.<text:s/></text:span><text:a xlink:href="https://www.e-tar.lt/portal/legalAct.html?documentId=TAR.2BCA92BCDAF6" office:target-frame-name="_top" xlink:show="replace"><text:span text:style-name="T13">28-741</text:span></text:a><text:span text:style-name="T14">, i. k. 0981100NUTA00000311</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PATVIRTINIMO VALSTYBĖS ĮSTAIGOMS PRIE MINISTERIJŲ<text:s/></text:span></text:p>
      <text:p text:style-name="P23"/>
      <text:p text:style-name="P24">1998 m. kovo 17 d. Nr. 311</text:p>
      <text:p text:style-name="P25">Vilnius</text:p>
      <text:p text:style-name="P26"/>
      <text:p text:style-name="P27">Pakeistas teisės akto pavadinimas:</text:p>
      <text:p text:style-name="P28"><text:span text:style-name="T29">Nr.<text:s/></text:span><text:a xlink:href="https://www.e-tar.lt/portal/legalAct.html?documentId=TAR.99F3DE8BFAB6" office:target-frame-name="_top" xlink:show="replace"><text:span text:style-name="T30">1245</text:span></text:a><text:span text:style-name="T31">, 2001-10-18, Žin., 2001, Nr. 90-3172 (2001-10-24), i. k. 1011100NUTA00001245</text:span></text:p>
      <text:p text:style-name="Normal"/>
      <text:p text:style-name="P32"><text:span text:style-name="T33">Lietuvos Respublikos Vyriausybė</text:span><text:span text:style-name="T34"><text:s/>nutari</text:span><text:span text:style-name="T35">a:</text:span></text:p>
      <text:p text:style-name="P36"><text:span text:style-name="T37">1</text:span><text:span text:style-name="T38">. Patvirtinti didžiausią leistiną etatų skaičių šioms valstybės<text:s/></text:span><text:span text:style-name="T39">įstaigoms prie ministerijų</text:span></text:p>
      <text:p text:style-name="P40">Punkto pakeitimai:</text:p>
      <text:p text:style-name="P41"><text:span text:style-name="T42">Nr.<text:s/></text:span><text:a xlink:href="https://www.e-tar.lt/portal/legalAct.html?documentId=TAR.99F3DE8BFAB6" office:target-frame-name="_top" xlink:show="replace"><text:span text:style-name="T43">1245</text:span></text:a><text:span text:style-name="T44">, 2001-10-18, Žin., 2001, Nr. 90-3172 (2001-10-24), i. k. 1011100NUTA00001245</text:span></text:p>
      <text:p text:style-name="P45"><text:span text:style-name="T46">1.1</text:span><text:span text:style-name="T47">. Finansų ministerija:</text:span></text:p>
      <table:table table:style-name="Table48">
        <table:table-columns>
          <table:table-column table:style-name="TableColumn49"/>
          <table:table-column table:style-name="TableColumn50"/>
        </table:table-columns>
        <table:table-row table:style-name="TableRow51">
          <table:table-cell table:style-name="TableCell52">
            <text:p text:style-name="P53">Valstybinė mokesčių inspekcija su 10 teritorinių valstybinių mokesčių inspekcijų</text:p>
          </table:table-cell>
          <table:table-cell table:style-name="TableCell54">
            <text:p text:style-name="P55">– 3741;</text:p>
          </table:table-cell>
        </table:table-row>
        <table:table-row table:style-name="TableRow56">
          <table:table-cell table:style-name="TableCell57">
            <text:p text:style-name="P58">Muitinės departamentas ir muitinės įstaigos</text:p>
          </table:table-cell>
          <table:table-cell table:style-name="TableCell59">
            <text:p text:style-name="P60">– 3369;</text:p>
          </table:table-cell>
        </table:table-row>
        <table:table-row table:style-name="TableRow61">
          <table:table-cell table:style-name="TableCell62">
            <text:p text:style-name="P63">Revizijų departamentas</text:p>
          </table:table-cell>
          <table:table-cell table:style-name="TableCell64">
            <text:p text:style-name="P65">– 192;</text:p>
          </table:table-cell>
        </table:table-row>
        <table:table-row table:style-name="TableRow66">
          <table:table-cell table:style-name="TableCell67">
            <text:p text:style-name="P68">Valstybės dokumentų technologinės apsaugos tarnyba</text:p>
          </table:table-cell>
          <table:table-cell table:style-name="TableCell69">
            <text:p text:style-name="P70">– 110;</text:p>
          </table:table-cell>
        </table:table-row>
      </table:table>
      <text:p text:style-name="Normal"/>
      <text:p text:style-name="P71">Punkto pakeitimai:</text:p>
      <text:p text:style-name="P72"><text:span text:style-name="T73">Nr.<text:s/></text:span><text:a xlink:href="https://www.e-tar.lt/portal/legalAct.html?documentId=TAR.BC6A9D6B2234" office:target-frame-name="_top" xlink:show="replace"><text:span text:style-name="T74">1278</text:span></text:a><text:span text:style-name="T75">, 1998-10-28, Žin., 1998, Nr. 96-2667 (1998-11-04), i. k. 0981100NUTA00001278</text:span></text:p>
      <text:p text:style-name="P76"><text:span text:style-name="T77">Nr.<text:s/></text:span><text:a xlink:href="https://www.e-tar.lt/portal/legalAct.html?documentId=TAR.C3F3C96C3110" office:target-frame-name="_top" xlink:show="replace"><text:span text:style-name="T78">12</text:span></text:a><text:span text:style-name="T79">, 2000</text:span><text:span text:style-name="T80">-01-06, Žin., 2000, Nr. 3-77 (2000-01-12), i. k. 1001100NUTA00000012</text:span></text:p>
      <text:p text:style-name="P81"><text:span text:style-name="T82">Nr.<text:s/></text:span><text:a xlink:href="https://www.e-tar.lt/portal/legalAct.html?documentId=TAR.99F3DE8BFAB6" office:target-frame-name="_top" xlink:show="replace"><text:span text:style-name="T83">1245</text:span></text:a><text:span text:style-name="T84">, 2001-10-18, Žin., 2001, Nr. 90-3172 (2001-10-24), i. k. 1011100NUTA00001245</text:span></text:p>
      <text:p text:style-name="P85"><text:span text:style-name="T86">Nr.<text:s/></text:span><text:a xlink:href="https://www.e-tar.lt/portal/legalAct.html?documentId=TAR.649865A62CBD" office:target-frame-name="_top" xlink:show="replace"><text:span text:style-name="T87">552</text:span></text:a><text:span text:style-name="T88">, 2002-04-22, Žin., 2002, Nr. 43-1618 (2002-04-26), i. k. 1021100NUTA00000552</text:span></text:p>
      <text:p text:style-name="Normal"/>
      <text:p text:style-name="P89"><text:span text:style-name="T90">1.2</text:span><text:span text:style-name="T91">. Žemės ūkio ministerija:</text:span></text:p>
      <text:p text:style-name="P92">Nacionalinė žemės tarnyba prie Žemės ūkio ministerijos<text:tab/>– 52;</text:p>
      <text:p text:style-name="P93">Valstybinė<text:s/>augalų apsaugos tarnyba<text:tab/>– 250;</text:p>
      <text:p text:style-name="P94">Valstybinė gyvulių veislininkystės priežiūros tarnyba<text:s/></text:p>
      <text:p text:style-name="P95">prie Žemės ūkio ministerijos<text:tab/>– 28;</text:p>
      <text:p text:style-name="P96">Žuvininkystės departamentas prie Žemės ūkio ministerijos<text:tab/>– 25;</text:p>
      <text:p text:style-name="P97">Nacionalinė mokėjimo agentūra prie Žemės ūkio ministerijos<text:tab/>– 63;</text:p>
      <text:p text:style-name="P98">Žemės ir maisto ūkio integracijos į Europos Sąjungą<text:s/></text:p>
      <text:p text:style-name="P99"><text:span text:style-name="T100">departamentas prie Žemės ūkio ministerijos</text:span><text:span text:style-name="T101"><text:tab/>– 27</text:span><text:s/></text:p>
      <text:p text:style-name="P102">Punkto pakeitimai:</text:p>
      <text:p text:style-name="P103"><text:span text:style-name="T104">Nr.<text:s/></text:span><text:a xlink:href="https://www.e-tar.lt/portal/legalAct.html?documentId=TAR.AA3C0B29E4D3" office:target-frame-name="_top" xlink:show="replace"><text:span text:style-name="T105">872</text:span></text:a><text:span text:style-name="T106">, 2000-07-21, Žin., 2000, Nr. 61-1871 (2000-07-26), i</text:span><text:span text:style-name="T107">. k. 1001100NUTA00000872</text:span></text:p>
      <text:p text:style-name="P108"><text:span text:style-name="T109">Nr.<text:s/></text:span><text:a xlink:href="https://www.e-tar.lt/portal/legalAct.html?documentId=TAR.675A8B4E9AFE" office:target-frame-name="_top" xlink:show="replace"><text:span text:style-name="T110">1378</text:span></text:a><text:span text:style-name="T111">, 2000-11-08, Žin., 2000, Nr. 98-3110 (2000-11-15), i. k. 1001100NUTA00001378</text:span></text:p>
      <text:p text:style-name="P112"><text:span text:style-name="T113">Nr.<text:s/></text:span><text:a xlink:href="https://www.e-tar.lt/portal/legalAct.html?documentId=TAR.5744E4349C2A" office:target-frame-name="_top" xlink:show="replace"><text:span text:style-name="T114">709</text:span></text:a><text:span text:style-name="T115">, 2001-06-12, Žin., 2001, Nr. 51-1785 (2001-06-15), i. k. 1011100NUTA00000709</text:span></text:p>
      <text:p text:style-name="P116"><text:span text:style-name="T117">Nr.<text:s/></text:span><text:a xlink:href="https://www.e-tar.lt/portal/legalAct.html?documentId=TAR.5CE6966D2552" office:target-frame-name="_top" xlink:show="replace"><text:span text:style-name="T118">742</text:span></text:a><text:span text:style-name="T119">, 2002-05-24, Žin., 2002, Nr. 53-2087 (2002-05-29), i. k. 10211</text:span><text:span text:style-name="T120">00NUTA00000742</text:span></text:p>
      <text:p text:style-name="Normal"/>
      <text:p text:style-name="P121"><text:span text:style-name="T122">1.3</text:span><text:span text:style-name="T123">. Ūkio ministerija:</text:span></text:p>
      <text:p text:style-name="P124"><text:span text:style-name="T125">Valstybinė ne maisto produktų inspekcija</text:span><text:span text:style-name="T126"><text:tab/>– 110</text:span><text:s/></text:p>
      <text:p text:style-name="P127">Papildyta punktu:</text:p>
      <text:p text:style-name="P128"><text:span text:style-name="T129">Nr.<text:s/></text:span><text:a xlink:href="https://www.e-tar.lt/portal/legalAct.html?documentId=TAR.27EFDE2133A9" office:target-frame-name="_top" xlink:show="replace"><text:span text:style-name="T130">705</text:span></text:a><text:span text:style-name="T131">, 2000-06-20, Žin., 2000, Nr. 52-1496 (2000-06-28), i. k.<text:s/></text:span><text:span text:style-name="T132">1001100NUTA00000705</text:span></text:p>
      <text:p text:style-name="P133">Punkto pakeitimai:</text:p>
      <text:p text:style-name="P134"><text:span text:style-name="T135">Nr.<text:s/></text:span><text:a xlink:href="https://www.e-tar.lt/portal/legalAct.html?documentId=TAR.C0760825ACEE" office:target-frame-name="_top" xlink:show="replace"><text:span text:style-name="T136">1318</text:span></text:a><text:span text:style-name="T137">, 2000-11-02, Žin., 2000, Nr. 95-2983 (2000-11-08), i. k. 1001100NUTA00001318</text:span></text:p>
      <text:soft-page-break/>
      <text:p text:style-name="P138"><text:span text:style-name="T139">Nr.<text:s/></text:span><text:a xlink:href="https://www.e-tar.lt/portal/legalAct.html?documentId=TAR.6BB797C17653" office:target-frame-name="_top" xlink:show="replace"><text:span text:style-name="T140">434</text:span></text:a><text:span text:style-name="T141">, 2002-04-02, Žin., 2002, Nr. 35-1303 (2002-04-05), i. k. 1021100NUTA00000434</text:span></text:p>
      <text:p text:style-name="Normal"/>
      <text:p text:style-name="P142"><text:span text:style-name="T143">1.4</text:span><text:span text:style-name="T144">. Aplinkos ministerija:</text:span></text:p>
      <text:p text:style-name="P145">Aukštaitijos nacionalinio parko direkcija<text:s/><text:tab/>– 99;</text:p>
      <text:p text:style-name="P146">Žemaitijos nacionalinio parko direkcija<text:s/><text:tab/>– 96;</text:p>
      <text:p text:style-name="P147"><text:span text:style-name="T148">Dzūkijos nacionalinio parko direkcija<text:s/></text:span><text:span text:style-name="T149"><text:tab/>– 110</text:span></text:p>
      <text:p text:style-name="P150">Papildyta punktu:</text:p>
      <text:p text:style-name="P151"><text:span text:style-name="T152">Nr.<text:s/></text:span><text:a xlink:href="https://www.e-tar.lt/portal/legalAct.html?documentId=TAR.AA3C0B29E4D3" office:target-frame-name="_top" xlink:show="replace"><text:span text:style-name="T153">872</text:span></text:a><text:span text:style-name="T154">, 2000-07-21, Žin., 2000, Nr. 61-1871 (2000-07-26), i. k.</text:span><text:span text:style-name="T155"><text:s/>1001100NUTA00000872</text:span></text:p>
      <text:p text:style-name="Normal"/>
      <text:p text:style-name="P156"><text:span text:style-name="T157">1.5.</text:span><text:span text:style-name="T158"><text:s/>Neteko galios nuo 2002-04-01</text:span></text:p>
      <text:p text:style-name="P159">Punkto naikinimas:</text:p>
      <text:p text:style-name="P160"><text:span text:style-name="T161">Nr.<text:s/></text:span><text:a xlink:href="https://www.e-tar.lt/portal/legalAct.html?documentId=TAR.87735E71C67D" office:target-frame-name="_top" xlink:show="replace"><text:span text:style-name="T162">1476</text:span></text:a><text:span text:style-name="T163">, 2001-12-05, Žin. 2001, Nr. 104-3715 (2001-12-12), i. k. 1011100NUTA00001476</text:span></text:p>
      <text:p text:style-name="P164">Papildyta punktu:</text:p>
      <text:p text:style-name="P165"><text:span text:style-name="T166">Nr.<text:s/></text:span><text:a xlink:href="https://www.e-tar.lt/portal/legalAct.html?documentId=TAR.AA3C0B29E4D3" office:target-frame-name="_top" xlink:show="replace"><text:span text:style-name="T167">872</text:span></text:a><text:span text:style-name="T168">, 2000-07-21, Žin., 2000, Nr. 61-1871 (2000-07-26), i. k. 1001100NUTA00000872</text:span></text:p>
      <text:p text:style-name="Normal"/>
      <text:p text:style-name="P169"><text:span text:style-name="T170">1.6</text:span><text:span text:style-name="T171">. Susisiekimo ministerija:</text:span></text:p>
      <text:p text:style-name="P172"><text:span text:style-name="T173">Civilinės aviacijos administracija<text:s/></text:span><text:span text:style-name="T174"><text:tab/>– 50</text:span><text:s/></text:p>
      <text:p text:style-name="P175"><text:span text:style-name="T176">Lietu</text:span><text:span text:style-name="T177">vos saugios laivybos administracija</text:span><text:span text:style-name="T178"><text:tab/>– 138</text:span></text:p>
      <text:p text:style-name="P179">Papildyta punktu:</text:p>
      <text:p text:style-name="P180"><text:span text:style-name="T181">Nr.<text:s/></text:span><text:a xlink:href="https://www.e-tar.lt/portal/legalAct.html?documentId=TAR.2003AD7D3F43" office:target-frame-name="_top" xlink:show="replace"><text:span text:style-name="T182">1281</text:span></text:a><text:span text:style-name="T183">, 2000-10-27, Žin., 2000, Nr. 91-2837 (2000-10-27), i. k. 1001100NUTA00001281</text:span></text:p>
      <text:p text:style-name="P184">Punkto pakeitimai:</text:p>
      <text:p text:style-name="P185"><text:span text:style-name="T186">Nr.<text:s/></text:span><text:a xlink:href="https://www.e-tar.lt/portal/legalAct.html?documentId=TAR.24481654D629" office:target-frame-name="_top" xlink:show="replace"><text:span text:style-name="T187">1362</text:span></text:a><text:span text:style-name="T188">, 2000-11-08, Žin., 2000, Nr. 98-3101 (2000-11-15), i. k. 1001100NUTA00001362</text:span></text:p>
      <text:p text:style-name="Normal"/>
      <text:p text:style-name="P189"><text:span text:style-name="T190">1.7</text:span><text:span text:style-name="T191">. Socialinės apsaugos ir darbo ministerija:</text:span></text:p>
      <text:p text:style-name="P192">Valstybinė darbo inspekcija<text:s/><text:tab/>– 272;</text:p>
      <text:p text:style-name="P193">Darbų<text:s/>saugos centras<text:s/><text:tab/>– 39;</text:p>
      <text:p text:style-name="P194"><text:span text:style-name="T195">Lietuvos darbo rinkos mokymo tarnyba<text:s/></text:span><text:span text:style-name="T196"><text:tab/>– 15</text:span><text:s/></text:p>
      <text:p text:style-name="P197">Papildyta punktu:</text:p>
      <text:p text:style-name="P198"><text:span text:style-name="T199">Nr.<text:s/></text:span><text:a xlink:href="https://www.e-tar.lt/portal/legalAct.html?documentId=TAR.08EB2EB6BDFD" office:target-frame-name="_top" xlink:show="replace"><text:span text:style-name="T200">1262</text:span></text:a><text:span text:style-name="T201">, 2001-10-29, Žin., 2001, Nr. 93-3269 (2001-11-07), i. k. 1011100NUTA00001262</text:span></text:p>
      <text:p text:style-name="Normal"/>
      <text:p text:style-name="P202"><text:span text:style-name="T203">2.</text:span><text:span text:style-name="T204"><text:s/>Neteko galios nuo 2000-07-27</text:span></text:p>
      <text:p text:style-name="P205">Punkto naikinimas:</text:p>
      <text:p text:style-name="P206"><text:span text:style-name="T207">Nr.<text:s/></text:span><text:a xlink:href="https://www.e-tar.lt/portal/legalAct.html?documentId=TAR.AA3C0B29E4D3" office:target-frame-name="_top" xlink:show="replace"><text:span text:style-name="T208">872</text:span></text:a><text:span text:style-name="T209">, 2000-07-21, Žin. 2000, Nr. 61-1871 (2000-07-26), i. k. 1001100NUTA00000872</text:span></text:p>
      <text:p text:style-name="Normal"/>
      <text:p text:style-name="P210"/>
      <text:p text:style-name="P211"/>
      <text:p text:style-name="P212"/>
      <text:p text:style-name="P213">MINISTRAS PIRMININKAS<text:tab/>GEDIMINAS<text:s/>VAGNORIUS</text:p>
      <text:p text:style-name="P214"/>
      <text:p text:style-name="P215"/>
      <text:p text:style-name="P216"/>
      <text:p text:style-name="P217">L. E. VALDYMO REFORMŲ IR SAVIVALDYBIŲ</text:p>
      <text:p text:style-name="P218">REIKALŲ MINISTRO PAREIGAS<text:tab/>KĘSTUTIS SKREBYS</text:p>
      <text:p text:style-name="P219"/>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BC6A9D6B2234" office:target-frame-name="_top" xlink:show="replace"><text:span text:style-name="T231">1278</text:span></text:a><text:span text:style-name="T232">,<text:s/></text:span><text:span text:style-name="T233">1998-10-28, Žin., 1998, Nr. 96-2667 (1998-11-04), i. k. 0981100NUTA00001278</text:span></text:p>
      <text:p text:style-name="P234"><text:span text:style-name="T235">Dėl Lietuvos Respublikos Vyriausybės 1998 m. sausio 13 d. nutarimo Nr. 34 ir 1998 m. kovo 17 d. nutarimo Nr. 311 dalinio pakeitimo</text:span></text:p>
      <text:p text:style-name="P236"/>
      <text:p text:style-name="P237"><text:span text:style-name="T238">2.</text:span></text:p>
      <text:soft-page-break/>
      <text:p text:style-name="P239"><text:span text:style-name="T240">Lietuvos Respublikos Vyriausybė, Nutarimas</text:span></text:p>
      <text:p text:style-name="P241"><text:span text:style-name="T242">Nr.<text:s/></text:span><text:a xlink:href="https://www.e-tar.lt/portal/legalAct.html?documentId=TAR.C3F3C96C3110" office:target-frame-name="_top" xlink:show="replace"><text:span text:style-name="T243">12</text:span></text:a><text:span text:style-name="T244">, 2000-01-06, Žin., 2000, Nr. 3-77 (2000-01-12), i. k. 1001100NUTA00000012</text:span></text:p>
      <text:p text:style-name="P245"><text:span text:style-name="T246">Dėl Lietuvos Respublikos Vyriausybės 1998 m. kovo 17 d. nutarimo Nr. 311 "Dėl etatų skaičiaus</text:span><text:span text:style-name="T247"><text:s/>institucijoms prie ministerijų patvirtinimo" dalinio pakeitimo</text:span></text:p>
      <text:p text:style-name="P248"/>
      <text:p text:style-name="P249"><text:span text:style-name="T250">3.</text:span></text:p>
      <text:p text:style-name="P251"><text:span text:style-name="T252">Lietuvos Respublikos Vyriausybė, Nutarimas</text:span></text:p>
      <text:p text:style-name="P253"><text:span text:style-name="T254">Nr.<text:s/></text:span><text:a xlink:href="https://www.e-tar.lt/portal/legalAct.html?documentId=TAR.27EFDE2133A9" office:target-frame-name="_top" xlink:show="replace"><text:span text:style-name="T255">705</text:span></text:a><text:span text:style-name="T256">, 2000-06-20, Žin., 2000, Nr. 52-1496 (2000-06-28), i. k</text:span><text:span text:style-name="T257">. 1001100NUTA00000705</text:span></text:p>
      <text:p text:style-name="P258"><text:span text:style-name="T259">Dėl Lietuvos Respublikos Vyriausybės 2000 m. gegužės 4 d. nutarimo Nr. 505 "Dėl rinkos priežiūros institucijų reorganizavimo" ir kitų nutarimų, susijusių su rinkos priežiūros institucijų reorganizavimu, dalinio pakeitimo</text:span></text:p>
      <text:p text:style-name="P260"/>
      <text:p text:style-name="P261"><text:span text:style-name="T262">4.</text:span></text:p>
      <text:p text:style-name="P263"><text:span text:style-name="T264">Lietuvos<text:s/></text:span><text:span text:style-name="T265">Respublikos Vyriausybė, Nutarimas</text:span></text:p>
      <text:p text:style-name="P266"><text:span text:style-name="T267">Nr.<text:s/></text:span><text:a xlink:href="https://www.e-tar.lt/portal/legalAct.html?documentId=TAR.AA3C0B29E4D3" office:target-frame-name="_top" xlink:show="replace"><text:span text:style-name="T268">872</text:span></text:a><text:span text:style-name="T269">, 2000-07-21, Žin., 2000, Nr. 61-1871 (2000-07-26), i. k. 1001100NUTA00000872</text:span></text:p>
      <text:p text:style-name="P270"><text:span text:style-name="T271">Dėl kai kurių Lietuvos Respublikos Vyriausybės nutarimų</text:span><text:span text:style-name="T272">, susijusių su etatų skaičiumi ministerijose ir institucijose prie ministerijų, dalinio pakeitimo</text:span></text:p>
      <text:p text:style-name="P273"/>
      <text:p text:style-name="P274"><text:span text:style-name="T275">5.</text:span></text:p>
      <text:p text:style-name="P276"><text:span text:style-name="T277">Lietuvos Respublikos Vyriausybė, Nutarimas</text:span></text:p>
      <text:p text:style-name="P278"><text:span text:style-name="T279">Nr.<text:s/></text:span><text:a xlink:href="https://www.e-tar.lt/portal/legalAct.html?documentId=TAR.2003AD7D3F43" office:target-frame-name="_top" xlink:show="replace"><text:span text:style-name="T280">1281</text:span></text:a><text:span text:style-name="T281">, 2000-10-27, Žin., 2</text:span><text:span text:style-name="T282">000, Nr. 91-2837 (2000-10-27), i. k. 1001100NUTA00001281</text:span></text:p>
      <text:p text:style-name="P283"><text:span text:style-name="T284">Dėl Lietuvos Respublikos Vyriausybės 1998 m. kovo 17 d. nutarimo Nr. 311 "Dėl etatų skaičiaus institucijoms prie ministerijų patvirtinimo" papildymo ir 1998 m. kovo 13 d. nutarimo Nr. 299 "Dėl etatų<text:s/></text:span><text:span text:style-name="T285">institucijoms prie ministerijų mažinimo" 2.5 punkto pripažinimo netekusiu galios</text:span></text:p>
      <text:p text:style-name="P286"/>
      <text:p text:style-name="P287"><text:span text:style-name="T288">6.</text:span></text:p>
      <text:p text:style-name="P289"><text:span text:style-name="T290">Lietuvos Respublikos Vyriausybė, Nutarimas</text:span></text:p>
      <text:p text:style-name="P291"><text:span text:style-name="T292">Nr.<text:s/></text:span><text:a xlink:href="https://www.e-tar.lt/portal/legalAct.html?documentId=TAR.C0760825ACEE" office:target-frame-name="_top" xlink:show="replace"><text:span text:style-name="T293">1318</text:span></text:a><text:span text:style-name="T294">, 2000-11-02, Žin., 2000, Nr. 95-2983<text:s/></text:span><text:span text:style-name="T295">(2000-11-08), i. k. 1001100NUTA00001318</text:span></text:p>
      <text:p text:style-name="P296"><text:span text:style-name="T297">Dėl kai kurių Lietuvos Respublikos Vyriausybės nutarimų, susijusių su rinkos priežiūros ir kitų institucijų reorganizavimu, dalinio pakeitimo</text:span></text:p>
      <text:p text:style-name="P298"/>
      <text:p text:style-name="P299"><text:span text:style-name="T300">7.</text:span></text:p>
      <text:p text:style-name="P301"><text:span text:style-name="T302">Lietuvos Respublikos Vyriausybė, Nutarimas</text:span></text:p>
      <text:p text:style-name="P303"><text:span text:style-name="T304">Nr.<text:s/></text:span><text:a xlink:href="https://www.e-tar.lt/portal/legalAct.html?documentId=TAR.24481654D629" office:target-frame-name="_top" xlink:show="replace"><text:span text:style-name="T305">1362</text:span></text:a><text:span text:style-name="T306">, 2000-11-08, Žin., 2000, Nr. 98-3101 (2000-11-15), i. k. 1001100NUTA00001362</text:span></text:p>
      <text:p text:style-name="P307"><text:span text:style-name="T308">Dėl Lietuvos Respublikos Vyriausybės 1998 m. kovo 17 d. nutarimo Nr. 311 "Dėl etatų skaičiaus institucijoms prie mi</text:span><text:span text:style-name="T309">nisterijų patvirtinimo" papildymo</text:span></text:p>
      <text:p text:style-name="P310"/>
      <text:p text:style-name="P311"><text:span text:style-name="T312">8.</text:span></text:p>
      <text:p text:style-name="P313"><text:span text:style-name="T314">Lietuvos Respublikos Vyriausybė, Nutarimas</text:span></text:p>
      <text:p text:style-name="P315"><text:span text:style-name="T316">Nr.<text:s/></text:span><text:a xlink:href="https://www.e-tar.lt/portal/legalAct.html?documentId=TAR.675A8B4E9AFE" office:target-frame-name="_top" xlink:show="replace"><text:span text:style-name="T317">1378</text:span></text:a><text:span text:style-name="T318">, 2000-11-08, Žin., 2000, Nr. 98-3110 (2000-11-15), i. k. 1001100NUTA00001378</text:span></text:p>
      <text:p text:style-name="P319"><text:span text:style-name="T320">Dėl<text:s/></text:span><text:span text:style-name="T321">Lietuvos Respublikos Vyriausybės 1998 m. kovo 17 d. nutarimo Nr. 311 "Dėl etatų skaičiaus institucijoms prie ministerijų patvirtinimo" dalinio pakeitimo</text:span></text:p>
      <text:p text:style-name="P322"/>
      <text:p text:style-name="P323"><text:span text:style-name="T324">9.</text:span></text:p>
      <text:p text:style-name="P325"><text:span text:style-name="T326">Lietuvos Respublikos Vyriausybė, Nutarimas</text:span></text:p>
      <text:p text:style-name="P327"><text:span text:style-name="T328">Nr.<text:s/></text:span><text:a xlink:href="https://www.e-tar.lt/portal/legalAct.html?documentId=TAR.5744E4349C2A" office:target-frame-name="_top" xlink:show="replace"><text:span text:style-name="T329">709</text:span></text:a><text:span text:style-name="T330">, 2001-06-12, Žin., 2001, Nr. 51-1785 (2001-06-15), i. k. 1011100NUTA00000709</text:span></text:p>
      <text:p text:style-name="P331"><text:span text:style-name="T332">Dėl Nacionalinės žemės tarnybos prie Žemės ūkio ministerijos įsteigimo</text:span></text:p>
      <text:p text:style-name="P333"/>
      <text:p text:style-name="P334"><text:span text:style-name="T335">10.</text:span></text:p>
      <text:p text:style-name="P336"><text:span text:style-name="T337">Lietuvos Respublikos Vyriausybė, Nutarimas</text:span></text:p>
      <text:p text:style-name="P338"><text:span text:style-name="T339">Nr.<text:s/></text:span><text:a xlink:href="https://www.e-tar.lt/portal/legalAct.html?documentId=TAR.99F3DE8BFAB6" office:target-frame-name="_top" xlink:show="replace"><text:span text:style-name="T340">1245</text:span></text:a><text:span text:style-name="T341">, 2001-10-18, Žin., 2001, Nr. 90-3172 (2001-10-24), i. k. 1011100NUTA00001245</text:span></text:p>
      <text:p text:style-name="P342"><text:span text:style-name="T343">Dėl Lietuvos Respublikos Vyriausybės 1998 m. kovo 17 d. nutarimo Nr. 311 "Dėl etatų skaičiaus institucijoms prie m</text:span><text:span text:style-name="T344">inisterijų patvirtinimo" dalinio pakeitimo</text:span></text:p>
      <text:p text:style-name="P345"/>
      <text:p text:style-name="P346"><text:span text:style-name="T347">11.</text:span></text:p>
      <text:p text:style-name="P348"><text:span text:style-name="T349">Lietuvos Respublikos Vyriausybė, Nutarimas</text:span></text:p>
      <text:p text:style-name="P350"><text:span text:style-name="T351">Nr.<text:s/></text:span><text:a xlink:href="https://www.e-tar.lt/portal/legalAct.html?documentId=TAR.08EB2EB6BDFD" office:target-frame-name="_top" xlink:show="replace"><text:span text:style-name="T352">1262</text:span></text:a><text:span text:style-name="T353">, 2001-10-29, Žin., 2001, Nr. 93-3269 (2001-11-07), i. k. 1011100NUTA000012</text:span><text:span text:style-name="T354">62</text:span></text:p>
      <text:p text:style-name="P355"><text:span text:style-name="T356">Dėl Lietuvos Respublikos Vyriausybės 1998 m. vasario 2 d. nutarimo Nr. 127 "Dėl etatų institucijoms prie ministerijų mažinimo" ir 1998 m. kovo 17 d. nutarimo Nr. 311 "Dėl etatų skaičiaus patvirtinimo valstybės įstaigoms prie ministerijų" dalinio pakeiti</text:span><text:span text:style-name="T357">mo</text:span></text:p>
      <text:p text:style-name="P358"/>
      <text:soft-page-break/>
      <text:p text:style-name="P359"><text:span text:style-name="T360">12.</text:span></text:p>
      <text:p text:style-name="P361"><text:span text:style-name="T362">Lietuvos Respublikos Vyriausybė, Nutarimas</text:span></text:p>
      <text:p text:style-name="P363"><text:span text:style-name="T364">Nr.<text:s/></text:span><text:a xlink:href="https://www.e-tar.lt/portal/legalAct.html?documentId=TAR.87735E71C67D" office:target-frame-name="_top" xlink:show="replace"><text:span text:style-name="T365">1476</text:span></text:a><text:span text:style-name="T366">, 2001-12-05, Žin., 2001, Nr. 104-3715 (2001-12-12), i. k. 1011100NUTA00001476</text:span></text:p>
      <text:p text:style-name="P367"><text:span text:style-name="T368">Dėl Lietuvos Respublikos Vyriausybės</text:span><text:span text:style-name="T369"><text:s/>1998 m. sausio 13 d. nutarimo Nr. 34 ir 1998 m. kovo 17 d. nutarimo Nr. 311 dalinio pakeitimo</text:span></text:p>
      <text:p text:style-name="P370"/>
      <text:p text:style-name="P371"><text:span text:style-name="T372">13.</text:span></text:p>
      <text:p text:style-name="P373"><text:span text:style-name="T374">Lietuvos Respublikos Vyriausybė, Nutarimas</text:span></text:p>
      <text:p text:style-name="P375"><text:span text:style-name="T376">Nr.<text:s/></text:span><text:a xlink:href="https://www.e-tar.lt/portal/legalAct.html?documentId=TAR.6BB797C17653" office:target-frame-name="_top" xlink:show="replace"><text:span text:style-name="T377">434</text:span></text:a><text:span text:style-name="T378">, 2002-04-02, Žin., 2002</text:span><text:span text:style-name="T379">, Nr. 35-1303 (2002-04-05), i. k. 1021100NUTA00000434</text:span></text:p>
      <text:p text:style-name="P380"><text:span text:style-name="T381">Dėl Lietuvos Respublikos Vyriausybės 1998 m. kovo 17 d. nutarimo Nr. 311 "Dėl etatų skaičiaus patvirtinimo valstybės įstaigoms prie ministerijų" dalinio pakeitimo</text:span></text:p>
      <text:p text:style-name="P382"/>
      <text:p text:style-name="P383"><text:span text:style-name="T384">14.</text:span></text:p>
      <text:p text:style-name="P385"><text:span text:style-name="T386">Lietuvos Respublikos Vyriausybė,<text:s/></text:span><text:span text:style-name="T387">Nutarimas</text:span></text:p>
      <text:p text:style-name="P388"><text:span text:style-name="T389">Nr.<text:s/></text:span><text:a xlink:href="https://www.e-tar.lt/portal/legalAct.html?documentId=TAR.649865A62CBD" office:target-frame-name="_top" xlink:show="replace"><text:span text:style-name="T390">552</text:span></text:a><text:span text:style-name="T391">, 2002-04-22, Žin., 2002, Nr. 43-1618 (2002-04-26), i. k. 1021100NUTA00000552</text:span></text:p>
      <text:p text:style-name="P392"><text:span text:style-name="T393">Dėl Lietuvos Respublikos Vyriausybės 1998 m. kovo 17 d. nutarimo Nr. 311 "Dėl e</text:span><text:span text:style-name="T394">tatų skaičiaus patvirtinimo valstybės įstaigoms prie ministerijų" dalinio pakeitimo</text:span></text:p>
      <text:p text:style-name="P395"/>
      <text:p text:style-name="P396"><text:span text:style-name="T397">15.</text:span></text:p>
      <text:p text:style-name="P398"><text:span text:style-name="T399">Lietuvos Respublikos Vyriausybė, Nutarimas</text:span></text:p>
      <text:p text:style-name="P400"><text:span text:style-name="T401">Nr.<text:s/></text:span><text:a xlink:href="https://www.e-tar.lt/portal/legalAct.html?documentId=TAR.5CE6966D2552" office:target-frame-name="_top" xlink:show="replace"><text:span text:style-name="T402">742</text:span></text:a><text:span text:style-name="T403">, 2002-05-24, Žin., 2002, Nr. 53-20</text:span><text:span text:style-name="T404">87 (2002-05-29), i. k. 1021100NUTA00000742</text:span></text:p>
      <text:p text:style-name="P405"><text:span text:style-name="T406">Dėl Lietuvos Respublikos Vyriausybės 1998 m. kovo 17 d. nutarimo Nr. 311 "Dėl etatų skaičiaus patvirtinimo valstybės įstaigoms prie ministerijų"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04:00Z</meta:creation-date>
    <dc:date>2019-05-14T12:04:00Z</dc:date>
    <meta:template xlink:href="Normal.dotm" xlink:type="simple"/>
    <meta:editing-cycles>2</meta:editing-cycles>
    <meta:editing-duration>PT0S</meta:editing-duration>
    <meta:document-statistic meta:page-count="4" meta:paragraph-count="403" meta:word-count="1530" meta:character-count="10891" meta:row-count="1084" meta:non-whitespace-character-count="9764"/>
  </office:meta>
</office:document-meta>
</file>