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 style:text-position="super 66.6%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font-style="italic" style:font-style-asian="italic" fo:color="#000000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1994-11-18 iki 1995-07-18</text:span></text:p>
      <text:p text:style-name="P7"/>
      <text:p text:style-name="P8"><text:span text:style-name="T9">Įstatymas paskelbtas: Žin. 1993, Nr.<text:s/></text:span><text:a xlink:href="https://www.e-tar.lt/portal/legalAct.html?documentId=TAR.2BD05C3A63E1" office:target-frame-name="_top" xlink:show="replace"><text:span text:style-name="T10">31-711</text:span></text:a><text:span text:style-name="T11">, i. k. 0931010ISTA000I-218</text:span></text:p>
      <text:p text:style-name="P12"/>
      <text:p text:style-name="P13"><text:span text:style-name="T14"><draw:frame draw:id="id0" draw:layer="Invisible" draw:style-name="a0" draw:name="Picture 4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5">LIETUVOS RESPUBLIKOS</text:span></text:p>
      <text:p text:style-name="P16">ĮSTATYMAS</text:p>
      <text:p text:style-name="P17"/>
      <text:p text:style-name="P18">1993 m. liepos 14<text:s/>d. Nr. I-218</text:p>
      <text:p text:style-name="P19">Vilnius</text:p>
      <text:p text:style-name="P20"/>
      <text:p text:style-name="P21">DĖL LAIKINOSIOS ATSISKAITYMŲ TVARKOS IR SĄLYGŲ</text:p>
      <text:p text:style-name="P22"/>
      <text:p text:style-name="P23"><text:span text:style-name="T24">1</text:span><text:span text:style-name="T25"><text:s/>straipsnis.</text:span><text:span text:style-name="T26"><text:s/>Valstybinės, valstybinės akcinės įmonės, akcinės bendrovės, uždarosios akcinės bendrovės tarpusavy atsiskaito už prekes ir paslaugas ne grynaisiais pinigais, o pavedimu<text:s/></text:span><text:span text:style-name="T27">per banką, išskyrus Vyriausybės numatytus atvejus. Su fiziniais asmenimis atsiskaito pagal šių pageidavimus.</text:span></text:p>
      <text:p text:style-name="P28"/>
      <text:p text:style-name="P29"><text:span text:style-name="T30">2</text:span><text:span text:style-name="T31"><text:s/>straipsnis.</text:span><text:span text:style-name="T32"><text:s/>Visų nuosavybės formų juridiniai asmenys gali turėti atsiskaitomąją ir valiutinę sąskaitas tik viename iš Lietuvos Respublikoje<text:s/></text:span><text:span text:style-name="T33">pasirinktų bankų, taip pat po vieną valiutinę sąskaitą bet kurioje užsienio valstybėje.</text:span></text:p>
      <text:p text:style-name="P34"/>
      <text:p text:style-name="P35"><text:span text:style-name="T36">3</text:span><text:span text:style-name="T37"><text:s/>straipsnis.</text:span><text:span text:style-name="T38"><text:s/>Už supirktą, taip pat perdirbtą žemės ūkio produkciją atsiskaitoma pirmiausia, tai yra prieš kitus mokėjimus.</text:span></text:p>
      <text:p text:style-name="P39">Tik<text:s/><text:span text:style-name="T40">atsiskaičius už supirktą, taip pat<text:s/></text:span><text:span text:style-name="T41">perdirbtą žemės ūkio produkciją, atsiskaitoma su biudžetu ir socialinio draudimo įstaigomis. Pažeidus pinigų nurašymo iš mokėtojų sąskaitų nustatytą eilės tvarką, priskaičiuotus delspinigius įmonėms sumoka bankų įstaigos.</text:span></text:p>
      <text:p text:style-name="P42">Straipsnio pakeitimai:</text:p>
      <text:p text:style-name="P43"><text:span text:style-name="T44">Nr.<text:s/></text:span><text:a xlink:href="https://www.e-tar.lt/portal/legalAct.html?documentId=TAR.7529CB45D435" office:target-frame-name="_top" xlink:show="replace"><text:span text:style-name="T45">I-630</text:span></text:a><text:span text:style-name="T46">, 1994-11-08, Žin., 1994, Nr. 89-1708 (1994-11-18), i. k. 0941010ISTA000I-630</text:span></text:p>
      <text:p text:style-name="Normal"/>
      <text:p text:style-name="P47"><text:span text:style-name="T48">4</text:span><text:span text:style-name="T49"><text:s/>straipsnis.<text:s/></text:span><text:span text:style-name="T50">Žemės ūkio produkciją superkančiosios įmonės atsiskaito su tos produkcijos<text:s/></text:span><text:span text:style-name="T51">pardavėjais mokamaisiais pavedimais ir mokamaisiais reikalavimais, kuriuos Lietuvos Respublikos bankai priima bei apskaito ir nesant pakankamai lėšų mokėtojų sąskaitose.</text:span></text:p>
      <text:p text:style-name="P52">Prekybos įmonės ir organizacijos už perkamas iš žemės ūkio produkcijos perdirbimo pramonės įmonių prekes atsiskaito apmokėdamos tiekėjų inkasuotus mokamuosius reikalavimus.</text:p>
      <text:p text:style-name="P53">Bankų įstaigos tikrina, ar produkcijos gavėjai laiku apmoka atsiskaitomuosius dokumentus. Jeigu išaiškinama, jog atsiskaitomieji dokumentai banko įstaigoms buvo pateikti<text:s/>ne laiku, tai produkcijos gavėjai ne ginčo tvarka moka bankui 0,3 procento baudą už kiekvieną pradelstą dieną.</text:p>
      <text:p text:style-name="P54">Už laiku neapmokėtus mokamuosius pavedimus ir mokamuosius reikalavimus bankai apskaičiuoja ir ne ginčo tvarka išieško 0,3 procento delspinigių už kiekvieną pradelstą dieną gavėjo naudai.</text:p>
      <text:p text:style-name="P55">Delspinigius už pristatytą bet neapmokėtą žemės ūkio produkciją pradėti skaičiuoti nuo 1992 m. gruodžio 15 dienos.</text:p>
      <text:p text:style-name="P56"><text:span text:style-name="T57">Žemės ūkio produkciją superkančios įmonės atsiskaito su šios produkcijos pardavėjais tarpusavio<text:s/></text:span><text:span text:style-name="T58">sutartyse numatytais terminais, kurių trukmė negali būti ilgesnė negu nustatyta Lietuvos Respublikos Vyriausybės.</text:span></text:p>
      <text:p text:style-name="P59">Straipsnio pakeitimai:</text:p>
      <text:p text:style-name="P60"><text:span text:style-name="T61">Nr.<text:s/></text:span><text:a xlink:href="https://www.e-tar.lt/portal/legalAct.html?documentId=TAR.725BAF58FCC2" office:target-frame-name="_top" xlink:show="replace"><text:span text:style-name="T62">I-493</text:span></text:a><text:span text:style-name="T63">, 1994-06-07, Žin., 1994, Nr</text:span><text:span text:style-name="T64">. 45-827 (1994-06-15), i. k. 0941010ISTA000I-493</text:span></text:p>
      <text:p text:style-name="Normal"/>
      <text:p text:style-name="P65"><text:span text:style-name="T66">4</text:span><text:span text:style-name="T67">1</text:span><text:span text:style-name="T68"><text:s/>straipsnis.<text:s/></text:span><text:span text:style-name="T69">Lietuvos Respublikos teritorijoje įregistruoti ūkio subjektai, jeigu jų prievolės negarantuotos tarpusavio sutartyje, atsiskaito Lietuvos Respublikos Vyriausybės nustatyta tvarka ir moka<text:s/></text:span><text:span text:style-name="T70">0,2 procento delspinigių už kiekvieną pradelstą dieną.</text:span></text:p>
      <text:p text:style-name="P71"><text:span text:style-name="T72">Lietuvos Respublikos Vyriausybė užtikrina, kad jos nutarimuose nustatomi delspinigiai neviršytų 0,2 procento.</text:span></text:p>
      <text:p text:style-name="P73">Papildyta straipsniu:</text:p>
      <text:soft-page-break/>
      <text:p text:style-name="P74"><text:span text:style-name="T75">Nr.<text:s/></text:span><text:a xlink:href="https://www.e-tar.lt/portal/legalAct.html?documentId=TAR.7529CB45D435" office:target-frame-name="_top" xlink:show="replace"><text:span text:style-name="T76">I-630</text:span></text:a><text:span text:style-name="T77">, 1994-11-08, Žin., 1994, Nr. 89-1708 (1994-11-18), i. k. 0941010ISTA000I-630</text:span></text:p>
      <text:p text:style-name="Normal"/>
      <text:p text:style-name="P78"><text:span text:style-name="T79">5</text:span><text:span text:style-name="T80"><text:s/>straipsnis.<text:s/></text:span><text:span text:style-name="T81">Valstybinių, valstybinių akcinių įmonių, akcinių bendrovių, uždarųjų akcinių bendrovių pelno dalis, gauta pradedant 1993 metais už parduo</text:span><text:span text:style-name="T82">tą produkciją (prekes), kurios gamybai buvo panaudotos pigiau pirktos žaliavos ar medžiagos (pigiau nupirktos prekės), atskaičius įstatymo nustatytą pelno mokestį, priskiriama įstatiniam kapitalui, proporcingai paskirstant jį įregistruotiems valstybiniam i</text:span><text:span text:style-name="T83">r akciniam kapitalams, ir naudojama savo apyvartinėms lėšoms didinti.</text:span></text:p>
      <text:p text:style-name="P84"/>
      <text:p text:style-name="P85"><text:span text:style-name="T86">6</text:span><text:span text:style-name="T87"><text:s/>straipsnis.<text:s/></text:span><text:span text:style-name="T88">Lietuvos Respublikos Aukščiausiosios Tarybos nutarimo „Dėl Lietuvos banko statuto ir pagrindinio kapitalo“ 4 dalį (Žin., 1990, Nr.<text:s/></text:span><text:a xlink:href="https://www.e-tar.lt/portal/lt/legalAct/TAR.84673A5243B3" office:target-frame-name="_blank" xlink:show="new"><text:span text:style-name="T89">27-636</text:span></text:a><text:span text:style-name="T90">), pagal kurią Lietuvos bankas buvo atleistas nuo mokesčių į valstybės biudžetą, pripažinti netekusia galios.</text:span></text:p>
      <text:p text:style-name="P91"/>
      <text:p text:style-name="P92"><text:span text:style-name="T93">7</text:span><text:span text:style-name="T94"><text:s/>straipsnis.</text:span><text:span text:style-name="T95"><text:s/>Šio įstatymo 2 straipsnis įsigalioja per 10 dienų nuo įstatymo paskelbimo dienos.</text:span></text:p>
      <text:p text:style-name="P96"/>
      <text:p text:style-name="P97"><text:span text:style-name="T98">Skelbiu šį Lietuvos Respublikos Seimo priimtą įstatymą.</text:span></text:p>
      <text:p text:style-name="P99"/>
      <text:p text:style-name="P100"/>
      <text:p text:style-name="P101">RESPUBLIKOS PREZIDENTAS<text:tab/>ALGIRDAS BRAZAUSKAS</text:p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Seimas, Įstatymas</text:span></text:p>
      <text:p text:style-name="P111"><text:span text:style-name="T112">Nr.<text:s/></text:span><text:a xlink:href="https://www.e-tar.lt/portal/legalAct.html?documentId=TAR.725BAF58FCC2" office:target-frame-name="_top" xlink:show="replace"><text:span text:style-name="T113">I-493</text:span></text:a><text:span text:style-name="T114">, 1994-06-07, Žin., 1994, Nr. 45-827 (1994-06-15), i. k. 0941010ISTA000I-493</text:span></text:p>
      <text:p text:style-name="P115"><text:span text:style-name="T116">Dėl Lietuvos Respublikos įstatymo "Dėl laikinosios atsiskaitymų tvarkos ir sąlygų" 4 straipsni</text:span><text:span text:style-name="T117">o pakeitimo ir papildymo</text:span></text:p>
      <text:p text:style-name="P118"/>
      <text:p text:style-name="P119"><text:span text:style-name="T120">2.</text:span></text:p>
      <text:p text:style-name="P121"><text:span text:style-name="T122">Lietuvos Respublikos Seimas, Įstatymas</text:span></text:p>
      <text:p text:style-name="P123"><text:span text:style-name="T124">Nr.<text:s/></text:span><text:a xlink:href="https://www.e-tar.lt/portal/legalAct.html?documentId=TAR.7529CB45D435" office:target-frame-name="_top" xlink:show="replace"><text:span text:style-name="T125">I-630</text:span></text:a><text:span text:style-name="T126">, 1994-11-08, Žin., 1994, Nr. 89-1708 (1994-11-18), i. k. 0941010ISTA000I-630</text:span></text:p>
      <text:p text:style-name="P127"><text:span text:style-name="T128">Dėl Lietuvos Respub</text:span><text:span text:style-name="T129">likos įstatymo "Dėl laikinosios atsiskaitymų tvarkos ir sąlygų" papildy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0-23T12:11:00Z</meta:creation-date>
    <dc:date>2019-10-23T12:11:00Z</dc:date>
    <meta:template xlink:href="Normal.dotm" xlink:type="simple"/>
    <meta:editing-cycles>2</meta:editing-cycles>
    <meta:editing-duration>PT0S</meta:editing-duration>
    <meta:document-statistic meta:page-count="2" meta:paragraph-count="10" meta:word-count="763" meta:character-count="5105" meta:row-count="36" meta:non-whitespace-character-count="4352"/>
  </office:meta>
</office:document-meta>
</file>