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6.6%"/>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1995-12-22 iki 1996-06-21</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ĮSTATYMAS</text:p>
      <text:p text:style-name="P17"/>
      <text:p text:style-name="P18">1993 m. liepos 14<text:s/>d. Nr. I-218</text:p>
      <text:p text:style-name="P19">Vilnius</text:p>
      <text:p text:style-name="P20"/>
      <text:p text:style-name="P21">DĖL LAIKINOSIOS ATSISKAITYMŲ TVARKOS IR SĄLYGŲ</text:p>
      <text:p text:style-name="P22"/>
      <text:p text:style-name="P23"/>
      <text:p text:style-name="P24"><text:span text:style-name="T25">1</text:span><text:span text:style-name="T26"><text:s/>straipsnis.<text:s/></text:span><text:span text:style-name="T27">Visų rūšių įmonės, bendrovės, organizacijos, įstaigos (toliau – įmonės) tarpusavyje bei su kitų valstybių įmonėmis, firmomis, bendrovėmis, organizacijomis ir įstaigomis</text:span><text:span text:style-name="T28">, priklausančiomis Lietuvos Respublikos jurisdikcijai, už prekes ir paslaugas atsiskaito ne grynaisiais pinigais. Grynaisiais pinigais jos gali atsiskaityti per dieną iš viso ne daugiau kaip už 3000 litų. Su fiziniais asmenimis atsiskaitoma pagal jų pageid</text:span><text:span text:style-name="T29">avimus – grynaisiais pinigais ar kuria kita atsiskaitymo forma.</text:span></text:p>
      <text:p text:style-name="P30"><text:span text:style-name="T31">Iš įmonių mokėtojų, pažeidusių atsiskaitymų grynaisiais pinigais normą, valstybinės mokesčių inspekcijos ne ginčo tvarka išieško į valstybės biudžetą 30 procentų skirtumo, gauto iš faktiškai i</text:span><text:span text:style-name="T32">šmokėtos sumos atėmus šio įstatymo leistą atsiskaitymų grynaisiais pinigais maksimalią sumą, dydžio baudą.</text:span><text:s/></text:p>
      <text:p text:style-name="P33">Straipsnio pakeitimai:</text:p>
      <text:p text:style-name="P34"><text:span text:style-name="T35">Nr.<text:s/></text:span><text:a xlink:href="https://www.e-tar.lt/portal/legalAct.html?documentId=TAR.85931E7A5C1A" office:target-frame-name="_top" xlink:show="replace"><text:span text:style-name="T36">I-979</text:span></text:a><text:span text:style-name="T37">, 1995-06-29, Žin., 1995, Nr. 59-1</text:span><text:span text:style-name="T38">463 (1995-07-19), i. k. 0951010ISTA000I-979</text:span></text:p>
      <text:p text:style-name="Normal"/>
      <text:p text:style-name="P39"><text:span text:style-name="T40">2</text:span><text:span text:style-name="T41"><text:s/>straipsnis.</text:span><text:span text:style-name="T42"><text:s/>Visų rūšių įmonės, atidarydamos atsiskaitomąsias ir einamąsias sąskaitas Lietuvos Respublikos bankuose, privalo gauti mokesčių inspekcijos leidimą sąskaitai atidaryti.</text:span></text:p>
      <text:p text:style-name="P43">Valiutinė sąskaita kitos<text:s/>šalies banke atidaroma gavus Lietuvos banko leidimą ir tik viename kiekvienos užsienio šalies banke.</text:p>
      <text:p text:style-name="P44">Per mėnesį nuo šio įstatymo įsigaliojimo įmonės praneša Valstybinei mokesčių inspekcijai prie Finansų ministerijos apie visas turimas ir naujai atidarytas<text:s/>sąskaitas Lietuvos Respublikos ir užsienio bankuose.</text:p>
      <text:p text:style-name="P45"><text:span text:style-name="T46">Už sąskaitų bankuose atidarymą be mokesčių inspekcijos leidimo atsako įmonių vadovai pagal Lietuvos Respublikos administracinių teisės pažeidimų kodekso 173</text:span><text:span text:style-name="T47">8</text:span><text:span text:style-name="T48"><text:s/>straipsnį.</text:span></text:p>
      <text:p text:style-name="P49">Komerciniai bankai privalo iki<text:s/>kiekvieno mėnesio 5 dienos pateikti Valstybinei mokesčių inspekcijai prie Finansų ministerijos informaciją apie praėjusį mėnesį atidarytas ir uždarytas įmonių atsiskaitomąsias, einamąsias ir valiutines sąskaitas.</text:p>
      <text:p text:style-name="P50">Šiam įstatymui įsigaliojus, per mėnesį komerciniai bankai praneša Valstybinei mokesčių inspekcijai prie Finansų ministerijos informaciją apie visų įmonių atidarytas iki įstatymo įsigaliojimo dienos atsiskaitomąsias, einamąsias ir valiutines sąskaitas.</text:p>
      <text:p text:style-name="P51"><text:span text:style-name="T52">Už klaidingos informacijos apie atidarytas atsi</text:span><text:span text:style-name="T53">skaitomąsias bei einamąsias sąskaitas pateikimą ar jos nepateikimą Valstybinei mokesčių inspekcijai prie Finansų ministerijos komercinių bankų vadovai atsako Lietuvos Respublikos administracinių teisės pažeidimų kodekso nustatyta tvarka.</text:span><text:s/></text:p>
      <text:p text:style-name="P54">Straipsnio pakeitimai:</text:p>
      <text:p text:style-name="P55"><text:span text:style-name="T56">Nr.<text:s/></text:span><text:a xlink:href="https://www.e-tar.lt/portal/legalAct.html?documentId=TAR.85931E7A5C1A" office:target-frame-name="_top" xlink:show="replace"><text:span text:style-name="T57">I-979</text:span></text:a><text:span text:style-name="T58">, 1995-06-29, Žin., 1995, Nr. 59-1463 (1995-07-19), i. k. 0951010ISTA000I-979</text:span></text:p>
      <text:p text:style-name="Normal"/>
      <text:p text:style-name="P59"><text:span text:style-name="T60">3</text:span><text:span text:style-name="T61"><text:s/>straipsnis.</text:span><text:span text:style-name="T62"><text:s/>Už supirktą, taip pat perdirbtą žemės ūkio produkciją atsiskaitoma pirmiausia, tai yra prieš kitus mokėjimus.</text:span></text:p>
      <text:p text:style-name="P63">Tik<text:s/><text:span text:style-name="T64">po to, kai atsiskaityta už šalyje pirktą žemės ūkio produkciją ir iš jos pagamintas prekes, atsiskaitoma su biudžetu ir socialinio draudimo į</text:span><text:span text:style-name="T65">staigomis pagal gautų mokėjimo dokumentų<text:s/></text:span><text:soft-page-break/><text:span text:style-name="T66">eiliškumą. Pažeidus pinigų nurašymo iš mokėtojų sąskaitų nustatytą eilės tvarką, bankų vadovai atsako Lietuvos Respublikos administracinių teisės pažeidimų kodekso nustatyta tvarka.</text:span></text:p>
      <text:p text:style-name="P67">Straipsnio pakeitimai:</text:p>
      <text:p text:style-name="P68"><text:span text:style-name="T69">Nr.<text:s/></text:span><text:a xlink:href="https://www.e-tar.lt/portal/legalAct.html?documentId=TAR.7529CB45D435" office:target-frame-name="_top" xlink:show="replace"><text:span text:style-name="T70">I-630</text:span></text:a><text:span text:style-name="T71">, 1994-11-08, Žin., 1994, Nr. 89-1708 (1994-11-18), i. k. 0941010ISTA000I-630</text:span></text:p>
      <text:p text:style-name="P72"><text:span text:style-name="T73">Nr.<text:s/></text:span><text:a xlink:href="https://www.e-tar.lt/portal/legalAct.html?documentId=TAR.85931E7A5C1A" office:target-frame-name="_top" xlink:show="replace"><text:span text:style-name="T74">I-979</text:span></text:a><text:span text:style-name="T75">, 1995</text:span><text:span text:style-name="T76">-06-29, Žin., 1995, Nr. 59-1463 (1995-07-19), i. k. 0951010ISTA000I-979</text:span></text:p>
      <text:p text:style-name="Normal"/>
      <text:p text:style-name="P77"><text:span text:style-name="T78">4</text:span><text:span text:style-name="T79"><text:s/>straipsnis.<text:s/></text:span><text:span text:style-name="T80">Žemės ūkio produkciją superkančiosios įmonės atsiskaito su tos produkcijos pardavėjais mokamaisiais pavedimais ir mokamaisiais reikalavimais, kuriuos Lietuvos Respub</text:span><text:span text:style-name="T81">likos bankai priima bei apskaito ir nesant pakankamai lėšų mokėtojų sąskaitose.</text:span></text:p>
      <text:p text:style-name="P82">Prekybos įmonės ir organizacijos už perkamas iš žemės ūkio produkcijos perdirbimo pramonės įmonių prekes atsiskaito apmokėdamos tiekėjų inkasuotus mokamuosius reikalavimus.</text:p>
      <text:p text:style-name="P83">Bankų įstaigos tikrina, ar produkcijos gavėjai laiku apmoka atsiskaitomuosius dokumentus. Jeigu išaiškinama, jog atsiskaitomieji dokumentai banko įstaigoms buvo pateikti ne laiku, tai produkcijos gavėjai ne ginčo tvarka moka bankui 0,3 procento baudą už kiekvieną pradelstą dieną.</text:p>
      <text:p text:style-name="P84">Už laiku neapmokėtus mokamuosius pavedimus ir mokamuosius reikalavimus bankai apskaičiuoja ir ne ginčo tvarka išieško 0,3 procento delspinigių už kiekvieną pradelstą dieną gavėjo naudai.</text:p>
      <text:p text:style-name="P85">Delspinigius už pristatytą bet neapmokėtą žemės<text:s/>ūkio produkciją pradėti skaičiuoti nuo 1992 m. gruodžio 15 dienos.</text:p>
      <text:p text:style-name="P86"><text:span text:style-name="T87">Žemės ūkio produkciją superkančios įmonės atsiskaito su šios produkcijos pardavėjais tarpusavio sutartyse numatytais terminais, kurių trukmė negali būti ilgesnė negu nustatyta Lietuvos Res</text:span><text:span text:style-name="T88">publikos Vyriausybės.</text:span></text:p>
      <text:p text:style-name="P89">Straipsnio pakeitimai:</text:p>
      <text:p text:style-name="P90"><text:span text:style-name="T91">Nr.<text:s/></text:span><text:a xlink:href="https://www.e-tar.lt/portal/legalAct.html?documentId=TAR.725BAF58FCC2" office:target-frame-name="_top" xlink:show="replace"><text:span text:style-name="T92">I-493</text:span></text:a><text:span text:style-name="T93">, 1994-06-07, Žin., 1994, Nr. 45-827 (1994-06-15), i. k. 0941010ISTA000I-493</text:span></text:p>
      <text:p text:style-name="Normal"/>
      <text:p text:style-name="P94"><text:span text:style-name="T95">4</text:span><text:span text:style-name="T96">1</text:span><text:span text:style-name="T97"><text:s/>straipsnis.<text:s/></text:span><text:span text:style-name="T98">Lietuvos Respublikos<text:s/></text:span><text:span text:style-name="T99">teritorijoje įregistruoti ūkio subjektai, jeigu jų prievolės negarantuotos tarpusavio sutartyje, atsiskaito Lietuvos Respublikos Vyriausybės nustatyta tvarka ir moka 0,2 procento delspinigių už kiekvieną pradelstą dieną.</text:span></text:p>
      <text:p text:style-name="P100"><text:span text:style-name="T101">Lietuvos Respublikos Vyriausybė užt</text:span><text:span text:style-name="T102">ikrina, kad jos nutarimuose nustatomi delspinigiai neviršytų 0,2 procento.</text:span></text:p>
      <text:p text:style-name="P103">Papildyta straipsniu:</text:p>
      <text:p text:style-name="P104"><text:span text:style-name="T105">Nr.<text:s/></text:span><text:a xlink:href="https://www.e-tar.lt/portal/legalAct.html?documentId=TAR.7529CB45D435" office:target-frame-name="_top" xlink:show="replace"><text:span text:style-name="T106">I-630</text:span></text:a><text:span text:style-name="T107">, 1994-11-08, Žin., 1994, Nr. 89-1708 (1994-11-18), i. k. 0941010IST</text:span><text:span text:style-name="T108">A000I-630</text:span></text:p>
      <text:p text:style-name="Normal"/>
      <text:p text:style-name="P109"><text:span text:style-name="T110">5</text:span><text:span text:style-name="T111"><text:s/>straipsnis.<text:s/></text:span><text:span text:style-name="T112">Valstybinių, valstybinių akcinių įmonių, akcinių bendrovių, uždarųjų akcinių bendrovių pelno dalis, gauta pradedant 1993 metais už parduotą produkciją (prekes), kurios gamybai buvo panaudotos pigiau pirktos žaliavos ar medžiago</text:span><text:span text:style-name="T113">s (pigiau nupirktos prekės), atskaičius įstatymo nustatytą pelno mokestį, priskiriama įstatiniam kapitalui, proporcingai paskirstant jį įregistruotiems valstybiniam ir akciniam kapitalams, ir naudojama savo apyvartinėms lėšoms didinti.</text:span></text:p>
      <text:p text:style-name="P114"/>
      <text:p text:style-name="P115"><text:span text:style-name="T116">6</text:span><text:span text:style-name="T117"><text:s/>straipsnis.<text:s/></text:span><text:span text:style-name="T118">L</text:span><text:span text:style-name="T119">ietuvos Respublikos Aukščiausiosios Tarybos nutarimo „Dėl Lietuvos banko statuto ir pagrindinio kapitalo“ 4 dalį (Žin., 1990, Nr.<text:s/></text:span><text:a xlink:href="https://www.e-tar.lt/portal/lt/legalAct/TAR.84673A5243B3" office:target-frame-name="_blank" xlink:show="new"><text:span text:style-name="T120">27-636</text:span></text:a><text:span text:style-name="T121">), pagal kurią Lietuvos bankas buvo</text:span><text:span text:style-name="T122"><text:s/>atleistas nuo mokesčių į valstybės biudžetą, pripažinti netekusia galios.</text:span></text:p>
      <text:p text:style-name="P123"/>
      <text:p text:style-name="P124"><text:span text:style-name="T125">7</text:span><text:span text:style-name="T126"><text:s/>straipsnis.</text:span><text:span text:style-name="T127"><text:s/>Šio įstatymo 2 straipsnis įsigalioja per 10 dienų nuo įstatymo paskelbimo dienos.</text:span></text:p>
      <text:p text:style-name="P128"/>
      <text:p text:style-name="P129"><text:span text:style-name="T130">8</text:span><text:span text:style-name="T131"><text:s/>straipsnis</text:span><text:span text:style-name="T132">. Šis įstatymas galioja iki 1997 m. gruodžio 31 dienos.</text:span></text:p>
      <text:p text:style-name="P133">Papildyta straipsniu:</text:p>
      <text:p text:style-name="P134"><text:span text:style-name="T135">Nr.<text:s/></text:span><text:a xlink:href="https://www.e-tar.lt/portal/legalAct.html?documentId=TAR.85931E7A5C1A" office:target-frame-name="_top" xlink:show="replace"><text:span text:style-name="T136">I-979</text:span></text:a><text:span text:style-name="T137">, 1995-06-29, Žin., 1995, Nr. 59-1463 (1995-07-19), i. k. 0951010ISTA000I-979</text:span></text:p>
      <text:p text:style-name="P138">Straipsnio pakeitimai:</text:p>
      <text:p text:style-name="P139"><text:span text:style-name="T140">Nr.<text:s/></text:span><text:a xlink:href="https://www.e-tar.lt/portal/legalAct.html?documentId=TAR.6D4DD290CFBD" office:target-frame-name="_top" xlink:show="replace"><text:span text:style-name="T141">I-1125</text:span></text:a><text:span text:style-name="T142">, 1995-12-12, Žin., 1995, Nr. 104-2324 (1995-12-22), i. k. 0951010ISTA00I-1125</text:span></text:p>
      <text:p text:style-name="Normal"/>
      <text:p text:style-name="P143"><text:span text:style-name="T144">Skelbiu šį Lietuvos Respublikos Seimo priimtą įstatymą.</text:span></text:p>
      <text:p text:style-name="P145"/>
      <text:p text:style-name="P146"/>
      <text:p text:style-name="P147">RESPUBLIKOS PREZIDENTAS<text:tab/>ALGIRDAS BRAZAUSKAS</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eimas, Įstatymas</text:span></text:p>
      <text:p text:style-name="P157"><text:span text:style-name="T158">Nr.<text:s/></text:span><text:a xlink:href="https://www.e-tar.lt/portal/legalAct.html?documentId=TAR.725BAF58FCC2" office:target-frame-name="_top" xlink:show="replace"><text:span text:style-name="T159">I-493</text:span></text:a><text:span text:style-name="T160">, 1994-06-07, Žin., 1994, Nr. 45-827 (1994-06-15), i. k. 0941010ISTA000I-493</text:span></text:p>
      <text:p text:style-name="P161"><text:span text:style-name="T162">Dėl Lietuvos Re</text:span><text:span text:style-name="T163">spublikos įstatymo "Dėl laikinosios atsiskaitymų tvarkos ir sąlygų" 4 straipsnio pakeitimo ir papildymo</text:span></text:p>
      <text:p text:style-name="P164"/>
      <text:p text:style-name="P165"><text:span text:style-name="T166">2.</text:span></text:p>
      <text:p text:style-name="P167"><text:span text:style-name="T168">Lietuvos Respublikos Seimas, Įstatymas</text:span></text:p>
      <text:p text:style-name="P169"><text:span text:style-name="T170">Nr.<text:s/></text:span><text:a xlink:href="https://www.e-tar.lt/portal/legalAct.html?documentId=TAR.7529CB45D435" office:target-frame-name="_top" xlink:show="replace"><text:span text:style-name="T171">I-630</text:span></text:a><text:span text:style-name="T172">, 1994-11-08,<text:s/></text:span><text:span text:style-name="T173">Žin., 1994, Nr. 89-1708 (1994-11-18), i. k. 0941010ISTA000I-630</text:span></text:p>
      <text:p text:style-name="P174"><text:span text:style-name="T175">Dėl Lietuvos Respublikos įstatymo "Dėl laikinosios atsiskaitymų tvarkos ir sąlygų" papildymo</text:span></text:p>
      <text:p text:style-name="P176"/>
      <text:p text:style-name="P177"><text:span text:style-name="T178">3.</text:span></text:p>
      <text:p text:style-name="P179"><text:span text:style-name="T180">Lietuvos Respublikos Seimas, Įstatymas</text:span></text:p>
      <text:p text:style-name="P181"><text:span text:style-name="T182">Nr.<text:s/></text:span><text:a xlink:href="https://www.e-tar.lt/portal/legalAct.html?documentId=TAR.85931E7A5C1A" office:target-frame-name="_top" xlink:show="replace"><text:span text:style-name="T183">I-979</text:span></text:a><text:span text:style-name="T184">, 1995-06-29, Žin., 1995, Nr. 59-1463 (1995-07-19), i. k. 0951010ISTA000I-979</text:span></text:p>
      <text:p text:style-name="P185"><text:span text:style-name="T186">Dėl Lietuvos Respublikos įstatymo "Dėl laikinosios atsiskaitymų tvarkos ir sąlygų" pakeitimo<text:s/></text:span><text:span text:style-name="T187">ir papildymo</text:span></text:p>
      <text:p text:style-name="P188"/>
      <text:p text:style-name="P189"><text:span text:style-name="T190">4.</text:span></text:p>
      <text:p text:style-name="P191"><text:span text:style-name="T192">Lietuvos Respublikos Seimas, Įstatymas</text:span></text:p>
      <text:p text:style-name="P193"><text:span text:style-name="T194">Nr.<text:s/></text:span><text:a xlink:href="https://www.e-tar.lt/portal/legalAct.html?documentId=TAR.6D4DD290CFBD" office:target-frame-name="_top" xlink:show="replace"><text:span text:style-name="T195">I-1125</text:span></text:a><text:span text:style-name="T196">, 1995-12-12, Žin., 1995, Nr. 104-2324 (1995-12-22), i. k. 0951010ISTA00I-1125</text:span></text:p>
      <text:p text:style-name="P197"><text:span text:style-name="T198">Dėl Lietuvos Respublikos įsta</text:span><text:span text:style-name="T199">tymo "Dėl laikinosios atsiskaitymų tvarkos ir sąlygų"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3" meta:paragraph-count="80" meta:word-count="1067" meta:character-count="8526" meta:row-count="221" meta:non-whitespace-character-count="7539"/>
  </office:meta>
</office:document-meta>
</file>