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4">Suvestinė redakcija nuo 2012-06-28</text:span></text:p>
      <text:p text:style-name="P5"/>
      <text:p text:style-name="P6"><text:span text:style-name="T7">Įsakymas paskelbtas: Informaciniai pranešimai 2011, Nr.<text:s/></text:span><text:a xlink:href="https://www.e-tar.lt/portal/legalAct.html?documentId=TAR.2BDF540ACA96" office:target-frame-name="_top" xlink:show="replace"><text:span text:style-name="T8">30-240</text:span></text:a><text:span text:style-name="T9">, i. k. 1112020ISAK0004-206</text:span></text:p>
      <text:p text:style-name="P10"/>
      <text:p text:style-name="P11">Nauja redakcija nuo 2012-06-28:</text:p>
      <text:p text:style-name="Normal"><text:span text:style-name="T12">Nr.<text:s/></text:span><text:a xlink:href="https://www.e-tar.lt/portal/legalAct.html?documentId=TAR.38947DFDD0CB" office:target-frame-name="_top" xlink:show="replace"><text:span text:style-name="T13">4-568</text:span></text:a><text:span text:style-name="T14">, 2012-06-21, Informaciniai pranešimai 2012, Nr. 51-469 (2012-06-27), i. k. 1122020ISAK0004-568</text:span></text:p>
      <text:p text:style-name="P15"/>
      <text:p text:style-name="P16">LIETUVOS RESPUBLIKOS ŪKIO MINISTRAS</text:p>
      <text:p text:style-name="P17"/>
      <text:p text:style-name="P18">ĮSAKYMAS</text:p>
      <text:p text:style-name="P19"><text:span text:style-name="T20">DĖL FINANSAVIMO PROJEKTAMS,<text:s/></text:span><text:span text:style-name="T21">SIEKIANTIEMS GAUTI EUROPOS SĄJUNGOS STRUKTŪRINIŲ FONDŲ FINANSINĘ PARAMĄ PAGAL LIETUVOS 2007–2013 METŲ EUROPOS SĄJUNGOS STRUKTŪRINĖS PARAMOS PANAUDOJIMO STRATEGIJĄ IR SANGLAUDOS SKATINIMO VEIKSMŲ PROGRAMĄ, SKYRIMO</text:span></text:p>
      <text:p text:style-name="P22"/>
      <text:p text:style-name="P23">2011 m. balandžio 12 d. Nr. 4-206</text:p>
      <text:p text:style-name="P24">Vilnius</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text:span><text:span text:style-name="T29"><text:s/>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text:span><text:span text:style-name="T32"><text:s/>23 d. nutarimu Nr. 921 (Žin., 1998, Nr.<text:s/></text:span><text:a xlink:href="https://www.e-tar.lt/portal/lt/legalAct/TAR.3CE5C3AA17FB" office:target-frame-name="_blank" xlink:show="new"><text:span text:style-name="T33">67-1957</text:span></text:a><text:span text:style-name="T34">; 2012, Nr. 125-6400), 10.2 punktu, Valstybės projektų, finansuojamų pagal 2007–2013 m. Sanglaudos skatinimo veiksmų progra</text:span><text:span text:style-name="T35">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6">91-3941</text:span></text:a><text:span text:style-name="T37">; 2012, Nr.<text:s/></text:span><text:a xlink:href="https://www.e-tar.lt/portal/lt/legalAct/TAR.31918F05E0E7" office:target-frame-name="_blank" xlink:show="new"><text:span text:style-name="T38">19-887</text:span></text:a><text:span text:style-name="T39">), 7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0">73-2839</text:span></text:a><text:span text:style-name="T41">), 65 punktu ir atsižvelgdamas į viešosios įstaigos Lietuvos verslo paramos agentūros (toliau – VšĮ Lietuvos verslo paramos agentūra) 2011 m. kovo 30 d. projektų tinkamumo finansuoti vertinimo<text:s/></text:span><text:span text:style-name="T42">ataskaitą Nr. 108-(13.2.2-33),</text:span></text:p>
      <text:p text:style-name="P43"><text:span text:style-name="T4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3 prioriteto „Aplinka ir darnus vystymasis“ VP3-3.4-ŪM-03-V priemonę „Viešosios paskirties pastatų renovavimas nacionaliniu lygiu“ iš Ūkio ministerijos reorganizavimo laikotarpio energetikos srities projektų</text:span><text:span text:style-name="T47"><text:s/>įgyvendinimo programos, priemonės kodas 01 002 01 01 02, funkcinės klasifikacijos kodas 04.03.06.01, finansavimo šaltinio kodas 1.2.2.3.1 (2007–2013 m. ES struktūrinės paramos bendrojo finansavimo lėšos), Alytaus rajono Butrimonių gimnazijos projekto „Aly</text:span><text:span text:style-name="T48">taus rajono Butrimonių gimnazijos pastato Alytuje, Butrimonių mstl., Draugystės g. 1, rekonstravimas“ (VšĮ Lietuvos verslo paramos agentūros 2011 m. kovo 30 d. paraiškos kodas VP3-3.4-ŪM-03-V-04-075 Europos Sąjungos struktūrinių fondų ir (ar) valstybės biu</text:span><text:span text:style-name="T49">džeto finansavimui gauti vertinimo rezultatų ataskaita Nr. VP-P1-Z02-2699) kapitalo formavimo (ekonominės klasifikacijos kodas 2.9.2.2.1.01) išlaidoms padengti – iki 2 632 934,09 (dviejų milijonų šešių šimtų trisdešimt dviejų tūkstančių devynių šimtų trisd</text:span><text:span text:style-name="T50">ešimt keturių litų devynių centų) lito finansavimo, finansavimo dalis (intensyvumas) – iki 100,00 proc.</text:span></text:p>
      <text:p text:style-name="P51"/>
      <text:p text:style-name="P52"/>
      <text:p text:style-name="P53"/>
      <text:soft-page-break/>
      <text:p text:style-name="P54"><text:span text:style-name="T55">Ūkio ministras</text:span><text:span text:style-name="T56"><text:tab/>Rimantas Žylius</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ūkio ministerija, Įsakymas</text:span></text:p>
      <text:p text:style-name="P66"><text:span text:style-name="T67">Nr.<text:s/></text:span><text:a xlink:href="https://www.e-tar.lt/portal/legalAct.html?documentId=TAR.38947DFDD0CB" office:target-frame-name="_top" xlink:show="replace"><text:span text:style-name="T68">4-568</text:span></text:a><text:span text:style-name="T69">, 2012-06-21, Informaciniai pranešimai, 2012, Nr. 51-469 (2012-06-27), i. k. 1122020ISAK0004-568</text:span></text:p>
      <text:p text:style-name="P70"><text:span text:style-name="T71">Dėl Lietuvos Respublikos ūkio ministro 2011 m. balandžio 12 d. įsakymo Nr.</text:span><text:span text:style-name="T72"><text:s/>4-206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73">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03:49:00Z</meta:creation-date>
    <dc:date>2016-01-21T03:49:00Z</dc:date>
    <meta:template xlink:href="Normal" xlink:type="simple"/>
    <meta:editing-cycles>2</meta:editing-cycles>
    <meta:editing-duration>PT0S</meta:editing-duration>
    <meta:document-statistic meta:page-count="2" meta:paragraph-count="13" meta:word-count="566" meta:character-count="4489" meta:row-count="82" meta:non-whitespace-character-count="3936"/>
  </office:meta>
</office:document-meta>
</file>