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2166in"/>
      <style:text-properties style:font-size-complex="12pt"/>
    </style:style>
    <style:style style:name="P26" style:parent-style-name="Normal" style:family="paragraph">
      <style:paragraph-properties fo:text-align="justify" fo:text-indent="0.2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16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2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2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1 iki 2017-03-03</text:span></text:p>
      <text:p text:style-name="P3"/>
      <text:p text:style-name="P4"><text:span text:style-name="T5">Įsakymas paskelbtas: Žin. 2013, Nr.<text:s/></text:span><text:a xlink:href="https://www.e-tar.lt/portal/legalAct.html?documentId=TAR.2BE3BA68B78C" office:target-frame-name="_top" xlink:show="replace"><text:span text:style-name="T6">110-5462</text:span></text:a><text:span text:style-name="T7">, i. k. 1132050ISAK001K-340</text:span></text:p>
      <text:p text:style-name="P8"/>
      <text:p text:style-name="P9">Nauja redakcija nuo 2014-10-01:</text:p>
      <text:p text:style-name="Normal"><text:span text:style-name="T10">Nr.<text:s/></text:span><text:a xlink:href="https://www.e-tar.lt/portal/legalAct.html?documentId=17143b0043de11e4b328ee8724e3e13c" office:target-frame-name="_top" xlink:show="replace"><text:span text:style-name="T11">1K-216</text:span></text:a><text:span text:style-name="T12">, 2014-07-11, paskelbta TAR 2014-09-25, i. k. 2014-12874</text:span></text:p>
      <text:p text:style-name="P13"/>
      <text:p text:style-name="P14">LIETUVOS RESPUBLIKOS FINANSŲ MINISTRAS</text:p>
      <text:p text:style-name="P15"/>
      <text:p text:style-name="P16">ĮSAKYMAS<text:s/></text:p>
      <text:p text:style-name="P17"><text:span text:style-name="T18">DĖL VADOVAUJANČIOSIOS, TVIRTINANČIOSIOS IR MOK</text:span><text:span text:style-name="T19">ĖJIMO INSTITUCIJŲ FUNKCIJŲ ATLIKIMO</text:span><text:span text:style-name="T20"><text:s/></text:span></text:p>
      <text:p text:style-name="P21"/>
      <text:p text:style-name="P22">2013 m. spalio 17 d. Nr. 1K-340</text:p>
      <text:p text:style-name="P23"><text:span text:style-name="T24">Vilnius</text:span></text:p>
      <text:p text:style-name="P25"/>
      <text:p text:style-name="P26"><text:span text:style-name="T27">Vadovaudamasis Lietuvos Respublikos Vyriausybės 2014 m. birželio 4 d. nutarimo Nr. 528 „Dėl atsakomybės ir funkcijų paskirstymo tarp institucijų, įgyvendinant 2014–2020 metų Eur</text:span><text:span text:style-name="T28">opos Sąjungos struktūrinių fondų investicijų veiksmų programą“ 2 punktu, <text:s/></text:span></text:p>
      <text:p text:style-name="P29"><text:span text:style-name="T30">p a v e d u:</text:span></text:p>
      <text:p text:style-name="P31"><text:span text:style-name="T32">1</text:span><text:span text:style-name="T33">. Europos Sąjungos struktūrinės paramos valdymo departamentui užtikrinti Finansų ministerijos, kaip vadovaujančiosios institucijos, funkcijų, nustatytų Atsakomybės</text:span><text:span text:style-name="T34"><text:s/>ir funkcijų paskirstymo tarp institucijų, įgyvendinant 2014–2020 metų Europos Sąjungos struktūrinių fondų investicijų veiksmų programą, taisyklių, patvirtintų Lietuvos Respublikos Vyriausybės 2014 m. birželio 4 d. nutarimu Nr. 528 „Dėl atsakomybės ir funk</text:span><text:span text:style-name="T35">cijų paskirstymo tarp institucijų, įgyvendinant 2014–2020 metų Europos Sąjungos struktūrinių fondų investicijų veiksmų programą“ (toliau – Taisyklės), 4 punkte, išskyrus 4.16.1.6 ir 4.16.1.7 papunkčius, atlikimą.</text:span></text:p>
      <text:p text:style-name="P36"><text:span text:style-name="T37">2</text:span><text:span text:style-name="T38">. Nacionalinio fondo departamentui užt</text:span><text:span text:style-name="T39">ikrinti Finansų ministerijos, kaip tvirtinančiosios institucijos, funkcijų, nustatytų Taisyklių 15 punkte, atlikimą.</text:span></text:p>
      <text:p text:style-name="P40"><text:span text:style-name="T41">3</text:span><text:span text:style-name="T42">. Valstybės iždo departamentui užtikrinti Finansų ministerijos, kaip vadovaujančiosios institucijos, funkcijų, nustatytų Taisyklių 4.1</text:span><text:span text:style-name="T43">6.1.6 ir 4.16.1.7 papunkčiuose, ir kaip mokėjimo institucijos, funkcijų, nustatytų Taisyklių 17 punkte, atlikimą.</text:span></text:p>
      <text:p text:style-name="P44"/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finansų ministerija, Įsakymas</text:span></text:p>
      <text:p text:style-name="P60"><text:span text:style-name="T61">Nr.<text:s/></text:span><text:a xlink:href="https://www.e-tar.lt/portal/legalAct.html?documentId=17143b0043de11e4b328ee8724e3e13c" office:target-frame-name="_top" xlink:show="replace"><text:span text:style-name="T62">1K-216</text:span></text:a><text:span text:style-name="T63">, 2014-07-11, paskelbta TAR 2014-09-25, i. k. 2014-12874</text:span></text:p>
      <text:p text:style-name="P64"><text:span text:style-name="T65">Dėl finansų ministro 2013 m. spalio 17 d. įsakymo Nr. 1K-340 „Dėl vadovaujančiosios, tvirtinančio</text:span><text:span text:style-name="T66">sios ir mokėjimo institucijų funkcijų atlik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07T06:34:00Z</meta:creation-date>
    <dc:date>2017-03-07T06:34:00Z</dc:date>
    <meta:template xlink:href="Normal.dotm" xlink:type="simple"/>
    <meta:editing-cycles>2</meta:editing-cycles>
    <meta:editing-duration>PT0S</meta:editing-duration>
    <meta:document-statistic meta:page-count="1" meta:paragraph-count="38" meta:word-count="281" meta:character-count="2293" meta:row-count="75" meta:non-whitespace-character-count="2050"/>
  </office:meta>
</office:document-meta>
</file>