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5.4659in"/>
    </style:style>
    <style:style style:name="Table74" style:family="table">
      <style:table-properties style:width="6.8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1.3812in"/>
    </style:style>
    <style:style style:name="TableColumn172" style:family="table-column">
      <style:table-column-properties style:column-width="5.4625in"/>
    </style:style>
    <style:style style:name="Table170" style:family="table">
      <style:table-properties style:width="6.84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5.4659in"/>
    </style:style>
    <style:style style:name="Table227" style:family="table">
      <style:table-properties style:width="6.843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ableColumn252" style:family="table-column">
      <style:table-column-properties style:column-width="1.4604in"/>
    </style:style>
    <style:style style:name="TableColumn253" style:family="table-column">
      <style:table-column-properties style:column-width="5.3833in"/>
    </style:style>
    <style:style style:name="Table251" style:family="table">
      <style:table-properties style:width="6.84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1.6138in"/>
        </style:tab-stops>
      </style:paragraph-properties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 style:text-position="30% 100%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 style:text-position="super 62.5%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 IR NACIONALINIŲ SUBPOZICIJŲ BEI<text:s/>NACIONALINIŲ PAPILDOMŲJŲ PASTABŲ PAKEITIMO</text:p>
      <text:p text:style-name="P15"/>
      <text:p text:style-name="P16">2001 m. balandžio 12 d. Nr. 12/2001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</text:span><text:span text:style-name="T22">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, 1.6 ir 1.7 punktais, tarpžinybinė Kombinuotosios muitų tarifų ir</text:span><text:span text:style-name="T31"><text:s/>užsienio prekybos statistikos nomenklatūros naudojimo komisija:</text:span></text:p>
      <text:p text:style-name="P32"><text:span text:style-name="T33">1</text:span><text:span text:style-name="T34">.<text:s/></text:span><text:span text:style-name="T35">Tvirtina</text:span><text:span text:style-name="T36"><text:s/>įvedamas į Kombinuotąją prekių nomenklatūrą nacionalines subpozicijas ir keičiamas nacionalines subpozicijas bei nacionalines papildomąsias pastabas (pridedama).</text:span></text:p>
      <text:p text:style-name="P37"><text:span text:style-name="T38">2</text:span><text:span text:style-name="T39">. Šis ak</text:span><text:span text:style-name="T40">tas įsigalioja nuo 2001 m. gegužės 1 d.</text:span></text:p>
      <text:p text:style-name="P41"/>
      <text:p text:style-name="P42"/>
      <text:p text:style-name="P43"/>
      <text:p text:style-name="P44">PIRMININKAS<text:tab/>Š. AVIŽIENIS</text:p>
      <text:p text:style-name="P45"/>
      <text:p text:style-name="P46"><text:span text:style-name="T47">SEKRETORĖ</text:span><text:span text:style-name="T48"><text:tab/>V. PROTUSEVIČIENĖ</text:span></text:p>
      <text:soft-page-break/>
      <text:p text:style-name="P49"><text:span text:style-name="T50">PATVIRTINTA</text:span></text:p>
      <text:p text:style-name="P51">Tarpžinybinės Kombinuotosios muitų</text:p>
      <text:p text:style-name="P52">tarifų ir užsienio prekybos statistikos</text:p>
      <text:p text:style-name="P53">nomenklatūros naudojimo komisijos</text:p>
      <text:p text:style-name="P54">2001 m. balandžio 12 d. aktu<text:s/>Nr. 12/2001</text:p>
      <text:p text:style-name="P55"/>
      <text:p text:style-name="P56"><text:span text:style-name="T57">LIETUVOS RESPUBLIKOS KOMBINUOTOJI MUITŲ TARIFŲ IR UŽSIENIO PREKYBOS STATISTIKOS NOMENKLATŪRA</text:span></text:p>
      <text:p text:style-name="P58"/>
      <text:p text:style-name="P59"><text:span text:style-name="T60">I</text:span><text:span text:style-name="T61">.<text:s/></text:span><text:span text:style-name="T62">Įvedamos nacionalinės subpozicijos</text:span></text:p>
      <text:p text:style-name="P63"/>
      <text:p text:style-name="P64"><text:span text:style-name="T65">1</text:span><text:span text:style-name="T66">. Papildyti Kombinuotosios prekių nomenklatūros, patvirtintos tarpžinybinės Kombinuotosios muitų tari</text:span><text:span text:style-name="T67">fų 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68">112-3602</text:span></text:a><text:span text:style-name="T69">) (toliau – Kombinuotoji prekių nome</text:span><text:span text:style-name="T70">nklatūra), 22 skirsnio „Nealkoholiniai ir alkoholiniai gėrimai bei actas“<text:s/></text:span><text:span text:style-name="T71">2206.00</text:span><text:span text:style-name="T72"><text:s/>poziciją „Kiti fermentuoti gėrimai (pavyzdžiui, sidras (cider), kriaušių sidras (perry), midus); fermentuotų gėrimų mišiniai, taip pat fermentuotų gėrimų ir nealkoholinių gėr</text:span><text:span text:style-name="T73">imų mišiniai, nenurodyti kitoje vietoje“ tokiomis nacionalinėmis subpozicijomis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„- Putojantys:</text:p>
          </table:table-cell>
        </table:table-row>
        <table:table-row table:style-name="TableRow82">
          <table:table-cell table:style-name="TableCell83">
            <text:p text:style-name="P84">2206.00.31</text:p>
          </table:table-cell>
          <table:table-cell table:style-name="TableCell85">
            <text:p text:style-name="P86">- Sidras (cider) ir kriaušių sidras (perry):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- Kurių faktinė alkoholio koncentracija, išreikšta tūrio procentais, ne didesnė kaip 13 % tūrio:</text:p>
          </table:table-cell>
        </table:table-row>
        <table:table-row table:style-name="TableRow92">
          <table:table-cell table:style-name="TableCell93">
            <text:p text:style-name="P94">2206.00.31.2</text:p>
          </table:table-cell>
          <table:table-cell table:style-name="TableCell95">
            <text:p text:style-name="P96">- Kurių faktinė alkoholio koncentracija, išreikšta tūrio procentais, ne didesnė kaip 8,5 % tūrio</text:p>
          </table:table-cell>
        </table:table-row>
        <table:table-row table:style-name="TableRow97">
          <table:table-cell table:style-name="TableCell98">
            <text:p text:style-name="P99">2206.00.31.5</text:p>
          </table:table-cell>
          <table:table-cell table:style-name="TableCell100">
            <text:p text:style-name="P101"><text:span text:style-name="T102">- Kiti;</text:span><text:span text:style-name="T103">“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„- Neputojantys, induose, kurių talpa: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- Ne didesnė kaip 2 litrai:</text:p>
          </table:table-cell>
        </table:table-row>
        <table:table-row table:style-name="TableRow114">
          <table:table-cell table:style-name="TableCell115">
            <text:p text:style-name="P116">2206.00.51</text:p>
          </table:table-cell>
          <table:table-cell table:style-name="TableCell117">
            <text:p text:style-name="P118">- Sidras (cider) ir kriaušių sidras (perry):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- Kurių faktinė alkoholio koncentracija, išreikšta tūrio procentais, ne didesnė kaip 13 % tūrio:</text:p>
          </table:table-cell>
        </table:table-row>
        <table:table-row table:style-name="TableRow124">
          <table:table-cell table:style-name="TableCell125">
            <text:p text:style-name="P126">2206.00.51.2</text:p>
          </table:table-cell>
          <table:table-cell table:style-name="TableCell127">
            <text:p text:style-name="P128">- Kurių faktinė alkoholio koncentracija, išreikšta tūrio procentais, ne didesnė kaip 8,5 % tūrio</text:p>
          </table:table-cell>
        </table:table-row>
        <table:table-row table:style-name="TableRow129">
          <table:table-cell table:style-name="TableCell130">
            <text:p text:style-name="P131">2206.00.51.5</text:p>
          </table:table-cell>
          <table:table-cell table:style-name="TableCell132">
            <text:p text:style-name="P133"><text:span text:style-name="T134">- Kiti;</text:span><text:span text:style-name="T135">“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„- Didesnė kaip<text:s/>2 litrai:</text:p>
          </table:table-cell>
        </table:table-row>
        <table:table-row table:style-name="TableRow141">
          <table:table-cell table:style-name="TableCell142">
            <text:p text:style-name="P143">2206.00.81</text:p>
          </table:table-cell>
          <table:table-cell table:style-name="TableCell144">
            <text:p text:style-name="P145">- Sidras (cider) ir kriaušių sidras (perry):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- Kurių faktinė alkoholio koncentracija, išreikšta tūrio procentais, ne didesnė kaip 13 % tūrio:</text:p>
          </table:table-cell>
        </table:table-row>
        <table:table-row table:style-name="TableRow151">
          <table:table-cell table:style-name="TableCell152">
            <text:p text:style-name="P153">2206.00.81.2</text:p>
          </table:table-cell>
          <table:table-cell table:style-name="TableCell154">
            <text:p text:style-name="P155">- Kurių faktinė alkoholio koncentracija, išreikšta tūrio procentais, ne didesnė kaip 8,5 % tūrio</text:p>
          </table:table-cell>
        </table:table-row>
        <table:table-row table:style-name="TableRow156">
          <table:table-cell table:style-name="TableCell157">
            <text:p text:style-name="P158">2206.00.81.5</text:p>
          </table:table-cell>
          <table:table-cell table:style-name="TableCell159">
            <text:p text:style-name="P160"><text:span text:style-name="T161">- Kiti“</text:span><text:span text:style-name="T162">.</text:span></text:p>
          </table:table-cell>
        </table:table-row>
      </table:table>
      <text:p text:style-name="Normal"/>
      <text:p text:style-name="P163"><text:span text:style-name="T164">2</text:span><text:span text:style-name="T165">. Papildyti Kombinuotosios prekių nomenklatūros 27 skirsnio „Mineralinis kuras, mineralinės alyvos ir jų distiliavimo produktai; bituminės medžiagos; mineraliniai vaškai“<text:s/></text:span><text:span text:style-name="T166">2710.00</text:span><text:span text:style-name="T167"><text:s/>poziciją „Naftos alyvos ir alyvos, gautos iš bituminių mineralų, išskyrus neapdorotas; produktai, nenurodyti kitoje vietoje, kurių sudėtyje 70 % masės arba daugiau sudaro naftos alyvos, gautos iš<text:s/></text:span><text:soft-page-break/><text:span text:style-name="T168">bituminių mineralų, be to, šios alyvos yra pagrindinės šių<text:s/></text:span><text:span text:style-name="T169">produktų sudėtinės dalys“ tokiomis nacionalinėmis subpozicijomis: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2710.00.27</text:p>
          </table:table-cell>
          <table:table-cell table:style-name="TableCell176">
            <text:p text:style-name="P177">-Kurių oktaninis skaičius (nustatytas tiriamuoju metodu) mažesnis kaip 95:</text:p>
          </table:table-cell>
        </table:table-row>
        <table:table-row table:style-name="TableRow178">
          <table:table-cell table:style-name="TableCell179">
            <text:p text:style-name="P180">2710.00.27.2</text:p>
          </table:table-cell>
          <table:table-cell table:style-name="TableCell181">
            <text:p text:style-name="P182">-80 oktaninio skaičiaus variklių benzinas (76 oktaninio skaičiaus variklių benzinas, jeigu jo oktaninis skaičius nustatytas varikliniu metodu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-92 oktaninio skaičiaus variklių benzinas:</text:p>
          </table:table-cell>
        </table:table-row>
        <table:table-row table:style-name="TableRow188">
          <table:table-cell table:style-name="TableCell189">
            <text:p text:style-name="P190">2710.00.27.5</text:p>
          </table:table-cell>
          <table:table-cell table:style-name="TableCell191">
            <text:p text:style-name="P192">-Kurio sudėtyje esantis etilo alkoholis sudaro ne daugiau kaip 7 % tūrio</text:p>
          </table:table-cell>
        </table:table-row>
        <table:table-row table:style-name="TableRow193">
          <table:table-cell table:style-name="TableCell194">
            <text:p text:style-name="P195">2710.00.27.6</text:p>
          </table:table-cell>
          <table:table-cell table:style-name="TableCell196">
            <text:p text:style-name="P197">-Kita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-93 oktaninio skaičiaus variklių benzinas:</text:p>
          </table:table-cell>
        </table:table-row>
        <table:table-row table:style-name="TableRow203">
          <table:table-cell table:style-name="TableCell204">
            <text:p text:style-name="P205">2710.00.27.7</text:p>
          </table:table-cell>
          <table:table-cell table:style-name="TableCell206">
            <text:p text:style-name="P207">-Kurio sudėtyje esantis etilo alkoholis sudaro ne daugiau kaip 7 % tūrio</text:p>
          </table:table-cell>
        </table:table-row>
        <table:table-row table:style-name="TableRow208">
          <table:table-cell table:style-name="TableCell209">
            <text:p text:style-name="P210">2710.00.27.8</text:p>
          </table:table-cell>
          <table:table-cell table:style-name="TableCell211">
            <text:p text:style-name="P212"><text:span text:style-name="T213">-Kitas</text:span><text:span text:style-name="T214">“.</text:span></text:p>
          </table:table-cell>
        </table:table-row>
      </table:table>
      <text:p text:style-name="P215"/>
      <text:p text:style-name="P216"><text:span text:style-name="T217">II</text:span><text:span text:style-name="T218">.<text:s/></text:span><text:span text:style-name="T219">Keičiamos nacionalinės subpozicijos</text:span></text:p>
      <text:p text:style-name="P220"/>
      <text:p text:style-name="P221"><text:span text:style-name="T222">3</text:span><text:span text:style-name="T223">. Kombinuotosios prekių nomenklatūros 22 skirsnio „Nealkoholiniai ir alkoholiniai gėrimai bei actas“ 2206.00 pozicijos „Kiti fermentuoti gėrimai (pavyzdžiui, sidras (cider), kriaušių sidras (perry), midus); fermentuotų gėrimų mišiniai, taip pat fermentuotų</text:span><text:span text:style-name="T224"><text:s/>gėrimų ir nealkoholinių gėrimų mišiniai, nenurodyti kitoje vietoje“<text:s/></text:span><text:span text:style-name="T225">2206.00.31.3, 2206.00.51.3 ir 2206.00.81.3</text:span><text:span text:style-name="T226"><text:s/>nacionalines subpozicijas išdėstyti taip: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„</text:span><text:span text:style-name="T234">2206.00.31.7</text:span></text:p>
          </table:table-cell>
          <table:table-cell table:style-name="TableCell235">
            <text:p text:style-name="P236">-Kurių faktinė alkoholio koncentracija, išreikšta tūrio procentais, didesnė kaip 13 % tūrio, bet ne didesnė kaip 18 % tūrio;“</text:p>
          </table:table-cell>
        </table:table-row>
        <table:table-row table:style-name="TableRow237">
          <table:table-cell table:style-name="TableCell238">
            <text:p text:style-name="P239">„2206.00.51.7</text:p>
          </table:table-cell>
          <table:table-cell table:style-name="TableCell240">
            <text:p text:style-name="P241">-Kurių faktinė alkoholio koncentracija, išreikšta tūrio procentais, idesnė kaip 13 % tūrio, bet ne didesnė kaip 18 % tūrio;“</text:p>
          </table:table-cell>
        </table:table-row>
        <table:table-row table:style-name="TableRow242">
          <table:table-cell table:style-name="TableCell243">
            <text:p text:style-name="P244">„2206.00.81.7</text:p>
          </table:table-cell>
          <table:table-cell table:style-name="TableCell245">
            <text:p text:style-name="P246">-Kurių faktinė alkoholio koncentracija, išreikšta tūrio<text:s/>procentais, idesnė kaip 13 % tūrio, bet ne didesnė kaip 18 % tūrio“.</text:p>
          </table:table-cell>
        </table:table-row>
      </table:table>
      <text:p text:style-name="Normal"/>
      <text:p text:style-name="P247"><text:span text:style-name="T248">4</text:span><text:span text:style-name="T249">. Kombinuotosios prekių nomenklatūros 27 skirsnio „Mineralinis kuras, mineralinės alyvos ir jų distiliavimo produktai; bituminės medžiagos; mineraliniai vaškai“ 2710.00.97.1 nacion</text:span><text:span text:style-name="T250">alinėje subpozicijoje po žodžių „Skystasis kuras (mazutas)“ įrašyti žodžius „apibrėžtas šio skirsnio 3 nacionalinėje papildomojoje pastaboje“ ir šią subpoziciją išdėstyti taip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2710.00.97.1</text:p>
          </table:table-cell>
          <table:table-cell table:style-name="TableCell257">
            <text:p text:style-name="P258"><text:span text:style-name="T259">-Skystasis kuras (mazutas), apibrėžtas šio skirsnio 3 nacionalinė</text:span><text:span text:style-name="T260">je papildomojoje pastaboje“.</text:span></text:p>
          </table:table-cell>
        </table:table-row>
      </table:table>
      <text:p text:style-name="P261"/>
      <text:p text:style-name="P262"><text:span text:style-name="T263">III</text:span><text:span text:style-name="T264">.<text:s/></text:span><text:span text:style-name="T265">Keičiamos nacionalinės papildomosios pastabos</text:span></text:p>
      <text:p text:style-name="P266"/>
      <text:p text:style-name="P267"><text:span text:style-name="T268">5</text:span><text:span text:style-name="T269">. Pakeisti Kombinuotosios prekių nomenklatūros 27 skirsnio „Mineralinis kuras, mineralinės alyvos ir jų distiliavimo produktai; bituminės medžiagos; mineraliniai<text:s/></text:span><text:span text:style-name="T270">vaškai“ 1-ąją ir 2-ąją nacionalines papildomąsias pastabas ir jas išdėstyti taip:</text:span></text:p>
      <text:p text:style-name="P271"><text:span text:style-name="T272">„</text:span><text:span text:style-name="T273">1</text:span><text:span text:style-name="T274">. Klasifikuojant benzinus 2710.00.27.2–2710.00.32.9 subpozicijose vadovaujamasi ūkio ministro įsakymu patvirtintais Lietuvoje vartojamų naftos produktų privalomaisiais<text:s/></text:span><text:span text:style-name="T275">kokybės rodikliais. Jeigu pagal šiuos rodiklius benzinas gali būti klasifikuojamas keliose iš šių nacionalinių subpozicijų, jis turi būti klasifikuojamas toje nacionalinėje subpozicijoje, kuri numeracijos požiūriu yra paskutinė.</text:span></text:p>
      <text:p text:style-name="P276"><text:span text:style-name="T277">2</text:span><text:span text:style-name="T278">. 2710.00.27.5, 2710.0</text:span><text:span text:style-name="T279">0.27.7, 2710.00.29.1 ir 2710.00.32.1 subpozicijose klasifikuojamas variklių benzinas, kurio sudėtyje esantis etilo alkoholis sudaro ne daugiau kaip 7% tūrio, privalo atitikti ūkio ministro įsakymu patvirtintą jo techninį reglamentą.“</text:span></text:p>
      <text:p text:style-name="P280"><text:span text:style-name="T281">6</text:span><text:span text:style-name="T282">. Kombinuotos</text:span><text:span text:style-name="T283">ios prekių nomenklatūros 27 skirsnio „Mineralinis kuras, mineralinės alyvos ir jų distiliavimo produktai; bituminės medžiagos; mineraliniai vaškai“ 3 nacionalinėje papildomojoje pastaboje vietoj skaičių ir žodžio „2710.00.77.1 ir 2710.00.78.1“ įrašyti skai</text:span><text:span text:style-name="T284">čius ir žodį:<text:s/></text:span><text:span text:style-name="T285">„2710.00.77.1, 2710.00.78.1 ir 2710.00.97.1“<text:s/></text:span><text:span text:style-name="T286">ir šią pastabą išdėstyti taip:</text:span></text:p>
      <text:p text:style-name="P287"><text:span text:style-name="T288">„</text:span><text:span text:style-name="T289">3</text:span><text:span text:style-name="T290">. 2710.00.74.1, 2710.00.76.1, 2710.00.77.1, 2710.00.78.1 ir 2710.00.97.1 nacionalinėse subpozicijose klasifikuojamas tik toks skystasis kuras (mazutai), kurio tan</text:span><text:span text:style-name="T291">kis 20</text:span><text:span text:style-name="T292">o</text:span><text:span text:style-name="T293">C temperatūroje didesnis kaip 880 kg/m</text:span><text:span text:style-name="T294">3</text:span><text:span text:style-name="T295">, spalva, nustatyta ASTM D 1500 metodu, ne mažiau kaip 6.“</text:span></text:p>
      <text:p text:style-name="P296">______________</text:p>
      <text:p text:style-name="P2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05:25:00Z</meta:creation-date>
    <dc:date>2017-09-22T05:25:00Z</dc:date>
    <meta:template xlink:href="Normal.dotm" xlink:type="simple"/>
    <meta:editing-cycles>2</meta:editing-cycles>
    <meta:editing-duration>PT0S</meta:editing-duration>
    <meta:document-statistic meta:page-count="4" meta:paragraph-count="111" meta:word-count="911" meta:character-count="7276" meta:row-count="259" meta:non-whitespace-character-count="6476"/>
  </office:meta>
</office:document-meta>
</file>