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1-14 iki 2009-05-23</text:span></text:p>
      <text:p text:style-name="P3"/>
      <text:p text:style-name="P4"><text:span text:style-name="T5">Įsakymas paskelbtas: Žin. 2008, Nr.<text:s/></text:span><text:a xlink:href="https://www.e-tar.lt/portal/legalAct.html?documentId=TAR.2C00C38B7CF3" office:target-frame-name="_top" xlink:show="replace"><text:span text:style-name="T6">143-5723</text:span></text:a><text:span text:style-name="T7">, i. k. 1082050ISAK001K-429</text:span></text:p>
      <text:p text:style-name="P8"/>
      <text:p text:style-name="P9"><text:span text:style-name="T10"/>LIETUVOS RESPUBLIKOS FINANSŲ MINISTRO<text:s/></text:p>
      <text:p text:style-name="P11">ĮSAKYMAS</text:p>
      <text:p text:style-name="P12"/>
      <text:p text:style-name="P13">DĖL VIEŠOJO SEKTORIAUS SUBJEKTŲ 2009 METŲ ATASKAITŲ RINKINIAMS RENGTI PAGAL VIEŠOJO SEKTORIAUS ATSKAITOMYBĖS ĮSTATYMĄ NUSTATYMO</text:p>
      <text:p text:style-name="P14"/>
      <text:p text:style-name="P15">2008 m. gruodžio 9 d. Nr. 1K-429</text:p>
      <text:p text:style-name="P16">Vilnius</text:p>
      <text:p text:style-name="P17"/>
      <text:p text:style-name="P18">Vadovaudamasis Lietuvos Respublikos viešojo sektoriaus atskaitomybės įstatymo (Žin., 2007, Nr.<text:s/><text:a xlink:href="https://www.e-tar.lt/portal/lt/legalAct/TAR.E2CE2C82DA9E" office:target-frame-name="_blank" xlink:show="new"><text:span text:style-name="T19">77-3046</text:span></text:a>; 2008, Nr.<text:s/><text:a xlink:href="https://www.e-tar.lt/portal/lt/legalAct/TAR.9A9825575BCD" office:target-frame-name="_blank" xlink:show="new"><text:span text:style-name="T20">137-5370</text:span></text:a>) 36 straipsnio 2 dalimi ir vykdydamas Viešojo sektoriaus buhalterinės apskaitos ir finansinės atskaitomybės sistemos reformos koncepcijos, kuriai pritarta Lietuvos Respublikos Vyriausybės 2005 m. birželio 29 d. nutarimu<text:s/>Nr. 718 „Dėl viešojo sektoriaus buhalterinės apskaitos ir finansinės atskaitomybės sistemos reformos koncepcijos ir koordinavimo ir priežiūros komisijos sudarymo“ (Žin., 2005, Nr.<text:s/><text:a xlink:href="https://www.e-tar.lt/portal/lt/legalAct/TAR.9B7AEBC5504D" office:target-frame-name="_blank" xlink:show="new"><text:span text:style-name="T21">81-2966</text:span></text:a>; 2008, Nr.<text:s/><text:a xlink:href="https://www.e-tar.lt/portal/lt/legalAct/TAR.85356E8E0514" office:target-frame-name="_blank" xlink:show="new"><text:span text:style-name="T22">86-3414</text:span></text:a>), priedo „Viešojo sektoriaus buhalterinės apskaitos ir finansinės atskaitomybės sistemos reformos įgyvendinimo priemonių planas“ 12-ąją<text:s/>priemonę,</text:p>
      <text:p text:style-name="P23"><text:span text:style-name="T24">nustatau</text:span><text:s/>viešojo sektoriaus subjektus, kurie 2009 metų ataskaitų rinkinius rengia pagal Viešojo sektoriaus atskaitomybės įstatymą:</text:p>
      <text:p text:style-name="P25">Susisiekimo ministerija;</text:p>
      <text:p text:style-name="P26">Sveikatos apsaugos ministerija;</text:p>
      <text:p text:style-name="P27">Ūkio ministerija;</text:p>
      <text:p text:style-name="P28">Muitinės departamentas prie Lietuvos Respublikos finansų ministerijos;<text:s/></text:p>
      <text:p text:style-name="P29">Lietuvos nacionalinis dramos teatras;<text:s/></text:p>
      <text:p text:style-name="P30">Vilniaus miesto savivaldybės administracija.<text:s/></text:p>
      <text:p text:style-name="P31">Pastraipos pakeitimai:</text:p>
      <text:p text:style-name="P32"><text:span text:style-name="T33">Nr.<text:s/></text:span><text:a xlink:href="https://www.e-tar.lt/portal/legalAct.html?documentId=TAR.FFFD9F92410A" office:target-frame-name="_top" xlink:show="replace"><text:span text:style-name="T34">1K-463</text:span></text:a><text:span text:style-name="T35">, 2008-12-31, Žin., 2009, Nr. 4-93 (2009-01-13), i. k. 1082050ISAK001K-463</text:span></text:p>
      <text:p text:style-name="Normal"/>
      <text:p text:style-name="P36"/>
      <text:p text:style-name="P37"/>
      <text:p text:style-name="P38"/>
      <text:p text:style-name="P39">LAIKINAI EINANTIS FINANSŲ MINISTRO PAREIGAS<text:s/><text:tab/>RIMANTAS ŠADŽIUS</text:p>
      <text:p text:style-name="P40"/>
      <text:p text:style-name="P41"/>
      <text:p text:style-name="P42"><text:span text:style-name="T43">Pakeitimai:</text:span></text:p>
      <text:p text:style-name="P44"/>
      <text:p text:style-name="P45"><text:span text:style-name="T46">1.</text:span></text:p>
      <text:p text:style-name="P47"><text:span text:style-name="T48">Lietuvos Respublikos finansų ministerija, Įsakymas</text:span></text:p>
      <text:p text:style-name="P49"><text:span text:style-name="T50">Nr.<text:s/></text:span><text:a xlink:href="https://www.e-tar.lt/portal/legalAct.html?documentId=TAR.FFFD9F92410A" office:target-frame-name="_top" xlink:show="replace"><text:span text:style-name="T51">1K-463</text:span></text:a><text:span text:style-name="T52">, 2008-12-31, Žin., 2009, Nr. 4-93 (2009-01-13), i. k. 1082050ISAK001K-463</text:span></text:p>
      <text:p text:style-name="P53"><text:span text:style-name="T54">Dėl finansų ministro 2008 m. gruodžio 9 d. įsakymo Nr. 1K-429 "Dėl viešojo sektoriaus subjektų<text:s/></text:span><text:span text:style-name="T55">2009 metų ataskaitų rinkiniams rengti pagal Viešojo sektoriaus atskaitomybės įstatymą nustatymo" pakeitimo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 User</dc:creator>
    <meta:creation-date>2016-05-09T08:51:00Z</meta:creation-date>
    <dc:date>2016-05-09T08:51:00Z</dc:date>
    <meta:template xlink:href="Normal" xlink:type="simple"/>
    <meta:editing-cycles>2</meta:editing-cycles>
    <meta:editing-duration>PT0S</meta:editing-duration>
    <meta:document-statistic meta:page-count="1" meta:paragraph-count="61" meta:word-count="318" meta:character-count="2469" meta:row-count="85" meta:non-whitespace-character-count="2212"/>
  </office:meta>
</office:document-meta>
</file>