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text-properties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 fo:text-indent="3.543in"/>
    </style:style>
    <style:style style:name="P59" style:parent-style-name="Normal" style:master-page-name="MPF1" style:family="paragraph">
      <style:paragraph-properties fo:break-before="page" fo:text-indent="3.543in" style:page-number="1"/>
    </style:style>
    <style:style style:name="P67" style:parent-style-name="Normal" style:family="paragraph">
      <style:paragraph-properties fo:text-indent="3.543in"/>
    </style:style>
    <style:style style:name="P68" style:parent-style-name="Normal" style:family="paragraph">
      <style:paragraph-properties fo:text-indent="3.543in"/>
    </style:style>
    <style:style style:name="P69" style:parent-style-name="Normal" style:family="paragraph">
      <style:paragraph-properties fo:text-indent="3.543in"/>
    </style:style>
    <style:style style:name="P70" style:parent-style-name="Normal" style:family="paragraph">
      <style:paragraph-properties fo:text-indent="0.4923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language-asian="lt" style:country-asian="LT"/>
    </style:style>
    <style:style style:name="T73" style:parent-style-name="DefaultParagraphFont" style:family="text">
      <style:text-properties fo:font-weight="bold" style:font-weight-asian="bold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language-asian="lt" style:country-asian="LT"/>
    </style:style>
    <style:style style:name="T77" style:parent-style-name="DefaultParagraphFont" style:family="text">
      <style:text-properties fo:font-weight="bold" style:font-weight-asian="bold" style:language-asian="lt" style:country-asian="LT"/>
    </style:style>
    <style:style style:name="T78" style:parent-style-name="DefaultParagraphFont" style:family="text">
      <style:text-properties fo:font-weight="bold" style:font-weight-asian="bold" style:language-asian="lt" style:country-asian="LT"/>
    </style:style>
    <style:style style:name="P7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language-asian="lt" style:country-asian="LT"/>
    </style:style>
    <style:style style:name="T92" style:parent-style-name="DefaultParagraphFont" style:family="text">
      <style:text-properties fo:font-weight="bold" style:font-weight-asian="bold" style:language-asian="lt" style:country-asian="LT"/>
    </style:style>
    <style:style style:name="T93" style:parent-style-name="DefaultParagraphFont" style:family="text">
      <style:text-properties fo:font-weight="bold" style:font-weight-asian="bold" style:language-asian="lt" style:country-asian="LT"/>
    </style:style>
    <style:style style:name="P94" style:parent-style-name="Normal" style:family="paragraph">
      <style:paragraph-properties fo:text-align="justify" fo:text-indent="0.4923in"/>
      <style:text-properties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 fo:text-indent="0.4923in"/>
      <style:text-properties style:language-asian="lt" style:country-asian="LT"/>
    </style:style>
    <style:style style:name="P99" style:parent-style-name="Normal" style:family="paragraph">
      <style:paragraph-properties fo:text-align="justify" fo:text-indent="0.4923in"/>
      <style:text-properties style:language-asian="lt" style:country-asian="LT"/>
    </style:style>
    <style:style style:name="P100" style:parent-style-name="Normal" style:family="paragraph">
      <style:paragraph-properties fo:text-align="justify" fo:text-indent="0.4923in"/>
      <style:text-properties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align="justify" fo:text-indent="0.4923in"/>
      <style:text-properties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language-asian="lt" style:country-asian="LT"/>
    </style:style>
    <style:style style:name="T119" style:parent-style-name="DefaultParagraphFont" style:family="text">
      <style:text-properties fo:font-weight="bold" style:font-weight-asian="bold" style:language-asian="lt" style:country-asian="LT"/>
    </style:style>
    <style:style style:name="T120" style:parent-style-name="DefaultParagraphFont" style:family="text">
      <style:text-properties fo:font-weight="bold" style:font-weight-asian="bold" style:language-asian="lt" style:country-asian="LT"/>
    </style:style>
    <style:style style:name="P121" style:parent-style-name="Normal" style:family="paragraph">
      <style:paragraph-properties fo:text-align="justify" fo:text-indent="0.4923in"/>
      <style:text-properties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 fo:text-indent="0.4923in"/>
      <style:text-properties style:language-asian="lt" style:country-asian="LT"/>
    </style:style>
    <style:style style:name="P127" style:parent-style-name="Normal" style:family="paragraph">
      <style:paragraph-properties fo:text-align="justify" fo:text-indent="0.4923in"/>
      <style:text-properties style:language-asian="lt" style:country-asian="LT"/>
    </style:style>
    <style:style style:name="P128" style:parent-style-name="Normal" style:family="paragraph">
      <style:paragraph-properties fo:text-align="justify" fo:text-indent="0.4923in"/>
      <style:text-properties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 fo:text-indent="3.543in"/>
    </style:style>
    <style:style style:name="P175" style:parent-style-name="Normal" style:master-page-name="MPF2" style:family="paragraph">
      <style:paragraph-properties fo:break-before="page" fo:text-indent="3.543in" style:page-number="1"/>
      <style:text-properties style:language-asian="lt" style:country-asian="LT"/>
    </style:style>
    <style:style style:name="P183" style:parent-style-name="Normal" style:family="paragraph">
      <style:paragraph-properties fo:text-indent="3.543in"/>
    </style:style>
    <style:style style:name="P184" style:parent-style-name="Normal" style:family="paragraph">
      <style:paragraph-properties fo:text-indent="3.543in"/>
    </style:style>
    <style:style style:name="P185" style:parent-style-name="Normal" style:family="paragraph">
      <style:paragraph-properties fo:text-indent="3.543in"/>
    </style:style>
    <style:style style:name="P186" style:parent-style-name="Normal" style:family="paragraph">
      <style:paragraph-properties fo:text-indent="0.4923in"/>
      <style:text-properties style:language-asian="lt" style:country-asian="L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letter-spacing="0.0416in"/>
    </style:style>
    <style:style style:name="P192" style:parent-style-name="Normal" style:family="paragraph">
      <style:paragraph-properties fo:text-indent="0.4923in"/>
      <style:text-properties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 fo:text-align="justify" fo:text-indent="0.4923in"/>
      <style:text-properties style:language-asian="lt" style:country-asian="LT"/>
    </style:style>
    <style:style style:name="P201" style:parent-style-name="Normal" style:family="paragraph">
      <style:paragraph-properties fo:text-align="justify" fo:text-indent="0.4923in"/>
      <style:text-properties style:language-asian="lt" style:country-asian="LT"/>
    </style:style>
    <style:style style:name="P202" style:parent-style-name="Normal" style:family="paragraph">
      <style:paragraph-properties fo:text-align="justify" fo:text-indent="0.4923in"/>
      <style:text-properties style:language-asian="lt" style:country-asian="LT"/>
    </style:style>
    <style:style style:name="P203" style:parent-style-name="Normal" style:family="paragraph">
      <style:paragraph-properties fo:text-align="justify" fo:text-indent="0.4923in"/>
      <style:text-properties style:language-asian="lt" style:country-asian="LT"/>
    </style:style>
    <style:style style:name="P204" style:parent-style-name="Normal" style:family="paragraph">
      <style:paragraph-properties fo:text-align="justify" fo:text-indent="0.4923in"/>
      <style:text-properties style:language-asian="lt" style:country-asian="LT"/>
    </style:style>
    <style:style style:name="P205" style:parent-style-name="Normal" style:family="paragraph">
      <style:paragraph-properties fo:text-align="justify" fo:text-indent="0.4923in"/>
      <style:text-properties style:language-asian="lt" style:country-asian="LT"/>
    </style:style>
    <style:style style:name="P206" style:parent-style-name="Normal" style:family="paragraph">
      <style:paragraph-properties fo:text-align="justify" fo:text-indent="0.4923in"/>
      <style:text-properties style:language-asian="lt" style:country-asian="L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TableColumn214" style:family="table-column">
      <style:table-column-properties style:column-width="3.7562in"/>
    </style:style>
    <style:style style:name="TableColumn215" style:family="table-column">
      <style:table-column-properties style:column-width="2.9361in"/>
    </style:style>
    <style:style style:name="Table213" style:family="table">
      <style:table-properties style:width="6.6923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P276" style:parent-style-name="Normal" style:family="paragraph">
      <style:paragraph-properties fo:text-indent="0.4923in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style:language-asian="lt" style:country-asian="LT"/>
    </style:style>
    <style:style style:name="T279" style:parent-style-name="DefaultParagraphFont" style:family="text">
      <style:text-properties style:language-asian="lt" style:country-asian="L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style:language-asian="lt" style:country-asian="L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style:language-asian="lt" style:country-asian="L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style:language-asian="lt" style:country-asian="LT"/>
    </style:style>
    <style:style style:name="T293" style:parent-style-name="DefaultParagraphFont" style:family="text">
      <style:text-properties style:language-asian="lt" style:country-asian="LT"/>
    </style:style>
    <style:style style:name="P294" style:parent-style-name="Normal" style:family="paragraph">
      <style:paragraph-properties fo:text-indent="0.4923in"/>
      <style:text-properties style:language-asian="lt" style:country-asian="LT"/>
    </style:style>
    <style:style style:name="TableColumn296" style:family="table-column">
      <style:table-column-properties style:column-width="3.0777in"/>
    </style:style>
    <style:style style:name="TableColumn297" style:family="table-column">
      <style:table-column-properties style:column-width="3.6145in"/>
    </style:style>
    <style:style style:name="Table295" style:family="table">
      <style:table-properties style:width="6.6923in" fo:margin-left="0in" table:align="left"/>
    </style:style>
    <style:style style:name="TableRow298" style:family="table-row">
      <style:table-row-properties style:min-row-height="0.1791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3" style:family="table-row">
      <style:table-row-properties style:min-row-height="0.1791in"/>
    </style:style>
    <style:style style:name="TableCell3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Row308" style:family="table-row">
      <style:table-row-properties style:min-row-height="0.1791in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Row313" style:family="table-row">
      <style:table-row-properties style:min-row-height="0.1791in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Row318" style:family="table-row">
      <style:table-row-properties style:min-row-height="0.1791in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Row323" style:family="table-row">
      <style:table-row-properties style:min-row-height="0.1791in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Row328" style:family="table-row">
      <style:table-row-properties style:min-row-height="0.1791in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Row333" style:family="table-row">
      <style:table-row-properties style:min-row-height="0.1909in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P338" style:parent-style-name="Normal" style:family="paragraph">
      <style:paragraph-properties fo:text-indent="0.4923in"/>
    </style:style>
    <style:style style:name="P339" style:parent-style-name="Normal" style:family="paragraph">
      <style:paragraph-properties fo:text-align="justify" fo:text-indent="0.4923in"/>
      <style:text-properties style:language-asian="lt" style:country-asian="L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style:language-asian="lt" style:country-asian="LT"/>
    </style:style>
    <style:style style:name="T347" style:parent-style-name="DefaultParagraphFont" style:family="text">
      <style:text-properties style:language-asian="lt" style:country-asian="LT"/>
    </style:style>
    <style:style style:name="T348" style:parent-style-name="DefaultParagraphFont" style:family="text">
      <style:text-properties style:language-asian="lt" style:country-asian="L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style:language-asian="lt" style:country-asian="LT"/>
    </style:style>
    <style:style style:name="T351" style:parent-style-name="DefaultParagraphFont" style:family="text">
      <style:text-properties style:language-asian="lt" style:country-asian="LT"/>
    </style:style>
    <style:style style:name="T352" style:parent-style-name="DefaultParagraphFont" style:family="text">
      <style:text-properties style:language-asian="lt" style:country-asian="L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style:language-asian="lt" style:country-asian="LT"/>
    </style:style>
    <style:style style:name="T355" style:parent-style-name="DefaultParagraphFont" style:family="text">
      <style:text-properties style:language-asian="lt" style:country-asian="LT"/>
    </style:style>
    <style:style style:name="T356" style:parent-style-name="DefaultParagraphFont" style:family="text">
      <style:text-properties style:language-asian="lt" style:country-asian="LT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style:language-asian="lt" style:country-asian="LT"/>
    </style:style>
    <style:style style:name="T369" style:parent-style-name="DefaultParagraphFont" style:family="text">
      <style:text-properties style:language-asian="lt" style:country-asian="L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style:language-asian="lt" style:country-asian="LT"/>
    </style:style>
    <style:style style:name="T372" style:parent-style-name="DefaultParagraphFont" style:family="text">
      <style:text-properties style:language-asian="lt" style:country-asian="LT"/>
    </style:style>
    <style:style style:name="T373" style:parent-style-name="DefaultParagraphFont" style:family="text">
      <style:text-properties style:language-asian="lt" style:country-asian="LT"/>
    </style:style>
    <style:style style:name="P374" style:parent-style-name="Normal" style:family="paragraph">
      <style:paragraph-properties fo:text-align="center"/>
    </style:style>
    <style:style style:name="P375" style:parent-style-name="Normal" style:family="paragraph">
      <style:paragraph-properties fo:text-indent="3.543in"/>
    </style:style>
    <style:style style:name="P376" style:parent-style-name="Normal" style:master-page-name="MPF3" style:family="paragraph">
      <style:paragraph-properties fo:break-before="page" fo:text-indent="3.543in" style:page-number="1"/>
    </style:style>
    <style:style style:name="P384" style:parent-style-name="Normal" style:family="paragraph">
      <style:paragraph-properties fo:text-indent="3.543in"/>
    </style:style>
    <style:style style:name="P385" style:parent-style-name="Normal" style:family="paragraph">
      <style:paragraph-properties fo:text-indent="3.543in"/>
    </style:style>
    <style:style style:name="P386" style:parent-style-name="Normal" style:family="paragraph">
      <style:paragraph-properties fo:text-indent="3.543in"/>
    </style:style>
    <style:style style:name="P387" style:parent-style-name="Normal" style:family="paragraph">
      <style:paragraph-properties fo:text-indent="0.4923in"/>
      <style:text-properties style:language-asian="lt" style:country-asian="LT"/>
    </style:style>
    <style:style style:name="P388" style:parent-style-name="Normal" style:family="paragraph">
      <style:paragraph-properties fo:text-align="center"/>
      <style:text-properties fo:font-weight="bold" style:font-weight-asian="bold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 fo:letter-spacing="0.0416in"/>
    </style:style>
    <style:style style:name="P391" style:parent-style-name="Normal" style:family="paragraph">
      <style:paragraph-properties fo:text-indent="0.4923in"/>
      <style:text-properties style:language-asian="lt" style:country-asian="LT"/>
    </style:style>
    <style:style style:name="TableColumn393" style:family="table-column">
      <style:table-column-properties style:column-width="4.5444in"/>
    </style:style>
    <style:style style:name="TableColumn394" style:family="table-column">
      <style:table-column-properties style:column-width="2.1479in"/>
    </style:style>
    <style:style style:name="Table392" style:family="table">
      <style:table-properties style:width="6.6923in" fo:margin-left="0in" table:align="left"/>
    </style:style>
    <style:style style:name="TableRow395" style:family="table-row">
      <style:table-row-properties style:min-row-height="0.159i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0" style:family="table-row">
      <style:table-row-properties style:min-row-height="0.159in"/>
    </style:style>
    <style:style style:name="TableCell4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Row405" style:family="table-row">
      <style:table-row-properties style:min-row-height="0.159in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Row410" style:family="table-row">
      <style:table-row-properties style:min-row-height="0.159in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Row415" style:family="table-row">
      <style:table-row-properties style:min-row-height="0.159in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Row420" style:family="table-row">
      <style:table-row-properties style:min-row-height="0.159in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Row425" style:family="table-row">
      <style:table-row-properties style:min-row-height="0.159in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Row430" style:family="table-row">
      <style:table-row-properties style:min-row-height="0.159in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Row435" style:family="table-row">
      <style:table-row-properties style:min-row-height="0.159in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P440" style:parent-style-name="Normal" style:family="paragraph">
      <style:paragraph-properties fo:text-align="center"/>
    </style:style>
    <style:style style:name="P4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2" style:parent-style-name="Normal" style:master-page-name="MPF4" style:family="paragraph">
      <style:paragraph-properties fo:break-before="page" fo:text-indent="3.543in" style:page-number="1"/>
    </style:style>
    <style:style style:name="P450" style:parent-style-name="Normal" style:family="paragraph">
      <style:paragraph-properties fo:text-indent="3.543in"/>
    </style:style>
    <style:style style:name="P451" style:parent-style-name="Normal" style:family="paragraph">
      <style:paragraph-properties fo:text-indent="3.543in"/>
    </style:style>
    <style:style style:name="P452" style:parent-style-name="Normal" style:family="paragraph">
      <style:paragraph-properties fo:text-indent="3.543in"/>
    </style:style>
    <style:style style:name="P453" style:parent-style-name="Normal" style:family="paragraph">
      <style:paragraph-properties fo:text-indent="0.4923in"/>
      <style:text-properties style:language-asian="lt" style:country-asian="LT"/>
    </style:style>
    <style:style style:name="P454" style:parent-style-name="Normal" style:family="paragraph">
      <style:paragraph-properties fo:text-align="center"/>
      <style:text-properties fo:font-weight="bold" style:font-weight-asian="bold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font-weight="bold" style:font-weight-asian="bold" fo:letter-spacing="0.0416in"/>
    </style:style>
    <style:style style:name="P457" style:parent-style-name="Normal" style:family="paragraph">
      <style:paragraph-properties fo:text-indent="0.4923in"/>
      <style:text-properties style:language-asian="lt" style:country-asian="LT"/>
    </style:style>
    <style:style style:name="TableColumn459" style:family="table-column">
      <style:table-column-properties style:column-width="2.8097in"/>
    </style:style>
    <style:style style:name="TableColumn460" style:family="table-column">
      <style:table-column-properties style:column-width="3.8826in"/>
    </style:style>
    <style:style style:name="Table458" style:family="table">
      <style:table-properties style:width="6.6923in" fo:margin-left="0in" table:align="left"/>
    </style:style>
    <style:style style:name="TableRow461" style:family="table-row">
      <style:table-row-properties style:min-row-height="0.1819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6" style:family="table-row">
      <style:table-row-properties style:min-row-height="0.1819in"/>
    </style:style>
    <style:style style:name="TableCell4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Row471" style:family="table-row">
      <style:table-row-properties style:min-row-height="0.1819in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Row476" style:family="table-row">
      <style:table-row-properties style:min-row-height="0.1819in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Row481" style:family="table-row">
      <style:table-row-properties style:min-row-height="0.1819in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Row486" style:family="table-row">
      <style:table-row-properties style:min-row-height="0.1937in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P491" style:parent-style-name="Normal" style:family="paragraph">
      <style:paragraph-properties fo:text-align="center"/>
    </style:style>
    <style:style style:name="P4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weight="bold" style:font-weight-asian="bold"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1-06-04</text:span></text:p>
      <text:p text:style-name="P10"/>
      <text:p text:style-name="P11"><text:span text:style-name="T12">Nutarimas paskelbtas: Žin. 1990, Nr.<text:s/></text:span><text:a xlink:href="https://www.e-tar.lt/portal/legalAct.html?documentId=TAR.2C1089627C54" office:target-frame-name="_top" xlink:show="replace"><text:span text:style-name="T13">30-713</text:span></text:a><text:span text:style-name="T14">, i. k. 090XX01NUTA000I-634</text:span></text:p>
      <text:p text:style-name="P15"/>
      <text:p text:style-name="P16"/>
      <text:p text:style-name="P17"><text:span text:style-name="T18"/><text:span text:style-name="T19">LIETUVOS RESPUBLIKOS AUKŠČIAUSIOSIOS TARYBOS</text:span></text:p>
      <text:p text:style-name="P20">N U T A R I M A S</text:p>
      <text:p text:style-name="P21"/>
      <text:p text:style-name="P22">DĖL LIETUVOS RESPUBLIKOS PROKURATŪROS DARBUOTOJŲ SKATINIMO IR DRAUSMINĖS ATSAKOMYBĖS NUOSTATŲ BEI LIETUVOS RESPUBLIKOS PROKURATŪROS DARBUOTOJŲ LAIPSNIŲ IR PRIEMOKŲ UŽ JUOS BEI IŠTARNAUTĄ LAIKĄ NUOSTATŲ PATVIRTINIMO</text:p>
      <text:p text:style-name="P23"/>
      <text:p text:style-name="P24"/>
      <text:p text:style-name="P25"><text:span text:style-name="T26">Lietuvos Respublikos Aukščiausioji Taryba<text:s/></text:span><text:span text:style-name="T27">nutari</text:span><text:span text:style-name="T28">a:</text:span></text:p>
      <text:p text:style-name="P29"><text:span text:style-name="T30">1</text:span><text:span text:style-name="T31">. Patvirtinti Lietuvos Respublikos prokuratūros darbuotojų skatinimo ir drausminės atsakomybės nuostatus (pridedami).</text:span></text:p>
      <text:p text:style-name="P32"><text:span text:style-name="T33">2</text:span><text:span text:style-name="T34">. Patvirtinti Lie</text:span><text:span text:style-name="T35">tuvos Respublikos prokuratūros darbuotojų laipsnių ir priemokų už juos bei ištarnautą laiką nuostatus (pridedami).</text:span></text:p>
      <text:p text:style-name="P36"><text:span text:style-name="T37">3</text:span><text:span text:style-name="T38">. Pavesti Lietuvos Respublikos Aukščiausiosios Tarybos Prezidiumui iki 1991 m. sausio 1 d. patvirtinti Lietuvos Respublikos prokuratūros</text:span><text:span text:style-name="T39"><text:s/>darbuotojų aprangos su skiriamaisiais ženklais modelį.</text:span></text:p>
      <text:p text:style-name="P40"><text:span text:style-name="T41">4</text:span><text:span text:style-name="T42">. Nustatyti, kad priemokos prie pareiginės algos už ištarnautą laiką ir laipsnius pagal Lietuvos Respublikos prokuratūros darbuotojų laipsnių ir priemokų už juos bei ištarnautą laiką nuostatų 1<text:s/></text:span><text:span text:style-name="T43">ir 2 priedėlius mokamos nuo 1991 m. sausio 1 d.</text:span></text:p>
      <text:p text:style-name="P44"><text:span text:style-name="T45">5</text:span><text:span text:style-name="T46">. Lietuvos Respublikos prokuratūros darbuotojų skatinimo ir drausminės atsakomybės nuostatai bei Lietuvos Respublikos prokuratūros darbuotojų laipsnių ir priemokų už juos bei ištarnautą laiką nuostatai į</text:span><text:span text:style-name="T47">sigalioja nuo jų priėmimo dienos.</text:span></text:p>
      <text:p text:style-name="P48"/>
      <text:p text:style-name="P49"/>
      <text:p text:style-name="P50"/>
      <text:p text:style-name="P51">LIETUVOS RESPUBLIKOS</text:p>
      <text:p text:style-name="P52">AUKŠČIAUSIOSIOS TARYBOS<text:s/></text:p>
      <text:p text:style-name="P53">PIRMININKAS<text:tab/>V. LANDSBERGIS</text:p>
      <text:p text:style-name="P54"/>
      <text:p text:style-name="P55">Vilnius, 1990 m. spalio 4 d.<text:s/></text:p>
      <text:p text:style-name="P56">Nr. I-634</text:p>
      <text:p text:style-name="P57"/>
      <text:p text:style-name="P58"/>
      <text:soft-page-break/>
      <text:p text:style-name="P59">PATVIRTINTI</text:p>
      <text:p text:style-name="P67">Lietuvos Respublikos</text:p>
      <text:p text:style-name="P68">Aukščiausiosios Tarybos</text:p>
      <text:p text:style-name="P69">1990 m. spalio 4 d. nutarimu Nr. I-634</text:p>
      <text:p text:style-name="P70"/>
      <text:p text:style-name="P71"><text:span text:style-name="T72">LIETUVOS RESPUBLIKOS PROKURATŪROS DARBUOTOJŲ SKATINIMO IR DRAUSMINĖS ATSAKOMYBĖS<text:s/></text:span><text:span text:style-name="T73"><text:line-break/>NUOSTATAI</text:span></text:p>
      <text:p text:style-name="P74"/>
      <text:p text:style-name="P75"><text:span text:style-name="T76">I</text:span><text:span text:style-name="T77">.<text:s/></text:span><text:span text:style-name="T78">BENDRIEJI NUOSTATAI</text:span></text:p>
      <text:p text:style-name="P79"/>
      <text:p text:style-name="P80"><text:span text:style-name="T81">1</text:span><text:span text:style-name="T82">.<text:s/></text:span><text:span text:style-name="T83">Lietuvos Respublikos prokuratūros darbuotojų skatinimo ir drausminės atsakomybės nuostatų tikslas – užtikrinti prokurorų ir tardytojų darbo drausmę, ugdyti kompetentingus, principingus prokurorus bei tardytojus, kurie griežtai laikytųsi Lietuvos Respubliko</text:span><text:span text:style-name="T84">s įstatymų ir siektų įgyvendinti prokuratūrai keliamus uždavinius.</text:span></text:p>
      <text:p text:style-name="P85"><text:span text:style-name="T86">2</text:span><text:span text:style-name="T87">. Lietuvos Respublikos prokuratūros darbuotojų skatinimo ir drausminės atsakomybės nuostatai taikomi visiems prokurorams ir tardytojams, turintiems laipsnius. (Toliau prokurorai ir tar</text:span><text:span text:style-name="T88">dytojai vadinami „darbuotojais“.)</text:span></text:p>
      <text:p text:style-name="P89"/>
      <text:p text:style-name="P90"><text:span text:style-name="T91">II</text:span><text:span text:style-name="T92">.<text:s/></text:span><text:span text:style-name="T93">PASKATINIMAI IR APDOVANOJIMAI</text:span></text:p>
      <text:p text:style-name="P94"/>
      <text:p text:style-name="P95"><text:span text:style-name="T96">3</text:span><text:span text:style-name="T97">. Už pavyzdingą pareigų atlikimą, iniciatyvą bei kitokį pasižymėjimą tarnyboje darbuotojams gali būti skiriami šie paskatinimai:</text:span></text:p>
      <text:p text:style-name="P98">padėka,</text:p>
      <text:p text:style-name="P99">materialinis paskatinimas,</text:p>
      <text:p text:style-name="P100">aukštesnio<text:s/>laipsnio suteikimas.</text:p>
      <text:p text:style-name="P101"><text:span text:style-name="T102">Už ypatingus nuopelnus teisinės valstybės kūrimo ir teisėtumo stiprinimo darbe prokuratūros darbuotojai gali būti pasiūlyti valstybiniam apdovanojimui.</text:span></text:p>
      <text:p text:style-name="P103"><text:span text:style-name="T104">4</text:span><text:span text:style-name="T105">. Paskatinimus Lietuvos Respublikos generalinis prokuroras skiria atitinkamo s</text:span><text:span text:style-name="T106">truktūrinio padalinio vadovo siūlymu.</text:span></text:p>
      <text:p text:style-name="P107"><text:span text:style-name="T108">Valstybiniam apdovanojimui pristatoma Generalinės prokuratūros kolegijos nutarimu.</text:span></text:p>
      <text:p text:style-name="P109"><text:span text:style-name="T110">5</text:span><text:span text:style-name="T111">. Neleidžiama skatinti ar apdovanoti darbuotojo, jei jam yra paskirta drausminė nuobauda, kurios galiojimo terminas nepasibaigė.</text:span></text:p>
      <text:p text:style-name="P112"><text:span text:style-name="T113">6</text:span><text:span text:style-name="T114">. Paskatinimai ir apdovanojimai skiriami Lietuvos Respublikos generalinio prokuroro įsakymu ir įrašomi į darbo knygelę.</text:span></text:p>
      <text:p text:style-name="P115">Apie paskatinimus ir apdovanojimus skelbiama visiems prokuratūros darbuotojams.</text:p>
      <text:p text:style-name="P116"/>
      <text:p text:style-name="P117"><text:span text:style-name="T118">III</text:span><text:span text:style-name="T119">.<text:s/></text:span><text:span text:style-name="T120">DRAUSMINĖS NUOBAUDOS</text:span></text:p>
      <text:p text:style-name="P121"/>
      <text:p text:style-name="P122"><text:span text:style-name="T123">7</text:span><text:span text:style-name="T124">. Už darbo<text:s/></text:span><text:span text:style-name="T125">drausmės pažeidimus ir už prokuratūrą žeminantį elgesį gali būti taikomos šios drausminės nuobaudos:</text:span></text:p>
      <text:p text:style-name="P126">pastaba,</text:p>
      <text:p text:style-name="P127">papeikimas,</text:p>
      <text:p text:style-name="P128">pažeminimas pareigose ar laipsnio sumažinimas,</text:p>
      <text:p text:style-name="P129"><text:span text:style-name="T130">atleidimas iš darbo.</text:span></text:p>
      <text:p text:style-name="P131"><text:span text:style-name="T132">8</text:span><text:span text:style-name="T133">. Drausminės nuobaudos gali būti skiriamos tik už darbuotojo<text:s/></text:span><text:span text:style-name="T134">kaltai atliktus veiksmus ar už neveikimą.</text:span></text:p>
      <text:p text:style-name="P135"><text:span text:style-name="T136">9</text:span><text:span text:style-name="T137">. Už darbo drausmės pažeidimus ir žeminantį prokuratūrą elgesį Lietuvos Respublikos generalinis prokuroras turi teisę skirti drausmines nuobaudas visiems prokuratūros darbuotojams, išskyrus savo pavaduotojus.</text:span></text:p>
      <text:p text:style-name="P138"><text:span text:style-name="T139">10</text:span><text:span text:style-name="T140">. Prieš skiriant nuobaudą, turi būti pareikalauta, kad darbuotojas pasiaiškintų raštu.</text:span></text:p>
      <text:soft-page-break/>
      <text:p text:style-name="P141"><text:span text:style-name="T142">Jei per generalinio prokuroro nustatytą terminą be svarbių priežasčių darbuotojas atsisako pasiaiškinti arba nepateikia pasiaiškinimo, drausminę nuobaudą galima sk</text:span><text:span text:style-name="T143">irti be pasiaiškinimo.</text:span></text:p>
      <text:p text:style-name="P144"><text:span text:style-name="T145">11</text:span><text:span text:style-name="T146">. Skiriant drausminę nuobaudą, turi būti atsižvelgiama į padaryto nusižengimo sunkumą, į aplinkybes, kuriomis jis buvo padarytas, ir į tai, kaip darbuotojas dirbo anksčiau.</text:span></text:p>
      <text:p text:style-name="P147"><text:span text:style-name="T148">12</text:span><text:span text:style-name="T149">. Už kiekvieną darbo drausmės pažeidimą galima<text:s/></text:span><text:span text:style-name="T150">skirti tik vieną drausminę nuobaudą.</text:span></text:p>
      <text:p text:style-name="P151"><text:span text:style-name="T152">13</text:span><text:span text:style-name="T153">. Drausminės nuobaudos skiriamos tuoj pat, paaiškėjus nusižengimui, bet ne vėliau kaip per vieną mėnesį nuo tos dienos, kai nusižengimas paaiškėjo, neįskaitant laiko, kai darbuotojas nebuvo darbe dėl ligos ar atos</text:span><text:span text:style-name="T154">togavo, o iškėlus baudžiamąją bylą – ne vėliau kaip per vieną mėnesį nuo tos dienos, kai baudžiamoji byla nutraukta. Drausminė nuobauda negali būti skiriama vėliau kaip po šešių mėnesių nuo nusižengimo padarymo dienos.</text:span></text:p>
      <text:p text:style-name="P155"><text:span text:style-name="T156">Už veiksmus, kurie nesuderinami su ei</text:span><text:span text:style-name="T157">namomis prokuratūroje pareigomis, darbuotojas gali būti atleistas nepriklausomai nuo šių veiksmų padarymo momento.</text:span></text:p>
      <text:p text:style-name="P158"><text:span text:style-name="T159">14</text:span><text:span text:style-name="T160">. Drausminė nuobauda skiriama Lietuvos Respublikos generalinio prokuroro įsakymu, ir darbuotojui apie tai pranešama.</text:span></text:p>
      <text:p text:style-name="P161"><text:span text:style-name="T162">15</text:span><text:span text:style-name="T163">. Drausminė<text:s/></text:span><text:span text:style-name="T164">nuobauda galioja vienerius metus.</text:span></text:p>
      <text:p text:style-name="P165"><text:span text:style-name="T166">16</text:span><text:span text:style-name="T167">. Drausminė nuobauda gali būti panaikinta nepasibaigus jos galiojimo terminui, jei nubaustasis darbuotojas gerai dirba.</text:span></text:p>
      <text:p text:style-name="P168"><text:span text:style-name="T169">17</text:span><text:span text:style-name="T170">. Įsakymą dėl drausminės nuobaudos paskyrimo per vieną mėnesį galima apskųsti Lietuvos Res</text:span><text:span text:style-name="T171">publikos aukščiausiajam teismui, kurio sprendimas yra galutinis.</text:span></text:p>
      <text:p text:style-name="P172"><text:span text:style-name="T173">______________</text:span></text:p>
      <text:p text:style-name="P174"/>
      <text:soft-page-break/>
      <text:p text:style-name="P175">PATVIRTINTI</text:p>
      <text:p text:style-name="P183">Lietuvos Respublikos<text:s/></text:p>
      <text:p text:style-name="P184">Aukščiausiosios Tarybos</text:p>
      <text:p text:style-name="P185">1990 m. spalio 4 d. nutarimu Nr. I-634</text:p>
      <text:p text:style-name="P186"/>
      <text:p text:style-name="P187"><text:span text:style-name="T188">LIETUVOS RESPUBLIKOS PROKURATŪROS<text:s/></text:span><text:span text:style-name="T189">DARBUOTOJŲ LAIPSNIŲ IR PRIEMOKŲ UŽ JUOS BEI IŠTARNAUTĄ LAIKĄ</text:span></text:p>
      <text:p text:style-name="P190"><text:span text:style-name="T191">NUOSTATAI</text:span></text:p>
      <text:p text:style-name="P192"/>
      <text:p text:style-name="P193"><text:span text:style-name="T194">1</text:span><text:span text:style-name="T195">. Šie nuostatai reglamentuoja Lietuvos Respublikos prokuratūros darbuotojų laipsnius ir priemokas už juos bei ištarnautą laiką.</text:span></text:p>
      <text:p text:style-name="P196"><text:span text:style-name="T197">2</text:span><text:span text:style-name="T198">. Prokuratūros darbuotojams gali būti suteikia</text:span><text:span text:style-name="T199">mi tokie laipsniai:</text:span></text:p>
      <text:p text:style-name="P200">– vyriausiasis valstybinis justicijos patarėjas,</text:p>
      <text:p text:style-name="P201">– valstybinis justicijos patarėjas,</text:p>
      <text:p text:style-name="P202">– vyresnysis justicijos patarėjas,</text:p>
      <text:p text:style-name="P203">– justicijos patarėjas,</text:p>
      <text:p text:style-name="P204">– jaunesnysis justicijos patarėjas,</text:p>
      <text:p text:style-name="P205">– 1 klasės teisininkas,</text:p>
      <text:p text:style-name="P206">– 2 klasės teisininkas,</text:p>
      <text:p text:style-name="P207"><text:span text:style-name="T208">– 3 klas</text:span><text:span text:style-name="T209">ės teisininkas.</text:span></text:p>
      <text:p text:style-name="P210"><text:span text:style-name="T211">3</text:span><text:span text:style-name="T212">. Nustatomi šie aukščiausi laipsniai, atsižvelgiant į einamas pareigas:</text:span>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Pareigos</text:p>
          </table:table-cell>
          <table:table-cell table:style-name="TableCell219">
            <text:p text:style-name="P220">Aukščiausias laipsnis</text:p>
          </table:table-cell>
        </table:table-row>
        <table:table-row table:style-name="TableRow221">
          <table:table-cell table:style-name="TableCell222">
            <text:p text:style-name="P223">a) Lietuvos Respublikos generalinis prokuroras<text:s/></text:p>
          </table:table-cell>
          <table:table-cell table:style-name="TableCell224">
            <text:p text:style-name="P225">Vyriausiasis valstybinis justicijos patarėjas</text:p>
          </table:table-cell>
        </table:table-row>
        <table:table-row table:style-name="TableRow226">
          <table:table-cell table:style-name="TableCell227">
            <text:p text:style-name="P228">b) Lietuvos Respublikos generalinio prokuroro pavaduotojai<text:s/></text:p>
          </table:table-cell>
          <table:table-cell table:style-name="TableCell229">
            <text:p text:style-name="P230">Valstybinis justicijos patarėjas</text:p>
          </table:table-cell>
        </table:table-row>
        <table:table-row table:style-name="TableRow231">
          <table:table-cell table:style-name="TableCell232">
            <text:p text:style-name="P233">c) Lietuvos Respublikos generalinės prokuratūros departamentų, skyrių ir grupių vyriausieji prokurorai bei jų pavaduotojai<text:s/></text:p>
          </table:table-cell>
          <table:table-cell table:style-name="TableCell234">
            <text:p text:style-name="P235">Vyresnysis justicijos patarėjas</text:p>
          </table:table-cell>
        </table:table-row>
        <table:table-row table:style-name="TableRow236">
          <table:table-cell table:style-name="TableCell237">
            <text:p text:style-name="P238">d) Nusikaltimų tyrimo departamento vyriausieji tardytojai<text:s/></text:p>
          </table:table-cell>
          <table:table-cell table:style-name="TableCell239">
            <text:p text:style-name="P240">Vyresnysis justicijos patarėjas</text:p>
          </table:table-cell>
        </table:table-row>
        <table:table-row table:style-name="TableRow241">
          <table:table-cell table:style-name="TableCell242">
            <text:p text:style-name="P243">e) Vilniaus, Kauno, Klaipėdos, Šiaulių ir Panevėžio miestų vyriausieji prokurorai<text:s/></text:p>
          </table:table-cell>
          <table:table-cell table:style-name="TableCell244">
            <text:p text:style-name="P245">Vyresnysis justicijos patarėjas</text:p>
          </table:table-cell>
        </table:table-row>
        <table:table-row table:style-name="TableRow246">
          <table:table-cell table:style-name="TableCell247">
            <text:p text:style-name="P248">f) Lietuvos Respublikos generalinio prokuroro padėjėjai, departamentų, skyrių prokurorai, nusikaltimų tyrimo departamento ypatingai svarbių bylų tardytojai<text:s/></text:p>
          </table:table-cell>
          <table:table-cell table:style-name="TableCell249">
            <text:p text:style-name="P250">Justicijos patarėjas</text:p>
          </table:table-cell>
        </table:table-row>
        <table:table-row table:style-name="TableRow251">
          <table:table-cell table:style-name="TableCell252">
            <text:p text:style-name="P253">g) Vyriausieji teritorinių prokuratūrų prokurorai (išskyrus Vilniaus, Kauno, Šiaulių, Klaipėdos ir Panevėžio miestų)<text:s/></text:p>
          </table:table-cell>
          <table:table-cell table:style-name="TableCell254">
            <text:p text:style-name="P255">Justicijos<text:s/>patarėjas</text:p>
          </table:table-cell>
        </table:table-row>
        <table:table-row table:style-name="TableRow256">
          <table:table-cell table:style-name="TableCell257">
            <text:p text:style-name="P258">h) Vilniaus, Kauno, Šiaulių, Klaipėdos ir Panevėžio miestų vyriausiųjų prokurorų pavaduotojai, šių prokuratūrų skyrių vyriausieji prokurorai<text:s/></text:p>
          </table:table-cell>
          <table:table-cell table:style-name="TableCell259">
            <text:p text:style-name="P260">Justicijos patarėjas</text:p>
          </table:table-cell>
        </table:table-row>
        <table:table-row table:style-name="TableRow261">
          <table:table-cell table:style-name="TableCell262">
            <text:p text:style-name="P263">i) Nusikaltimų tyrimų departamento tardytojai, teritorinių prokuratūrų (išskyrus<text:s/>Vilniaus, Kauno, Šiaulių, Klaipėdos ir Panevėžio miestų) vyriausiųjų prokurorų pavaduotojai ir vyriausieji tardytojai<text:s/></text:p>
          </table:table-cell>
          <table:table-cell table:style-name="TableCell264">
            <text:p text:style-name="P265">Jaunesnysis justicijos patarėjas</text:p>
          </table:table-cell>
        </table:table-row>
        <table:table-row table:style-name="TableRow266">
          <table:table-cell table:style-name="TableCell267">
            <text:p text:style-name="P268">j) Vilniaus, Kauno, Šiaulių, Klaipėdos, Panevėžio miestų prokuratūrų prokurorai ir tardytojai<text:s/></text:p>
          </table:table-cell>
          <table:table-cell table:style-name="TableCell269">
            <text:p text:style-name="P270">Jaunesnysis justicijos patarėjas</text:p>
          </table:table-cell>
        </table:table-row>
        <table:table-row table:style-name="TableRow271">
          <table:table-cell table:style-name="TableCell272">
            <text:p text:style-name="P273">k) Teritorinių prokuratūrų (išskyrus Vilniaus, Kauno, Šiaulių, Klaipėdos ir Panevėžio miestų) prokurorai, vyriausiojo prokuroro padėjėjai, tardytojai<text:s/></text:p>
          </table:table-cell>
          <table:table-cell table:style-name="TableCell274">
            <text:p text:style-name="P275">1 klasės teisininkas</text:p>
          </table:table-cell>
        </table:table-row>
      </table:table>
      <text:p text:style-name="P276"/>
      <text:p text:style-name="P277"><text:span text:style-name="T278">Aukštesnis negu šiame punkte nurodytas laipsnis gali būt</text:span><text:span text:style-name="T279">i suteikiamas tik išimties tvarka už pasižymėjimą darbe.</text:span></text:p>
      <text:p text:style-name="P280"><text:span text:style-name="T281">4</text:span><text:span text:style-name="T282">. Laipsniai suteikiami eilės tvarka. Pirmasis (trečios klasės teisininko) laipsnis suteikiamas neturinčiam teisinio darbo patirties asmeniui, išdirbusiam prokuroru ar tardytoju ne mažiau kaip vi</text:span><text:span text:style-name="T283">enerius metus, o jaunajam specialistui – kai jis baigia stažuotę.</text:span></text:p>
      <text:p text:style-name="P284"><text:span text:style-name="T285">5</text:span><text:span text:style-name="T286">. Priimdamas į darbą prokuratūroje asmenis, turinčius didelę teisinio darbo patirtį, generalinis prokuroras turi teisę iškart suteikti atitinkantį pareigas laipsnį.</text:span></text:p>
      <text:p text:style-name="P287"><text:span text:style-name="T288">6</text:span><text:span text:style-name="T289">. Sprendžiant l</text:span><text:span text:style-name="T290">aipsnio suteikimo klausimą, atsižvelgiama į darbuotojo pareigingumą ir drausmingumą.</text:span></text:p>
      <text:p text:style-name="P291"><text:span text:style-name="T292">7</text:span><text:span text:style-name="T293">. Aukštesnis laipsnis gali būti suteikiamas, suėjus šiems terminams:</text:span></text:p>
      <text:p text:style-name="P294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Suteikiamas laipsnis</text:p>
          </table:table-cell>
          <table:table-cell table:style-name="TableCell301">
            <text:p text:style-name="P302">Terminas, kiek darbuotojas turėjo ankstesnį laipsnį</text:p>
          </table:table-cell>
        </table:table-row>
        <table:table-row table:style-name="TableRow303">
          <table:table-cell table:style-name="TableCell304">
            <text:p text:style-name="P305">Antros klasės<text:s/>teisininkas</text:p>
          </table:table-cell>
          <table:table-cell table:style-name="TableCell306">
            <text:p text:style-name="P307">2 metai</text:p>
          </table:table-cell>
        </table:table-row>
        <table:table-row table:style-name="TableRow308">
          <table:table-cell table:style-name="TableCell309">
            <text:p text:style-name="P310">Pirmos klasės teisininkas</text:p>
          </table:table-cell>
          <table:table-cell table:style-name="TableCell311">
            <text:p text:style-name="P312">3 metai</text:p>
          </table:table-cell>
        </table:table-row>
        <table:table-row table:style-name="TableRow313">
          <table:table-cell table:style-name="TableCell314">
            <text:p text:style-name="P315">Jaunesnysis justicijos patarėjas</text:p>
          </table:table-cell>
          <table:table-cell table:style-name="TableCell316">
            <text:p text:style-name="P317">3 metai</text:p>
          </table:table-cell>
        </table:table-row>
        <table:table-row table:style-name="TableRow318">
          <table:table-cell table:style-name="TableCell319">
            <text:p text:style-name="P320">Justicijos patarėjas</text:p>
          </table:table-cell>
          <table:table-cell table:style-name="TableCell321">
            <text:p text:style-name="P322">4 metai</text:p>
          </table:table-cell>
        </table:table-row>
        <table:table-row table:style-name="TableRow323">
          <table:table-cell table:style-name="TableCell324">
            <text:p text:style-name="P325">Vyresnysis justicijos patarėjas<text:s/></text:p>
          </table:table-cell>
          <table:table-cell table:style-name="TableCell326">
            <text:p text:style-name="P327">terminas nenustatomas</text:p>
          </table:table-cell>
        </table:table-row>
        <table:table-row table:style-name="TableRow328">
          <table:table-cell table:style-name="TableCell329">
            <text:p text:style-name="P330">Valstybinis justicijos patarėjas</text:p>
          </table:table-cell>
          <table:table-cell table:style-name="TableCell331">
            <text:p text:style-name="P332">terminas nenustatomas</text:p>
          </table:table-cell>
        </table:table-row>
        <table:table-row table:style-name="TableRow333">
          <table:table-cell table:style-name="TableCell334">
            <text:p text:style-name="P335">Vyriausiasis valstybinis justicijos patarėjas<text:s/></text:p>
          </table:table-cell>
          <table:table-cell table:style-name="TableCell336">
            <text:p text:style-name="P337">terminas nenustatomas</text:p>
          </table:table-cell>
        </table:table-row>
      </table:table>
      <text:p text:style-name="P338"/>
      <text:p text:style-name="P339">Jei darbuotojas perkeliamas į aukštesnes pareigas, naujas laipsnis gali būti suteiktas nepraėjus nurodytiems terminams.</text:p>
      <text:p text:style-name="P340">Punkto pakeitimai:</text:p>
      <text:p text:style-name="P341"><text:span text:style-name="T342">Nr.<text:s/></text:span><text:a xlink:href="https://www.e-tar.lt/portal/legalAct.html?documentId=TAR.780ABAA99CDE" office:target-frame-name="_top" xlink:show="replace"><text:span text:style-name="T343">I-1401</text:span></text:a><text:span text:style-name="T344">, 1991-06-04, Žin., 1991, Nr. 17-455 (1991-06-20), i. k. 0911010NUTA00I-1401</text:span></text:p>
      <text:p text:style-name="Normal"/>
      <text:p text:style-name="P345"><text:span text:style-name="T346">8</text:span><text:span text:style-name="T347">. Vyriausiojo valstybinio justicijos patarėjo ir valstybinio justicijos patarėjo laipsn</text:span><text:span text:style-name="T348">ius suteikia Lietuvos Respublikos Aukščiausiosios Tarybos Prezidiumas, o kitus – Lietuvos Respublikos generalinis prokuroras, remdamasis atestacinės komisijos išvadomis.</text:span></text:p>
      <text:p text:style-name="P349"><text:span text:style-name="T350">9</text:span><text:span text:style-name="T351">. Laipsnis gali būti atimtas tik darbuotoją atleidus iš prokuratūros organų už nu</text:span><text:span text:style-name="T352">sikaltimo padarymą ar kitus prokuratūrą diskredituojančius veiksmus.</text:span></text:p>
      <text:p text:style-name="P353"><text:span text:style-name="T354">10</text:span><text:span text:style-name="T355">. Laipsnius turintiems prokurorams ir tardytojams mokama priemoka prie pareiginės algos pagal 1 priedėlį. Taip pat jiems mokama priemoka prie pareiginės algos už ištarnautą laiką pa</text:span><text:span text:style-name="T356">gal 2 priedėlį.<text:s/></text:span></text:p>
      <text:p text:style-name="P357">Asmenims, priimtiems dirbti prokuratūroje iš kitų teisėsaugos organizacijų prokurorais ir tardytojais, jų turimas pareigūno darbo stažas kitose teisėsaugos organizacijose prilyginamas stažui prokuratūroje.</text:p>
      <text:p text:style-name="P358"><text:span text:style-name="T359">Generaliniam prokurorui<text:s/></text:span><text:span text:style-name="T360">suteikiama teisė šiems asmenims mokėti priemokas prie pareiginės algos už ištarnautą laiką pagal 2 priedėlį.</text:span></text:p>
      <text:p text:style-name="P361">Punkto pakeitimai:</text:p>
      <text:p text:style-name="P362"><text:span text:style-name="T363">Nr.<text:s/></text:span><text:a xlink:href="https://www.e-tar.lt/portal/legalAct.html?documentId=TAR.780ABAA99CDE" office:target-frame-name="_top" xlink:show="replace"><text:span text:style-name="T364">I-1401</text:span></text:a><text:span text:style-name="T365">, 1991-06-04, Žin., 1991, Nr. 17-455</text:span><text:span text:style-name="T366"><text:s/>(1991-06-20), i. k. 0911010NUTA00I-1401</text:span></text:p>
      <text:p text:style-name="Normal"/>
      <text:p text:style-name="P367"><text:span text:style-name="T368">11</text:span><text:span text:style-name="T369">. Laipsnius turintys prokurorai ir tardytojai, eidami tarnybos pareigas, dėvi aprangą su skiriamaisiais ženklais.</text:span></text:p>
      <text:p text:style-name="P370"><text:span text:style-name="T371">12</text:span><text:span text:style-name="T372">. Apranga išduodama nemokamai. Nutraukus darbą prokuratūroje, aprangos išlaidos išieškom</text:span><text:span text:style-name="T373">os iš buvusiojo darbuotojo proporcingai neatidirbtam laikui.</text:span></text:p>
      <text:p text:style-name="P374">______________</text:p>
      <text:p text:style-name="P375"/>
      <text:soft-page-break/>
      <text:p text:style-name="P376">Lietuvos Respublikos prokuratūros</text:p>
      <text:p text:style-name="P384">darbuotojų laipsnių ir priemokų už</text:p>
      <text:p text:style-name="P385">juos bei ištarnautą laiką nuostatų</text:p>
      <text:p text:style-name="P386">1 priedėlis</text:p>
      <text:p text:style-name="P387"/>
      <text:p text:style-name="P388">PRIEMOKŲ PRIE PAREIGINĖS ALGOS<text:s/>PROKURATŪROS DARBUOTOJAMS UŽ LAIPSNIUS DYDŽIŲ</text:p>
      <text:p text:style-name="P389"><text:span text:style-name="T390">LENTELĖ</text:span></text:p>
      <text:p text:style-name="P391"/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Prokuratūros darbuotojo laipsnis</text:p>
          </table:table-cell>
          <table:table-cell table:style-name="TableCell398">
            <text:p text:style-name="P399">Priemokos dydis rb.</text:p>
          </table:table-cell>
        </table:table-row>
        <table:table-row table:style-name="TableRow400">
          <table:table-cell table:style-name="TableCell401">
            <text:p text:style-name="P402">1. 3 klasės teisininkas</text:p>
          </table:table-cell>
          <table:table-cell table:style-name="TableCell403">
            <text:p text:style-name="P404">60</text:p>
          </table:table-cell>
        </table:table-row>
        <table:table-row table:style-name="TableRow405">
          <table:table-cell table:style-name="TableCell406">
            <text:p text:style-name="P407">2. 2 klasės teisininkas</text:p>
          </table:table-cell>
          <table:table-cell table:style-name="TableCell408">
            <text:p text:style-name="P409">70</text:p>
          </table:table-cell>
        </table:table-row>
        <table:table-row table:style-name="TableRow410">
          <table:table-cell table:style-name="TableCell411">
            <text:p text:style-name="P412">3. 1 klasės teisininkas</text:p>
          </table:table-cell>
          <table:table-cell table:style-name="TableCell413">
            <text:p text:style-name="P414">80</text:p>
          </table:table-cell>
        </table:table-row>
        <table:table-row table:style-name="TableRow415">
          <table:table-cell table:style-name="TableCell416">
            <text:p text:style-name="P417">4. Jaunesnysis justicijos patarėjas</text:p>
          </table:table-cell>
          <table:table-cell table:style-name="TableCell418">
            <text:p text:style-name="P419">90</text:p>
          </table:table-cell>
        </table:table-row>
        <table:table-row table:style-name="TableRow420">
          <table:table-cell table:style-name="TableCell421">
            <text:p text:style-name="P422">5. Justicijos<text:s/>patarėjas</text:p>
          </table:table-cell>
          <table:table-cell table:style-name="TableCell423">
            <text:p text:style-name="P424">100</text:p>
          </table:table-cell>
        </table:table-row>
        <table:table-row table:style-name="TableRow425">
          <table:table-cell table:style-name="TableCell426">
            <text:p text:style-name="P427">6. Vyresnysis justicijos patarėjas</text:p>
          </table:table-cell>
          <table:table-cell table:style-name="TableCell428">
            <text:p text:style-name="P429">110</text:p>
          </table:table-cell>
        </table:table-row>
        <table:table-row table:style-name="TableRow430">
          <table:table-cell table:style-name="TableCell431">
            <text:p text:style-name="P432">7. Valstybinis justicijos patarėjas</text:p>
          </table:table-cell>
          <table:table-cell table:style-name="TableCell433">
            <text:p text:style-name="P434">120</text:p>
          </table:table-cell>
        </table:table-row>
        <table:table-row table:style-name="TableRow435">
          <table:table-cell table:style-name="TableCell436">
            <text:p text:style-name="P437">8. Vyriausiasis valstybinis justicijos patarėjas</text:p>
          </table:table-cell>
          <table:table-cell table:style-name="TableCell438">
            <text:p text:style-name="P439">150</text:p>
          </table:table-cell>
        </table:table-row>
      </table:table>
      <text:p text:style-name="Normal"/>
      <text:p text:style-name="P440">______________</text:p>
      <text:p text:style-name="P441"/>
      <text:soft-page-break/>
      <text:p text:style-name="P442">Lietuvos Respublikos prokuratūros</text:p>
      <text:p text:style-name="P450">darbuotojų laipsnių ir<text:s/>priemokų už</text:p>
      <text:p text:style-name="P451">juos bei ištarnautą laiką nuostatų</text:p>
      <text:p text:style-name="P452">2 priedėlis</text:p>
      <text:p text:style-name="P453"/>
      <text:p text:style-name="P454">PRIEMOKŲ PRIE PAREIGINĖS ALGOS PROKURATŪROS DARBUOTOJAMS UŽ IŠTARNAUTĄ LAIKĄ DYDŽIŲ</text:p>
      <text:p text:style-name="P455"><text:span text:style-name="T456">LENTELĖ</text:span></text:p>
      <text:p text:style-name="P457"/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Ištarnauti prokuratūroje metai</text:p>
          </table:table-cell>
          <table:table-cell table:style-name="TableCell464">
            <text:p text:style-name="P465">Priemokos dydis (% nuo pareiginės algos)</text:p>
          </table:table-cell>
        </table:table-row>
        <table:table-row table:style-name="TableRow466">
          <table:table-cell table:style-name="TableCell467">
            <text:p text:style-name="P468">Nuo 3 iki 5 m.</text:p>
          </table:table-cell>
          <table:table-cell table:style-name="TableCell469">
            <text:p text:style-name="P470">5</text:p>
          </table:table-cell>
        </table:table-row>
        <table:table-row table:style-name="TableRow471">
          <table:table-cell table:style-name="TableCell472">
            <text:p text:style-name="P473">Nuo 5 iki 10<text:s/>m.</text:p>
          </table:table-cell>
          <table:table-cell table:style-name="TableCell474">
            <text:p text:style-name="P475">10</text:p>
          </table:table-cell>
        </table:table-row>
        <table:table-row table:style-name="TableRow476">
          <table:table-cell table:style-name="TableCell477">
            <text:p text:style-name="P478">Nuo 10 iki 15 m.</text:p>
          </table:table-cell>
          <table:table-cell table:style-name="TableCell479">
            <text:p text:style-name="P480">15</text:p>
          </table:table-cell>
        </table:table-row>
        <table:table-row table:style-name="TableRow481">
          <table:table-cell table:style-name="TableCell482">
            <text:p text:style-name="P483">Nuo 15 iki 20 m.</text:p>
          </table:table-cell>
          <table:table-cell table:style-name="TableCell484">
            <text:p text:style-name="P485">20</text:p>
          </table:table-cell>
        </table:table-row>
        <table:table-row table:style-name="TableRow486">
          <table:table-cell table:style-name="TableCell487">
            <text:p text:style-name="P488">Daugiau kaip 20 m.</text:p>
          </table:table-cell>
          <table:table-cell table:style-name="TableCell489">
            <text:p text:style-name="P490">25</text:p>
          </table:table-cell>
        </table:table-row>
      </table:table>
      <text:p text:style-name="Normal"/>
      <text:p text:style-name="P491">______________</text:p>
      <text:p text:style-name="P492"/>
      <text:p text:style-name="P493"/>
      <text:p text:style-name="P494"><text:span text:style-name="T495">Pakeitimai:</text:span></text:p>
      <text:p text:style-name="P496"/>
      <text:p text:style-name="P497"><text:span text:style-name="T498">1.</text:span></text:p>
      <text:p text:style-name="P499"><text:span text:style-name="T500">LIETUVOS RESPUBLIKOS AUKŠČIAUSIOJI TARYBA, Nutarimas</text:span></text:p>
      <text:p text:style-name="P501"><text:span text:style-name="T502">Nr.<text:s/></text:span><text:a xlink:href="https://www.e-tar.lt/portal/legalAct.html?documentId=TAR.780ABAA99CDE" office:target-frame-name="_top" xlink:show="replace"><text:span text:style-name="T503">I-1401</text:span></text:a><text:span text:style-name="T504">,<text:s/></text:span><text:span text:style-name="T505">1991-06-04, Žin., 1991, Nr. 17-455 (1991-06-20), i. k. 0911010NUTA00I-1401</text:span></text:p>
      <text:p text:style-name="P506"><text:span text:style-name="T507">Dėl Lietuvos Respublikos prokuratūros darbuotojų laipsnių ir priemokų už juos bei ištarnautą laiką nuostatų pakeitimo ir papildymo</text:span></text:p>
      <text:p text:style-name="P508"/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6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1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9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1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1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8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3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0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3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2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4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46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4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8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1"><draw:frame draw:style-name="F62" text:anchor-type="paragraph" svg:y="0.0006in" draw:z-index="0"><draw:text-box fo:min-height="0in" fo:min-width="0in"><text:p text:style-name="P60"><text:span text:style-name="T63"><text:page-number text:fixed="false">2</text:page-number></text:span></text:p></draw:text-box></draw:frame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  <style:master-page style:name="MP2" style:page-layout-name="PL2">
      <style:header>
        <text:p text:style-name="P177"><draw:frame draw:style-name="F178" text:anchor-type="paragraph" svg:y="0.0006in" draw:z-index="0"><draw:text-box fo:min-height="0in" fo:min-width="0in"><text:p text:style-name="P176"><text:span text:style-name="T179"><text:page-number text:fixed="false">2</text:page-number></text:span></text:p></draw:text-box></draw:frame></text:p>
      </style:header>
      <style:footer>
        <text:p text:style-name="P180"/>
      </style:footer>
    </style:master-page>
    <style:master-page style:next-style-name="MP2" style:name="MPF2" style:page-layout-name="PL2">
      <style:header>
        <text:p text:style-name="P181"/>
      </style:header>
      <style:footer>
        <text:p text:style-name="P182"/>
      </style:footer>
    </style:master-page>
    <style:master-page style:name="MP3" style:page-layout-name="PL3">
      <style:header>
        <text:p text:style-name="P378"><draw:frame draw:style-name="F379" text:anchor-type="paragraph" svg:y="0.0006in" draw:z-index="0"><draw:text-box fo:min-height="0in" fo:min-width="0in"><text:p text:style-name="P377"><text:span text:style-name="T380"><text:page-number text:fixed="false">2</text:page-number></text:span></text:p></draw:text-box></draw:frame></text:p>
      </style:header>
      <style:footer>
        <text:p text:style-name="P381"/>
      </style:footer>
    </style:master-page>
    <style:master-page style:next-style-name="MP3" style:name="MPF3" style:page-layout-name="PL3">
      <style:header>
        <text:p text:style-name="P382"/>
      </style:header>
      <style:footer>
        <text:p text:style-name="P383"/>
      </style:footer>
    </style:master-page>
    <style:master-page style:name="MP4" style:page-layout-name="PL4">
      <style:header>
        <text:p text:style-name="P444"><draw:frame draw:style-name="F445" text:anchor-type="paragraph" svg:y="0.0006in" draw:z-index="0"><draw:text-box fo:min-height="0in" fo:min-width="0in"><text:p text:style-name="P443"><text:span text:style-name="T446"><text:page-number text:fixed="false">2</text:page-number></text:span></text:p></draw:text-box></draw:frame></text:p>
      </style:header>
      <style:footer>
        <text:p text:style-name="P447"/>
      </style:footer>
    </style:master-page>
    <style:master-page style:next-style-name="MP4" style:name="MPF4" style:page-layout-name="PL4">
      <style:header>
        <text:p text:style-name="P448"/>
      </style:header>
      <style:footer>
        <text:p text:style-name="P4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3-05T12:46:00Z</meta:creation-date>
    <dc:date>2018-03-05T12:46:00Z</dc:date>
    <meta:template xlink:href="Normal.dotm" xlink:type="simple"/>
    <meta:editing-cycles>2</meta:editing-cycles>
    <meta:editing-duration>PT0S</meta:editing-duration>
    <meta:document-statistic meta:page-count="7" meta:paragraph-count="150" meta:word-count="1491" meta:character-count="11914" meta:row-count="503" meta:non-whitespace-character-count="10573"/>
  </office:meta>
</office:document-meta>
</file>