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8 iki 2012-12-05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2C1B063EAB3E" office:target-frame-name="_top" xlink:show="replace"><text:span text:style-name="T8">2-7</text:span></text:a><text:span text:style-name="T9">, i. k. 1112020ISAK000004-5</text:span></text:p>
      <text:p text:style-name="P10"/>
      <text:p text:style-name="P11">Nauja redakcija nuo 2012-07-28:</text:p>
      <text:p text:style-name="Normal"><text:span text:style-name="T12">Nr.<text:s/></text:span><text:a xlink:href="https://www.e-tar.lt/portal/legalAct.html?documentId=TAR.BA26F3668D16" office:target-frame-name="_top" xlink:show="replace"><text:span text:style-name="T13">4-743</text:span></text:a><text:span text:style-name="T14">, 2012-07-24, Informaciniai pranešimai 2012, Nr. 60-564 (2012-07-27), i. k. 1122020ISAK0004-743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<text:span text:style-name="T22">2011 m. sausio 4 d. Nr. 4-5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 Vyriausybės 2007</text:span><text:span text:style-name="T29"><text:s/>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 liepos</text:span><text:span text:style-name="T32"><text:s/>23 d. nutarimu Nr. 921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, 10.2 punktu, Valstybės projektų, finansuojamų pagal 2007–2013 m. Sanglaudos skatinimo veiksmų programos 3 prioriteto „Aplinka ir darnus vystymasis“ VP3-3.4-ŪM-03-V priemonę „Viešosios paskirties pastatų renovavimas nacionaliniu lygiu“, sąrašo Nr. 4, pat</text:span><text:span text:style-name="T37">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38">91-3941</text:span></text:a><text:span text:style-name="T39">; 2012, Nr.<text:s/></text:span><text:a xlink:href="https://www.e-tar.lt/portal/lt/legalAct/TAR.96193546E1C2" office:target-frame-name="_blank" xlink:show="new"><text:span text:style-name="T40">80-4188</text:span></text:a><text:span text:style-name="T41">), 51 punktu, Priemonės „Viešosios paskirties pastatų renovavimas nacionaliniu lygiu“ projektų finansavimo sąlygų aprašo, patvirtinto Lietuvos Respublikos ūkio ministro 2008 m. birželio 25 d. įsakymu Nr. 4-265 (Žin.,</text:span><text:span text:style-name="T42"><text:s/>2008, Nr.<text:s/></text:span><text:a xlink:href="https://www.e-tar.lt/portal/lt/legalAct/TAR.3DEAB2089967" office:target-frame-name="_blank" xlink:show="new"><text:span text:style-name="T43">73-2839</text:span></text:a><text:span text:style-name="T44">), 65 punktu ir atsižvelgdamas į viešosios įstaigos Lietuvos verslo paramos agentūros (toliau – VšĮ Lietuvos verslo paramos agentūra) 2009 m. liepos 24 d</text:span><text:span text:style-name="T45">. valstybės projektų, siūlomų finansuoti iš Europos Sąjungos fondų lėšų pagal priemonę „Viešosios paskirties pastatų renovavimas nacionaliniu lygiu“, sąrašo Nr. 4 pagal Sanglaudos skatinimo veiksmų programos VP3-3.4-ŪM-03-V priemonę 2010 m. gruodžio 21 d.<text:s/></text:span><text:span text:style-name="T46">projektų tinkamumo finansuoti vertinimo ataskaitą Nr. 106,</text:span></text:p>
      <text:p text:style-name="P47"><text:span text:style-name="T48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9">95-3720</text:span></text:a><text:span text:style-name="T50">), 3 prioriteto „Aplinka ir darnus vystymasis“ VP3-3.4-ŪM-03-V priemonę „Viešosios paskirties pastatų renovavimas nacionaliniu lygiu“, Mažeikių Kalnėnų pagrindinės mokyklos projekto<text:s/></text:span><text:span text:style-name="T51">„Mažeikių Kalnėnų pagrindinės mokyklos pastato Mažeikiuose, Pavenčių g. 3, rekonstravimas“ (VšĮ Lietuvos verslo paramos agentūros 2010 m. gruodžio 21 d. paraiškos kodas VP3-3.4-ŪM-03-V-04-065 Europos Sąjungos struktūrinių fondų ir (ar) valstybės biudžeto f</text:span><text:span text:style-name="T52">inansavimui gauti vertinimo rezultatų ataskaita Nr. 2462) kapitalo formavimo (ekonominės klasifikacijos kodas 2.9.2.2.1.01) išlaidoms padengti – iki 2 887 639,70 (dviejų milijonų aštuonių šimtų aštuoniasdešimt septynių tūkstančių šešių šimtų trisdešimt dev</text:span><text:span text:style-name="T53">ynių litų septyniasdešimt centų) lito finansavimo, finansavimo dalis (intensyvumas) – iki 100,00 proc., iš Ūkio ministerijos reorganizavimo laikotarpio energetikos srities Europos Sąjungos ir bendrojo finansavimo lėšomis finansuojamų projektų įgyvendinimo,</text:span><text:span text:style-name="T54"><text:s/>priemonės kodas 01 002 01 01 02, funkcinės klasifikacijos kodas 04.03.06.01, finansavimo šaltinio kodas 1.3.2.3.1 (2007–2013 m. ES parama).</text:span><text:s/></text:p>
      <text:p text:style-name="P55"/>
      <text:p text:style-name="P56"/>
      <text:p text:style-name="P57"/>
      <text:p text:style-name="P58">Ūkio ministras<text:tab/>Dainius Kreivys</text:p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ūkio ministerija, Įsakymas</text:span></text:p>
      <text:p text:style-name="P69"><text:span text:style-name="T70">Nr.<text:s/></text:span><text:a xlink:href="https://www.e-tar.lt/portal/legalAct.html?documentId=TAR.BA26F3668D16" office:target-frame-name="_top" xlink:show="replace"><text:span text:style-name="T71">4-743</text:span></text:a><text:span text:style-name="T72">, 2012-07-24, Informaciniai pranešimai, 2012, Nr. 60-564 (2012-07-27), i. k. 1122020ISAK0004-743</text:span></text:p>
      <text:p text:style-name="P73"><text:span text:style-name="T74">Dėl Lietuvos Respublikos ūkio ministro 2011 m. sausio 4 d. įsakymo Nr. 4-5</text:span><text:span text:style-name="T75"><text:s/>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22T18:41:00Z</meta:creation-date>
    <dc:date>2015-10-22T18:41:00Z</dc:date>
    <meta:template xlink:href="Normal" xlink:type="simple"/>
    <meta:editing-cycles>2</meta:editing-cycles>
    <meta:editing-duration>PT0S</meta:editing-duration>
    <meta:document-statistic meta:page-count="2" meta:paragraph-count="13" meta:word-count="610" meta:character-count="4830" meta:row-count="84" meta:non-whitespace-character-count="4233"/>
  </office:meta>
</office:document-meta>
</file>