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06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2C1B063EAB3E" office:target-frame-name="_top" xlink:show="replace"><text:span text:style-name="T8">2-7</text:span></text:a><text:span text:style-name="T9">, i. k. 1112020ISAK000004-5</text:span></text:p>
      <text:p text:style-name="P10"/>
      <text:p text:style-name="P11">Nauja redakcija nuo 2012-12-06:</text:p>
      <text:p text:style-name="Normal"><text:span text:style-name="T12">Nr.<text:s/></text:span><text:a xlink:href="https://www.e-tar.lt/portal/legalAct.html?documentId=TAR.09AF42622E53" office:target-frame-name="_top" xlink:show="replace"><text:span text:style-name="T13">4-1131</text:span></text:a><text:span text:style-name="T14">, 2012-11-27, Informaciniai pranešimai 2012, Nr. 97-830 (2012-12-05), i. k. 1122020ISAK004-1131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<text:span text:style-name="T22">2011 m. sausio 4 d. Nr. 4-5</text:span></text:p>
      <text:p text:style-name="P23"><text:span text:style-name="T24">Vilnius</text:span></text:p>
      <text:p text:style-name="P25"/>
      <text:p text:style-name="P26"/>
      <text:p text:style-name="P27"><text:span text:style-name="T28">Vad</text:span><text:span text:style-name="T29">ovaudamasis Atsakomybės ir funkcijų paskirstymo tarp institucijų, įgyvendinant Lietuvos 2007–2013 metų Europos Sąjungos struktūrinės paramos panaudojimo strategiją ir veiksmų programas, taisyklėmis, patvirtintomis Lietuvos Respublikos Vyriausybės 2007 m. s</text:span><text:span text:style-name="T30">palio 17 d. nutarimu Nr. 1139 (Žin., 2007, Nr.<text:s/></text:span><text:a xlink:href="https://www.e-tar.lt/portal/lt/legalAct/TAR.003203091F72" office:target-frame-name="_blank" xlink:show="new"><text:span text:style-name="T31">114-4637</text:span></text:a><text:span text:style-name="T32">; 2012, Nr. 90-4698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3">67-1957</text:span></text:a><text:span text:style-name="T34">; 2010, Nr.<text:s/></text:span><text:a xlink:href="https://www.e-tar.lt/portal/lt/legalAct/TAR.D518E7C4B1E0" office:target-frame-name="_blank" xlink:show="new"><text:span text:style-name="T35">125-6400</text:span></text:a><text:span text:style-name="T36">), 10.2 punktu, Valstybės projektų, finansuojamų pagal 2007–2013 m. Sanglaudos skatinimo veiksmų programos 3 prioriteto „Aplinka ir darnus vysty</text:span><text:span text:style-name="T37">masis“ VP3-3.4-ŪM-03-V priemonę „Viešosios paskirties pastatų renovavimas nacionaliniu lygiu“, sąrašo Nr. 4, patvirtinto Lietuvos Respublikos ūkio ministro 2009 m. liepos 24 d. įsakymu Nr. 4-379 (Žin., 2009, Nr.<text:s/></text:span><text:a xlink:href="https://www.e-tar.lt/portal/lt/legalAct/TAR.DFE6F35AA4EE" office:target-frame-name="_blank" xlink:show="new"><text:span text:style-name="T38">91-3941</text:span></text:a><text:span text:style-name="T39">; 2012, Nr.<text:s/></text:span><text:a xlink:href="https://www.e-tar.lt/portal/lt/legalAct/TAR.96193546E1C2" office:target-frame-name="_blank" xlink:show="new"><text:span text:style-name="T40">80-4188</text:span></text:a><text:span text:style-name="T41">), 51 punktu, Priemonės „Viešosios paskirties pastatų renovavimas nacionaliniu lygiu“ projektų finansavi</text:span><text:span text:style-name="T42">mo sąlygų aprašo, patvirtinto Lietuvos Respublikos ūkio ministro 2008 m. birželio 25 d. įsakymu Nr. 4-265 (Žin., 2008, Nr.<text:s/></text:span><text:a xlink:href="https://www.e-tar.lt/portal/lt/legalAct/TAR.3DEAB2089967" office:target-frame-name="_blank" xlink:show="new"><text:span text:style-name="T43">73-2839</text:span></text:a><text:span text:style-name="T44">), 65 punktu ir atsižvelgdamas į viešosio</text:span><text:span text:style-name="T45">s įstaigos Lietuvos verslo paramos agentūros (toliau – VšĮ Lietuvos verslo paramos agentūra) 2009 m. liepos 24 d. valstybės projektų, siūlomų finansuoti iš Europos Sąjungos fondų lėšų pagal priemonę „Viešosios paskirties pastatų renovavimas nacionaliniu ly</text:span><text:span text:style-name="T46">giu“, sąrašo Nr. 4 pagal Sanglaudos skatinimo veiksmų programos VP3-3.4-ŪM-03-V priemonę 2010 m. gruodžio 21 d. projektų tinkamumo finansuoti vertinimo ataskaitą Nr. 106,</text:span></text:p>
      <text:p text:style-name="P47"><text:span text:style-name="T48">s k i r i u finansavimą pagal Sanglaudos skatinimo veiksmų programos priedo, patvir</text:span><text:span text:style-name="T49">tinto Lietuvos Respublikos Vyriausybės 2008 m. liepos 23 d. nutarimu Nr. 787 (Žin., 2008, Nr.<text:s/></text:span><text:a xlink:href="https://www.e-tar.lt/portal/lt/legalAct/TAR.B2C4287B0BDD" office:target-frame-name="_blank" xlink:show="new"><text:span text:style-name="T50">95-3720</text:span></text:a><text:span text:style-name="T51">), 3 prioriteto „Aplinka ir darnus vystymasis“ VP3-3.4-ŪM-03-V priemon</text:span><text:span text:style-name="T52">ę „Viešosios paskirties pastatų renovavimas nacionaliniu lygiu“, Mažeikių Kalnėnų pagrindinės mokyklos projekto „Mažeikių Kalnėnų pagrindinės mokyklos pastato Mažeikiuose, Pavenčių g. 3, rekonstravimas“ (VšĮ Lietuvos verslo paramos agentūros 2010 m. gruodž</text:span><text:span text:style-name="T53">io 21 d. paraiškos kodas VP3-3.4-ŪM-03-V-04-065 Europos Sąjungos struktūrinių fondų ir (ar) valstybės biudžeto finansavimui gauti vertinimo rezultatų ataskaita Nr. 2462) kapitalo formavimo (ekonominės klasifikacijos kodas 2.9.2.2.1.01) išlaidoms padengti –</text:span><text:span text:style-name="T54"><text:s/>iki 2 973 090,97 (dviejų milijonų devynių šimtų septyniasdešimt trijų tūkstančių devyniasdešimt litų ir devyniasdešimt septynių centų) lito finansavimo, finansavimo dalis (intensyvumas) – iki 100,00 proc., iš Ūkio ministerijos reorganizavimo laikotarpio e</text:span><text:span text:style-name="T55">nergetikos srities Europos Sąjungos ir bendrojo finansavimo lėšomis finansuojamų projektų įgyvendinimo, priemonės kodas 01 002 01 01 02, funkcinės klasifikacijos kodas 04.03.06.01, finansavimo šaltinio kodas 1.3.2.3.1 (2007–2013 m. ES parama).</text:span><text:s/></text:p>
      <text:p text:style-name="P56"/>
      <text:p text:style-name="P57"/>
      <text:p text:style-name="P58"/>
      <text:p text:style-name="P59">Ūkio ministras<text:tab/>Dainius Kreivys</text:p>
      <text:p text:style-name="P60"/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ūkio ministerija, Įsakymas</text:span></text:p>
      <text:p text:style-name="P70"><text:span text:style-name="T71">Nr.<text:s/></text:span><text:a xlink:href="https://www.e-tar.lt/portal/legalAct.html?documentId=TAR.BA26F3668D16" office:target-frame-name="_top" xlink:show="replace"><text:span text:style-name="T72">4-743</text:span></text:a><text:span text:style-name="T73">, 2012-07-24, Informaciniai pranešimai, 2012, Nr. 60-564 (2012-07-27),</text:span><text:span text:style-name="T74"><text:s/>i. k. 1122020ISAK0004-743</text:span></text:p>
      <text:p text:style-name="P75"><text:span text:style-name="T76">Dėl Lietuvos Respublikos ūkio ministro 2011 m. sausio 4 d. įsakymo Nr. 4-5 "Dėl finansavimo projektams, siekiantiems gauti Europos Sąjungos struktūrinių fondų finansinę paramą pagal Lietuvos 2007–2013 metų Europos Sąjungos strukt</text:span><text:span text:style-name="T77">ūrinės paramos panaudojimo strategiją ir Sanglaudos skatinimo veiksmų programą, skyrimo" pakeitimo</text:span></text:p>
      <text:p text:style-name="P78"/>
      <text:p text:style-name="P79"><text:span text:style-name="T80">2.</text:span></text:p>
      <text:p text:style-name="P81"><text:span text:style-name="T82">Lietuvos Respublikos ūkio ministerija, Įsakymas</text:span></text:p>
      <text:p text:style-name="P83"><text:span text:style-name="T84">Nr.<text:s/></text:span><text:a xlink:href="https://www.e-tar.lt/portal/legalAct.html?documentId=TAR.09AF42622E53" office:target-frame-name="_top" xlink:show="replace"><text:span text:style-name="T85">4-1131</text:span></text:a><text:span text:style-name="T86">, 2012-11-27,</text:span><text:span text:style-name="T87"><text:s/>Informaciniai pranešimai, 2012, Nr. 97-830 (2012-12-05), i. k. 1122020ISAK004-1131</text:span></text:p>
      <text:p text:style-name="P88"><text:span text:style-name="T89">Dėl Lietuvos Respublikos ūkio ministro 2011 m. sausio 4 d. įsakymo Nr. 4-5 "Dėl finansavimo projektams, siekiantiems gauti Europos Sąjungos struktūrinių fondų finansinę par</text:span><text:span text:style-name="T90">amą pagal Lietuvos 2007–2013 metų Europos Sąjungos struktūrinės paramos panaudojimo strategiją ir Sanglaudos skatinimo veiksmų programą, skyri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22T18:41:00Z</meta:creation-date>
    <dc:date>2015-10-22T18:41:00Z</dc:date>
    <meta:template xlink:href="Normal" xlink:type="simple"/>
    <meta:editing-cycles>2</meta:editing-cycles>
    <meta:editing-duration>PT0S</meta:editing-duration>
    <meta:document-statistic meta:page-count="2" meta:paragraph-count="15" meta:word-count="681" meta:character-count="5393" meta:row-count="94" meta:non-whitespace-character-count="4727"/>
  </office:meta>
</office:document-meta>
</file>