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text-align="justify"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2" style:parent-style-name="Hyperlink" style:family="text">
      <style:text-properties style:font-name="Times New Roman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18" style:parent-style-name="InstitucijosPavadinimas" style:family="paragraph">
      <style:paragraph-properties fo:text-align="justify" fo:line-height="100%" fo:text-indent="0in"/>
      <style:text-properties style:font-name="Times New Roman" fo:font-weight="bold" style:font-weight-asian="bold" fo:font-size="10pt" style:font-size-asian="10pt"/>
    </style:style>
    <style:style style:name="P19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2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23" style:parent-style-name="TeisesAktoRusis" style:family="paragraph">
      <style:paragraph-properties fo:margin-top="0in" fo:margin-bottom="0in" fo:line-height="100%" fo:text-indent="0in"/>
    </style:style>
    <style:style style:name="T2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5" style:parent-style-name="TeisesAktoRusis" style:family="paragraph">
      <style:paragraph-properties fo:margin-top="0in" fo:margin-bottom="0in" fo:line-height="100%" fo:text-indent="0in"/>
    </style:style>
    <style:style style:name="T2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7" style:parent-style-name="DataNrVilnius" style:family="paragraph">
      <style:paragraph-properties fo:margin-top="0.1944in" fo:line-height="100%" fo:text-indent="0in"/>
    </style:style>
    <style:style style:name="T28" style:parent-style-name="DefaultParagraphFont" style:family="text">
      <style:text-properties style:font-name="Times New Roman" style:font-size-complex="11pt"/>
    </style:style>
    <style:style style:name="T29" style:parent-style-name="DefaultParagraphFont" style:family="text">
      <style:text-properties style:font-name="Times New Roman" style:font-size-complex="11pt"/>
    </style:style>
    <style:style style:name="T30" style:parent-style-name="DefaultParagraphFont" style:family="text">
      <style:text-properties style:font-name="Times New Roman" style:font-size-complex="11pt"/>
    </style:style>
    <style:style style:name="T31" style:parent-style-name="DefaultParagraphFont" style:family="text">
      <style:text-properties style:font-name="Times New Roman" style:font-size-complex="11pt"/>
    </style:style>
    <style:style style:name="T32" style:parent-style-name="DefaultParagraphFont" style:family="text">
      <style:text-properties style:font-name="Times New Roman" style:font-size-complex="11pt"/>
    </style:style>
    <style:style style:name="T33" style:parent-style-name="DefaultParagraphFont" style:family="text">
      <style:text-properties style:font-name="Times New Roman" style:font-size-complex="11pt"/>
    </style:style>
    <style:style style:name="T34" style:parent-style-name="DefaultParagraphFont" style:family="text">
      <style:text-properties style:font-name="Times New Roman" style:font-size-complex="11pt"/>
    </style:style>
    <style:style style:name="T35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36" style:parent-style-name="DokTekstas" style:family="paragraph">
      <style:text-properties style:font-name="Times New Roman" fo:font-size="11pt" style:font-size-asian="11pt" style:font-size-complex="11pt"/>
    </style:style>
    <style:style style:name="P37" style:parent-style-name="DokTekstas" style:family="paragraph">
      <style:text-properties style:font-name="Times New Roman" fo:font-weight="bold" style:font-weight-asian="bold" fo:font-size="11pt" style:font-size-asian="11pt" style:font-size-complex="11pt"/>
    </style:style>
    <style:style style:name="P38" style:parent-style-name="DokTekstas" style:family="paragraph">
      <style:text-properties style:font-name="Times New Roman" fo:font-size="11pt" style:font-size-asian="11pt" style:font-size-complex="11pt"/>
    </style:style>
    <style:style style:name="P39" style:parent-style-name="DokTekstas" style:family="paragraph">
      <style:text-properties style:font-name="Times New Roman" fo:font-size="11pt" style:font-size-asian="11pt" style:font-size-complex="11pt"/>
    </style:style>
    <style:style style:name="P40" style:parent-style-name="DokTekstas" style:family="paragraph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44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style:font-name="Times New Roman" fo:font-size="10pt" style:font-size-asian="10pt" fo:language="lt" fo:country="LT"/>
    </style:style>
    <style:style style:name="P53" style:parent-style-name="Normal" style:family="paragraph">
      <style:text-properties style:font-name="Times New Roman" fo:font-size="10pt" style:font-size-asian="10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0pt" style:font-size-asian="10pt" fo:language="lt" fo:country="LT"/>
    </style:style>
    <style:style style:name="T57" style:parent-style-name="Hyperlink" style:family="text">
      <style:text-properties style:font-name="Times New Roman" fo:font-size="10pt" style:font-size-asian="10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1" style:parent-style-name="Normal" style:family="paragraph">
      <style:text-properties style:font-name="Times New Roman" fo:font-size="10pt" style:font-size-asian="10pt" fo:language="lt" fo:country="LT"/>
    </style:style>
    <style:style style:name="P62" style:parent-style-name="Normal" style:family="paragraph">
      <style:text-properties style:font-name="Times New Roman" fo:font-size="10pt" style:font-size-asian="10pt" fo:language="lt" fo:country="LT"/>
    </style:style>
    <style:style style:name="P63" style:parent-style-name="Normal" style:family="paragraph">
      <style:text-properties style:font-name="Times New Roman" fo:font-size="10pt" style:font-size-asian="10pt" fo:language="lt" fo:country="LT"/>
    </style:style>
    <style:style style:name="P64" style:parent-style-name="Normal" style:family="paragraph">
      <style:text-properties style:font-name="Times New Roman" fo:font-size="10pt" style:font-size-asian="10pt" fo:language="lt" fo:country="LT"/>
    </style:style>
    <style:style style:name="P65" style:parent-style-name="Normal" style:family="paragraph">
      <style:text-properties style:font-name="Times New Roman" fo:font-size="10pt" style:font-size-asian="10pt" fo:language="lt" fo:country="LT"/>
    </style:style>
    <style:style style:name="P66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9, Nr. </text:span><text:a xlink:href="http://www3.lrs.lt/pls/inter/dokpaieska.showdoc_l?p_id=342557" office:target-frame-name="_top" xlink:show="replace"><text:span text:style-name="T7">49-1942</text:span></text:a></text:p>
      <text:p text:style-name="P8"/>
      <text:p text:style-name="P9"/>
      <text:p text:style-name="P10"><text:span text:style-name="T11">Pastaba. Pripažinti, kad Lietuvos Respublikos Seimo 2009 m. balandžio 28 d. nutarimas Nr. XI-234 „Dėl G. Vilkelio atleidimo iš Seimo kanclerio pareigų“ (Žin., 2009, Nr. </text:span><text:a xlink:href="http://www3.lrs.lt/pls/inter/dokpaieska.showdoc_l?p_id=342557" office:target-frame-name="_top" xlink:show="replace"><text:span text:style-name="T12">49-1942</text:span></text:a><text:span text:style-name="T13">) pagal priėmimo tvarką prieštarauja Lietuvos Respublikos Konstitucijos 69 straipsnio 1 daliai, 75 straipsniui, konstituciniam teisinės valstybės principui, Lietuvos Respublikos Seimo statuto (1998 m. gruodžio 22 d. redakcija) 218 straipsnio 2 daliai.</text:span></text:p>
      <text:p text:style-name="P14"><text:span text:style-name="T15">Lietuvos Respublikos Konstitucinis Teismas,<text:s/></text:span><text:a xlink:href="http://www3.lrs.lt/pls/inter/dokpaieska.showdoc_l?p_id=443338" office:target-frame-name="_top" xlink:show="replace"><text:span text:style-name="T16">Nutarimas</text:span></text:a></text:p>
      <text:p text:style-name="P17">2013-02-20, Žin., 2013, Nr. 20-975 (2013-02-21)</text:p>
      <text:p text:style-name="P18"/>
      <text:p text:style-name="P19"/>
      <text:p text:style-name="P20"><text:span text:style-name="T21">LIETUVOS RESPUBLIKOS SEIMAS</text:span></text:p>
      <text:p text:style-name="P22"/>
      <text:p text:style-name="P23"><text:span text:style-name="T24">NUTARIMAS</text:span></text:p>
      <text:p text:style-name="P25"><text:span text:style-name="T26">DĖL G. VILKELIO ATLEIDIMO IŠ SEIMO KANCLERIO PAREIGŲ</text:span></text:p>
      <text:p text:style-name="P27"><text:span text:style-name="T28">2009</text:span><text:span text:style-name="T29"><text:s/>m.<text:s/></text:span><text:span text:style-name="T30">balandžio</text:span><text:span text:style-name="T31"><text:s/></text:span><text:span text:style-name="T32">28</text:span><text:span text:style-name="T33"><text:s/>d. Nr.<text:s/></text:span><text:span text:style-name="T34">XI-234</text:span><text:span text:style-name="T35"><text:line-break/>Vilnius</text:span></text:p>
      <text:section text:name="Sect1" text:style-name="S1">
        <text:soft-page-break/>
        <text:p text:style-name="P36">Lietuvos Respublikos Seimas, vadovaudamasis Seimo <text:s/>statuto <text:s/>31 <text:s/>straipsniu, <text:s/>n u t a r i a :</text:p>
        <text:p text:style-name="P37">1 straipsnis.</text:p>
        <text:p text:style-name="P38">1. Atleisti Gintautą VILKELĮ iš Seimo kanclerio pareigų.<text:s/></text:p>
        <text:p text:style-name="P39">2. Gintauto VILKELIO atleidimo iš Seimo kanclerio pareigų diena laikyti pirmą darbo dieną pasibaigus nedarbingumo laikotarpiui.</text:p>
        <text:p text:style-name="P40"/>
        <text:p text:style-name="P41">2 straipsnis.</text:p>
        <text:p text:style-name="DokTekstas"><text:span text:style-name="T42">Nutarimas įsigalioja nuo priėmimo.</text:span></text:p>
        <text:p text:style-name="P43"/>
      </text:section>
      <text:section text:name="Sect2" text:style-name="S2">
        <text:p text:style-name="P44"/>
        <text:p text:style-name="P45"/>
        <text:p text:style-name="P46"><text:span text:style-name="T47">Seimo Pirmininkas</text:span><text:span text:style-name="T48"><text:tab/></text:span><text:span text:style-name="T49">Arūnas Valinskas</text:span></text:p>
        <text:p text:style-name="P50"/>
        <text:p text:style-name="P51"/>
        <text:p text:style-name="P52">Konstitucinio Teismo nutarimas:</text:p>
        <text:p text:style-name="P53"/>
        <text:p text:style-name="P54">1.</text:p>
        <text:p text:style-name="P55"><text:span text:style-name="T56">Lietuvos Respublikos Konstitucinis Teismas,<text:s/></text:span><text:a xlink:href="http://www3.lrs.lt/pls/inter/dokpaieska.showdoc_l?p_id=443338" office:target-frame-name="_top" xlink:show="replace"><text:span text:style-name="T57">Nutarimas</text:span></text:a></text:p>
        <text:p text:style-name="P58">2013-02-20, Žin., 2013, Nr. 20-975 (2013-02-21)</text:p>
        <text:p text:style-name="P59">DĖL LIETUVOS RESPUBLIKOS SEIMO 2009 M. BALANDŽIO 28 D. NUTARIMO NR. XI-234 "DĖL G. VILKELIO ATLEIDIMO IŠ SEIMO KANCLERIO PAREIGŲ" ATITIKTIES LIETUVOS RESPUBLIKOS KONSTITUCIJAI, LIETUVOS RESPUBLIKOS VALSTYBĖS TARNYBOS ĮSTATYMUI, LIETUVOS RESPUBLIKOS SEIMO STATUTUI</text:p>
        <text:p text:style-name="P60"/>
        <text:p text:style-name="P61">*** Pabaiga ***</text:p>
        <text:p text:style-name="P62"/>
        <text:p text:style-name="P63"/>
        <text:p text:style-name="P64">Redagavo Aušrinė Trapinskienė (2013-02-22)</text:p>
        <text:p text:style-name="P65"><text:s text:c="18"/>ausrine.trapinskiene@lrs.lt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12:00Z</meta:creation-date>
    <dc:date>2015-02-15T20:12:00Z</dc:date>
    <meta:print-date>2009-04-28T14:16:00Z</meta:print-date>
    <meta:template xlink:href="TA_CENTR" xlink:type="simple"/>
    <meta:editing-cycles>2</meta:editing-cycles>
    <meta:editing-duration>PT0S</meta:editing-duration>
    <meta:document-statistic meta:page-count="1" meta:paragraph-count="35" meta:word-count="267" meta:character-count="2045" meta:row-count="67" meta:non-whitespace-character-count="1813"/>
  </office:meta>
</office:document-meta>
</file>