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break-before="page" fo:text-align="center"/>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text-properties fo:color="#000000" style:font-size-complex="6pt"/>
    </style:style>
    <style:style style:name="P1121" style:parent-style-name="Normal" style:family="paragraph">
      <style:text-properties fo:color="#000000" style:font-size-complex="6pt"/>
    </style:style>
    <style:style style:name="P1122" style:parent-style-name="Normal" style:family="paragraph">
      <style:paragraph-properties fo:break-before="page" fo:text-indent="3.543in"/>
    </style:style>
    <style:style style:name="P1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align="center"/>
      <style:text-properties fo:font-weight="bold" style:font-weight-asian="bold" style:font-weight-complex="bold" fo:text-transform="uppercase"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center"/>
      <style:text-properties fo:font-weight="bold" style:font-weight-asian="bold" style:font-weight-complex="bold" fo:text-transform="uppercase"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text-align="center"/>
      <style:text-properties fo:font-weight="bold" style:font-weight-asian="bold" style:font-weight-complex="bold" fo:text-transform="uppercase"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text-align="center"/>
      <style:text-properties fo:font-weight="bold" style:font-weight-asian="bold" style:font-weight-complex="bold" fo:text-transform="uppercase"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center"/>
      <style:text-properties fo:font-weight="bold" style:font-weight-asian="bold" style:font-weight-complex="bold" fo:text-transform="uppercase"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text-align="center"/>
      <style:text-properties fo:font-weight="bold" style:font-weight-asian="bold" style:font-weight-complex="bold" fo:text-transform="uppercase"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9">Suvestinė redakcija nuo 2006-01-11 iki 2006-07-14</text:span></text:p>
      <text:p text:style-name="P10"/>
      <text:p text:style-name="P11"><text:span text:style-name="T12">Įsakymas paskelbtas: Žin. 2005, Nr.<text:s/></text:span><text:a xlink:href="https://www.e-tar.lt/portal/legalAct.html?documentId=TAR.2C42FA3E1C1D" office:target-frame-name="_top" xlink:show="replace"><text:span text:style-name="T13">144-5267</text:span></text:a><text:span text:style-name="T14">, i. k. 10500GKISAK05-V-76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OLICIJOS REGISTRUOJAMŲ ĮVYKIŲ REGISTRO STEIGIMO</text:p>
      <text:p text:style-name="P23"/>
      <text:p text:style-name="P24">2005 m. lapkričio 30 d. Nr. 5-V-766</text:p>
      <text:p text:style-name="P25">Vilnius</text:p>
      <text:p text:style-name="P26"/>
      <text:p text:style-name="P27"><text:span text:style-name="T28">Vadovaudamasis Lietuvos Respublikos valstybės registrų įstatymo<text:s/></text:span><text:span text:style-name="T29">(Žin., 1996, Nr.<text:s/></text:span><text:a xlink:href="https://www.e-tar.lt/portal/lt/legalAct/TAR.65532A74E296" office:target-frame-name="_blank" xlink:show="new"><text:span text:style-name="T30">86-2043</text:span></text:a><text:span text:style-name="T31">; 2004, Nr. 124-4488) 6 straipsnio 5 dalimi, 20 straipsnio 3 dalimi:</text:span></text:p>
      <text:p text:style-name="P32"><text:span text:style-name="T33">1</text:span><text:span text:style-name="T34">.<text:s/></text:span><text:span text:style-name="T35">Steigiu</text:span><text:span text:style-name="T36"><text:s/>žinybinį Policijos registruojamų įvykių registrą centrinės duomenų bazės, tvarkomos pagal Policijos programinio paketo aprašymą, patvirtintą Lietuvos policijos generalinio komisaro 2002 m. rugpjūčio 9 d. įsakymu Nr. 451, pagrindu.</text:span></text:p>
      <text:p text:style-name="P37"><text:span text:style-name="T38">2</text:span><text:span text:style-name="T39">.<text:s/></text:span><text:span text:style-name="T40">Tvirtin</text:span><text:span text:style-name="T41">u:</text:span></text:p>
      <text:p text:style-name="P42"><text:span text:style-name="T43">2.1</text:span><text:span text:style-name="T44">.<text:s/></text:span><text:span text:style-name="T45">Policijos registruojamų įvykių registro nuostatus (pridedama);</text:span></text:p>
      <text:p text:style-name="P46"><text:span text:style-name="T47">2.2</text:span><text:span text:style-name="T48">. Policijos registruojamų įvykių registro duomenų saugos nuostatus (pridedama).</text:span></text:p>
      <text:p text:style-name="P49"><text:span text:style-name="T50">3</text:span><text:span text:style-name="T51">.<text:s/></text:span><text:span text:style-name="T52">Nustata</text:span><text:span text:style-name="T53">u:</text:span></text:p>
      <text:p text:style-name="P54"><text:span text:style-name="T55">3.1</text:span><text:span text:style-name="T56">. Policijos registruojamų įvykių registro veiklos pradžią – 2006 m. liepos 3 d.;</text:span></text:p>
      <text:p text:style-name="P57">Punkto pakeitimai:</text:p>
      <text:p text:style-name="P58"><text:span text:style-name="T59">Nr.<text:s/></text:span><text:a xlink:href="https://www.e-tar.lt/portal/legalAct.html?documentId=TAR.C95D6C04ED26" office:target-frame-name="_top" xlink:show="replace"><text:span text:style-name="T60">5-V-831</text:span></text:a><text:span text:style-name="T61">, 2005-12-29, Žin., 2006, Nr. 3-77 (2006-01-10), i. k. 10500GKISAK05-V-831</text:span></text:p>
      <text:p text:style-name="Normal"/>
      <text:p text:style-name="P62"><text:span text:style-name="T63">3.2</text:span><text:span text:style-name="T64">. kad Policijos registruojamų įvykių registro duomenys, kuriuo</text:span><text:span text:style-name="T65">s numatoma tvarkyti pagal šio įsakymo 2.1 punkte patvirtintus Policijos registruojamų įvykių registro nuostatus ir kurie nebuvo tvarkomi pagal Policijos programinio paketo aprašymą, pradedami tvarkyti nuo 2007 m. sausio 1 d.;</text:span></text:p>
      <text:p text:style-name="P66"><text:span text:style-name="T67">3.3</text:span><text:span text:style-name="T68">. kad Policijos programinio paketo aprašymo 5 skyriaus „Programinio paketo komponentė „Įvykių registracijos žurnalas“ nuostatos netenka galios nuo 2006 m. liepos 3 d.</text:span></text:p>
      <text:p text:style-name="P69">Punkto pakeitimai:</text:p>
      <text:p text:style-name="P70"><text:span text:style-name="T71">Nr.<text:s/></text:span><text:a xlink:href="https://www.e-tar.lt/portal/legalAct.html?documentId=TAR.C95D6C04ED26" office:target-frame-name="_top" xlink:show="replace"><text:span text:style-name="T72">5-V-831</text:span></text:a><text:span text:style-name="T73">, 2005-12-29, Žin., 2006, Nr. 3-77 (2006-01-10), i. k. 10500GKISAK05-V-831</text:span></text:p>
      <text:p text:style-name="Normal"/>
      <text:p text:style-name="P74"><text:span text:style-name="T75">4</text:span><text:span text:style-name="T76">.<text:s/></text:span><text:span text:style-name="T77">Skiriu</text:span><text:span text:style-name="T78"><text:s/>Policijos registruojamų įvykių registro duomenų saugos įgaliotiniu Policijos departamento prie Vidaus reikalų ministerijos Policijos informac</text:span><text:span text:style-name="T79">ijos valdybos Informatikos ir ryšių skyriaus vyriausiąjį specialistą, pagal pareigybės aprašymą įgyvendinantį informacinių ir ryšių technologijų saugą policijoje.</text:span></text:p>
      <text:p text:style-name="P80"><text:span text:style-name="T81">5</text:span><text:span text:style-name="T82">.Paved</text:span><text:span text:style-name="T83">u:</text:span></text:p>
      <text:p text:style-name="P84"><text:span text:style-name="T85">5.1</text:span><text:span text:style-name="T86">. Policijos departamento prie Vidaus reikalų ministerijos Policijos<text:s/></text:span><text:span text:style-name="T87">informacijos valdybai ir Kriminalinės policijos valdybai iki 2006 m. balandžio 10 d. teisės aktų nustatyta tvarka parengti ir policijos generaliniam komisarui pateikti Policijos registruojamų įvykių registro duomenų tvarkymo ir saugos procedūrų atlikimo ta</text:span><text:span text:style-name="T88">isykles;</text:span></text:p>
      <text:p text:style-name="P89">Punkto pakeitimai:</text:p>
      <text:p text:style-name="P90"><text:span text:style-name="T91">Nr.<text:s/></text:span><text:a xlink:href="https://www.e-tar.lt/portal/legalAct.html?documentId=TAR.C95D6C04ED26" office:target-frame-name="_top" xlink:show="replace"><text:span text:style-name="T92">5-V-831</text:span></text:a><text:span text:style-name="T93">, 2005-12-29, Žin., 2006, Nr. 3-77 (2006-01-10), i. k. 10500GKISAK05-V-831</text:span></text:p>
      <text:p text:style-name="Normal"/>
      <text:p text:style-name="P94"><text:span text:style-name="T95">5.2</text:span><text:span text:style-name="T96">. Policijos departamento prie Vidaus reikalų ministe</text:span><text:span text:style-name="T97">rijos Policijos informacijos valdybai:</text:span></text:p>
      <text:p text:style-name="P98"><text:span text:style-name="T99">5.2.1</text:span><text:span text:style-name="T100">. iki 2006 m. balandžio 10 d. teisės aktų nustatyta tvarka parengti ir policijos generaliniam komisarui pateikti Nenumatytų situacijų valdymo planą;</text:span></text:p>
      <text:p text:style-name="P101">Punkto pakeitimai:</text:p>
      <text:p text:style-name="P102"><text:span text:style-name="T103">Nr.<text:s/></text:span><text:a xlink:href="https://www.e-tar.lt/portal/legalAct.html?documentId=TAR.C95D6C04ED26" office:target-frame-name="_top" xlink:show="replace"><text:span text:style-name="T104">5-V-831</text:span></text:a><text:span text:style-name="T105">, 2005-12-29, Žin., 2006, Nr. 3-77 (2006-01-10), i. k. 10500GKISAK05-V-831</text:span></text:p>
      <text:p text:style-name="Normal"/>
      <text:p text:style-name="P106"><text:span text:style-name="T107">5.2.2</text:span><text:span text:style-name="T108">. iki 2006 m. lapkričio 4 d. teisės aktų nustatyta tvarka įvertinti Policijos registruojamų įvykių registro duomenų tvar</text:span><text:span text:style-name="T109">kymo rizikos veiksnius ir parengti rizikos ataskaitą.</text:span></text:p>
      <text:p text:style-name="P110"/>
      <text:p text:style-name="P111">Punkto pakeitimai:</text:p>
      <text:p text:style-name="P112"><text:span text:style-name="T113">Nr.<text:s/></text:span><text:a xlink:href="https://www.e-tar.lt/portal/legalAct.html?documentId=TAR.C95D6C04ED26" office:target-frame-name="_top" xlink:show="replace"><text:span text:style-name="T114">5-V-831</text:span></text:a><text:span text:style-name="T115">, 2005-12-29, Žin., 2006, Nr. 3-77 (2006-01-10), i. k. 10500GKISAK05-V-831</text:span></text:p>
      <text:p text:style-name="Normal"/>
      <text:p text:style-name="P116"><text:span text:style-name="T117">POLICIJ</text:span><text:span text:style-name="T118">OS GENERALINIS KOMISARAS</text:span><text:span text:style-name="T119"><text:tab/>VYTAUTAS GRIGARAVIČIUS</text:span></text:p>
      <text:p text:style-name="P120"/>
      <text:p text:style-name="P121">SUDERINTA</text:p>
      <text:p text:style-name="P122">Informatikos ir ryšių departamento</text:p>
      <text:p text:style-name="P123">prie Vidaus reikalų ministerijos direktorius</text:p>
      <text:p text:style-name="P124">Vygantas Ivanauskas</text:p>
      <text:p text:style-name="P125">2005 m. lapkričio 22 d.</text:p>
      <text:p text:style-name="P126"/>
      <text:p text:style-name="P127"><text:span text:style-name="T128">PATVIRTINTA</text:span></text:p>
      <text:p text:style-name="P129">Lietuvos policijos generalinio komisaro<text:s/></text:p>
      <text:p text:style-name="P130">2005 m.<text:s/>lapkričio 30 d. įsakymu Nr. 5-V-766</text:p>
      <text:p text:style-name="P131"/>
      <text:p text:style-name="P132"><text:span text:style-name="T133">POLICIJOS REGISTRUOJAMŲ ĮVYKIŲ REGISTRO NUOSTATAI</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Policijos registruojamų įvykių registro nuostatai (toliau – Nuostatai) reglamentuoja Policijos registruojamų įvykių registro (toliau</text:span><text:span text:style-name="T143"><text:s/>– registras) paskirtį, registro objektus, registro tvarkymo įstaigas, jų teises ir pareigas, registro duomenų tvarkymą, sąveiką su kitais registrais ir informacinėmis sistemomis, registro duomenų apsaugą, registro duomenų skelbimą ir teikimą, registro reo</text:span><text:span text:style-name="T144">rganizavimą ir likvidavimą.</text:span></text:p>
      <text:p text:style-name="P145"><text:span text:style-name="T146">2</text:span><text:span text:style-name="T147">. Policijos registruojamų įvykių registras – žinybinis registras, policijos informacinės sistemos sudedamoji dalis.</text:span></text:p>
      <text:p text:style-name="P148"><text:span text:style-name="T149">3</text:span><text:span text:style-name="T150">. Registro paskirtis – registruoti registro objektus, rinkti, kaupti, apdoroti, sisteminti, saugoti ir</text:span><text:span text:style-name="T151"><text:s/>teikti fiziniams ir juridiniams asmenims registro duomenis ir dokumentus, atlikti kitus registro duomenų tvarkymo veiksmus.</text:span></text:p>
      <text:p text:style-name="P152"><text:span text:style-name="T153">4</text:span><text:span text:style-name="T154">. Registro objektai – nusikalstamos veikos, kiti teisės pažeidimai ir įvykiai, kurių tyrimas įstatymų pavestas policijai, jų t</text:span><text:span text:style-name="T155">yrimo veiksmai bei rezultatai, atsisakymai pradėti ikiteisminius tyrimus (toliau – policijos registruojami įvykiai).</text:span></text:p>
      <text:p text:style-name="P156"><text:span text:style-name="T157">5</text:span><text:span text:style-name="T158">. Registre asmens duomenys tvarkomi siekiant užtikrinti efektyvų Lietuvos Respublikos policijos veiklos įstatyme (Žin., 2000, Nr.<text:s/></text:span><text:a xlink:href="https://www.e-tar.lt/portal/lt/legalAct/TAR.CA89372D00AA" office:target-frame-name="_blank" xlink:show="new"><text:span text:style-name="T159">90-2777</text:span></text:a><text:span text:style-name="T160">) policijai pavestų uždavinių įgyvendinimą.</text:span></text:p>
      <text:p text:style-name="P161"><text:span text:style-name="T162">6</text:span><text:span text:style-name="T163">. Registro duomenys tvarkomi vienoje registro duomenų bazėje.</text:span></text:p>
      <text:p text:style-name="P164"><text:span text:style-name="T165">7</text:span><text:span text:style-name="T166">. Registrui duomenis teikia nukentėjusieji, policijo</text:span><text:span text:style-name="T167">s įstaigų pareigūnai, kitų teisėsaugos institucijų pareigūnai, policijos rėmėjai, saugos tarnybų ar saugos padalinių darbuotojai, sveikatos priežiūros įstaigų darbuotojai, kiti policijos registruojamus įvykius matę asmenys.</text:span></text:p>
      <text:p text:style-name="P168"><text:span text:style-name="T169">8</text:span><text:span text:style-name="T170">. Registras tvarkomas vadov</text:span><text:span text:style-name="T171">aujantis:</text:span></text:p>
      <text:p text:style-name="P172"><text:span text:style-name="T173">8.1</text:span><text:span text:style-name="T174">. Lietuvos Respublikos valstybės registrų įstatymu (Žin., 1996, Nr.<text:s/></text:span><text:a xlink:href="https://www.e-tar.lt/portal/lt/legalAct/TAR.65532A74E296" office:target-frame-name="_blank" xlink:show="new"><text:span text:style-name="T175">86-2043</text:span></text:a><text:span text:style-name="T176">; 2004, Nr. 124-4488);</text:span></text:p>
      <text:p text:style-name="P177"><text:span text:style-name="T178">8.2</text:span><text:span text:style-name="T179">. Lietuvos Respublikos asmens duomenų teisinės apsa</text:span><text:span text:style-name="T180">ugos įstatymu (Žin., 1996, Nr.<text:s/></text:span><text:a xlink:href="https://www.e-tar.lt/portal/lt/legalAct/TAR.5368B592234C" office:target-frame-name="_blank" xlink:show="new"><text:span text:style-name="T181">63-1479</text:span></text:a><text:span text:style-name="T182">; 2003, Nr.<text:s/></text:span><text:a xlink:href="https://www.e-tar.lt/portal/lt/legalAct/TAR.A5D68BD2EAFF" office:target-frame-name="_blank" xlink:show="new"><text:span text:style-name="T183">15-597</text:span></text:a><text:span text:style-name="T184">);</text:span></text:p>
      <text:p text:style-name="P185"><text:span text:style-name="T186">8.3</text:span><text:span text:style-name="T187">. Lietuvos<text:s/></text:span><text:span text:style-name="T188">Respublikos policijos veiklos įstatymu;</text:span></text:p>
      <text:p text:style-name="P189"><text:span text:style-name="T190">8.4</text:span><text:span text:style-name="T191">. Lietuvos Respublikos generalinio prokuroro 2003 m. balandžio 18 d. įsakymu Nr. I-58 „Dėl Ikiteisminio tyrimo pradžios registravimo tvarkos ir rekomendacijų patvirtinimo“ (Žin., 2003, Nr.<text:s/></text:span><text:a xlink:href="https://www.e-tar.lt/portal/lt/legalAct/TAR.598B38830D50" office:target-frame-name="_blank" xlink:show="new"><text:span text:style-name="T192">39-1807</text:span></text:a><text:span text:style-name="T193">);</text:span></text:p>
      <text:p text:style-name="P194"><text:span text:style-name="T195">8.5</text:span><text:span text:style-name="T196">. Lietuvos policijos generalinio komisaro 2003 m. gegužės 15 d. įsakymu Nr. V-271 „Dėl informacijos apie nusikalstamą veiką, kitus teisės pažeidimus ir įvykius registravimo b</text:span><text:span text:style-name="T197">ei tikrinimo“ (Žin., 2003, Nr.<text:s/></text:span><text:a xlink:href="https://www.e-tar.lt/portal/lt/legalAct/TAR.4EDC03F8C3A7" office:target-frame-name="_blank" xlink:show="new"><text:span text:style-name="T198">49-2192</text:span></text:a><text:span text:style-name="T199">);</text:span></text:p>
      <text:p text:style-name="P200"><text:span text:style-name="T201">8.6</text:span><text:span text:style-name="T202">. Lietuvos policijos generalinio komisaro 2004 m. gruodžio 30 d. įsakymu Nr. V-618 „Dėl Nutarimų atsisakyti pradėti ikiteis</text:span><text:span text:style-name="T203">minį tyrimą registravimo ir saugojimo taisyklių ir registracijos žurnalo formos patvirtinimo“;</text:span></text:p>
      <text:p text:style-name="P204"><text:span text:style-name="T205">8.7</text:span><text:span text:style-name="T206">. Lietuvos Respublikos sveikatos apsaugos ministro, Lietuvos Respublikos vidaus reikalų ministro, Lietuvos Respublikos generalinio prokuroro 2002 m. sausi</text:span><text:span text:style-name="T207">o 28 d. įsakymu Nr. 55/42/16 „Dėl informacijos apie asmenis su kūno sužalojimais, kurie gali būti susiję su nusikaltimu, teikimo“ (Žin., 2002, Nr.<text:s/></text:span><text:a xlink:href="https://www.e-tar.lt/portal/lt/legalAct/TAR.A5135FB62E52" office:target-frame-name="_blank" xlink:show="new"><text:span text:style-name="T208">12-428</text:span></text:a><text:span text:style-name="T209">);</text:span></text:p>
      <text:p text:style-name="P210"><text:span text:style-name="T211">8.8</text:span><text:span text:style-name="T212">.<text:s/></text:span><text:span text:style-name="T213">Nuostatais ir kitais teisės aktais, reglamentuojančiais registro tvarkymą.</text:span></text:p>
      <text:p text:style-name="P214"/>
      <text:p text:style-name="P215"><text:span text:style-name="T216">II</text:span><text:span text:style-name="T217">.<text:s/></text:span><text:span text:style-name="T218">REGISTRO TVARKYMO ĮSTAIGOS</text:span></text:p>
      <text:p text:style-name="P219"/>
      <text:p text:style-name="P220"><text:span text:style-name="T221">9</text:span><text:span text:style-name="T222">. Vadovaujančioji registro tvarkymo įstaiga yra Policijos departamentas prie Lietuvos Respublikos vidaus reikalų ministerijos (toliau –</text:span><text:span text:style-name="T223"><text:s/>Policijos departamentas).</text:span></text:p>
      <text:p text:style-name="P224"><text:span text:style-name="T225">10</text:span><text:span text:style-name="T226">. Registro tvarkymo įstaigos:</text:span></text:p>
      <text:p text:style-name="P227"><text:span text:style-name="T228">10.1</text:span><text:span text:style-name="T229">. Informatikos ir ryšių departamentas prie Lietuvos Respublikos vidaus reikalų ministerijos (toliau – Informatikos ir ryšių departamentas);</text:span></text:p>
      <text:p text:style-name="P230"><text:span text:style-name="T231">10.2</text:span><text:span text:style-name="T232">. policijos įstaigos.</text:span></text:p>
      <text:p text:style-name="P233"><text:span text:style-name="T234">11</text:span><text:span text:style-name="T235">.<text:s/></text:span><text:span text:style-name="T236">Vadovaujančioji registro tvarkymo įstaiga:</text:span></text:p>
      <text:p text:style-name="P237"><text:span text:style-name="T238">11.1</text:span><text:span text:style-name="T239">. sudaro registro duomenų teikimo sutartis, o registro duomenų teikimo automatiniu būdu sutartis – suderinusi su Informatikos ir ryšių departamentu;</text:span></text:p>
      <text:p text:style-name="P240"><text:span text:style-name="T241">11.2</text:span><text:span text:style-name="T242">. koordinuoja registro tvarkymo įstaigų darbą, sus</text:span><text:span text:style-name="T243">ijusį su registru, teisės aktų nustatyta tvarka atlieka jų priežiūrą;</text:span></text:p>
      <text:p text:style-name="P244"><text:span text:style-name="T245">11.3</text:span><text:span text:style-name="T246">. rengia ir tvirtina teisės aktus, susijusius su registro tvarkymu, registro duomenų sauga;</text:span></text:p>
      <text:p text:style-name="P247"><text:span text:style-name="T248">11.4</text:span><text:span text:style-name="T249">. pagal savo kompetenciją organizuoja, koordinuoja registro tvarkymo techninių</text:span><text:span text:style-name="T250">, programinių priemonių įsigijimą, įdiegimą, priežiūrą ir modernizavimą;</text:span></text:p>
      <text:p text:style-name="P251"><text:span text:style-name="T252">11.5</text:span><text:span text:style-name="T253">. atlieka registro duomenų saugos reikalavimų laikymosi priežiūrą registro tvarkymo įstaigose;</text:span></text:p>
      <text:p text:style-name="P254"><text:span text:style-name="T255">11.6</text:span><text:span text:style-name="T256">. organizuoja registro sąveiką su kitomis informacinėmis sistemomis, reg</text:span><text:span text:style-name="T257">istrais;</text:span></text:p>
      <text:p text:style-name="P258"><text:span text:style-name="T259">11.7</text:span><text:span text:style-name="T260">. organizuoja ir koordinuoja registro tvarkymo įstaigų valstybės tarnautojų ir darbuotojų, dirbančių pagal darbo sutartis, mokymą;</text:span></text:p>
      <text:p text:style-name="P261"><text:span text:style-name="T262">11.8</text:span><text:span text:style-name="T263">. nagrinėja registro tvarkymo įstaigų pasiūlymus dėl registro veiklos tobulinimo ir juos apibendrina</text:span><text:span text:style-name="T264">;</text:span></text:p>
      <text:p text:style-name="P265"><text:span text:style-name="T266">11.9</text:span><text:span text:style-name="T267">. teikia suinteresuotiems asmenims informaciją apie registro veiklą;</text:span></text:p>
      <text:p text:style-name="P268"><text:span text:style-name="T269">11.10</text:span><text:span text:style-name="T270">. neautomatiniu būdu, sutarčių ar prašymų pagrindu teikia duomenis duomenų gavėjams – centriniams valstybinio administravimo subjektams ir kitiems duomenų gavėjams, vei</text:span><text:span text:style-name="T271">kiantiems visoje valstybės teritorijoje, taip pat tarptautinėms teisėsaugos institucijoms, išskyrus Nuostatų 13.5 punkte nurodytus atvejus;</text:span></text:p>
      <text:p text:style-name="P272"><text:span text:style-name="T273">11.11</text:span><text:span text:style-name="T274">. užtikrina, kad registras būtų tvarkomas vadovaujantis Lietuvos Respublikos valstybės registrų įstatymu, N</text:span><text:span text:style-name="T275">uostatais ir kitais teisės aktais;</text:span></text:p>
      <text:p text:style-name="P276"><text:span text:style-name="T277">11.12</text:span><text:span text:style-name="T278">. užtikrina, kad registro duomenys, gaunami iš susijusių registrų ir informacinių sistemų, būtų nuolat atnaujinami;</text:span></text:p>
      <text:p text:style-name="P279"><text:span text:style-name="T280">11.13</text:span><text:span text:style-name="T281">. vykdo kitas Nuostatuose ir kituose teisės aktuose nurodytas jai priskirtas funkcijas.</text:span></text:p>
      <text:p text:style-name="P282"><text:span text:style-name="T283">12</text:span><text:span text:style-name="T284">. Vadovaujančioji registro tvarkymo įstaiga yra registro asmens duomenų valdytoja.</text:span></text:p>
      <text:p text:style-name="P285"><text:span text:style-name="T286">13</text:span><text:span text:style-name="T287">. Informatikos ir ryšių departamentas:</text:span></text:p>
      <text:p text:style-name="P288"><text:span text:style-name="T289">13.1</text:span><text:span text:style-name="T290">. suteikia registrui tarnybinių stočių, duomenų bazių valdymo sistemos ir duomenų perdavimo tinklų resursus, atli</text:span><text:span text:style-name="T291">eka registro duomenų bazės techninę priežiūrą;</text:span></text:p>
      <text:p text:style-name="P292"><text:span text:style-name="T293">13.2</text:span><text:span text:style-name="T294">. užtikrina registro sąveiką su kitomis informacinėmis sistemomis, registrais;</text:span></text:p>
      <text:p text:style-name="P295"><text:span text:style-name="T296">13.3</text:span><text:span text:style-name="T297">. užtikrina nepertraukiamą registro veikimą bei duomenų, esančių registro duomenų bazėje, saugą;</text:span></text:p>
      <text:p text:style-name="P298"><text:span text:style-name="T299">13.4</text:span><text:span text:style-name="T300">. kartu<text:s/></text:span><text:span text:style-name="T301">su vadovaujančiąja registro tvarkymo įstaiga rengia duomenų teikimo automatiniu būdu sutartis ir jas derina (vizuoja);</text:span></text:p>
      <text:p text:style-name="P302"><text:span text:style-name="T303">13.5</text:span><text:span text:style-name="T304">. sutarčių tarp vadovaujančiosios registro tvarkymo įstaigos bei duomenų gavėjų dėl duomenų teikimo nustatyta tvarka automatiniu<text:s/></text:span><text:span text:style-name="T305">būdu teikia registro duomenis duomenų gavėjams.</text:span></text:p>
      <text:p text:style-name="P306"><text:span text:style-name="T307">14</text:span><text:span text:style-name="T308">. Policijos įstaigos:</text:span></text:p>
      <text:p text:style-name="P309"><text:span text:style-name="T310">14.1</text:span><text:span text:style-name="T311">. registruoja registro objektus;</text:span></text:p>
      <text:p text:style-name="P312"><text:span text:style-name="T313">14.2</text:span><text:span text:style-name="T314">. užtikrina:</text:span></text:p>
      <text:p text:style-name="P315"><text:span text:style-name="T316">14.2.1</text:span><text:span text:style-name="T317">. tinkamą registro veikimą ir registro duomenų bei dokumentų saugą;</text:span></text:p>
      <text:p text:style-name="P318"><text:span text:style-name="T319">14.2.2</text:span><text:span text:style-name="T320">. kad neteisingi, netikslūs, nei</text:span><text:span text:style-name="T321">šsamūs, pasikeitę registro duomenys būtų nedelsiant ištaisyti, atnaujinti arba papildyti;</text:span></text:p>
      <text:p text:style-name="P322"><text:span text:style-name="T323">14.2.3</text:span><text:span text:style-name="T324">. kad registro duomenų gavėjai, kuriems buvo perduoti neteisingi, netikslūs, neišsamūs registro duomenys, būtų informuoti apie ištaisytus netikslumus;</text:span></text:p>
      <text:p text:style-name="P325"><text:span text:style-name="T326">14.</text:span><text:span text:style-name="T327">2.4</text:span><text:span text:style-name="T328">. registro duomenys atitiktų registro tvarkymo įstaigai pateiktuose dokumentuose nurodytus duomenis;</text:span></text:p>
      <text:p text:style-name="P329"><text:span text:style-name="T330">14.2.5</text:span><text:span text:style-name="T331">. kad registras būtų tvarkomas vadovaujantis Nuostatais ir kitais teisės aktais;</text:span></text:p>
      <text:p text:style-name="P332"><text:span text:style-name="T333">14.3</text:span><text:span text:style-name="T334">. teikia pasiūlymus Policijos departamentui dėl r</text:span><text:span text:style-name="T335">egistro veiklos tobulinimo;</text:span></text:p>
      <text:p text:style-name="P336"><text:span text:style-name="T337">14.4</text:span><text:span text:style-name="T338">. neautomatiniu būdu sutarčių tarp vadovaujančios registro tvarkymo įstaigos bei duomenų gavėjų arba prašymų pagrindu teikia registro duomenis duomenų gavėjams – teritoriniams valstybinio administravimo subjektams, kitie</text:span><text:span text:style-name="T339">ms duomenų gavėjams, veikiantiems teritoriniu principu, bei duomenų subjektams, išskyrus Nuostatų 13.5 punkte nurodytus atvejus. Lietuvos kriminalinės policijos biuras registro duomenis teikia neautomatiniu būdu prašymų pagrindu Europos Sąjungos valstybių<text:s/></text:span><text:span text:style-name="T340">juridiniams ir fiziniams asmenims;</text:span></text:p>
      <text:p text:style-name="P341"><text:span text:style-name="T342">14.5</text:span><text:span text:style-name="T343">. vykdo kitas šiuose Nuostatuose ir kituose teisės aktuose nurodytas joms priskirtas funkcijas.</text:span></text:p>
      <text:p text:style-name="P344"><text:span text:style-name="T345">15</text:span><text:span text:style-name="T346">. Registro tvarkymo įstaigos yra asmens duomenų tvarkytojos.</text:span></text:p>
      <text:p text:style-name="P347"/>
      <text:p text:style-name="P348"><text:span text:style-name="T349">III</text:span><text:span text:style-name="T350">.<text:s/></text:span><text:span text:style-name="T351">REGISTRO DUOMENYS</text:span></text:p>
      <text:p text:style-name="P352"/>
      <text:p text:style-name="P353"><text:span text:style-name="T354">16</text:span><text:span text:style-name="T355">. Registre<text:s/></text:span><text:span text:style-name="T356">tvarkomi duomenys bei jų elementai:</text:span></text:p>
      <text:p text:style-name="P357"><text:span text:style-name="T358">16.1</text:span><text:span text:style-name="T359">. registro objekto identifikavimo kodas (formuojamas automatiškai);</text:span></text:p>
      <text:p text:style-name="P360"><text:span text:style-name="T361">16.2</text:span><text:span text:style-name="T362">. registro objekto įregistravimo, išregistravimo datos, duomenų įrašymo ir keitimo datos (formuojamos automatiškai);</text:span></text:p>
      <text:p text:style-name="P363"><text:span text:style-name="T364">16.3</text:span><text:span text:style-name="T365">. policijos<text:s/></text:span><text:span text:style-name="T366">registruojami įvykiai (toliau – įvykiai) (informacijos žurnalas):</text:span></text:p>
      <text:p text:style-name="P367"><text:span text:style-name="T368">16.3.1</text:span><text:span text:style-name="T369">. policijos įstaigos, kurioje registruojamas įvykis, pavadinimas;</text:span></text:p>
      <text:p text:style-name="P370"><text:span text:style-name="T371">16.3.2</text:span><text:span text:style-name="T372">. registracijos numeris;</text:span></text:p>
      <text:p text:style-name="P373"><text:span text:style-name="T374">16.3.3</text:span><text:span text:style-name="T375">. informacijos gavimo data ir laikas;</text:span></text:p>
      <text:p text:style-name="P376"><text:span text:style-name="T377">16.3.4</text:span><text:span text:style-name="T378">. įvykio tipo klasifika</text:span><text:span text:style-name="T379">torius;</text:span></text:p>
      <text:p text:style-name="P380"><text:span text:style-name="T381">16.3.5</text:span><text:span text:style-name="T382">. pranešimo forma (telefonu, el. žinute, rašytiniu pranešimu, pareiškimu, skundu ar kitaip);</text:span></text:p>
      <text:p text:style-name="P383"><text:span text:style-name="T384">16.3.6</text:span><text:span text:style-name="T385">. informaciją pranešusio asmens (pranešėjo) duomenys:</text:span></text:p>
      <text:p text:style-name="P386"><text:span text:style-name="T387">16.3.6.1</text:span><text:span text:style-name="T388">. statusas (kriminalinės policijos pareigūnas, viešosios policijos: pre</text:span><text:span text:style-name="T389">vencijos padalinio pareigūnas, patrulinės tarnybos pareigūnas, eismo priežiūros tarnybos pareigūnas, apsaugos policijos padalinio pareigūnas; kitos teisėsaugos institucijos pareigūnas, policijos rėmėjas, saugos tarnybos ar saugos padalinio darbuotojas, sve</text:span><text:span text:style-name="T390">ikatos priežiūros įstaigos darbuotojas, įmonės, įstaigos ar organizacijos atstovas, privatus fizinis asmuo, užsienio pilietis, kita);</text:span></text:p>
      <text:p text:style-name="P391"><text:span text:style-name="T392">16.3.6.2</text:span><text:span text:style-name="T393">. pareigos (jei pranešėjas yra teisėsaugos institucijos pareigūnas arba įmonės, įstaigos ar organizacijos atst</text:span><text:span text:style-name="T394">ovas, kai įvykis yra susijęs su įmone, įstaiga arba organizacija);</text:span></text:p>
      <text:p text:style-name="P395"><text:span text:style-name="T396">16.3.6.3</text:span><text:span text:style-name="T397">. vardas;</text:span></text:p>
      <text:p text:style-name="P398"><text:span text:style-name="T399">16.3.6.4</text:span><text:span text:style-name="T400">. pavardė;</text:span></text:p>
      <text:p text:style-name="P401"><text:span text:style-name="T402">16.3.6.5</text:span><text:span text:style-name="T403">. gyvenamoji vieta (jei pranešėjas yra privatus fizinis asmuo arba užsienio pilietis);</text:span></text:p>
      <text:p text:style-name="P404"><text:span text:style-name="T405">16.3.6.6</text:span><text:span text:style-name="T406">. įmonės, įstaigos, organizacijos</text:span><text:span text:style-name="T407"><text:s/>adresas (jei pranešėjas yra įmonės, įstaigos ar organizacijos atstovas);</text:span></text:p>
      <text:p text:style-name="P408"><text:span text:style-name="T409">16.3.6.7</text:span><text:span text:style-name="T410">. telefono numeris;</text:span></text:p>
      <text:p text:style-name="P411"><text:span text:style-name="T412">16.3.7</text:span><text:span text:style-name="T413">. telefono, iš kurio pranešta, numeris (jei pranešta telefonu);</text:span></text:p>
      <text:p text:style-name="P414"><text:span text:style-name="T415">16.3.8</text:span><text:span text:style-name="T416">. įvykio:</text:span></text:p>
      <text:p text:style-name="P417"><text:span text:style-name="T418">16.3.8.1</text:span><text:span text:style-name="T419">. data ir laikas;</text:span></text:p>
      <text:p text:style-name="P420"><text:span text:style-name="T421">16.3.8.2</text:span><text:span text:style-name="T422">. vietos adres</text:span><text:span text:style-name="T423">as;</text:span></text:p>
      <text:p text:style-name="P424"><text:span text:style-name="T425">16.3.8.3</text:span><text:span text:style-name="T426">. vieta (gatvė, aikštė, stadionas, parduotuvė, maitinimo įstaiga, pramogų įstaiga, kelias, butas, gyvenamasis namas, daugiabučio namo kiemas, privatus kiemas, namo laiptinė, miškas, parkas, turgus, automobilių stovėjimo aikštelė ar kt.);</text:span></text:p>
      <text:p text:style-name="P427"><text:span text:style-name="T428">16.3.8.4</text:span><text:span text:style-name="T429">. aplinkybės (trumpas informacijos turinys);</text:span></text:p>
      <text:p text:style-name="P430"><text:span text:style-name="T431">16.3.9</text:span><text:span text:style-name="T432">. įvykio kategorija;</text:span></text:p>
      <text:p text:style-name="P433"><text:span text:style-name="T434">16.3.10</text:span><text:span text:style-name="T435">. žyma, kad pranešėjas pageidauja būti informuotas apie neatidėliotinos informacijos patikrinimo rezultatus;</text:span></text:p>
      <text:p text:style-name="P436"><text:span text:style-name="T437">16.3.11</text:span><text:span text:style-name="T438">. policijos komisariatas (policijos n</text:span><text:span text:style-name="T439">uovada), kurio prižiūrimoje teritorijoje įvyko įvykis (formuojamas automatiškai pagal įvykio adresą);</text:span></text:p>
      <text:p text:style-name="P440"><text:span text:style-name="T441">16.3.12</text:span><text:span text:style-name="T442">. priemonės, kurių ėmėsi budėtojas;</text:span></text:p>
      <text:p text:style-name="P443"><text:span text:style-name="T444">16.3.13</text:span><text:span text:style-name="T445">. pajėgų išsiuntimas į įvykio vietą:</text:span></text:p>
      <text:p text:style-name="P446"><text:span text:style-name="T447">16.3.13.1</text:span><text:span text:style-name="T448">. į įvykio vietą išsiųstos pajėgos;</text:span></text:p>
      <text:p text:style-name="P449"><text:span text:style-name="T450">16.3.13.2</text:span><text:span text:style-name="T451">. pajėgų išsiuntimo į įvykio vietą laikas;</text:span></text:p>
      <text:p text:style-name="P452"><text:span text:style-name="T453">16.3.13.3</text:span><text:span text:style-name="T454">. laikas, kada pirmas pareigūnas atvyko į įvykio vietą;</text:span></text:p>
      <text:p text:style-name="P455"><text:span text:style-name="T456">16.3.14</text:span><text:span text:style-name="T457">. informacijos patikrinimo rezultatas (trumpa informacija apie patikrinimą);</text:span></text:p>
      <text:p text:style-name="P458"><text:span text:style-name="T459">16.3.15</text:span><text:span text:style-name="T460">. žyma, kad pranešėjas yra informuotas api</text:span><text:span text:style-name="T461">e neatidėliotinos informacijos patikrinimo rezultatus (pastabos);</text:span></text:p>
      <text:p text:style-name="P462"><text:span text:style-name="T463">16.3.16</text:span><text:span text:style-name="T464">. tarnybinį patikrinimą atlikusio pareigūno pareigos, vardas, pavardė;</text:span></text:p>
      <text:p text:style-name="P465"><text:span text:style-name="T466">16.3.17</text:span><text:span text:style-name="T467">. teisės pažeidimo požymiai (nusikalstama veika, administracinis teisės pažeidimas, tarnybinės dr</text:span><text:span text:style-name="T468">ausmės pažeidimas, teisės pažeidimo požymių nėra);</text:span></text:p>
      <text:p text:style-name="P469"><text:span text:style-name="T470">16.3.18</text:span><text:span text:style-name="T471">. informuotų apie įvykį tarnybų, įstaigų, įmonių pavadinimas;</text:span></text:p>
      <text:p text:style-name="P472"><text:span text:style-name="T473">16.3.19</text:span><text:span text:style-name="T474">. informacija:</text:span></text:p>
      <text:p text:style-name="P475"><text:span text:style-name="T476">16.3.19.1</text:span><text:span text:style-name="T477">. skelbtina (neskelbtina) spaudoje;</text:span></text:p>
      <text:p text:style-name="P478"><text:span text:style-name="T479">16.3.19.2</text:span><text:span text:style-name="T480">. skelbtina (neskelbtina) įvykių ir nusikalsta</text:span><text:span text:style-name="T481">mų veikų paros suvestinėje;</text:span></text:p>
      <text:p text:style-name="P482"><text:span text:style-name="T483">16.3.20</text:span><text:span text:style-name="T484">. informacijos skelbimo įvykių ir nusikalstamų veikų paros suvestinėje data ir laikas;</text:span></text:p>
      <text:p text:style-name="P485"><text:span text:style-name="T486">16.3.21</text:span><text:span text:style-name="T487">. informacijos skelbimo (siuntimo) numeris;</text:span></text:p>
      <text:p text:style-name="P488"><text:span text:style-name="T489">16.3.22</text:span><text:span text:style-name="T490">. informaciją registravusio darbuotojo pareigos, vardas,<text:s/></text:span><text:span text:style-name="T491">pavardė;</text:span></text:p>
      <text:p text:style-name="P492"><text:span text:style-name="T493">16.3.23</text:span><text:span text:style-name="T494">. informaciją koregavusio (papildžiusio) darbuotojo pareigos, vardas, pavardė;</text:span></text:p>
      <text:p text:style-name="P495"><text:span text:style-name="T496">16.3.24</text:span><text:span text:style-name="T497">. informacijos koregavimo (papildymo) data;</text:span></text:p>
      <text:p text:style-name="P498"><text:span text:style-name="T499">16.4</text:span><text:span text:style-name="T500">. atsisakymas pradėti ikiteisminį tyrimą:</text:span></text:p>
      <text:p text:style-name="P501"><text:span text:style-name="T502">16.4.1</text:span><text:span text:style-name="T503">. eilės numeris;</text:span></text:p>
      <text:p text:style-name="P504"><text:span text:style-name="T505">16.4.2</text:span><text:span text:style-name="T506">. nutarimo atsi</text:span><text:span text:style-name="T507">sakyti pradėti ikiteisminį tyrimą numeris;</text:span></text:p>
      <text:p text:style-name="P508"><text:span text:style-name="T509">16.4.3</text:span><text:span text:style-name="T510">. nutarimo priėmimo data ir pagrindas;</text:span></text:p>
      <text:p text:style-name="P511"><text:span text:style-name="T512">16.4.4</text:span><text:span text:style-name="T513">.</text:span><text:span text:style-name="T514"><text:s/></text:span><text:span text:style-name="T515">pareigūno, priėmusio nutarimą atsisakyti pradėti ikiteisminį tyrimą, duomenys (pareigos, vardas, pavardė);</text:span></text:p>
      <text:p text:style-name="P516"><text:span text:style-name="T517">16.4.5</text:span><text:span text:style-name="T518">. nutarimo atsisakyti pradėti ikite</text:span><text:span text:style-name="T519">isminį tyrimą nuorašo išsiuntimo prokurorui data ir laikas;</text:span></text:p>
      <text:p text:style-name="P520"><text:span text:style-name="T521">16.4.6</text:span><text:span text:style-name="T522">. dokumentų lapų skaičius;</text:span></text:p>
      <text:p text:style-name="P523"><text:span text:style-name="T524">16.4.7</text:span><text:span text:style-name="T525">. prokuroro sprendimas:</text:span></text:p>
      <text:p text:style-name="P526"><text:span text:style-name="T527">16.4.7.1</text:span><text:span text:style-name="T528">. pritarti/panaikinti nutarimą atsisakyti pradėti ikiteisminį tyrimą;</text:span></text:p>
      <text:p text:style-name="P529"><text:span text:style-name="T530">16.4.7.2</text:span><text:span text:style-name="T531">. sprendimo data;</text:span></text:p>
      <text:p text:style-name="P532"><text:span text:style-name="T533">16.4.7.3</text:span><text:span text:style-name="T534">. p</text:span><text:span text:style-name="T535">astabos;</text:span></text:p>
      <text:p text:style-name="P536"><text:span text:style-name="T537">16.5</text:span><text:span text:style-name="T538">. informacija apie ikiteisminį tyrimą (ikiteisminio tyrimo registracijos žurnalas):</text:span></text:p>
      <text:p text:style-name="P539"><text:span text:style-name="T540">16.5.1</text:span><text:span text:style-name="T541">. policijos įstaiga, kurioje registruota nusikalstama veika;</text:span></text:p>
      <text:p text:style-name="P542"><text:span text:style-name="T543">16.5.2</text:span><text:span text:style-name="T544">. registracijos eilės numeris;</text:span></text:p>
      <text:p text:style-name="P545"><text:span text:style-name="T546">16.5.3</text:span><text:span text:style-name="T547">. baudžiamosios bylos numeris;</text:span></text:p>
      <text:p text:style-name="P548"><text:span text:style-name="T549">16.5.4</text:span><text:span text:style-name="T550">. baudžiamosios bylos rūšis;</text:span></text:p>
      <text:p text:style-name="P551"><text:span text:style-name="T552">16.5.5</text:span><text:span text:style-name="T553">. registracijos data ir laikas;</text:span></text:p>
      <text:p text:style-name="P554"><text:span text:style-name="T555">16.5.6</text:span><text:span text:style-name="T556">. nusikalstamos veikos numeris baudžiamojoje byloje;</text:span></text:p>
      <text:p text:style-name="P557"><text:span text:style-name="T558">16.5.7</text:span><text:span text:style-name="T559">. rezoliucijos pradėti ikiteisminį tyrimą turinys;</text:span></text:p>
      <text:p text:style-name="P560"><text:span text:style-name="T561">16.5.8</text:span><text:span text:style-name="T562">. Lietuvos Respublikos baudžiamojo<text:s/></text:span><text:span text:style-name="T563">kodekso straipsnis, dalis, punktas;</text:span></text:p>
      <text:p text:style-name="P564"><text:span text:style-name="T565">16.5.9</text:span><text:span text:style-name="T566">. skundo, pareiškimo, pranešimo ar tarnybinio pranešimo apie nusikalstamą veiką, pagal kurį pradėtas ikiteisminis tyrimas, registracijos numeris ir data;</text:span></text:p>
      <text:p text:style-name="P567"><text:span text:style-name="T568">16.5.10</text:span><text:span text:style-name="T569">. nukentėjusiojo duomenys:</text:span></text:p>
      <text:p text:style-name="P570"><text:span text:style-name="T571">16.5.10.1</text:span><text:span text:style-name="T572">. nuken</text:span><text:span text:style-name="T573">tėjusiojo kategorija (fizinis asmuo, juridinis asmuo, valstybė):</text:span></text:p>
      <text:p text:style-name="P574"><text:span text:style-name="T575">16.5.10.2</text:span><text:span text:style-name="T576">. fizinio asmens:</text:span></text:p>
      <text:p text:style-name="P577"><text:span text:style-name="T578">16.5.10.2.1</text:span><text:span text:style-name="T579">. asmens kodas;</text:span></text:p>
      <text:p text:style-name="P580"><text:span text:style-name="T581">16.5.10.2.2</text:span><text:span text:style-name="T582">. gimimo data;</text:span></text:p>
      <text:p text:style-name="P583"><text:span text:style-name="T584">16.5.10.2.3</text:span><text:span text:style-name="T585">. vardas;</text:span></text:p>
      <text:p text:style-name="P586"><text:span text:style-name="T587">16.5.10.2.4</text:span><text:span text:style-name="T588">. pavardė;</text:span></text:p>
      <text:p text:style-name="P589"><text:span text:style-name="T590">16.5.10.2.5</text:span><text:span text:style-name="T591">. lytis;</text:span></text:p>
      <text:p text:style-name="P592"><text:span text:style-name="T593">16.5.10.2.6</text:span><text:span text:style-name="T594">.<text:s/></text:span><text:span text:style-name="T595">pilietybė;</text:span></text:p>
      <text:p text:style-name="P596"><text:span text:style-name="T597">16.5.10.2.7</text:span><text:span text:style-name="T598">. gyvenamosios vietos adresas;</text:span></text:p>
      <text:p text:style-name="P599"><text:span text:style-name="T600">16.5.10.2.8</text:span><text:span text:style-name="T601">. telefono numeris;</text:span></text:p>
      <text:p text:style-name="P602"><text:span text:style-name="T603">16.5.10.3</text:span><text:span text:style-name="T604">. juridinio asmens:</text:span></text:p>
      <text:p text:style-name="P605"><text:span text:style-name="T606">16.5.10.3.1</text:span><text:span text:style-name="T607">. pavadinimas, kodas, teisinė forma;</text:span></text:p>
      <text:p text:style-name="P608"><text:span text:style-name="T609">16.5.10.3.2</text:span><text:span text:style-name="T610">. buveinės adresas;</text:span></text:p>
      <text:p text:style-name="P611"><text:span text:style-name="T612">16.5.10.3.3</text:span><text:span text:style-name="T613">. telefono numeris;</text:span></text:p>
      <text:p text:style-name="P614"><text:span text:style-name="T615">16.5.11</text:span><text:span text:style-name="T616">. rasti neatpažinti žuvę asmenys (naujagimis, nepilnametis, suaugęs);</text:span></text:p>
      <text:p text:style-name="P617"><text:span text:style-name="T618">16.5.12</text:span><text:span text:style-name="T619">. trumpas įvykio aprašymas;</text:span></text:p>
      <text:p text:style-name="P620"><text:span text:style-name="T621">16.5.13</text:span><text:span text:style-name="T622">. įvykio detalės (aplinkybės):</text:span></text:p>
      <text:p text:style-name="P623"><text:span text:style-name="T624">16.5.13.1</text:span><text:span text:style-name="T625">. įvykio vietovė;</text:span></text:p>
      <text:p text:style-name="P626"><text:span text:style-name="T627">16.5.13.2</text:span><text:span text:style-name="T628">. tiksli įvykio vieta;</text:span></text:p>
      <text:p text:style-name="P629"><text:span text:style-name="T630">16.5.13.3</text:span><text:span text:style-name="T631">. padaryta turtinė</text:span><text:span text:style-name="T632"><text:s/>žala;</text:span></text:p>
      <text:p text:style-name="P633"><text:span text:style-name="T634">16.5.13.4</text:span><text:span text:style-name="T635">. naudotos apsaugos rūšis;</text:span></text:p>
      <text:p text:style-name="P636"><text:span text:style-name="T637">16.5.13.5</text:span><text:span text:style-name="T638">. objekto, į kurį pasikėsinta, apsaugą vykdžiusio subjekto tipas;</text:span></text:p>
      <text:p text:style-name="P639"><text:span text:style-name="T640">16.5.13.6</text:span><text:span text:style-name="T641">. nusikalstamos veikos padarymo būdai;</text:span></text:p>
      <text:p text:style-name="P642"><text:span text:style-name="T643">16.5.13.7</text:span><text:span text:style-name="T644">. papildomos žymos apie nusikalstamą veiką;</text:span></text:p>
      <text:p text:style-name="P645"><text:span text:style-name="T646">16.5.13.8</text:span><text:span text:style-name="T647">. nusika</text:span><text:span text:style-name="T648">lstamos veikos padarymo įrankiai ir priemonės;</text:span></text:p>
      <text:p text:style-name="P649"><text:span text:style-name="T650">16.5.14</text:span><text:span text:style-name="T651">. pagrobti daiktai:</text:span></text:p>
      <text:p text:style-name="P652"><text:span text:style-name="T653">16.5.14.1</text:span><text:span text:style-name="T654">. pasikėsinimo dalykas;</text:span></text:p>
      <text:p text:style-name="P655"><text:span text:style-name="T656">16.5.14.2</text:span><text:span text:style-name="T657">. informacija apie pasikėsinimo dalyko ženklinimą;</text:span></text:p>
      <text:p text:style-name="P658"><text:span text:style-name="T659">16.5.14.3</text:span><text:span text:style-name="T660">. kiekis;</text:span></text:p>
      <text:p text:style-name="P661"><text:span text:style-name="T662">16.5.14.4</text:span><text:span text:style-name="T663">. matas;</text:span></text:p>
      <text:p text:style-name="P664"><text:span text:style-name="T665">16.5.14.5</text:span><text:span text:style-name="T666">. ypatingi<text:s/></text:span><text:span text:style-name="T667">požymiai;</text:span></text:p>
      <text:p text:style-name="P668"><text:span text:style-name="T669">16.5.14.6</text:span><text:span text:style-name="T670">. žyma, ar dalykas draustas;</text:span></text:p>
      <text:p text:style-name="P671"><text:span text:style-name="T672">16.5.14.7</text:span><text:span text:style-name="T673">. draudimo įmonės pavadinimas;</text:span></text:p>
      <text:p text:style-name="P674"><text:span text:style-name="T675">16.5.14.8</text:span><text:span text:style-name="T676">. žyma apie dalyko radimą;</text:span></text:p>
      <text:p text:style-name="P677"><text:span text:style-name="T678">16.5.14.9</text:span><text:span text:style-name="T679">. radimo data;</text:span></text:p>
      <text:p text:style-name="P680"><text:span text:style-name="T681">16.5.15</text:span><text:span text:style-name="T682">. radėjo kategorija (policijos, prokuratūros pareigūnai, nukentėjęs asmuo,<text:s/></text:span><text:span text:style-name="T683">kitas asmuo);</text:span></text:p>
      <text:p text:style-name="P684"><text:span text:style-name="T685">16.5.16</text:span><text:span text:style-name="T686">. paimti neteisėtai laikomi, gabenami ar realizuojami daiktai:</text:span></text:p>
      <text:p text:style-name="P687"><text:span text:style-name="T688">16.5.16.1</text:span><text:span text:style-name="T689">. daikto rūšis;</text:span></text:p>
      <text:p text:style-name="P690"><text:span text:style-name="T691">16.5.16.2</text:span><text:span text:style-name="T692">. kiekis;</text:span></text:p>
      <text:p text:style-name="P693"><text:span text:style-name="T694">16.5.16.3</text:span><text:span text:style-name="T695">. matas;</text:span></text:p>
      <text:p text:style-name="P696"><text:span text:style-name="T697">16.5.16.4</text:span><text:span text:style-name="T698">. orientacinė vertė (litais);</text:span></text:p>
      <text:p text:style-name="P699"><text:span text:style-name="T700">16.5.17</text:span><text:span text:style-name="T701">. objektų tyrimas:</text:span></text:p>
      <text:p text:style-name="P702"><text:span text:style-name="T703">16.5.17.1</text:span><text:span text:style-name="T704">. operatyv</text:span><text:span text:style-name="T705">inės grupės (specialistų) išvykimo į įvykio vietą data ir laikas;</text:span></text:p>
      <text:p text:style-name="P706"><text:span text:style-name="T707">16.5.17.2</text:span><text:span text:style-name="T708">. specialisto, atlikusio įvykio vietos apžiūrą, pareigos, vardas, pavardė;</text:span></text:p>
      <text:p text:style-name="P709"><text:span text:style-name="T710">16.5.17.3</text:span><text:span text:style-name="T711">. įvykio vietos apžiūros pradžios ir pabaigos data ir laikas;</text:span></text:p>
      <text:p text:style-name="P712"><text:span text:style-name="T713">16.5.17.4</text:span><text:span text:style-name="T714">. žyma apie ta</text:span><text:span text:style-name="T715">rnybinio šuns panaudojimą;</text:span></text:p>
      <text:p text:style-name="P716"><text:span text:style-name="T717">16.5.17.5</text:span><text:span text:style-name="T718">. rastų pėdsakų rūšys;</text:span></text:p>
      <text:p text:style-name="P719"><text:span text:style-name="T720">16.5.17.6</text:span><text:span text:style-name="T721">. paimti kiti objektai;</text:span></text:p>
      <text:p text:style-name="P722"><text:span text:style-name="T723">16.5.18</text:span><text:span text:style-name="T724">. pranešimas prokurorui ir prokuroro sprendimas:</text:span></text:p>
      <text:p text:style-name="P725"><text:span text:style-name="T726">16.5.18.1</text:span><text:span text:style-name="T727">. išsiuntimo data ir laikas;</text:span></text:p>
      <text:p text:style-name="P728"><text:span text:style-name="T729">16.5.18.2</text:span><text:span text:style-name="T730">. pranešimo numeris;</text:span></text:p>
      <text:p text:style-name="P731"><text:span text:style-name="T732">16.5.18.3</text:span><text:span text:style-name="T733">.<text:s/></text:span><text:span text:style-name="T734">ikiteisminį tyrimą pradėjusio ir atliekančio pareigūno (pareigūnų) pareigos, vardas (vardai), pavardė (pavardės);</text:span></text:p>
      <text:p text:style-name="P735"><text:span text:style-name="T736">16.5.18.4</text:span><text:span text:style-name="T737">. poreikis sudaryti tyrimo grupę;</text:span></text:p>
      <text:p text:style-name="P738"><text:span text:style-name="T739">16.5.18.5</text:span><text:span text:style-name="T740">. galimybė taikyti supaprastintą procesą;</text:span></text:p>
      <text:p text:style-name="P741"><text:span text:style-name="T742">16.5.18.6</text:span><text:span text:style-name="T743">. terminas, iki kurio ikite</text:span><text:span text:style-name="T744">isminį tyrimą planuojama užbaigti;</text:span></text:p>
      <text:p text:style-name="P745"><text:span text:style-name="T746">16.5.18.7</text:span><text:span text:style-name="T747">. prokuroro sprendimas:</text:span></text:p>
      <text:p text:style-name="P748"><text:span text:style-name="T749">16.5.18.7.1</text:span><text:span text:style-name="T750">. gavimo data ir laikas;</text:span></text:p>
      <text:p text:style-name="P751"><text:span text:style-name="T752">16.5.18.7.2</text:span><text:span text:style-name="T753">. sprendimo turinys;</text:span></text:p>
      <text:p text:style-name="P754"><text:span text:style-name="T755">16.5.19</text:span><text:span text:style-name="T756">. skundo, pareiškimo ar pranešimo apie nusikalstamą veiką ikiteisminio tyrimo rezultatai<text:s/></text:span><text:span text:style-name="T757">(įvykio eiga):</text:span></text:p>
      <text:p text:style-name="P758"><text:span text:style-name="T759">16.5.19.1</text:span><text:span text:style-name="T760">. nusikalstamos veikos išaiškinimas (taip arba ne);</text:span></text:p>
      <text:p text:style-name="P761"><text:span text:style-name="T762">16.5.19.2</text:span><text:span text:style-name="T763">. nusikalstamos veikos padarymo stadija;</text:span></text:p>
      <text:p text:style-name="P764"><text:span text:style-name="T765">16.5.19.3</text:span><text:span text:style-name="T766">. padalinys, išaiškinęs (užkardęs) nusikalstamą veiką;</text:span></text:p>
      <text:p text:style-name="P767"><text:span text:style-name="T768">16.5.19.4</text:span><text:span text:style-name="T769">. procesinio sprendimo priėmimo data;</text:span></text:p>
      <text:p text:style-name="P770"><text:span text:style-name="T771">16.</text:span><text:span text:style-name="T772">5.19.5</text:span><text:span text:style-name="T773">. procesinis sprendimas:</text:span></text:p>
      <text:p text:style-name="P774"><text:span text:style-name="T775">16.5.19.5.1</text:span><text:span text:style-name="T776">. ikiteisminio tyrimo pabaiga;</text:span></text:p>
      <text:p text:style-name="P777"><text:span text:style-name="T778">16.5.19.5.2</text:span><text:span text:style-name="T779">. byla perduota kitai ikiteisminio tyrimo įstaigai;</text:span></text:p>
      <text:p text:style-name="P780"><text:span text:style-name="T781">16.5.19.5.3</text:span><text:span text:style-name="T782">. byla perduota užsienio valstybei;</text:span></text:p>
      <text:p text:style-name="P783"><text:span text:style-name="T784">16.5.19.5.4</text:span><text:span text:style-name="T785">. baudžiamoji byla sujungta;</text:span></text:p>
      <text:p text:style-name="P786"><text:span text:style-name="T787">16.5.19.5.5</text:span><text:span text:style-name="T788">.<text:s/></text:span><text:span text:style-name="T789">baudžiamoji byla atskirta;</text:span></text:p>
      <text:p text:style-name="P790"><text:span text:style-name="T791">16.5.19.5.6</text:span><text:span text:style-name="T792">. atnaujintas nutrauktas ikiteisminis tyrimas;</text:span></text:p>
      <text:p text:style-name="P793"><text:span text:style-name="T794">16.5.19.5.7</text:span><text:span text:style-name="T795">. atnaujintas nutrauktas ikiteisminis tyrimas dėl nusikalstamos veikos, išregistruotos iš centralizuotos apskaitos;</text:span></text:p>
      <text:p text:style-name="P796"><text:span text:style-name="T797">16.5.19.5.8</text:span><text:span text:style-name="T798">. byla grąžinta<text:s/></text:span><text:span text:style-name="T799">ikiteisminiam tyrimui papildyti;</text:span></text:p>
      <text:p text:style-name="P800"><text:span text:style-name="T801">16.5.19.6</text:span><text:span text:style-name="T802">. procesinio sprendimo priėmimo pagrindas (Lietuvos Respublikos baudžiamojo proceso kodekso straipsnis, dalis, punktas);</text:span></text:p>
      <text:p text:style-name="P803"><text:span text:style-name="T804">16.5.19.7</text:span><text:span text:style-name="T805">. baudžiamojo proceso baigimo forma (supaprastinta tvarka, pagreitinta tva</text:span><text:span text:style-name="T806">rka);</text:span></text:p>
      <text:p text:style-name="P807"><text:span text:style-name="T808">16.5.19.8</text:span><text:span text:style-name="T809">. sprendimą priėmusio pareigūno pareigos, vardas, pavardė;</text:span></text:p>
      <text:p text:style-name="P810"><text:span text:style-name="T811">16.5.19.9</text:span><text:span text:style-name="T812">. pastabos;</text:span></text:p>
      <text:p text:style-name="P813"><text:span text:style-name="T814">16.5.20</text:span><text:span text:style-name="T815">. įtariami teisės pažeidėjai:</text:span></text:p>
      <text:p text:style-name="P816"><text:span text:style-name="T817">16.5.20.1</text:span><text:span text:style-name="T818">. asmens kodas;</text:span></text:p>
      <text:p text:style-name="P819"><text:span text:style-name="T820">16.5.20.2</text:span><text:span text:style-name="T821">. gimimo data;</text:span></text:p>
      <text:p text:style-name="P822"><text:span text:style-name="T823">16.5.20.3</text:span><text:span text:style-name="T824">. vardas;</text:span></text:p>
      <text:p text:style-name="P825"><text:span text:style-name="T826">16.5.20.4</text:span><text:span text:style-name="T827">. pavardė;</text:span></text:p>
      <text:p text:style-name="P828"><text:span text:style-name="T829">16.5.2</text:span><text:span text:style-name="T830">0.5</text:span><text:span text:style-name="T831">. lytis;</text:span></text:p>
      <text:p text:style-name="P832"><text:span text:style-name="T833">16.5.20.6</text:span><text:span text:style-name="T834">. kardomosios priemonės:</text:span></text:p>
      <text:p text:style-name="P835"><text:span text:style-name="T836">16.5.20.6.1</text:span><text:span text:style-name="T837">. paskyrimo data;</text:span></text:p>
      <text:p text:style-name="P838"><text:span text:style-name="T839">16.5.20.6.2</text:span><text:span text:style-name="T840">. rūšis;</text:span></text:p>
      <text:p text:style-name="P841"><text:span text:style-name="T842">16.5.20.6.3</text:span><text:span text:style-name="T843">. galiojimo data;</text:span></text:p>
      <text:p text:style-name="P844"><text:span text:style-name="T845">16.5.20.7</text:span><text:span text:style-name="T846">. paskelbta įtariamojo asmens paieška, paskelbimo data;</text:span></text:p>
      <text:p text:style-name="P847"><text:span text:style-name="T848">16.5.20.8</text:span><text:span text:style-name="T849">. ikiteisminio tyrimo<text:s/></text:span><text:span text:style-name="T850">įtariamajam nutraukimo data;</text:span></text:p>
      <text:p text:style-name="P851"><text:span text:style-name="T852">16.5.21</text:span><text:span text:style-name="T853">. žymos apie užpildytas statistines korteles.</text:span></text:p>
      <text:p text:style-name="P854"><text:span text:style-name="T855">17</text:span><text:span text:style-name="T856">. Registro objektų duomenims klasifikuoti naudojami:</text:span></text:p>
      <text:p text:style-name="P857"><text:span text:style-name="T858">17.1</text:span><text:span text:style-name="T859">. klasifikatoriai (kodų sąrašai), nurodyti Nusikalstamų veikų, jas padariusių asmenų bei nukentėjusių asmenų centralizuotos apskaitos instrukcijos, patvirtintos Lietuvos Respublikos vidaus reikalų ministro 2003 m. gegužės 8 d. įsakymu Nr. 1V-160 (Žin., 200</text:span><text:span text:style-name="T860">3, Nr.<text:s/></text:span><text:a xlink:href="https://www.e-tar.lt/portal/lt/legalAct/TAR.707245CE26E4" office:target-frame-name="_blank" xlink:show="new"><text:span text:style-name="T861">50-2230</text:span></text:a><text:span text:style-name="T862">), 6 ir 7 prieduose;</text:span></text:p>
      <text:p text:style-name="P863"><text:span text:style-name="T864">17.2</text:span><text:span text:style-name="T865">. Tarptautinis pasaulio šalių ir teritorijų klasifikatorius.</text:span></text:p>
      <text:p text:style-name="P866"/>
      <text:p text:style-name="P867"><text:span text:style-name="T868">IV</text:span><text:span text:style-name="T869">.<text:s/></text:span><text:span text:style-name="T870">REGISTRO OBJEKTŲ REGISTRAVIMAS</text:span></text:p>
      <text:p text:style-name="P871"/>
      <text:p text:style-name="P872"><text:span text:style-name="T873">18</text:span><text:span text:style-name="T874">. Registro objek</text:span><text:span text:style-name="T875">tus įregistruoja, išregistruoja, duomenis apie registro objektus įrašo, taiso, keičia ir tvarko policijos įstaigos, vadovaudamosi šių Nuostatų, Informacijos apie nusikalstamą veiką ir kitus įvykius registravimo taisyklių, patvirtintų Lietuvos policijos gen</text:span><text:span text:style-name="T876">eralinio komisaro 2003 m. gegužės 15 d. įsakymu Nr. V-271, Ikiteisminio tyrimo pradžios registravimo tvarkos, patvirtintos Lietuvos Respublikos generalinio prokuroro 2003 m. balandžio 18 d. įsakymu Nr. I-58, bei Nutarimų atsisakyti pradėti ikiteisminį tyri</text:span><text:span text:style-name="T877">mą registravimo ir saugojimo taisyklių, patvirtintų Lietuvos policijos generalinio komisaro 2004 m. gruodžio 30 d. įsakymu Nr. V-618, nustatyta tvarka.</text:span></text:p>
      <text:p text:style-name="P878"><text:span text:style-name="T879">19</text:span><text:span text:style-name="T880">. Registrui Nuostatų 16.3 punkte nurodytus duomenis teikia nukentėjusieji, policijos įstaigų parei</text:span><text:span text:style-name="T881">gūnai, kitų teisėsaugos institucijų pareigūnai, policijos rėmėjai, saugos tarnybų ar saugos padalinių darbuotojai, sveikatos priežiūros įstaigų darbuotojai, kiti policijos registruojamą įvykį matę asmenys. Registrui Nuostatų 16.4 ir 16.5 punktuose nurodytu</text:span><text:span text:style-name="T882">s duomenis teikia atitinkamai policijos įstaigų pareigūnai, priėmę sprendimą atsisakyti pradėti ikiteisminį tyrimą, ir policijos įstaigų pareigūnai, priimantys sprendimą pradėti ikiteisminį tyrimą ar atliekantys ikiteisminį tyrimą.</text:span></text:p>
      <text:p text:style-name="P883"><text:span text:style-name="T884">20</text:span><text:span text:style-name="T885">. Registro objekta</text:span><text:span text:style-name="T886">i (policijos registruojami įvykiai) laikomi įregistruotais, kai registro duomenų bazėje Policijos registruojamų įvykių registro duomenų tvarkymo ir saugos procedūrų atlikimo taisyklių nustatyta tvarka priimamas sprendimas įrašyti 16.3.1–16.3.5 ir 16.3.8.4<text:s/></text:span><text:span text:style-name="T887">punktuose nurodytus registravimo duomenis ir suteikiamas registruojamo objekto identifikavimo kodas. Kiti registro duomenys laikomi įrašytais, kai šie duomenys gaunami iš skundų, pareiškimų, pranešimų, gaunamų registruojant policijos registruojamą įvykį nu</text:span><text:span text:style-name="T888">statyta tvarka, ar iš kitų su policijos registruojamu įvykiu susijusių dokumentų ir yra priimamas sprendimas juos įrašyti. Identifikavimo kodas sudaromas iš registro pavadinimo santrumpos ir skaitmeninių simbolių sekos.</text:span></text:p>
      <text:p text:style-name="P889"><text:span text:style-name="T890">21</text:span><text:span text:style-name="T891">. Registruodama registro objek</text:span><text:span text:style-name="T892">tus registro tvarkymo įstaiga, remdamasi gauta informacija arba pateiktais dokumentais, Nuostatų 16.5.10.2.1–16.5.10.2.7, 16.5.20.1–16.5.20.5 punktuose nurodytus asmens duomenis automatiniu būdu sutikrina su Lietuvos Respublikos gyventojų registro duomenim</text:span><text:span text:style-name="T893">is.</text:span></text:p>
      <text:p text:style-name="P894"><text:span text:style-name="T895">22</text:span><text:span text:style-name="T896">. Registro objekto duomenų įrašai keičiami, papildomi naujais įrašais, jeigu pasikeičia arba buvo įrašyti neteisingi šių Nuostatų 16 punkte nurodyti registravimo duomenys arba patikrinimo ar tyrimo metu gaunami patikslinti ar papildomi registravi</text:span><text:span text:style-name="T897">mo duomenys.</text:span></text:p>
      <text:p text:style-name="P898"><text:span text:style-name="T899">23</text:span><text:span text:style-name="T900">. Nuostatų 16.1–16.4 punktuose nurodyti duomenys duomenų bazėje saugomi 3 metus nuo įvykio įregistravimo datos, išskyrus informaciją pranešusio įmonės, įstaigos ar organizacijos atstovo, privataus fizinio asmens ar užsienio piliečio asme</text:span><text:span text:style-name="T901">ns duomenis, nurodytus Nuostatų 16.3.6.3–16.3.6.6 punktuose, kurie saugomi 1 metus, jeigu nebuvo pradėtas ikiteisminis tyrimas. Nuostatų 16.1–16.5 punktuose nurodyti duomenys saugomi 10 metų nuo ikiteisminio tyrimo pradžios, jeigu buvo pradėtas ikiteismini</text:span><text:span text:style-name="T902">s tyrimas dėl sunkaus ar labai sunkaus nusikaltimo, ir 5 metus, jeigu ikiteisminis tyrimas buvo pradėtas dėl neatsargaus, nesunkaus, apysunkio nusikaltimo ar dėl baudžiamojo nusižengimo. Suėjus nurodytiems terminams, šie duomenys nedelsiant perkeliami į re</text:span><text:span text:style-name="T903">gistro duomenų bazės archyvą.</text:span></text:p>
      <text:p text:style-name="P904"><text:span text:style-name="T905">24</text:span><text:span text:style-name="T906">. Duomenys registro duomenų bazės archyve saugomi 15 metų nuo duomenų perkėlimo į šį archyvą dienos. Pasibaigus registro duomenų saugojimo terminui, šie registro duomenų bazės archyvo duomenys ištrinami kiekvienų metų pr</text:span><text:span text:style-name="T907">adžioje, bet ne vėliau kaip iki sausio 10 dienos.</text:span></text:p>
      <text:p text:style-name="P908"><text:span text:style-name="T909">25</text:span><text:span text:style-name="T910">. Registro tvarkymo įstaiga, nustačiusi registrui pateiktos informacijos ar dokumentų, pagal kuriuos registruojami registro objektai, netikslumus ar neatitikimus su susijusio registro informacinės sis</text:span><text:span text:style-name="T911">temos duomenimis, privalo nedelsdama apie tai informuoti duomenų teikėją ir pareikalauti ištaisyti netikslumus. Registro duomenų teikėjas per 3 darbo dienas pateikia patikslintus duomenis registro tvarkymo įstaigai. Tikslūs duomenys įrašomi į registro duom</text:span><text:span text:style-name="T912">enų bazę nedelsiant – nelaukiant, kol bus pateikti kiti patikslinti duomenys. Patikslintus duomenis registro tvarkymo įstaiga įrašo nedelsdama, kai tik gaunami patikslinti duomenys.</text:span></text:p>
      <text:p text:style-name="P913"><text:span text:style-name="T914">26</text:span><text:span text:style-name="T915">. Registro duomenų teikėjai, susipažinę su jų pateiktais registro du</text:span><text:span text:style-name="T916">omenimis ir nustatę, kad į registro duomenų bazę įrašyti neteisingi, netikslūs ar neišsamūs duomenys, turi teisę reikalauti, kad būtų ištaisyti neteisingi, papildyti neišsamūs, pašalinti nereikalingi duomenys. Gavusi šį reikalavimą ir jame nurodytus faktus</text:span><text:span text:style-name="T917"><text:s/>patvirtinančius dokumentus, registro tvarkymo įstaiga privalo per 1 darbo dieną įvykdyti jį ir informuoti apie tai registro duomenų teikėją (reikalavimas informuoti netaikomas, kai duomenų teikėjas yra registro tvarkymo įstaiga).</text:span></text:p>
      <text:p text:style-name="P918"><text:span text:style-name="T919">27</text:span><text:span text:style-name="T920">. Registro tvarkymo</text:span><text:span text:style-name="T921"><text:s/>įstaiga, nustačiusi susijusio registro ar informacinės sistemos duomenų netikslumus, privalo nedelsdama informuoti apie tai susijusio registro ar informacinės sistemos tvarkymo įstaigą. Registro objekto registravimo procedūra nestabdoma, jeigu pakanka tur</text:span><text:span text:style-name="T922">imų tikslių duomenų registro objektui įregistruoti. Patikslintus duomenis registro tvarkymo įstaiga įrašo nedelsdama, kai tik gaunamas pranešimas apie patikslintus duomenis.</text:span></text:p>
      <text:p text:style-name="P923"><text:span text:style-name="T924">28</text:span><text:span text:style-name="T925">. Nustačius, kad į registro duomenų bazę įrašyti neteisingi, netikslūs,<text:s/></text:span><text:span text:style-name="T926">neišsamūs duomenys dėl registro tvarkymo įstaigos kaltės, registro tvarkymo įstaiga privalo ne vėliau kaip per 3 darbo dienas nuo šių aplinkybių paaiškėjimo dienos ištaisyti netikslumus ir neatlygintinai informuoti apie tai visus registro duomenų gavėjus,<text:s/></text:span><text:span text:style-name="T927">kuriems neteisingi, neišsamūs ir netikslūs duomenys buvo perduoti.</text:span></text:p>
      <text:p text:style-name="P928"><text:span text:style-name="T929">29</text:span><text:span text:style-name="T930">. Asmuo, kurio duomenys įrašyti registre, pateikęs prašymą raštu registro tvarkymo įstaigai, įrašiusiai duomenis, turi teisę teisės aktų nustatytais būdais susipažinti su registre tva</text:span><text:span text:style-name="T931">rkomais jo duomenimis arba peržiūrėti juos kompiuterio ekrane, registro tvarkymo įstaigoje. Ši teisė gali būti apribojama Lietuvos Respublikos asmens duomenų teisinės apsaugos įstatymo 17 straipsnio 2 dalyje nustatytais atvejais.</text:span></text:p>
      <text:p text:style-name="P932"><text:span text:style-name="T933">30</text:span><text:span text:style-name="T934">. Asmuo, kurio duome</text:span><text:span text:style-name="T935">nys įrašyti registre, susipažinęs su registre tvarkomais jo duomenimis, turi teisę reikalauti, kad būtų ištaisyti neteisingi, papildyti neišsamūs, pašalinti nereikalingi arba neteisėtai surinkti duomenys. Registro tvarkymo įstaiga privalo per 5 darbo diena</text:span><text:span text:style-name="T936">s nuo prašymo ir jame nurodytus faktus patvirtinančių dokumentų gavimo datos ištaisyti nurodytus netikslumus ir informuoti apie tai prašymą pateikusį asmenį.</text:span></text:p>
      <text:p text:style-name="P937"><text:span text:style-name="T938">31</text:span><text:span text:style-name="T939">. Priemonės ir būdai, užtikrinantys, kad tvarkant registrą nebūtų įrašyti neteisingi, netiks</text:span><text:span text:style-name="T940">lūs, neišsamūs duomenys ir kad registro duomenys atitiktų pateiktus registravimo dokumentuose duomenis, numatomi Policijos registruojamų įvykių registro duomenų tvarkymo ir saugos procedūrų atlikimo taisyklėse.</text:span></text:p>
      <text:p text:style-name="P941"><text:span text:style-name="T942">32</text:span><text:span text:style-name="T943">. Nustačius, kad registre įrašyti duome</text:span><text:span text:style-name="T944">nys neatitinka Nuostatų 4 punkto sąvokos turinio, registro tvarkymo įstaiga, įregistravusi duomenis, juos išregistruoja per 3 darbo dienas.</text:span></text:p>
      <text:p text:style-name="P945"/>
      <text:p text:style-name="P946"><text:span text:style-name="T947">V</text:span><text:span text:style-name="T948">.<text:s/></text:span><text:span text:style-name="T949">SĄVEIKA SU KITAIS REGISTRAIS</text:span></text:p>
      <text:p text:style-name="P950"/>
      <text:p text:style-name="P951"><text:span text:style-name="T952">33</text:span><text:span text:style-name="T953">. Sąveika su susijusiais registrais ir informacinėmis sistemomis palai</text:span><text:span text:style-name="T954">koma pagal susijusių registrų ir informacinių sistemų nuostatus ir duomenų teikimo sutartis. Registro objektams apibūdinti papildomai naudojami šių susijusių registrų ir informacinių sistemų duomenys:</text:span></text:p>
      <text:p text:style-name="P955"><text:span text:style-name="T956">33.1</text:span><text:span text:style-name="T957">. Lietuvos Respublikos gyventojų registro;</text:span></text:p>
      <text:p text:style-name="P958"><text:span text:style-name="T959">33.2</text:span><text:span text:style-name="T960">. Bendrojo pagalbos centro prie Vidaus reikalų ministerijos informacinės sistemos.</text:span></text:p>
      <text:p text:style-name="P961"><text:span text:style-name="T962">34</text:span><text:span text:style-name="T963">. Nuostatų 16.5.10.2.1–16.5.10.2.7, 16.5.20.1–16.5.20.5 punktuose nurodyti asmens duomenys bei gyvenamosios vietos duomenys gaunami iš Lietuvos Respublikos gyvento</text:span><text:span text:style-name="T964">jų registro duomenų centrinės bazės automatiniu būdu.</text:span></text:p>
      <text:p text:style-name="P965"><text:span text:style-name="T966">35</text:span><text:span text:style-name="T967">. Nuostatų 16.3.3–16.3.10 punktuose nurodyti duomenys gaunami iš Bendrojo pagalbos centro prie Vidaus reikalų ministerijos informacinės sistemos automatiniu būdu, jeigu pranešėjas kreipėsi pagalbo</text:span><text:span text:style-name="T968">s ar pranešė apie įvykį bendruoju pagalbos telefonu 112.</text:span></text:p>
      <text:p text:style-name="P969"><text:span text:style-name="T970">36</text:span><text:span text:style-name="T971">. Nustačiusi gautų iš susijusio registro ar informacinės sistemos duomenų netikslumus, registro tvarkymo įstaiga neteisingus, netikslius, neišsamius duomenis bei aplinkybių paaiškinimus nedelsd</text:span><text:span text:style-name="T972">ama turi perduoti susijusio registro ar informacinės sistemos tvarkymo įstaigai. Registro ar informacinės sistemos tvarkymo įstaiga privalo per 3 darbo dienas nuo informacijos apie nustatytus jai perduotų duomenų netikslumus ir aplinkybių paaiškinimų gavim</text:span><text:span text:style-name="T973">o iš susijusio registro dienos patikrinti pateiktą informaciją ir, jai pasitvirtinus, ištaisyti netikslumus.</text:span></text:p>
      <text:p text:style-name="P974"><text:span text:style-name="T975">37</text:span><text:span text:style-name="T976">. Ištaisiusi registro duomenų netikslumus, registro tvarkymo įstaiga apie tai nedelsdama informuoja registro duomenų gavėjus, kuriems neteisi</text:span><text:span text:style-name="T977">ngi, netikslūs ir neišsamūs duomenys buvo perduoti.</text:span></text:p>
      <text:p text:style-name="P978"/>
      <text:p text:style-name="P979"><text:span text:style-name="T980">VI</text:span><text:span text:style-name="T981">.<text:s/></text:span><text:span text:style-name="T982">REGISTRO DUOMENŲ TEIKIMAS IR NAUDOJIMAS</text:span></text:p>
      <text:p text:style-name="P983"/>
      <text:p text:style-name="P984"><text:span text:style-name="T985">38</text:span><text:span text:style-name="T986">. Registro duomenys teikiami Lietuvos Respublikos valstybės registrų įstatymo nustatytais būdais.</text:span></text:p>
      <text:p text:style-name="P987"><text:span text:style-name="T988">39</text:span><text:span text:style-name="T989">. Registre tvarkomi asmens duomenys teikia</text:span><text:span text:style-name="T990">mi Lietuvos Respublikos asmens duomenų teisinės apsaugos įstatymo nustatyta tvarka.</text:span></text:p>
      <text:p text:style-name="P991"><text:span text:style-name="T992">40</text:span><text:span text:style-name="T993">. Registro duomenys teikiami neatlygintinai:</text:span></text:p>
      <text:p text:style-name="P994"><text:span text:style-name="T995">40.1</text:span><text:span text:style-name="T996">. fiziniams asmenims – apie registre tvarkomus jų duomenis kartą per kalendorinius metus;</text:span></text:p>
      <text:p text:style-name="P997"><text:span text:style-name="T998">40.2</text:span><text:span text:style-name="T999">. susijusiems<text:s/></text:span><text:span text:style-name="T1000">registrams ir informacinėms sistemoms – pagal duomenų teikimo sutartis;</text:span></text:p>
      <text:p text:style-name="P1001"><text:span text:style-name="T1002">40.3</text:span><text:span text:style-name="T1003">. ikiteisminio tyrimo įstaigoms, prokuratūroms, teismams, Vidaus reikalų, Teisingumo, Užsienio reikalų, Krašto apsaugos, Aplinkos ministerijoms ir joms pavaldžioms įstaigoms be</text:span><text:span text:style-name="T1004">i kitoms valstybės institucijoms – jų teisės aktuose numatytoms tiesioginėms funkcijoms atlikti;</text:span></text:p>
      <text:p text:style-name="P1005"><text:span text:style-name="T1006">40.4</text:span><text:span text:style-name="T1007">. tarptautinėms Europolo, Interpolo ir kitoms teisėsaugos institucijoms.</text:span></text:p>
      <text:p text:style-name="P1008"><text:span text:style-name="T1009">41</text:span><text:span text:style-name="T1010">. Duomenų gavėjams, nenurodytiems Nuostatų 40 punkte, registro duomeny</text:span><text:span text:style-name="T1011">s, vadovaujantis Lietuvos Respublikos asmens duomenų teisinės apsaugos įstatymu bei kitų teisės aktų nustatyta tvarka, teikiami už atlyginimą, kurio dydis apskaičiuojamas teisės aktų nustatyta tvarka.</text:span></text:p>
      <text:p text:style-name="P1012"><text:span text:style-name="T1013">42</text:span><text:span text:style-name="T1014">. Teisė susipažinti su registro duomenimis ir dok</text:span><text:span text:style-name="T1015">umentais apribojama įstatymų nustatytais atvejais, jeigu tai kenkia arba gali pakenkti valstybės saugumui ar gynybai, nusikaltimo ar baudžiamojo nusižengimo tyrimui, viešajai tvarkai, duomenų subjekto ar kito asmens teisių ir laisvių apsaugai.</text:span></text:p>
      <text:p text:style-name="P1016"><text:span text:style-name="T1017">43</text:span><text:span text:style-name="T1018">. Regi</text:span><text:span text:style-name="T1019">stro duomenys teikiami pagal duomenų gavėjo prašymą, kuriame nurodomas duomenų naudojimo tikslas, arba pagal duomenų gavėjo ir duomenų valdytojo sudarytą duomenų teikimo sutartį, kurioje nurodomas duomenų naudojimo tikslas, sąlygos ir tvarka, išskyrus atve</text:span><text:span text:style-name="T1020">jus, kai ikiteisminio tyrimo įstaigoms, prokuratūroms, teismams bei kitoms valstybės institucijoms registro duomenys teikiami, siekiant užkirsti kelią nusikalstamoms veikoms, užtikrinti viešąją tvarką ir visuomenės saugumą, teikiant neatidėliotiną pagalbą<text:s/></text:span><text:span text:style-name="T1021">asmenims, nukentėjusiems nuo nusikalstamų veikų ar kitų teisės pažeidimų, taip pat atliekant nusikalstamų veikų ir kitų teisės pažeidimų tyrimą.</text:span></text:p>
      <text:p text:style-name="P1022"><text:span text:style-name="T1023">44</text:span><text:span text:style-name="T1024">. Registro duomenų gavėjui atsakymas į rašytinį prašymą (paklausimą) pateikti registro duomenis išsiunčia</text:span><text:span text:style-name="T1025">mas ne vėliau kaip per 10 darbo dienų nuo rašytinio prašymo (paklausimo) gavimo dienos, jeigu įstatymai nenustato kitaip.</text:span></text:p>
      <text:p text:style-name="P1026"><text:span text:style-name="T1027">45</text:span><text:span text:style-name="T1028">. Registro duomenų gavėjai, pastebėję jiems perduotų duomenų netikslumus, apie tai nedelsdami informuoja registro tvarkymo įstai</text:span><text:span text:style-name="T1029">gą. Registro tvarkymo įstaiga privalo per 10 darbo dienų nuo informacijos apie registro duomenų netikslumus gavimo dienos patikrinti pateiktą informaciją ir, jai pasitvirtinus, ištaisyti netikslumus bei raštu informuoti apie tai duomenų gavėją, o informaci</text:span><text:span text:style-name="T1030">jai nepasitvirtinus – raštu pranešti ją pateikusiam registro duomenų gavėjui apie atsisakymą ištaisyti netikslumus.</text:span></text:p>
      <text:p text:style-name="P1031"><text:span text:style-name="T1032">46</text:span><text:span text:style-name="T1033">. Viešai skelbiami statistiniai registro duomenys, taip pat policijos registruojamo įvykio, kurio viešas paskelbimas nepakenktų tyrimu</text:span><text:span text:style-name="T1034">i, trumpas aprašymas.</text:span></text:p>
      <text:p text:style-name="P1035"/>
      <text:p text:style-name="P1036"><text:span text:style-name="T1037">VII</text:span><text:span text:style-name="T1038">.<text:s/></text:span><text:span text:style-name="T1039">REGISTRO DUOMENŲ PERDAVIMAS Į UŽSIENIO VALSTYBES</text:span></text:p>
      <text:p text:style-name="P1040"/>
      <text:p text:style-name="P1041"><text:span text:style-name="T1042">47</text:span><text:span text:style-name="T1043">. Registro duomenis Europos Sąjungos valstybių narių juridiniams ir fiziniams asmenims teikia Policijos departamentas arba (ir) Lietuvos kriminalinės policijos biuras</text:span><text:span text:style-name="T1044">. Duomenys teikiami ta pačia tvarka kaip ir Lietuvos Respublikos juridiniams ir fiziniams asmenims. Tarptautinėms Europolo, Interpolo ir kitoms teisėsaugos institucijoms registro duomenys teikiami tarptautinių susitarimų ir kitų teisės aktų nustatyta tvark</text:span><text:span text:style-name="T1045">a.</text:span></text:p>
      <text:p text:style-name="P1046"><text:span text:style-name="T1047">48</text:span><text:span text:style-name="T1048">. Registro duomenys trečiųjų valstybių juridiniams ir fiziniams asmenims teikiami vadovaujantis Lietuvos Respublikos įstatymais, kitais teisės aktais bei tarptautinėmis sutartimis.</text:span></text:p>
      <text:p text:style-name="P1049"/>
      <text:p text:style-name="P1050"><text:span text:style-name="T1051">VIII</text:span><text:span text:style-name="T1052">.<text:s/></text:span><text:span text:style-name="T1053">REGISTRO DUOMENŲ SAUGA</text:span></text:p>
      <text:p text:style-name="P1054"/>
      <text:p text:style-name="P1055"><text:span text:style-name="T1056">49</text:span><text:span text:style-name="T1057">. Registro duomenų<text:s/></text:span><text:span text:style-name="T1058">saugą reglamentuoja registro duomenų saugos nuostatai, kurie kartu su Policijos registruojamų įvykių registro duomenų tvarkymo ir saugos procedūrų atlikimo taisyklėmis bei nenumatytų situacijų valdymo planu nustato registro saugumo politiką.</text:span></text:p>
      <text:p text:style-name="P1059"><text:span text:style-name="T1060">50</text:span><text:span text:style-name="T1061">. Įgalio</text:span><text:span text:style-name="T1062">tus registro tvarkymo įstaigų valstybės tarnautojus ir darbuotojus, dirbančius pagal darbo sutartis, duomenų gavėjų valstybės tarnautojus ir darbuotojus, dirbančius pagal darbo sutartis, kurie duomenis gauna naudodamiesi taikomąja programine įranga (toliau</text:span><text:span text:style-name="T1063"><text:s/>– vartotojai), registruoja, išregistruoja, suteikia teises (toliau – administruoja) Policijos departamentas. Šiam tikslui naudojama vartotojų administravimo sistema, kuri užtikrina, kad kiekvienas vartotojas galėtų vykdyti tik tas duomenų tvarkymo funkcij</text:span><text:span text:style-name="T1064">as, kurias vykdyti jam suteikė teisę sistemos administratorius.</text:span></text:p>
      <text:p text:style-name="P1065"><text:span text:style-name="T1066">51</text:span><text:span text:style-name="T1067">. Už registro duomenų saugumo politikos įgyvendinimą ir kontrolę atsako registro duomenų saugos įgaliotinis, už tinkamą registro veikimą ir registro duomenų bei dokumentų saugą –<text:s/></text:span><text:span text:style-name="T1068">policijos įstaigos, už registro duomenų bazės saugą – Informatikos ir ryšių departamentas.</text:span></text:p>
      <text:p text:style-name="P1069"><text:span text:style-name="T1070">52</text:span><text:span text:style-name="T1071">. Programinėms duomenų apsaugos priemonėms keliami šie reikalavimai:</text:span></text:p>
      <text:p text:style-name="P1072"><text:span text:style-name="T1073">52.1</text:span><text:span text:style-name="T1074">. kiekvienas registro duomenų vartotojas turi būti unikaliai identifikuojamas;</text:span></text:p>
      <text:p text:style-name="P1075"><text:span text:style-name="T1076">52.</text:span><text:span text:style-name="T1077">2</text:span><text:span text:style-name="T1078">. turi būti įgyvendinta slaptažodžių sistema;</text:span></text:p>
      <text:p text:style-name="P1079"><text:span text:style-name="T1080">52.3</text:span><text:span text:style-name="T1081">. turi būti registruojami visi registro duomenų tvarkymo kompiuteriniai veiksmai ir bandymai juos atlikti;</text:span></text:p>
      <text:p text:style-name="P1082"><text:span text:style-name="T1083">52.4</text:span><text:span text:style-name="T1084">. sisteminės ir taikomosios programos turi užtikrinti registro duomenų nepažeidžiamu</text:span><text:span text:style-name="T1085">mą, konfidencialumą, vientisumą ir prieinamumą.</text:span></text:p>
      <text:p text:style-name="P1086"><text:span text:style-name="T1087">53</text:span><text:span text:style-name="T1088">. Įrašyti registro duomenis į registro duomenų bazę ar juos taisyti turi teisę tik tą atlikti įgalioti registro tvarkymo įstaigų valstybės tarnautojai ir darbuotojai, dirbantys pagal darbo sutartis.</text:span></text:p>
      <text:p text:style-name="P1089"><text:span text:style-name="T1090">54</text:span><text:span text:style-name="T1091">. Tvarkydamos registro duomenis registro tvarkymo įstaigos įgyvendina registro duomenų saugos priemones, skirtas registro duomenų tikslumui užtikrinti ir nuo atsitiktinio ar neteisėto sunaikinimo, pakeitimo, atskleidimo, taip pat nuo bet kokio kito ne</text:span><text:span text:style-name="T1092">teisėto tvarkymo apsaugoti.</text:span></text:p>
      <text:p text:style-name="P1093"><text:span text:style-name="T1094">55</text:span><text:span text:style-name="T1095">. Asmenys, tvarkantys registro duomenis, privalo pasirašyti pasižadėjimus saugoti duomenų paslaptį įstatymų ir kitų teisės aktų nustatytą laiką, nepažeisti Lietuvos Respublikos asmens duomenų teisinės apsaugos įstatymo. Už</text:span><text:span text:style-name="T1096"><text:s/>neteisėtą registro duomenų paskelbimą, perdavimą, pakeitimą ar sunaikinimą šie asmenys atsako įstatymų nustatyta tvarka.</text:span></text:p>
      <text:p text:style-name="P1097"/>
      <text:p text:style-name="P1098"><text:span text:style-name="T1099">IX</text:span><text:span text:style-name="T1100">.<text:s/></text:span><text:span text:style-name="T1101">REGISTRO FINANSAVIMAS</text:span></text:p>
      <text:p text:style-name="P1102"/>
      <text:p text:style-name="P1103"><text:span text:style-name="T1104">56</text:span><text:span text:style-name="T1105">. Registras finansuojamas Lietuvos valstybės biudžeto lėšomis.</text:span></text:p>
      <text:p text:style-name="P1106"/>
      <text:p text:style-name="P1107"><text:span text:style-name="T1108">X</text:span><text:span text:style-name="T1109">.<text:s/></text:span><text:span text:style-name="T1110">REGISTRO REORGANIZAVI</text:span><text:span text:style-name="T1111">MAS IR LIKVIDAVIMAS</text:span></text:p>
      <text:p text:style-name="P1112"/>
      <text:p text:style-name="P1113"><text:span text:style-name="T1114">57</text:span><text:span text:style-name="T1115">. Registras reorganizuojamas ir likviduojamas teisės aktų nustatyta tvarka.</text:span></text:p>
      <text:p text:style-name="P1116"><text:span text:style-name="T1117">58</text:span><text:span text:style-name="T1118">. Likviduojamo registro dokumentai perduodami į Policijos departamento archyvą arba sunaikinami Lietuvos Respublikos įstatymų ir kitų teisės aktų n</text:span><text:span text:style-name="T1119">ustatyta tvarka.</text:span></text:p>
      <text:p text:style-name="P1120">______________</text:p>
      <text:p text:style-name="P1121"/>
      <text:p text:style-name="P1122"/>
      <text:p text:style-name="P1123"><text:span text:style-name="T1124">PATVIRTINTA</text:span></text:p>
      <text:p text:style-name="P1125">Lietuvos policijos generalinio komisaro 2005<text:s/></text:p>
      <text:p text:style-name="P1126">m. lapkričio 30 d. įsakymu Nr. 5-V-766</text:p>
      <text:p text:style-name="P1127"/>
      <text:p text:style-name="P1128"><text:span text:style-name="T1129">POLICIJOS REGISTRUOJAMŲ ĮVYKIŲ REGISTRO DUOMENŲ SAUGOS NUOSTATAI</text:span></text:p>
      <text:p text:style-name="P1130"/>
      <text:p text:style-name="P1131"><text:span text:style-name="T1132">I</text:span><text:span text:style-name="T1133">.<text:s/></text:span><text:span text:style-name="T1134">BENDROSIOS NUOSTATOS</text:span></text:p>
      <text:p text:style-name="P1135"/>
      <text:p text:style-name="P1136"><text:span text:style-name="T1137">1</text:span><text:span text:style-name="T1138">. Policijos<text:s/></text:span><text:span text:style-name="T1139">registruojamų įvykių registro duomenų saugos nuostatų tikslas – sudaryti sąlygas saugiai automatiniu būdu tvarkyti Policijos registruojamų įvykių registro (toliau – registras) duomenis.</text:span></text:p>
      <text:p text:style-name="P1140"><text:span text:style-name="T1141">2</text:span><text:span text:style-name="T1142">. Registro duomenų saugos nuostatai (toliau – Nuostatai) reglamen</text:span><text:span text:style-name="T1143">tuoja automatinį duomenų apdorojimą registre ir yra privalomi visiems valstybės tarnautojams ir darbuotojams, dirbantiems pagal darbo sutartis registro tvarkymo įstaigose (toliau – registro vartotojas).</text:span></text:p>
      <text:p text:style-name="P1144"><text:span text:style-name="T1145">3</text:span><text:span text:style-name="T1146">. Nuostatai parengti vadovaujantis Bendraisiais<text:s/></text:span><text:span text:style-name="T1147">duomenų saugos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148">83-2075</text:span></text:a><text:span text:style-name="T1149">; 2003, Nr. 2-45), Tipiniais duomenų saugos nuostatais, patvirtintais Lietuvos Respublikos vidaus reikalų ministro 2003 m. liepos 16 d. įsakymu Nr. 1V-272, ir kitais teisės aktais, reglamentuojančiais duomenų tvarkymo</text:span><text:span text:style-name="T1150"><text:s/>teisėtumą, vadovaujančiosios registro tvarkymo įstaigos ir registro tvarkymo įstaigų veiklą, susijusią su registro saugumo užtikrinimu, bei duomenų saugos valdymą.</text:span></text:p>
      <text:p text:style-name="P1151"><text:span text:style-name="T1152">4</text:span><text:span text:style-name="T1153">. Nuostatuose vartojamos sąvokos atitinka registro nuostatuose vartojamas sąvokas.</text:span></text:p>
      <text:p text:style-name="P1154"/>
      <text:p text:style-name="P1155"><text:span text:style-name="T1156">II</text:span><text:span text:style-name="T1157">.<text:s/></text:span><text:span text:style-name="T1158">REGISTRO APIBŪDINIMAS</text:span></text:p>
      <text:p text:style-name="P1159"/>
      <text:p text:style-name="P1160"><text:span text:style-name="T1161">5</text:span><text:span text:style-name="T1162">. Registro paskirtis – registruoti registro objektus, rinkti, kaupti, apdoroti, sisteminti, saugoti ir teikti fiziniams ir juridiniams asmenims registro duomenis ir dokumentus, atlikti kitus registro duomenų tvarkymo vei</text:span><text:span text:style-name="T1163">ksmus.</text:span></text:p>
      <text:p text:style-name="P1164"><text:span text:style-name="T1165">6</text:span><text:span text:style-name="T1166">. Registro objektai – policijos įstaigose bet kokia forma gauta informacija apie nusikalstamas veikas, kitus teisės pažeidimus ir įvykius, kurių tyrimas įstatymais pavestas policijai, jų tyrimo procesą bei rezultatus, taip pat duomenys apie ats</text:span><text:span text:style-name="T1167">isakytus pradėti ikiteisminius tyrimus.</text:span></text:p>
      <text:p text:style-name="P1168"><text:span text:style-name="T1169">7</text:span><text:span text:style-name="T1170">. Registrą sudaro teisinės, organizacinės, technologinės priemonės, skirtos duomenims rinkti, kaupti, apdoroti, sisteminti, saugoti ir teikti. Visi registre apdorojami ir kaupiami duomenys yra klasifikuojami pag</text:span><text:span text:style-name="T1171">al duomenų grupes.</text:span></text:p>
      <text:p text:style-name="P1172"><text:span text:style-name="T1173">8</text:span><text:span text:style-name="T1174">. Registre tvarkomos šios duomenų, nustatytų registro nuostatuose, grupės:</text:span></text:p>
      <text:p text:style-name="P1175"><text:span text:style-name="T1176">8.1</text:span><text:span text:style-name="T1177">. informacija apie nusikalstamas veikas, kitus teisėtvarkos pažeidimus bei įvykius;</text:span></text:p>
      <text:p text:style-name="P1178"><text:span text:style-name="T1179">8.2</text:span><text:span text:style-name="T1180">. atsisakymo pradėti ikiteisminį tyrimą duomenys;</text:span></text:p>
      <text:p text:style-name="P1181"><text:span text:style-name="T1182">8.3</text:span><text:span text:style-name="T1183">.<text:s/></text:span><text:span text:style-name="T1184">informacija apie tyrimo veiksmus bei rezultatus;</text:span></text:p>
      <text:p text:style-name="P1185"><text:span text:style-name="T1186">8.4</text:span><text:span text:style-name="T1187">. informacija apie įtariamus teisės pažeidėjus, nukentėjusius asmenis, pareigūnus, dalyvavusius atliekant įvykio tyrimą.</text:span></text:p>
      <text:p text:style-name="P1188"/>
      <text:p text:style-name="P1189"><text:span text:style-name="T1190">III</text:span><text:span text:style-name="T1191">.<text:s/></text:span><text:span text:style-name="T1192">DUOMENŲ SAUGOS ORGANIZAVIMAS IR NENUMATYTŲ SITUACIJŲ VALDYMAS</text:span></text:p>
      <text:p text:style-name="P1193"/>
      <text:p text:style-name="P1194"><text:span text:style-name="T1195">9</text:span><text:span text:style-name="T1196">. Tvirtindamas nuostatus ir kitus saugumo politiką reglamentuojančius teisės aktus, policijos generalinis komisaras skiria saugos įgaliotinį, kuris atsako už registro duomenų saugumo politikos įgyvendinimą ir kontrolę. Policijos generalinio komisaro spr</text:span><text:span text:style-name="T1197">endimu saugumo politikai įgyvendinti ir saugumo kontrolei užtikrinti gali būti steigiamas atskiras padalinys.</text:span></text:p>
      <text:p text:style-name="P1198"><text:span text:style-name="T1199">10</text:span><text:span text:style-name="T1200">. Saugos įgaliotinis teikia siūlymą policijos generaliniam komisarui dėl registro administratorių, kurie už paskirtų funkcijų vykdymą atsisk</text:span><text:span text:style-name="T1201">aito tiesiogiai saugos įgaliotiniui, paskyrimo.</text:span></text:p>
      <text:p text:style-name="P1202"><text:span text:style-name="T1203">11</text:span><text:span text:style-name="T1204">. Registro vartotojai turi turėti atitinkamą kvalifikaciją (kvalifikacijos kėlimo kursai, pradinis saugaus darbo su duomenimis mokymas, ECDL vartotojo sertifikatas ar pan.) ir darbo su taikomosiomis pro</text:span><text:span text:style-name="T1205">gramomis patirties. Registro vartotojai turi būti supažindinti su duomenų tvarkymą reglamentuojančiais dokumentais.</text:span></text:p>
      <text:p text:style-name="P1206"><text:span text:style-name="T1207">12</text:span><text:span text:style-name="T1208">. Saugos įgaliotinis privalo išmanyti saugumo politikos principus, sugebėti prižiūrėti saugumo politikos vykdymą, turėti darbo su sist</text:span><text:span text:style-name="T1209">eminių programinių priemonių<text:s/></text:span><text:span text:style-name="T1210">Unix, Oracle<text:s/></text:span><text:span text:style-name="T1211">grupės produktais patirties, registro vartotojų administravimo patirties.</text:span></text:p>
      <text:p text:style-name="P1212"><text:span text:style-name="T1213">13</text:span><text:span text:style-name="T1214">. Administratorius turi turėti darbo su sisteminių programinių priemonių<text:s/></text:span><text:span text:style-name="T1215">Unix, Oracle</text:span><text:span text:style-name="T1216"><text:s/>grupių produktais patirties, registro vartotojų<text:s/></text:span><text:span text:style-name="T1217">administravimo patirties.</text:span></text:p>
      <text:p text:style-name="P1218"><text:span text:style-name="T1219">14</text:span><text:span text:style-name="T1220">. Registro duomenų gavėjai, pastebėję saugumo politikos pažeidimų, nusikalstamos veikos požymių, neveikiančias arba netinkamai veikiančias duomenų saugos užtikrinimo priemones, privalo nedelsdami apie tai pranešti atitinkamo</text:span><text:span text:style-name="T1221">s funkcijos administratoriui, kuris, įvertinęs gautą informaciją, praneša saugos įgaliotiniui. Jei nėra administratoriaus, pranešama tiesiogiai saugos įgaliotiniui.</text:span></text:p>
      <text:p text:style-name="P1222"><text:span text:style-name="T1223">15</text:span><text:span text:style-name="T1224">. Registro vartotojų veiksmus esant nenumatytai situacijai reglamentuoja nenumatytų s</text:span><text:span text:style-name="T1225">ituacijų valdymo planas, kurį tvirtina policijos generalinis komisaras. Plano pagrindinės nuostatos yra šios: registro vartotojų gyvybės ir sveikatos apsauga, registro veiklos atkūrimas, registro vartotojų mokymas.</text:span></text:p>
      <text:p text:style-name="P1226"/>
      <text:p text:style-name="P1227"><text:span text:style-name="T1228">IV</text:span><text:span text:style-name="T1229">.<text:s/></text:span><text:span text:style-name="T1230">RIZIKOS ĮVERTINIMAS IR DETALI<text:s/></text:span><text:span text:style-name="T1231">DARBO TVARKA</text:span></text:p>
      <text:p text:style-name="P1232"/>
      <text:p text:style-name="P1233"><text:span text:style-name="T1234">16</text:span><text:span text:style-name="T1235">. Pagrindinės registro rizikos mažinimo priemonės išdėstomos rizikos ataskaitoje, kurią rengia policijos generalinio komisaro įgaliotas padalinys, įvertinęs nustatytus rizikos veiksnius, t. y. subjektyvius netyčinius (duomenų tvarkymo klaidos ir apsirikima</text:span><text:span text:style-name="T1236">i, duomenų ištrynimas, klaidingas duomenų pateikimas, fiziniai informacinių technologijų sutrikimai, programinės įrangos klaidos ir kt.), subjektyvius tyčinius (nesankcionuotas naudojimasis registro duomenimis, duomenų pakeitimas ar sunaikinimas, informaci</text:span><text:span text:style-name="T1237">nių technologijų vagystė ir kt.) bei nenugalimos jėgos (įvykiai, nustatyti Atleidimo nuo atsakomybės esant nenugalimos jėgos<text:s/></text:span><text:span text:style-name="T1238">(force majeure)<text:s/></text:span><text:span text:style-name="T1239">aplinkybėms taisyklių, patvirtintų Lietuvos Respublikos Vyriausybės 1996 m. liepos 15 d. nutarimu Nr. 840 (Žin., 19</text:span><text:span text:style-name="T1240">96, Nr.<text:s/></text:span><text:a xlink:href="https://www.e-tar.lt/portal/lt/legalAct/TAR.6E3127CAC371" office:target-frame-name="_blank" xlink:show="new"><text:span text:style-name="T1241">68-1652</text:span></text:a><text:span text:style-name="T1242">), 3 punkte).</text:span></text:p>
      <text:p text:style-name="P1243"><text:span text:style-name="T1244">17</text:span><text:span text:style-name="T1245">. Tvarkant registro duomenis ir užtikrinant jų saugumą, vadovaujamasi šiais teisės aktais:</text:span></text:p>
      <text:p text:style-name="P1246"><text:span text:style-name="T1247">17.1</text:span><text:span text:style-name="T1248">. Lietuvos Respublikos asmens duomenų t</text:span><text:span text:style-name="T1249">eisinės apsaugos įstatymu (Žin., 1996, Nr.<text:s/></text:span><text:a xlink:href="https://www.e-tar.lt/portal/lt/legalAct/TAR.5368B592234C" office:target-frame-name="_blank" xlink:show="new"><text:span text:style-name="T1250">63-1479</text:span></text:a><text:span text:style-name="T1251">; 2003, Nr.<text:s/></text:span><text:a xlink:href="https://www.e-tar.lt/portal/lt/legalAct/TAR.A5D68BD2EAFF" office:target-frame-name="_blank" xlink:show="new"><text:span text:style-name="T1252">15-597</text:span></text:a><text:span text:style-name="T1253">);</text:span></text:p>
      <text:p text:style-name="P1254"><text:span text:style-name="T1255">17.2</text:span><text:span text:style-name="T1256">. Lietu</text:span><text:span text:style-name="T1257">vos Respublikos valstybės registrų įstatymu (Žin., 1996, Nr.<text:s/></text:span><text:a xlink:href="https://www.e-tar.lt/portal/lt/legalAct/TAR.65532A74E296" office:target-frame-name="_blank" xlink:show="new"><text:span text:style-name="T1258">86-2043</text:span></text:a><text:span text:style-name="T1259">; 2004, Nr. 124-4488);</text:span></text:p>
      <text:p text:style-name="P1260"><text:span text:style-name="T1261">17.3</text:span><text:span text:style-name="T1262">. registro nuostatais;</text:span></text:p>
      <text:p text:style-name="P1263"><text:span text:style-name="T1264">17.4</text:span><text:span text:style-name="T1265">. Bendraisiais duomenų saugos reikalavima</text:span><text:span text:style-name="T1266">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267">83-2075</text:span></text:a><text:span text:style-name="T1268">; 2003, Nr. 2-45);</text:span></text:p>
      <text:p text:style-name="P1269"><text:span text:style-name="T1270">17.5</text:span><text:span text:style-name="T1271">. Lietuvos standartu LST ISO/IEC 17799:2004;</text:span></text:p>
      <text:p text:style-name="P1272"><text:span text:style-name="T1273">17.6</text:span><text:span text:style-name="T1274">. Lietuvos ir tarptautiniais „Informacijos technologija. Saugumo technika“ grupės standartais, reglamentuojančiais saugų duomenų tvarkymą;</text:span></text:p>
      <text:p text:style-name="P1275"><text:span text:style-name="T1276">17.7</text:span><text:span text:style-name="T1277">. kitais teisės<text:s/></text:span><text:span text:style-name="T1278">aktais, reglamentuojančiais duomenų tvarkymo teisėtumą, vadovaujančiosios registro tvarkymo įstaigos ir registro tvarkymo įstaigų veiklą bei duomenų saugos valdymą.</text:span></text:p>
      <text:p text:style-name="P1279"><text:span text:style-name="T1280">18</text:span><text:span text:style-name="T1281">. Registro duomenų tvarkymo ir saugumo procedūros išdėstomos Policijos registruojam</text:span><text:span text:style-name="T1282">ų įvykių registro duomenų tvarkymo ir saugos procedūrų atlikimo taisyklėse, kurios policijos generaliniam komisarui tvirtinti teikiamos suderinus su saugos įgaliotiniu.</text:span></text:p>
      <text:p text:style-name="P1283"/>
      <text:p text:style-name="P1284"><text:span text:style-name="T1285">V</text:span><text:span text:style-name="T1286">.<text:s/></text:span><text:span text:style-name="T1287">REGISTRO VARTOTOJŲ ATSAKOMYBĖ</text:span></text:p>
      <text:p text:style-name="P1288"/>
      <text:p text:style-name="P1289"><text:span text:style-name="T1290">19</text:span><text:span text:style-name="T1291">. Registro vartotojai privalo rūpintis<text:s/></text:span><text:span text:style-name="T1292">registro bei jame tvarkomų duomenų saugumu.</text:span></text:p>
      <text:p text:style-name="P1293"><text:span text:style-name="T1294">20</text:span><text:span text:style-name="T1295">. Tvarkyti registro duomenis gali tik registro vartotojai, susipažinę su Nuostatais ir kitais saugumo politiką reglamentuojančiais teisės aktais bei raštiškai sutikę laikytis šių teisės aktų reikalavimų.</text:span></text:p>
      <text:p text:style-name="P1296"><text:span text:style-name="T1297">21</text:span><text:span text:style-name="T1298">. Registro vartotojų supažindinimą su Nuostatais ir kitais saugumo politiką reglamentuojančiais teisės aktais bei atsakomybe už šių reikalavimų nesilaikymą pasirašytinai organizuoja saugos įgaliotinis. Vartotojai taip pat raštu informuojami apie Nuosta</text:span><text:span text:style-name="T1299">tų pakeitimus ar kitų saugumo politiką reglamentuojančių teisės aktų panaikinimą, keitimą ar priėmimą.</text:span></text:p>
      <text:p text:style-name="P1300"><text:span text:style-name="T1301">22</text:span><text:span text:style-name="T1302">. Registro vartotojams turi būti nuolat rengiami duomenų saugos mokymai, įvairiais būdais primenama apie saugumo problemas (priminimai elektroniniu</text:span><text:span text:style-name="T1303"><text:s/>paštu, teminių seminarų rengimas, atmintinės naujai priimtiems darbuotojams ir pan.).</text:span></text:p>
      <text:p text:style-name="P1304"><text:span text:style-name="T1305">23</text:span><text:span text:style-name="T1306">. Registro vartotojai, pažeidę Nuostatų ar kitų saugumo politiką reglamentuojančių teisės aktų reikalavimus, atsako įstatymų nustatyta tvarka.</text:span></text:p>
      <text:p text:style-name="P1307"/>
      <text:p text:style-name="P1308"><text:span text:style-name="T1309">VI</text:span><text:span text:style-name="T1310">.<text:s/></text:span><text:span text:style-name="T1311">NUOSTATŲ<text:s/></text:span><text:span text:style-name="T1312">ATNAUJINIMO TVARKA</text:span></text:p>
      <text:p text:style-name="P1313"/>
      <text:p text:style-name="P1314"><text:span text:style-name="T1315">24</text:span><text:span text:style-name="T1316">. Saugos įgaliotinis, siekdamas užtikrinti registro ir jame tvarkomų duomenų saugumą, teikia siūlymus policijos generaliniam komisarui dėl Nuostatų keitimo ar kitų saugumo politiką reglamentuojančių teisės aktų priėmimo, keitimo a</text:span><text:span text:style-name="T1317">r panaikinimo.</text:span></text:p>
      <text:p text:style-name="P1318"><text:span text:style-name="T1319">25</text:span><text:span text:style-name="T1320">. Nuostatai ir kiti saugumo politiką reglamentuojantys teisės aktai iš esmės persvarstomi ne rečiau kaip kartą per metus atliekant Nuostatų 26 punkte nurodytą auditą ir prireikus keičiami.</text:span></text:p>
      <text:p text:style-name="P1321"/>
      <text:p text:style-name="P1322"><text:span text:style-name="T1323">VII</text:span><text:span text:style-name="T1324">.<text:s/></text:span><text:span text:style-name="T1325">BAIGIAMOSIOS NUOSTATOS</text:span></text:p>
      <text:p text:style-name="P1326"/>
      <text:p text:style-name="P1327"><text:span text:style-name="T1328">26</text:span><text:span text:style-name="T1329">. Si</text:span><text:span text:style-name="T1330">ekdamas užtikrinti Nuostatuose ir kituose saugumo politiką reglamentuojančiuose teisės aktuose išdėstytų nuostatų įgyvendinimo kontrolę, saugos įgaliotinis kasmet organizuoja auditą, kurio metu:</text:span></text:p>
      <text:p text:style-name="P1331"><text:span text:style-name="T1332">26.1</text:span><text:span text:style-name="T1333">. įvertinama Nuostatų ir kitų saugumo politiką reglamen</text:span><text:span text:style-name="T1334">tuojančių teisės aktų bei realios duomenų saugos situacijos atitiktis;</text:span></text:p>
      <text:p text:style-name="P1335"><text:span text:style-name="T1336">26.2</text:span><text:span text:style-name="T1337">. inventorizuojama registro tvarkymo įstaigos techninė ir programinė įranga;</text:span></text:p>
      <text:p text:style-name="P1338"><text:span text:style-name="T1339">26.3</text:span><text:span text:style-name="T1340">. tikrinama (organizuojamas patikrinimas) ne mažiau kaip 10 procentų registro vartotojų komp</text:span><text:span text:style-name="T1341">iuterizuotų darbo vietų ir tarnybinių stočių įdiegtos programos ir jų sąranka (konfigūracija);</text:span></text:p>
      <text:p text:style-name="P1342"><text:span text:style-name="T1343">26.4</text:span><text:span text:style-name="T1344">. tikrinama registro vartotojams suteiktų teisių ir vykdomų funkcijų atitiktis, atitinkamai funkcijos praplečiamos ar apribojamos;</text:span></text:p>
      <text:p text:style-name="P1345"><text:span text:style-name="T1346">26.5</text:span><text:span text:style-name="T1347">. įvertinamas<text:s/></text:span><text:span text:style-name="T1348">pasiruošimas atkurti registro veiklą esant nenumatytai situacijai.</text:span></text:p>
      <text:p text:style-name="P1349"><text:span text:style-name="T1350">27</text:span><text:span text:style-name="T1351">. Atlikus auditą, rengiamas pastebėtų trūkumų šalinimo planas, kurį tvirtina, atsakingus vykdytojus paskiria ir įgyvendinimo terminus nustato policijos generalinis komisaras.</text:span></text:p>
      <text:p text:style-name="P1352">______________</text:p>
      <text:p text:style-name="P1353"/>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policijos generalinis komisaras, Įsakymas</text:span></text:p>
      <text:p text:style-name="P1363"><text:span text:style-name="T1364">Nr.<text:s/></text:span><text:a xlink:href="https://www.e-tar.lt/portal/legalAct.html?documentId=TAR.C95D6C04ED26" office:target-frame-name="_top" xlink:show="replace"><text:span text:style-name="T1365">5-V-831</text:span></text:a><text:span text:style-name="T1366">, 2005-12-29, Žin., 2006, Nr. 3-77 (2006-01-10), i. k. 10500GKISAK05-V-83</text:span><text:span text:style-name="T1367">1</text:span></text:p>
      <text:p text:style-name="P1368"><text:span text:style-name="T1369">Dėl Lietuvos policijos generalinio komisaro 2005 m. lapkričio 30 d. įsakymo Nr. 5-V-766 "Dėl Policijos registruojamų įvykių registro steig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18:31:00Z</meta:creation-date>
    <dc:date>2016-01-19T18:31:00Z</dc:date>
    <meta:template xlink:href="Normal" xlink:type="simple"/>
    <meta:editing-cycles>2</meta:editing-cycles>
    <meta:editing-duration>PT0S</meta:editing-duration>
    <meta:document-statistic meta:page-count="11" meta:paragraph-count="465" meta:word-count="5643" meta:character-count="47445" meta:row-count="1509" meta:non-whitespace-character-count="42267"/>
  </office:meta>
</office:document-meta>
</file>