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fo:background-color="#FFFFFF"/>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4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fo:letter-spacing="0.0416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center"/>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master-page-name="MPF1" style:family="paragraph">
      <style:paragraph-properties fo:break-before="page" text:number-lines="false" fo:text-align="justify" fo:margin-left="3.15in" style:page-number="1">
        <style:tab-stops>
          <style:tab-stop style:type="left" style:position="-3.0513in"/>
        </style:tab-stops>
      </style:paragraph-properties>
    </style:style>
    <style:style style:name="T199" style:parent-style-name="DefaultParagraphFont" style:family="text">
      <style:text-properties style:font-name-asian="Calibri" style:font-name-complex="Arial" style:font-weight-complex="bold" style:font-style-complex="italic" fo:color="#000000" style:font-size-complex="12pt" style:language-asian="lt" style:country-asian="LT"/>
    </style:style>
    <style:style style:name="P200" style:parent-style-name="Normal" style:family="paragraph">
      <style:paragraph-properties text:number-lines="false" fo:margin-left="3.15in">
        <style:tab-stops/>
      </style:paragraph-properties>
      <style:text-properties style:font-name-asian="Calibri" style:font-name-complex="Arial" style:font-weight-complex="bold" style:font-style-complex="italic" fo:color="#000000" style:font-size-complex="12pt" style:language-asian="lt" style:country-asian="LT"/>
    </style:style>
    <style:style style:name="P201" style:parent-style-name="Normal" style:family="paragraph">
      <style:paragraph-properties text:number-lines="false" fo:margin-left="3.15in">
        <style:tab-stops/>
      </style:paragraph-properties>
    </style:style>
    <style:style style:name="T202" style:parent-style-name="DefaultParagraphFont" style:family="text">
      <style:text-properties style:font-name-asian="Calibri" style:font-name-complex="Arial" style:font-weight-complex="bold" style:font-style-complex="italic" fo:color="#000000" style:font-size-complex="12pt" style:language-asian="lt" style:country-asian="LT"/>
    </style:style>
    <style:style style:name="P203" style:parent-style-name="Normal" style:family="paragraph">
      <style:paragraph-properties text:number-lines="false" fo:text-align="justify" fo:margin-left="3.15in">
        <style:tab-stops>
          <style:tab-stop style:type="left" style:position="-3.0513in"/>
        </style:tab-stops>
      </style:paragraph-properties>
    </style:style>
    <style:style style:name="T204" style:parent-style-name="DefaultParagraphFont" style:family="text">
      <style:text-properties style:font-name-asian="Calibri" style:font-name-complex="Arial" style:font-weight-complex="bold" style:font-style-complex="italic" fo:color="#000000" style:font-size-complex="12pt" style:language-asian="lt" style:country-asian="LT"/>
    </style:style>
    <style:style style:name="P205" style:parent-style-name="Normal" style:family="paragraph">
      <style:paragraph-properties text:number-lines="false" fo:text-align="justify" fo:margin-left="3.15in">
        <style:tab-stops>
          <style:tab-stop style:type="left" style:position="-3.0513in"/>
        </style:tab-stops>
      </style:paragraph-properties>
    </style:style>
    <style:style style:name="T206" style:parent-style-name="DefaultParagraphFont" style:family="text">
      <style:text-properties style:font-name-complex="Arial" style:font-weight-complex="bold" style:font-style-complex="italic" fo:color="#00000A" style:font-size-complex="12pt" style:language-asian="lt" style:country-asian="LT"/>
    </style:style>
    <style:style style:name="T207" style:parent-style-name="DefaultParagraphFont" style:family="text">
      <style:text-properties style:font-name-asian="Calibri" style:font-name-complex="Arial" style:font-weight-complex="bold" style:font-style-complex="italic" fo:color="#000000" style:font-size-complex="12pt" style:language-asian="lt" style:country-asian="LT"/>
    </style:style>
    <style:style style:name="P208" style:parent-style-name="Normal" style:family="paragraph">
      <style:paragraph-properties text:number-lines="false" fo:text-align="justify" fo:margin-left="3.15in">
        <style:tab-stops>
          <style:tab-stop style:type="left" style:position="-3.0513in"/>
        </style:tab-stops>
      </style:paragraph-properties>
    </style:style>
    <style:style style:name="T209" style:parent-style-name="DefaultParagraphFont" style:family="text">
      <style:text-properties style:font-name-asian="Calibri" style:font-name-complex="Arial" style:font-weight-complex="bold" style:font-style-complex="italic" fo:color="#000000" style:font-size-complex="12pt" style:language-asian="lt" style:country-asian="LT"/>
    </style:style>
    <style:style style:name="P210" style:parent-style-name="Normal" style:family="paragraph">
      <style:paragraph-properties style:line-height-at-least="0.1736in"/>
      <style:text-properties style:font-name="TimesLT" style:font-name-asian="Calibri" fo:font-weight="bold" style:font-weight-asian="bold" style:font-weight-complex="bold" fo:color="#000000" style:font-size-complex="12pt" style:language-asian="lt" style:country-asian="LT"/>
    </style:style>
    <style:style style:name="P211" style:parent-style-name="Normal" style:family="paragraph">
      <style:paragraph-properties fo:text-align="center" style:line-height-at-least="0.1736in"/>
      <style:text-properties style:font-name="TimesLT" style:font-name-asian="Calibri" style:font-weight-complex="bold" fo:color="#000000" style:font-size-complex="12pt" style:language-asian="lt" style:country-asian="LT"/>
    </style:style>
    <style:style style:name="P212" style:parent-style-name="Normal" style:family="paragraph">
      <style:paragraph-properties fo:text-align="center" style:line-height-at-least="0.1736in"/>
    </style:style>
    <style:style style:name="T2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4" style:parent-style-name="Normal" style:family="paragraph">
      <style:paragraph-properties style:line-height-at-least="0.1736in"/>
      <style:text-properties style:font-name="TimesLT" style:font-name-asian="Calibri" fo:font-weight="bold" style:font-weight-asian="bold" style:font-weight-complex="bold" fo:color="#000000" style:font-size-complex="12pt" style:language-asian="lt" style:country-asian="LT"/>
    </style:style>
    <style:style style:name="P215" style:parent-style-name="Normal" style:family="paragraph">
      <style:paragraph-properties fo:text-align="center" style:line-height-at-least="0.1736in"/>
    </style:style>
    <style:style style:name="T2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8" style:parent-style-name="Normal" style:family="paragraph">
      <style:paragraph-properties fo:text-align="center" style:line-height-at-least="0.1736in"/>
    </style:style>
    <style:style style:name="T2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1" style:parent-style-name="Normal" style:family="paragraph">
      <style:paragraph-properties style:line-height-at-least="0.1736in"/>
      <style:text-properties style:font-name="TimesLT" style:font-name-asian="Calibri" fo:font-weight="bold" style:font-weight-asian="bold" style:font-weight-complex="bold" fo:color="#000000" style:font-size-complex="12pt" style:language-asian="lt" style:country-asian="LT"/>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font-name-asian="Segoe UI" fo:color="#000000" style:font-size-complex="12pt" style:language-asian="lt" style:country-asian="LT"/>
    </style:style>
    <style:style style:name="T224" style:parent-style-name="DefaultParagraphFont" style:family="text">
      <style:text-properties style:font-name-asian="Segoe UI" fo:color="#000000" style:font-size-complex="12pt" style:language-asian="lt" style:country-asian="LT"/>
    </style:style>
    <style:style style:name="T225" style:parent-style-name="DefaultParagraphFont" style:family="text">
      <style:text-properties style:font-name-asian="Segoe UI" fo:color="#000000" style:font-size-complex="12pt" style:language-asian="lt" style:country-asian="L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font-name-asian="Segoe UI" fo:color="#000000" style:font-size-complex="12pt" style:language-asian="lt" style:country-asian="LT"/>
    </style:style>
    <style:style style:name="T228" style:parent-style-name="DefaultParagraphFont" style:family="text">
      <style:text-properties style:font-name-asian="Segoe UI" fo:color="#000000" style:font-size-complex="12pt" style:language-asian="lt" style:country-asian="LT"/>
    </style:style>
    <style:style style:name="T229" style:parent-style-name="DefaultParagraphFont" style:family="text">
      <style:text-properties style:font-name-asian="Segoe UI" fo:color="#000000" style:font-size-complex="12pt" style:language-asian="lt" style:country-asian="LT"/>
    </style:style>
    <style:style style:name="T230" style:parent-style-name="DefaultParagraphFont" style:family="text">
      <style:text-properties style:font-name-asian="Segoe UI" fo:color="#000000" style:font-size-complex="12pt" style:language-asian="lt" style:country-asian="LT"/>
    </style:style>
    <style:style style:name="P231" style:parent-style-name="Normal" style:family="paragraph">
      <style:paragraph-properties fo:widows="0" fo:orphans="0" fo:text-align="justify" style:vertical-align="baseline" fo:text-indent="0.5in"/>
      <style:text-properties fo:hyphenate="false"/>
    </style:style>
    <style:style style:name="T232" style:parent-style-name="DefaultParagraphFont" style:family="text">
      <style:text-properties style:font-name-asian="Segoe UI" fo:color="#000000" style:font-size-complex="12pt" style:language-asian="lt" style:country-asian="LT"/>
    </style:style>
    <style:style style:name="T233" style:parent-style-name="DefaultParagraphFont" style:family="text">
      <style:text-properties style:font-name-asian="Segoe UI" fo:color="#000000" style:font-size-complex="12pt" style:language-asian="lt" style:country-asian="LT"/>
    </style:style>
    <style:style style:name="P234" style:parent-style-name="Normal" style:family="paragraph">
      <style:paragraph-properties fo:widows="0" fo:orphans="0" fo:text-align="justify" style:vertical-align="baseline" fo:text-indent="0.5in"/>
      <style:text-properties fo:hyphenate="false"/>
    </style:style>
    <style:style style:name="T235" style:parent-style-name="DefaultParagraphFont" style:family="text">
      <style:text-properties style:font-name-asian="Segoe UI" fo:color="#000000" style:font-size-complex="12pt" style:language-asian="lt" style:country-asian="LT"/>
    </style:style>
    <style:style style:name="T236" style:parent-style-name="DefaultParagraphFont" style:family="text">
      <style:text-properties style:font-name-asian="Segoe UI" fo:color="#000000" style:font-size-complex="12pt" style:language-asian="lt" style:country-asian="LT"/>
    </style:style>
    <style:style style:name="T237" style:parent-style-name="DefaultParagraphFont" style:family="text">
      <style:text-properties style:font-name-asian="Segoe UI" fo:color="#000000" style:font-size-complex="12pt" style:language-asian="lt" style:country-asian="LT"/>
    </style:style>
    <style:style style:name="T238" style:parent-style-name="DefaultParagraphFont" style:family="text">
      <style:text-properties style:font-name-asian="Segoe UI" fo:color="#000000" style:font-size-complex="12pt" style:language-asian="lt" style:country-asian="LT"/>
    </style:style>
    <style:style style:name="P239" style:parent-style-name="Normal" style:family="paragraph">
      <style:paragraph-properties fo:widows="0" fo:orphans="0" fo:text-align="justify" style:vertical-align="baseline" fo:text-indent="0.5in"/>
      <style:text-properties fo:hyphenate="false"/>
    </style:style>
    <style:style style:name="T240" style:parent-style-name="DefaultParagraphFont" style:family="text">
      <style:text-properties style:font-name-asian="Segoe UI" fo:color="#000000" style:font-size-complex="12pt" style:language-asian="lt" style:country-asian="LT"/>
    </style:style>
    <style:style style:name="T241" style:parent-style-name="DefaultParagraphFont" style:family="text">
      <style:text-properties style:font-name-asian="Segoe UI" fo:color="#000000" style:font-size-complex="12pt" style:language-asian="lt" style:country-asian="LT"/>
    </style:style>
    <style:style style:name="T242" style:parent-style-name="DefaultParagraphFont" style:family="text">
      <style:text-properties style:font-name-asian="Segoe UI" fo:color="#000000" style:font-size-complex="12pt" style:language-asian="lt" style:country-asian="LT"/>
    </style:style>
    <style:style style:name="T243" style:parent-style-name="DefaultParagraphFont" style:family="text">
      <style:text-properties style:font-name-asian="Segoe UI" fo:color="#000000" style:font-size-complex="12pt" style:language-asian="lt" style:country-asian="LT"/>
    </style:style>
    <style:style style:name="P244" style:parent-style-name="Normal" style:family="paragraph">
      <style:paragraph-properties fo:widows="0" fo:orphans="0" fo:text-align="justify" style:vertical-align="baseline" fo:text-indent="0.5in"/>
      <style:text-properties fo:hyphenate="false"/>
    </style:style>
    <style:style style:name="T245" style:parent-style-name="DefaultParagraphFont" style:family="text">
      <style:text-properties style:font-name-asian="Segoe UI" fo:color="#000000" style:font-size-complex="12pt" style:language-asian="lt" style:country-asian="LT"/>
    </style:style>
    <style:style style:name="T246" style:parent-style-name="DefaultParagraphFont" style:family="text">
      <style:text-properties style:font-name-asian="Segoe UI" fo:color="#000000" style:font-size-complex="12pt" style:language-asian="lt" style:country-asian="LT"/>
    </style:style>
    <style:style style:name="T247" style:parent-style-name="DefaultParagraphFont" style:family="text">
      <style:text-properties style:font-name-asian="Segoe UI" fo:color="#000000" style:font-size-complex="12pt" style:language-asian="lt" style:country-asian="LT"/>
    </style:style>
    <style:style style:name="P248" style:parent-style-name="Normal" style:family="paragraph">
      <style:paragraph-properties fo:widows="0" fo:orphans="0" fo:text-align="justify" style:vertical-align="baseline" fo:text-indent="0.5in"/>
      <style:text-properties fo:hyphenate="false"/>
    </style:style>
    <style:style style:name="T249" style:parent-style-name="DefaultParagraphFont" style:family="text">
      <style:text-properties style:font-name-asian="Segoe UI" fo:color="#000000" style:font-size-complex="12pt" style:language-asian="lt" style:country-asian="LT"/>
    </style:style>
    <style:style style:name="T250" style:parent-style-name="DefaultParagraphFont" style:family="text">
      <style:text-properties style:font-name-asian="Segoe UI" fo:color="#000000" style:font-size-complex="12pt" style:language-asian="lt" style:country-asian="LT"/>
    </style:style>
    <style:style style:name="P251" style:parent-style-name="Normal" style:family="paragraph">
      <style:paragraph-properties fo:widows="0" fo:orphans="0" fo:text-align="justify" style:vertical-align="baseline" fo:text-indent="0.5in"/>
      <style:text-properties fo:hyphenate="false"/>
    </style:style>
    <style:style style:name="T252" style:parent-style-name="DefaultParagraphFont" style:family="text">
      <style:text-properties style:font-name-asian="Segoe UI" fo:color="#000000" style:font-size-complex="12pt" style:language-asian="lt" style:country-asian="LT"/>
    </style:style>
    <style:style style:name="T253" style:parent-style-name="DefaultParagraphFont" style:family="text">
      <style:text-properties style:font-name-asian="Segoe UI" fo:color="#000000" style:font-size-complex="12pt" style:language-asian="lt" style:country-asian="LT"/>
    </style:style>
    <style:style style:name="T254" style:parent-style-name="DefaultParagraphFont" style:family="text">
      <style:text-properties style:font-name-asian="Segoe UI" fo:color="#000000" fo:letter-spacing="-0.0013in" style:font-size-complex="12pt" fo:background-color="#FFFFFF" style:language-asian="lt" style:country-asian="LT"/>
    </style:style>
    <style:style style:name="P255" style:parent-style-name="Normal" style:family="paragraph">
      <style:paragraph-properties fo:widows="0" fo:orphans="0" fo:text-align="justify" style:vertical-align="baseline" fo:text-indent="0.5in"/>
      <style:text-properties fo:hyphenate="false"/>
    </style:style>
    <style:style style:name="T256" style:parent-style-name="DefaultParagraphFont" style:family="text">
      <style:text-properties style:font-name-asian="Segoe UI" fo:color="#000000" style:font-size-complex="12pt" style:language-asian="lt" style:country-asian="LT"/>
    </style:style>
    <style:style style:name="T257" style:parent-style-name="DefaultParagraphFont" style:family="text">
      <style:text-properties style:font-name-asian="Segoe UI" fo:color="#000000" style:font-size-complex="12pt" style:language-asian="lt" style:country-asian="LT"/>
    </style:style>
    <style:style style:name="T258" style:parent-style-name="DefaultParagraphFont" style:family="text">
      <style:text-properties style:font-name-asian="Segoe UI" fo:color="#000000" style:font-size-complex="12pt" style:language-asian="lt" style:country-asian="LT"/>
    </style:style>
    <style:style style:name="P259" style:parent-style-name="Normal" style:family="paragraph">
      <style:paragraph-properties fo:widows="0" fo:orphans="0" fo:text-align="justify" style:vertical-align="baseline" fo:text-indent="0.5in"/>
      <style:text-properties fo:hyphenate="false"/>
    </style:style>
    <style:style style:name="T260" style:parent-style-name="DefaultParagraphFont" style:family="text">
      <style:text-properties style:font-name-asian="Segoe UI" fo:color="#000000" style:font-size-complex="12pt" style:language-asian="lt" style:country-asian="LT"/>
    </style:style>
    <style:style style:name="T261" style:parent-style-name="DefaultParagraphFont" style:family="text">
      <style:text-properties style:font-name-asian="Segoe UI" fo:color="#000000" style:font-size-complex="12pt" style:language-asian="lt" style:country-asian="LT"/>
    </style:style>
    <style:style style:name="P262" style:parent-style-name="Normal" style:family="paragraph">
      <style:paragraph-properties fo:widows="0" fo:orphans="0" fo:text-align="justify" style:vertical-align="baseline" fo:text-indent="0.5in"/>
      <style:text-properties fo:hyphenate="false"/>
    </style:style>
    <style:style style:name="T263" style:parent-style-name="DefaultParagraphFont" style:family="text">
      <style:text-properties style:font-name-asian="Segoe UI" fo:color="#000000" style:font-size-complex="12pt" style:language-asian="lt" style:country-asian="LT"/>
    </style:style>
    <style:style style:name="T264" style:parent-style-name="DefaultParagraphFont" style:family="text">
      <style:text-properties style:font-name-asian="Segoe UI" fo:color="#000000" style:font-size-complex="12pt" style:language-asian="lt" style:country-asian="LT"/>
    </style:style>
    <style:style style:name="P265" style:parent-style-name="Normal" style:family="paragraph">
      <style:paragraph-properties fo:widows="0" fo:orphans="0" fo:text-align="justify" style:vertical-align="baseline" fo:text-indent="0.5in"/>
      <style:text-properties fo:hyphenate="false"/>
    </style:style>
    <style:style style:name="T266" style:parent-style-name="DefaultParagraphFont" style:family="text">
      <style:text-properties style:font-name-asian="Segoe UI" fo:color="#000000" style:font-size-complex="12pt" style:language-asian="lt" style:country-asian="LT"/>
    </style:style>
    <style:style style:name="T267" style:parent-style-name="DefaultParagraphFont" style:family="text">
      <style:text-properties style:font-name-asian="Segoe UI" fo:color="#000000" style:font-size-complex="12pt" style:language-asian="lt" style:country-asian="LT"/>
    </style:style>
    <style:style style:name="P268" style:parent-style-name="Normal" style:family="paragraph">
      <style:paragraph-properties fo:widows="0" fo:orphans="0" fo:text-align="justify" style:vertical-align="baseline" fo:text-indent="0.5in"/>
      <style:text-properties fo:hyphenate="false"/>
    </style:style>
    <style:style style:name="T269" style:parent-style-name="DefaultParagraphFont" style:family="text">
      <style:text-properties style:font-name-asian="Segoe UI" fo:color="#000000" style:font-size-complex="12pt" style:language-asian="lt" style:country-asian="LT"/>
    </style:style>
    <style:style style:name="T270" style:parent-style-name="DefaultParagraphFont" style:family="text">
      <style:text-properties style:font-name-asian="Segoe UI" fo:color="#000000" style:font-size-complex="12pt" style:language-asian="lt" style:country-asian="LT"/>
    </style:style>
    <style:style style:name="T271" style:parent-style-name="DefaultParagraphFont" style:family="text">
      <style:text-properties style:font-name-asian="Segoe UI" fo:color="#000000" style:font-size-complex="12pt" style:language-asian="lt" style:country-asian="LT"/>
    </style:style>
    <style:style style:name="P272" style:parent-style-name="Normal" style:family="paragraph">
      <style:paragraph-properties fo:widows="0" fo:orphans="0" fo:text-align="justify" style:vertical-align="baseline" fo:text-indent="0.5in"/>
      <style:text-properties fo:hyphenate="false"/>
    </style:style>
    <style:style style:name="T273" style:parent-style-name="DefaultParagraphFont" style:family="text">
      <style:text-properties style:font-name-asian="Segoe UI" fo:color="#000000" style:font-size-complex="12pt" style:language-asian="lt" style:country-asian="LT"/>
    </style:style>
    <style:style style:name="T274" style:parent-style-name="DefaultParagraphFont" style:family="text">
      <style:text-properties style:font-name-asian="Segoe UI" fo:color="#000000" style:font-size-complex="12pt" style:language-asian="lt" style:country-asian="LT"/>
    </style:style>
    <style:style style:name="P275" style:parent-style-name="Normal" style:family="paragraph">
      <style:paragraph-properties fo:text-align="justify" style:vertical-align="baseline" fo:text-indent="0.5in"/>
      <style:text-properties fo:hyphenate="false"/>
    </style:style>
    <style:style style:name="T276" style:parent-style-name="DefaultParagraphFont" style:family="text">
      <style:text-properties style:font-name-asian="Segoe UI" fo:color="#000000" style:font-size-complex="12pt" style:language-asian="lt" style:country-asian="LT"/>
    </style:style>
    <style:style style:name="T277" style:parent-style-name="DefaultParagraphFont" style:family="text">
      <style:text-properties style:font-name-asian="Segoe UI"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baseline" fo:text-indent="0.5in"/>
      <style:text-properties fo:hyphenate="false"/>
    </style:style>
    <style:style style:name="T280" style:parent-style-name="DefaultParagraphFont" style:family="text">
      <style:text-properties style:font-name-asian="Segoe UI" fo:color="#000000" style:font-size-complex="12pt" style:language-asian="lt" style:country-asian="LT"/>
    </style:style>
    <style:style style:name="T281" style:parent-style-name="DefaultParagraphFont" style:family="text">
      <style:text-properties style:font-name-asian="Segoe UI"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baseline" fo:text-indent="0.5in"/>
      <style:text-properties fo:hyphenate="false"/>
    </style:style>
    <style:style style:name="T284" style:parent-style-name="DefaultParagraphFont" style:family="text">
      <style:text-properties style:font-name-asian="Segoe UI" fo:color="#000000" style:font-size-complex="12pt" style:language-asian="lt" style:country-asian="LT"/>
    </style:style>
    <style:style style:name="T285" style:parent-style-name="DefaultParagraphFont" style:family="text">
      <style:text-properties style:font-name-asian="Segoe UI"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baseline" fo:text-indent="0.5in"/>
      <style:text-properties fo:hyphenate="false"/>
    </style:style>
    <style:style style:name="T288" style:parent-style-name="DefaultParagraphFont" style:family="text">
      <style:text-properties style:font-name-asian="Segoe UI" fo:color="#000000" style:font-size-complex="12pt" style:language-asian="lt" style:country-asian="LT"/>
    </style:style>
    <style:style style:name="T289" style:parent-style-name="DefaultParagraphFont" style:family="text">
      <style:text-properties style:font-name-asian="Segoe UI"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baseline" fo:text-indent="0.5in"/>
      <style:text-properties fo:hyphenate="false"/>
    </style:style>
    <style:style style:name="T293" style:parent-style-name="DefaultParagraphFont" style:family="text">
      <style:text-properties style:font-name-asian="Segoe UI" fo:color="#000000" style:font-size-complex="12pt" style:language-asian="lt" style:country-asian="LT"/>
    </style:style>
    <style:style style:name="T294" style:parent-style-name="DefaultParagraphFont" style:family="text">
      <style:text-properties style:font-name-asian="Segoe UI"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baseline" fo:text-indent="0.5in"/>
      <style:text-properties fo:hyphenate="false"/>
    </style:style>
    <style:style style:name="T297" style:parent-style-name="DefaultParagraphFont" style:family="text">
      <style:text-properties style:font-name-asian="Segoe UI" fo:color="#000000" style:font-size-complex="12pt" style:language-asian="lt" style:country-asian="LT"/>
    </style:style>
    <style:style style:name="T298" style:parent-style-name="DefaultParagraphFont" style:family="text">
      <style:text-properties style:font-name-asian="Segoe UI" fo:color="#000000" style:font-size-complex="12pt" style:language-asian="lt" style:country-asian="LT"/>
    </style:style>
    <style:style style:name="T299" style:parent-style-name="DefaultParagraphFont" style:family="text">
      <style:text-properties style:font-name-asian="Segoe UI" fo:color="#000000" style:font-size-complex="12pt" style:language-asian="lt" style:country-asian="LT"/>
    </style:style>
    <style:style style:name="P300" style:parent-style-name="Normal" style:family="paragraph">
      <style:paragraph-properties fo:text-align="justify" style:vertical-align="baseline" fo:text-indent="0.5in"/>
      <style:text-properties fo:hyphenate="false"/>
    </style:style>
    <style:style style:name="T301" style:parent-style-name="DefaultParagraphFont" style:family="text">
      <style:text-properties style:font-name-asian="Segoe UI" fo:color="#000000" style:font-size-complex="12pt" style:language-asian="lt" style:country-asian="LT"/>
    </style:style>
    <style:style style:name="T302" style:parent-style-name="DefaultParagraphFont" style:family="text">
      <style:text-properties style:font-name-asian="Segoe UI" fo:color="#000000" style:font-size-complex="12pt" style:language-asian="lt" style:country-asian="LT"/>
    </style:style>
    <style:style style:name="T303" style:parent-style-name="DefaultParagraphFont" style:family="text">
      <style:text-properties style:font-name-asian="Segoe UI" fo:color="#000000" fo:letter-spacing="-0.0006in" style:font-size-complex="12pt" style:language-asian="lt" style:country-asian="LT"/>
    </style:style>
    <style:style style:name="T304" style:parent-style-name="DefaultParagraphFont" style:family="text">
      <style:text-properties style:font-name-asian="Segoe UI" fo:color="#000000" fo:letter-spacing="-0.0006in" style:font-size-complex="12pt" style:language-asian="lt" style:country-asian="LT"/>
    </style:style>
    <style:style style:name="P305" style:parent-style-name="Normal" style:family="paragraph">
      <style:paragraph-properties fo:text-align="justify" style:vertical-align="baseline" fo:text-indent="0.5in"/>
      <style:text-properties fo:hyphenate="false"/>
    </style:style>
    <style:style style:name="T306" style:parent-style-name="DefaultParagraphFont" style:family="text">
      <style:text-properties style:font-name-asian="Segoe UI" fo:color="#000000" style:font-size-complex="12pt" style:language-asian="lt" style:country-asian="LT"/>
    </style:style>
    <style:style style:name="T307" style:parent-style-name="DefaultParagraphFont" style:family="text">
      <style:text-properties style:font-name-asian="Segoe UI" fo:color="#000000" style:font-size-complex="12pt" style:language-asian="lt" style:country-asian="L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5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text-indent="0.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baseline" fo:text-indent="0.5in"/>
      <style:text-properties fo:hyphenate="false"/>
    </style:style>
    <style:style style:name="T382" style:parent-style-name="DefaultParagraphFont" style:family="text">
      <style:text-properties style:font-name-asian="Segoe UI" fo:color="#000000" style:font-size-complex="12pt" style:language-asian="lt" style:country-asian="LT"/>
    </style:style>
    <style:style style:name="T383" style:parent-style-name="DefaultParagraphFont" style:family="text">
      <style:text-properties style:font-name-asian="Segoe UI" fo:color="#000000" style:font-size-complex="12pt" style:language-asian="lt" style:country-asian="LT"/>
    </style:style>
    <style:style style:name="P384" style:parent-style-name="Normal" style:family="paragraph">
      <style:paragraph-properties fo:text-align="justify" style:vertical-align="baseline"/>
      <style:text-properties fo:hyphenate="false"/>
    </style:style>
    <style:style style:name="P38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386" style:parent-style-name="DefaultParagraphFont" style:family="text">
      <style:text-properties style:font-name-asian="Calibri" style:font-name-complex="Arial" fo:font-weight="bold" style:font-weight-asian="bold" style:font-weight-complex="bold" style:font-style-complex="italic" fo:color="#000000" style:font-size-complex="12pt" style:language-asian="lt" style:country-asian="LT"/>
    </style:style>
    <style:style style:name="T387" style:parent-style-name="DefaultParagraphFont" style:family="text">
      <style:text-properties style:font-name-asian="Calibri" style:font-name-complex="Arial" fo:font-weight="bold" style:font-weight-asian="bold" style:font-weight-complex="bold" style:font-style-complex="italic" fo:color="#000000" style:font-size-complex="12pt" style:language-asian="lt" style:country-asian="LT"/>
    </style:style>
    <style:style style:name="P388" style:parent-style-name="Normal" style:family="paragraph">
      <style:paragraph-properties fo:keep-with-next="always" fo:widows="0" fo:orphans="0" fo:text-align="center" style:vertical-align="baseline"/>
      <style:text-properties fo:hyphenate="false"/>
    </style:style>
    <style:style style:name="T389" style:parent-style-name="DefaultParagraphFont" style:family="text">
      <style:text-properties style:font-name-asian="Segoe UI" fo:font-weight="bold" style:font-weight-asian="bold" fo:color="#000000" style:font-size-complex="12pt" style:language-asian="lt" style:country-asian="LT"/>
    </style:style>
    <style:style style:name="T390" style:parent-style-name="DefaultParagraphFont" style:family="text">
      <style:text-properties style:font-name-asian="Segoe UI" fo:font-weight="bold" style:font-weight-asian="bold" fo:color="#000000" style:font-size-complex="12pt" style:language-asian="lt" style:country-asian="LT"/>
    </style:style>
    <style:style style:name="P391" style:parent-style-name="Normal" style:family="paragraph">
      <style:paragraph-properties fo:text-align="justify" style:vertical-align="baseline" fo:margin-left="0.5909in" fo:text-indent="-0.3895in">
        <style:tab-stops/>
      </style:paragraph-properties>
      <style:text-properties style:font-name-asian="Segoe UI" fo:color="#000000" style:font-size-complex="12pt" style:language-asian="lt" style:country-asian="LT" fo:hyphenate="false"/>
    </style:style>
    <style:style style:name="P392" style:parent-style-name="Normal" style:family="paragraph">
      <style:paragraph-properties fo:text-align="justify" style:vertical-align="baseline" fo:text-indent="0.5in"/>
      <style:text-properties fo:hyphenate="false"/>
    </style:style>
    <style:style style:name="T393" style:parent-style-name="DefaultParagraphFont" style:family="text">
      <style:text-properties style:font-name-asian="Segoe UI" fo:color="#000000" style:font-size-complex="12pt" style:language-asian="lt" style:country-asian="LT"/>
    </style:style>
    <style:style style:name="T394" style:parent-style-name="DefaultParagraphFont" style:family="text">
      <style:text-properties style:font-name-asian="Segoe UI" fo:color="#000000" style:font-size-complex="12pt" style:language-asian="lt" style:country-asian="LT"/>
    </style:style>
    <style:style style:name="P395" style:parent-style-name="Normal" style:family="paragraph">
      <style:paragraph-properties fo:text-align="justify" style:vertical-align="baseline" fo:text-indent="0.5in"/>
      <style:text-properties fo:hyphenate="false"/>
    </style:style>
    <style:style style:name="T396" style:parent-style-name="DefaultParagraphFont" style:family="text">
      <style:text-properties style:font-name-asian="Segoe UI" fo:color="#000000" style:font-size-complex="12pt" style:language-asian="lt" style:country-asian="LT"/>
    </style:style>
    <style:style style:name="T397" style:parent-style-name="DefaultParagraphFont" style:family="text">
      <style:text-properties style:font-name-asian="Segoe UI" fo:color="#000000" style:font-size-complex="12pt" style:language-asian="lt" style:country-asian="LT"/>
    </style:style>
    <style:style style:name="P398" style:parent-style-name="Normal" style:family="paragraph">
      <style:paragraph-properties fo:text-align="justify" style:vertical-align="middle"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Segoe U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Segoe U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Segoe U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Segoe U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style:vertical-align="baseline" fo:text-indent="0.5in">
        <style:tab-stops>
          <style:tab-stop style:type="left" style:position="-1.575in"/>
          <style:tab-stop style:type="left" style:position="-1.477in"/>
        </style:tab-stops>
      </style:paragraph-properties>
      <style:text-properties fo:hyphenate="false"/>
    </style:style>
    <style:style style:name="T491" style:parent-style-name="DefaultParagraphFont" style:family="text">
      <style:text-properties style:font-name-asian="Segoe UI" fo:color="#000000" style:font-size-complex="12pt" style:language-asian="lt" style:country-asian="LT"/>
    </style:style>
    <style:style style:name="T492" style:parent-style-name="DefaultParagraphFont" style:family="text">
      <style:text-properties style:font-name-asian="Segoe UI" fo:color="#000000"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fo:letter-spacing="-0.0027in" style:font-size-complex="12pt" style:language-asian="lt" style:country-asian="LT"/>
    </style:style>
    <style:style style:name="T505" style:parent-style-name="DefaultParagraphFont" style:family="text">
      <style:text-properties fo:color="#000000" fo:letter-spacing="-0.0027in"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fo:color="#000000" fo:letter-spacing="-0.0027in" style:font-size-complex="12pt" style:language-asian="lt" style:country-asian="LT"/>
    </style:style>
    <style:style style:name="T509" style:parent-style-name="DefaultParagraphFont" style:family="text">
      <style:text-properties fo:color="#000000" fo:letter-spacing="-0.0027in" style:font-size-complex="12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color="#000000" fo:letter-spacing="-0.0027in"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fo:color="#000000" fo:letter-spacing="-0.0027in" style:font-size-complex="12pt" style:language-asian="lt" style:country-asian="LT"/>
    </style:style>
    <style:style style:name="T516" style:parent-style-name="DefaultParagraphFont" style:family="text">
      <style:text-properties fo:color="#000000" fo:letter-spacing="-0.0027in" style:font-size-complex="12pt" style:language-asian="lt" style:country-asian="LT"/>
    </style:style>
    <style:style style:name="T517" style:parent-style-name="DefaultParagraphFont" style:family="text">
      <style:text-properties style:font-name-asian="NSimSun" fo:color="#000000" fo:letter-spacing="-0.0027in" style:font-size-complex="12pt" style:language-asian="lt" style:country-asian="LT" style:language-complex="hi" style:country-complex="IN"/>
    </style:style>
    <style:style style:name="T518" style:parent-style-name="DefaultParagraphFont" style:family="text">
      <style:text-properties fo:color="#000000" fo:letter-spacing="-0.0027in" style:font-size-complex="12pt" style:language-asian="lt" style:country-asian="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color="#000000" fo:letter-spacing="-0.0027in" style:font-size-complex="12pt" style:language-asian="lt" style:country-asian="LT"/>
    </style:style>
    <style:style style:name="T521" style:parent-style-name="DefaultParagraphFont" style:family="text">
      <style:text-properties fo:color="#000000" fo:letter-spacing="-0.0027in" style:font-size-complex="12pt" style:language-asian="lt" style:country-asian="LT"/>
    </style:style>
    <style:style style:name="T522" style:parent-style-name="DefaultParagraphFont" style:family="text">
      <style:text-properties fo:color="#000000" fo:letter-spacing="-0.0027in" style:font-size-complex="12pt"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color="#000000" fo:letter-spacing="-0.0027in" style:font-size-complex="12pt" style:language-asian="lt" style:country-asian="LT"/>
    </style:style>
    <style:style style:name="T525" style:parent-style-name="DefaultParagraphFont" style:family="text">
      <style:text-properties fo:color="#000000" fo:letter-spacing="-0.0027in" style:font-size-complex="12pt" style:language-asian="lt" style:country-asian="LT"/>
    </style:style>
    <style:style style:name="T526" style:parent-style-name="DefaultParagraphFont" style:family="text">
      <style:text-properties fo:color="#000000" fo:letter-spacing="-0.0027in" style:font-size-complex="12pt" style:language-asian="lt" style:country-asian="LT"/>
    </style:style>
    <style:style style:name="T527" style:parent-style-name="DefaultParagraphFont" style:family="text">
      <style:text-properties style:font-name-asian="NSimSun" fo:color="#000000" fo:letter-spacing="-0.0027in" style:font-size-complex="12pt" style:language-asian="lt" style:country-asian="LT" style:language-complex="hi" style:country-complex="IN"/>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fo:color="#000000" fo:letter-spacing="-0.0027in" style:font-size-complex="12pt" style:language-asian="lt" style:country-asian="LT"/>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fo:color="#000000" fo:letter-spacing="-0.0027in" style:font-size-complex="12pt" style:language-asian="lt" style:country-asian="LT"/>
    </style:style>
    <style:style style:name="T540" style:parent-style-name="DefaultParagraphFont" style:family="text">
      <style:text-properties fo:color="#000000" fo:letter-spacing="-0.0027in" style:font-size-complex="12pt" style:language-asian="lt" style:country-asian="LT"/>
    </style:style>
    <style:style style:name="T541" style:parent-style-name="DefaultParagraphFont" style:family="text">
      <style:text-properties fo:color="#000000" fo:letter-spacing="-0.0027in"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color="#000000" fo:letter-spacing="-0.0027in"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color="#000000" fo:letter-spacing="-0.0027in" style:font-size-complex="12pt" style:language-asian="lt" style:country-asian="LT"/>
    </style:style>
    <style:style style:name="T547" style:parent-style-name="DefaultParagraphFont" style:family="text">
      <style:text-properties fo:color="#000000" fo:letter-spacing="-0.0027in" style:font-size-complex="12pt" style:language-asian="lt" style:country-asian="LT"/>
    </style:style>
    <style:style style:name="T548" style:parent-style-name="DefaultParagraphFont" style:family="text">
      <style:text-properties fo:color="#000000" fo:letter-spacing="-0.0027in"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color="#000000" fo:letter-spacing="-0.0027in" style:font-size-complex="12pt" style:language-asian="lt" style:country-asian="LT"/>
    </style:style>
    <style:style style:name="T551" style:parent-style-name="DefaultParagraphFont" style:family="text">
      <style:text-properties fo:color="#000000" fo:letter-spacing="-0.0027in" style:font-size-complex="12pt" style:language-asian="lt" style:country-asian="LT"/>
    </style:style>
    <style:style style:name="T552" style:parent-style-name="DefaultParagraphFont" style:family="text">
      <style:text-properties fo:color="#000000" fo:letter-spacing="-0.0027in" style:font-size-complex="12pt" style:language-asian="lt" style:country-asian="LT"/>
    </style:style>
    <style:style style:name="T553" style:parent-style-name="DefaultParagraphFont" style:family="text">
      <style:text-properties fo:color="#000000" fo:letter-spacing="-0.0027in" style:font-size-complex="12pt" style:language-asian="lt" style:country-asian="LT"/>
    </style:style>
    <style:style style:name="T554" style:parent-style-name="DefaultParagraphFont" style:family="text">
      <style:text-properties fo:color="#000000" fo:letter-spacing="-0.0027in" style:font-size-complex="12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fo:color="#000000" fo:letter-spacing="-0.0027in" style:font-size-complex="12pt" style:language-asian="lt" style:country-asian="LT"/>
    </style:style>
    <style:style style:name="T558" style:parent-style-name="DefaultParagraphFont" style:family="text">
      <style:text-properties fo:color="#000000" fo:letter-spacing="-0.0027in" style:font-size-complex="12pt" style:language-asian="lt" style:country-asian="L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fo:color="#000000" fo:letter-spacing="-0.0027in"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color="#000000" fo:letter-spacing="-0.0027in" style:font-size-complex="12pt" style:language-asian="lt" style:country-asian="LT"/>
    </style:style>
    <style:style style:name="T565" style:parent-style-name="DefaultParagraphFont" style:family="text">
      <style:text-properties fo:color="#000000" fo:letter-spacing="-0.0027in"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A"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P591" style:parent-style-name="Normal" style:family="paragraph">
      <style:paragraph-properties fo:text-align="center" style:vertical-align="baseline"/>
      <style:text-properties fo:hyphenate="false"/>
    </style:style>
    <style:style style:name="T592" style:parent-style-name="DefaultParagraphFont" style:family="text">
      <style:text-properties style:font-name-asian="Segoe UI" fo:font-weight="bold" style:font-weight-asian="bold" style:font-weight-complex="bold" fo:color="#000000" style:font-size-complex="12pt" style:language-asian="lt" style:country-asian="LT"/>
    </style:style>
    <style:style style:name="T593" style:parent-style-name="DefaultParagraphFont" style:family="text">
      <style:text-properties style:font-name-asian="Segoe UI" fo:font-weight="bold" style:font-weight-asian="bold" style:font-weight-complex="bold" fo:color="#000000" style:font-size-complex="12pt" style:language-asian="lt" style:country-asian="LT"/>
    </style:style>
    <style:style style:name="P594" style:parent-style-name="Normal" style:family="paragraph">
      <style:paragraph-properties fo:widows="0" fo:orphans="0" fo:text-align="center" style:vertical-align="baseline"/>
      <style:text-properties fo:hyphenate="false"/>
    </style:style>
    <style:style style:name="T595" style:parent-style-name="DefaultParagraphFont" style:family="text">
      <style:text-properties style:font-name-asian="Segoe UI" fo:font-weight="bold" style:font-weight-asian="bold" style:font-weight-complex="bold" fo:color="#000000" style:font-size-complex="12pt" style:language-asian="lt" style:country-asian="LT"/>
    </style:style>
    <style:style style:name="P596" style:parent-style-name="Normal" style:family="paragraph">
      <style:paragraph-properties fo:text-align="center" style:vertical-align="baseline">
        <style:tab-stops>
          <style:tab-stop style:type="left" style:position="0.9409in"/>
          <style:tab-stop style:type="left" style:position="1.0826in"/>
        </style:tab-stops>
      </style:paragraph-properties>
      <style:text-properties style:font-name-asian="Segoe UI" fo:font-weight="bold" style:font-weight-asian="bold" style:font-weight-complex="bold" fo:color="#000000" style:font-size-complex="12pt" style:language-asian="lt" style:country-asian="LT" fo:hyphenate="false"/>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fo:background-color="#FFFFFF"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fo:color="#000000" style:font-size-complex="12pt" fo:background-color="#FFFFFF" style:language-asian="lt" style:country-asian="LT"/>
    </style:style>
    <style:style style:name="T603" style:parent-style-name="DefaultParagraphFont" style:family="text">
      <style:text-properties style:font-name-asian="Calibri" fo:color="#000000" style:font-size-complex="12pt" fo:background-color="#FFFFFF" style:language-asian="lt" style:country-asian="LT"/>
    </style:style>
    <style:style style:name="T604" style:parent-style-name="DefaultParagraphFont" style:family="text">
      <style:text-properties style:font-name-asian="Calibri" fo:color="#000000" style:font-size-complex="12pt" fo:background-color="#FFFFFF"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asian="Calibri" fo:color="#000000" style:font-size-complex="12pt" fo:background-color="#FFFFFF" style:language-asian="lt" style:country-asian="LT"/>
    </style:style>
    <style:style style:name="T607" style:parent-style-name="DefaultParagraphFont" style:family="text">
      <style:text-properties style:font-name-asian="Calibri" fo:color="#000000" style:font-size-complex="12pt" fo:background-color="#FFFFFF"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name-asian="Calibri" fo:color="#000000" style:font-size-complex="12pt" fo:background-color="#FFFFFF" style:language-asian="lt" style:country-asian="LT"/>
    </style:style>
    <style:style style:name="T610" style:parent-style-name="DefaultParagraphFont" style:family="text">
      <style:text-properties style:font-name-asian="Calibri" fo:color="#000000" style:font-size-complex="12pt" fo:background-color="#FFFFFF"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style:font-name-asian="Calibri" fo:color="#000000" style:font-size-complex="12pt" fo:background-color="#FFFFFF"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fo:letter-spacing="-0.0041in" style:font-size-complex="12pt" style:language-asian="lt" style:country-asian="LT"/>
    </style:style>
    <style:style style:name="T617" style:parent-style-name="DefaultParagraphFont" style:family="text">
      <style:text-properties fo:color="#000000" fo:letter-spacing="-0.0041in" style:font-size-complex="12pt" style:language-asian="lt" style:country-asian="LT"/>
    </style:style>
    <style:style style:name="T618" style:parent-style-name="DefaultParagraphFont" style:family="text">
      <style:text-properties fo:color="#000000" fo:letter-spacing="-0.0041in" style:font-size-complex="12pt" style:language-asian="lt" style:country-asian="LT"/>
    </style:style>
    <style:style style:name="T619" style:parent-style-name="DefaultParagraphFont" style:family="text">
      <style:text-properties fo:color="#000000" fo:letter-spacing="-0.0041in" style:font-size-complex="12pt" style:language-asian="lt" style:country-asian="LT"/>
    </style:style>
    <style:style style:name="T620" style:parent-style-name="DefaultParagraphFont" style:family="text">
      <style:text-properties style:font-name-asian="Calibri" fo:color="#000000" fo:letter-spacing="-0.0041in"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fo:color="#000000" fo:letter-spacing="-0.0041in" style:font-size-complex="12pt" style:language-asian="lt" style:country-asian="LT"/>
    </style:style>
    <style:style style:name="T623" style:parent-style-name="DefaultParagraphFont" style:family="text">
      <style:text-properties style:font-name-asian="Calibri" fo:color="#000000" fo:letter-spacing="-0.0041in" style:font-size-complex="12pt" style:language-asian="lt" style:country-asian="LT"/>
    </style:style>
    <style:style style:name="T624" style:parent-style-name="DefaultParagraphFont" style:family="text">
      <style:text-properties fo:color="#000000" fo:letter-spacing="-0.0041in" style:font-size-complex="12pt" style:language-asian="lt" style:country-asian="LT"/>
    </style:style>
    <style:style style:name="T625" style:parent-style-name="DefaultParagraphFont" style:family="text">
      <style:text-properties fo:letter-spacing="-0.0041in" style:font-size-complex="12pt" style:language-asian="lt" style:country-asian="LT"/>
    </style:style>
    <style:style style:name="T626" style:parent-style-name="DefaultParagraphFont" style:family="text">
      <style:text-properties fo:color="#000000" fo:letter-spacing="-0.0041in" style:font-size-complex="12pt" style:language-asian="lt" style:country-asian="LT"/>
    </style:style>
    <style:style style:name="T627" style:parent-style-name="DefaultParagraphFont" style:family="text">
      <style:text-properties fo:color="#000000" fo:letter-spacing="-0.0041in" style:font-size-complex="12pt" style:language-asian="lt" style:country-asian="LT"/>
    </style:style>
    <style:style style:name="T628" style:parent-style-name="DefaultParagraphFont" style:family="text">
      <style:text-properties style:font-name-asian="Calibri" fo:color="#000000" fo:letter-spacing="-0.0041in"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fo:color="#000000" fo:letter-spacing="-0.0041in" style:font-size-complex="12pt" fo:background-color="#FFFFFF" style:language-asian="lt" style:country-asian="LT"/>
    </style:style>
    <style:style style:name="T631" style:parent-style-name="DefaultParagraphFont" style:family="text">
      <style:text-properties style:font-name-asian="Calibri" fo:color="#000000" fo:letter-spacing="-0.0041in" style:font-size-complex="12pt" style:language-asian="lt" style:country-asian="LT"/>
    </style:style>
    <style:style style:name="T632" style:parent-style-name="DefaultParagraphFont" style:family="text">
      <style:text-properties style:font-name-asian="Calibri" fo:color="#000000" fo:letter-spacing="-0.0041in" style:font-size-complex="12pt" style:language-asian="lt" style:country-asian="LT"/>
    </style:style>
    <style:style style:name="T633" style:parent-style-name="DefaultParagraphFont" style:family="text">
      <style:text-properties fo:color="#000000" fo:letter-spacing="-0.0041in" style:font-size-complex="12pt" style:language-asian="lt" style:country-asian="LT"/>
    </style:style>
    <style:style style:name="T634" style:parent-style-name="DefaultParagraphFont" style:family="text">
      <style:text-properties fo:letter-spacing="-0.0041in" style:font-size-complex="12pt" fo:background-color="#FFFFFF" style:language-asian="lt" style:country-asian="LT"/>
    </style:style>
    <style:style style:name="T635" style:parent-style-name="DefaultParagraphFont" style:family="text">
      <style:text-properties fo:color="#000000" fo:letter-spacing="-0.0041in" style:font-size-complex="12pt" style:language-asian="lt" style:country-asian="LT"/>
    </style:style>
    <style:style style:name="T636" style:parent-style-name="DefaultParagraphFont" style:family="text">
      <style:text-properties style:font-name-asian="Calibri" fo:color="#000000" fo:letter-spacing="-0.0041in"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fo:color="#000000" fo:letter-spacing="-0.0041in" style:font-size-complex="12pt" fo:background-color="#FFFFFF" style:language-asian="lt" style:country-asian="LT"/>
    </style:style>
    <style:style style:name="T639" style:parent-style-name="DefaultParagraphFont" style:family="text">
      <style:text-properties style:font-name-asian="Calibri" fo:color="#000000" fo:letter-spacing="-0.0041in" style:font-size-complex="12pt" fo:background-color="#FFFFFF" style:language-asian="lt" style:country-asian="LT"/>
    </style:style>
    <style:style style:name="T640" style:parent-style-name="DefaultParagraphFont" style:family="text">
      <style:text-properties fo:color="#000000" fo:letter-spacing="-0.0041in" style:font-size-complex="12pt" style:language-asian="lt" style:country-asian="LT"/>
    </style:style>
    <style:style style:name="T641" style:parent-style-name="DefaultParagraphFont" style:family="text">
      <style:text-properties fo:color="#000000" fo:letter-spacing="-0.0041in" style:font-size-complex="12pt" fo:background-color="#FFFFFF" style:language-asian="lt" style:country-asian="LT"/>
    </style:style>
    <style:style style:name="T642" style:parent-style-name="DefaultParagraphFont" style:family="text">
      <style:text-properties style:font-name-asian="Calibri" fo:color="#000000" fo:letter-spacing="-0.0041in" style:font-size-complex="12pt" fo:background-color="#FFFFFF"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fo:color="#000000" style:font-size-complex="12pt" fo:background-color="#FFFFFF" style:language-asian="lt" style:country-asian="LT"/>
    </style:style>
    <style:style style:name="T645" style:parent-style-name="DefaultParagraphFont" style:family="text">
      <style:text-properties style:font-name-asian="Calibri" fo:color="#000000" style:font-size-complex="12pt" fo:background-color="#FFFFFF" style:language-asian="lt" style:country-asian="LT"/>
    </style:style>
    <style:style style:name="T646" style:parent-style-name="DefaultParagraphFont" style:family="text">
      <style:text-properties style:font-name-asian="Calibri" fo:color="#000000" style:font-size-complex="12pt" fo:background-color="#FFFFFF"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style:font-weight-complex="bold" fo:color="#000000" style:font-size-complex="12pt" style:language-asian="lt" style:country-asian="LT"/>
    </style:style>
    <style:style style:name="T649" style:parent-style-name="DefaultParagraphFont" style:family="text">
      <style:text-properties style:font-name-asian="Calibri" style:font-weight-complex="bold"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style:font-weight-complex="bold" fo:color="#000000" style:font-size-complex="12pt" style:language-asian="lt" style:country-asian="LT"/>
    </style:style>
    <style:style style:name="T652" style:parent-style-name="DefaultParagraphFont" style:family="text">
      <style:text-properties style:font-name-asian="Calibri" style:font-weight-complex="bold" fo:color="#000000"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color="#000000" style:font-size-complex="12pt" style:language-asian="lt" style:country-asian="LT"/>
    </style:style>
    <style:style style:name="T655" style:parent-style-name="DefaultParagraphFont" style:family="text">
      <style:text-properties style:font-name-asian="Calibri" style:font-weight-complex="bold"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weight-complex="bold" fo:color="#000000" style:font-size-complex="12pt" style:language-asian="lt" style:country-asian="LT"/>
    </style:style>
    <style:style style:name="T658" style:parent-style-name="DefaultParagraphFont" style:family="text">
      <style:text-properties style:font-name-asian="Calibri" style:font-weight-complex="bold" fo:color="#000000" style:font-size-complex="12pt" style:language-asian="lt" style:country-asian="LT"/>
    </style:style>
    <style:style style:name="T659" style:parent-style-name="DefaultParagraphFont" style:family="text">
      <style:text-properties style:font-name-asian="Calibri" style:font-weight-complex="bold" fo:color="#000000" style:font-size-complex="12pt" style:language-asian="lt" style:country-asian="LT"/>
    </style:style>
    <style:style style:name="T660" style:parent-style-name="DefaultParagraphFont" style:family="text">
      <style:text-properties style:font-name-asian="Segoe UI" style:font-weight-complex="bold" fo:color="#000000" style:font-size-complex="12pt" style:language-asian="lt" style:country-asian="LT"/>
    </style:style>
    <style:style style:name="T661" style:parent-style-name="DefaultParagraphFont" style:family="text">
      <style:text-properties style:font-name-asian="Calibri" style:font-weight-complex="bold" fo:color="#000000"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style:font-weight-complex="bold" fo:color="#000000" style:font-size-complex="12pt" style:language-asian="lt" style:country-asian="LT"/>
    </style:style>
    <style:style style:name="T664" style:parent-style-name="DefaultParagraphFont" style:family="text">
      <style:text-properties style:font-name-asian="Calibri" style:font-weight-complex="bold" fo:color="#000000"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style:font-weight-complex="bold" fo:color="#000000" style:font-size-complex="12pt" style:language-asian="lt" style:country-asian="LT"/>
    </style:style>
    <style:style style:name="T667" style:parent-style-name="DefaultParagraphFont" style:family="text">
      <style:text-properties style:font-name-asian="Calibri" style:font-weight-complex="bold" fo:color="#000000"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style:font-weight-complex="bold" fo:color="#000000" style:font-size-complex="12pt" style:language-asian="lt" style:country-asian="LT"/>
    </style:style>
    <style:style style:name="T670" style:parent-style-name="DefaultParagraphFont" style:family="text">
      <style:text-properties style:font-name-asian="Calibri" style:font-weight-complex="bold" fo:color="#000000"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style:font-weight-complex="bold" fo:color="#000000" style:font-size-complex="12pt" style:language-asian="lt" style:country-asian="LT"/>
    </style:style>
    <style:style style:name="T673" style:parent-style-name="DefaultParagraphFont" style:family="text">
      <style:text-properties style:font-name-asian="Calibri" style:font-weight-complex="bold" fo:color="#000000"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name-asian="Calibri" style:font-weight-complex="bold" fo:color="#000000" style:font-size-complex="12pt" style:language-asian="lt" style:country-asian="LT"/>
    </style:style>
    <style:style style:name="T676" style:parent-style-name="DefaultParagraphFont" style:family="text">
      <style:text-properties style:font-name-asian="Calibri" style:font-weight-complex="bold" fo:color="#000000" style:font-size-complex="12pt" style:language-asian="lt" style:country-asian="LT"/>
    </style:style>
    <style:style style:name="T677" style:parent-style-name="DefaultParagraphFont" style:family="text">
      <style:text-properties style:font-name-asian="Calibri" style:font-weight-complex="bold" fo:color="#000000"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style:font-weight-complex="bold" fo:color="#000000" style:font-size-complex="12pt" style:language-asian="lt" style:country-asian="LT"/>
    </style:style>
    <style:style style:name="T680" style:parent-style-name="DefaultParagraphFont" style:family="text">
      <style:text-properties style:font-name-asian="Calibri" style:font-weight-complex="bold"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name-asian="Calibri" style:font-weight-complex="bold" fo:color="#000000" style:font-size-complex="12pt" style:language-asian="lt" style:country-asian="LT"/>
    </style:style>
    <style:style style:name="T684" style:parent-style-name="DefaultParagraphFont" style:family="text">
      <style:text-properties style:font-name-asian="Calibri" style:font-weight-complex="bold" fo:color="#000000"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style:font-weight-complex="bold" fo:color="#000000" style:font-size-complex="12pt" style:language-asian="lt" style:country-asian="LT"/>
    </style:style>
    <style:style style:name="T687" style:parent-style-name="DefaultParagraphFont" style:family="text">
      <style:text-properties style:font-name-asian="Calibri" style:font-weight-complex="bold" fo:color="#000000" style:font-size-complex="12pt" style:language-asian="lt" style:country-asian="LT"/>
    </style:style>
    <style:style style:name="T688" style:parent-style-name="DefaultParagraphFont" style:family="text">
      <style:text-properties style:font-name-asian="Segoe UI" style:font-weight-complex="bold" fo:color="#000000" style:font-size-complex="12pt" style:language-asian="lt" style:country-asian="LT"/>
    </style:style>
    <style:style style:name="T689" style:parent-style-name="DefaultParagraphFont" style:family="text">
      <style:text-properties style:font-name-asian="Calibri" style:font-weight-complex="bold" fo:color="#000000"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style:font-weight-complex="bold" fo:color="#000000" style:font-size-complex="12pt" style:language-asian="lt" style:country-asian="LT"/>
    </style:style>
    <style:style style:name="T692" style:parent-style-name="DefaultParagraphFont" style:family="text">
      <style:text-properties style:font-name-asian="Calibri" style:font-weight-complex="bold"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weight-complex="bold" fo:color="#000000" style:font-size-complex="12pt" style:language-asian="lt" style:country-asian="LT"/>
    </style:style>
    <style:style style:name="T695" style:parent-style-name="DefaultParagraphFont" style:family="text">
      <style:text-properties style:font-name-asian="Calibri" style:font-weight-complex="bold" fo:color="#000000" style:font-size-complex="12pt" style:language-asian="lt" style:country-asian="LT"/>
    </style:style>
    <style:style style:name="T696" style:parent-style-name="DefaultParagraphFont" style:family="text">
      <style:text-properties style:font-name-asian="Calibri" style:font-weight-complex="bold" fo:color="#000000"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font-weight-complex="bold" fo:color="#000000" style:font-size-complex="12pt" style:language-asian="lt" style:country-asian="LT"/>
    </style:style>
    <style:style style:name="T699" style:parent-style-name="DefaultParagraphFont" style:family="text">
      <style:text-properties style:font-name-asian="Calibri" style:font-weight-complex="bold" fo:color="#000000"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weight-complex="bold" fo:color="#000000" style:font-size-complex="12pt" style:language-asian="lt" style:country-asian="LT"/>
    </style:style>
    <style:style style:name="T702" style:parent-style-name="DefaultParagraphFont" style:family="text">
      <style:text-properties style:font-name-asian="Calibri" style:font-weight-complex="bold" fo:color="#000000"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style:font-weight-complex="bold" fo:color="#000000" style:font-size-complex="12pt" style:language-asian="lt" style:country-asian="LT"/>
    </style:style>
    <style:style style:name="T705" style:parent-style-name="DefaultParagraphFont" style:family="text">
      <style:text-properties style:font-name-asian="Calibri" style:font-weight-complex="bold" fo:color="#000000" style:font-size-complex="12pt" style:language-asian="lt" style:country-asian="LT"/>
    </style:style>
    <style:style style:name="T706" style:parent-style-name="DefaultParagraphFont" style:family="text">
      <style:text-properties style:font-name-asian="Calibri" style:font-weight-complex="bold" fo:color="#000000"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weight-complex="bold" fo:color="#000000" style:font-size-complex="12pt" style:language-asian="lt" style:country-asian="LT"/>
    </style:style>
    <style:style style:name="T709" style:parent-style-name="DefaultParagraphFont" style:family="text">
      <style:text-properties style:font-name-asian="Calibri" style:font-weight-complex="bold" fo:color="#000000"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font-weight-complex="bold" fo:color="#000000" style:font-size-complex="12pt" style:language-asian="lt" style:country-asian="LT"/>
    </style:style>
    <style:style style:name="T712" style:parent-style-name="DefaultParagraphFont" style:family="text">
      <style:text-properties style:font-name-asian="Calibri" style:font-weight-complex="bold" fo:color="#000000"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style:font-weight-complex="bold" fo:color="#000000" style:font-size-complex="12pt" style:language-asian="lt" style:country-asian="LT"/>
    </style:style>
    <style:style style:name="T715" style:parent-style-name="DefaultParagraphFont" style:family="text">
      <style:text-properties style:font-name-asian="Calibri" style:font-weight-complex="bold" fo:color="#000000" style:font-size-complex="12pt" style:language-asian="lt" style:country-asian="LT"/>
    </style:style>
    <style:style style:name="T716" style:parent-style-name="DefaultParagraphFont" style:family="text">
      <style:text-properties style:font-name-asian="Calibri" style:font-weight-complex="bold" fo:color="#000000"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style:font-weight-complex="bold" fo:color="#000000" style:font-size-complex="12pt" style:language-asian="lt" style:country-asian="LT"/>
    </style:style>
    <style:style style:name="T719" style:parent-style-name="DefaultParagraphFont" style:family="text">
      <style:text-properties style:font-name-asian="Calibri" style:font-weight-complex="bold" fo:color="#000000"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style:font-weight-complex="bold" fo:color="#000000" style:font-size-complex="12pt" style:language-asian="lt" style:country-asian="LT"/>
    </style:style>
    <style:style style:name="T722" style:parent-style-name="DefaultParagraphFont" style:family="text">
      <style:text-properties style:font-name-asian="Calibri" style:font-weight-complex="bold" fo:color="#000000"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style:font-weight-complex="bold" fo:color="#000000" style:font-size-complex="12pt" style:language-asian="lt" style:country-asian="LT"/>
    </style:style>
    <style:style style:name="T725" style:parent-style-name="DefaultParagraphFont" style:family="text">
      <style:text-properties style:font-name-asian="Calibri" style:font-weight-complex="bold"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style:font-weight-complex="bold" fo:color="#000000" style:font-size-complex="12pt" style:language-asian="lt" style:country-asian="LT"/>
    </style:style>
    <style:style style:name="T730" style:parent-style-name="DefaultParagraphFont" style:family="text">
      <style:text-properties style:font-name-asian="Calibri" style:font-weight-complex="bold" fo:color="#000000" style:font-size-complex="12pt" style:language-asian="lt" style:country-asian="LT"/>
    </style:style>
    <style:style style:name="T731" style:parent-style-name="DefaultParagraphFont" style:family="text">
      <style:text-properties style:font-name-asian="Segoe UI" style:font-weight-complex="bold" fo:color="#000000" style:font-size-complex="12pt" style:language-asian="lt" style:country-asian="LT"/>
    </style:style>
    <style:style style:name="T732" style:parent-style-name="DefaultParagraphFont" style:family="text">
      <style:text-properties style:font-name-asian="Calibri" style:font-weight-complex="bold" fo:color="#000000" style:font-size-complex="12pt" style:language-asian="lt" style:country-asian="LT"/>
    </style:style>
    <style:style style:name="T733" style:parent-style-name="DefaultParagraphFont" style:family="text">
      <style:text-properties style:font-name-asian="Segoe UI" style:font-weight-complex="bold" fo:color="#000000" style:font-size-complex="12pt" style:language-asian="lt" style:country-asian="LT"/>
    </style:style>
    <style:style style:name="T734" style:parent-style-name="DefaultParagraphFont" style:family="text">
      <style:text-properties style:font-name-asian="Calibri" style:font-weight-complex="bold"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style:font-weight-complex="bold" fo:color="#000000" style:font-size-complex="12pt" style:language-asian="lt" style:country-asian="LT"/>
    </style:style>
    <style:style style:name="T737" style:parent-style-name="DefaultParagraphFont" style:family="text">
      <style:text-properties style:font-name-asian="Calibri" style:font-weight-complex="bold" fo:color="#000000"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style:font-weight-complex="bold" fo:color="#000000" style:font-size-complex="12pt" style:language-asian="lt" style:country-asian="LT"/>
    </style:style>
    <style:style style:name="T740" style:parent-style-name="DefaultParagraphFont" style:family="text">
      <style:text-properties style:font-name-asian="Calibri" style:font-weight-complex="bold" fo:color="#000000" style:font-size-complex="12pt" style:language-asian="lt" style:country-asian="LT"/>
    </style:style>
    <style:style style:name="T741" style:parent-style-name="DefaultParagraphFont" style:family="text">
      <style:text-properties style:font-name-asian="Calibri" style:font-weight-complex="bold"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style:font-weight-complex="bold" fo:color="#000000" style:font-size-complex="12pt" style:language-asian="lt" style:country-asian="LT"/>
    </style:style>
    <style:style style:name="T744" style:parent-style-name="DefaultParagraphFont" style:family="text">
      <style:text-properties style:font-name-asian="Calibri" style:font-weight-complex="bold" fo:color="#000000"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style:font-weight-complex="bold" fo:color="#000000" style:font-size-complex="12pt" style:language-asian="lt" style:country-asian="LT"/>
    </style:style>
    <style:style style:name="T747" style:parent-style-name="DefaultParagraphFont" style:family="text">
      <style:text-properties style:font-name-asian="Calibri" style:font-weight-complex="bold" fo:color="#000000"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name-asian="Calibri" style:font-weight-complex="bold" fo:color="#000000" style:font-size-complex="12pt" style:language-asian="lt" style:country-asian="LT"/>
    </style:style>
    <style:style style:name="T750" style:parent-style-name="DefaultParagraphFont" style:family="text">
      <style:text-properties style:font-name-asian="Calibri" style:font-weight-complex="bold" fo:color="#000000"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style:font-weight-complex="bold" fo:color="#000000" style:font-size-complex="12pt" style:language-asian="lt" style:country-asian="LT"/>
    </style:style>
    <style:style style:name="T753" style:parent-style-name="DefaultParagraphFont" style:family="text">
      <style:text-properties style:font-name-asian="Calibri" style:font-weight-complex="bold" fo:color="#000000"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style:font-weight-complex="bold" fo:color="#000000" style:font-size-complex="12pt" style:language-asian="lt" style:country-asian="LT"/>
    </style:style>
    <style:style style:name="T756" style:parent-style-name="DefaultParagraphFont" style:family="text">
      <style:text-properties style:font-name-asian="Calibri" style:font-weight-complex="bold" fo:color="#000000" style:font-size-complex="12pt" style:language-asian="lt" style:country-asian="LT"/>
    </style:style>
    <style:style style:name="T757" style:parent-style-name="DefaultParagraphFont" style:family="text">
      <style:text-properties style:font-name-asian="Calibri" style:font-weight-complex="bold"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name-asian="Calibri" style:font-weight-complex="bold" fo:color="#000000" style:font-size-complex="12pt" style:language-asian="lt" style:country-asian="LT"/>
    </style:style>
    <style:style style:name="T760" style:parent-style-name="DefaultParagraphFont" style:family="text">
      <style:text-properties style:font-name-asian="Calibri" style:font-weight-complex="bold" fo:color="#000000"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name-asian="Calibri" style:font-weight-complex="bold" fo:color="#000000" style:font-size-complex="12pt" style:language-asian="lt" style:country-asian="LT"/>
    </style:style>
    <style:style style:name="T763" style:parent-style-name="DefaultParagraphFont" style:family="text">
      <style:text-properties style:font-name-asian="Calibri" style:font-weight-complex="bold" fo:color="#000000"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style:font-weight-complex="bold" fo:color="#000000" style:font-size-complex="12pt" style:language-asian="lt" style:country-asian="LT"/>
    </style:style>
    <style:style style:name="T766" style:parent-style-name="DefaultParagraphFont" style:family="text">
      <style:text-properties style:font-name-asian="Calibri" style:font-weight-complex="bold" fo:color="#000000" style:font-size-complex="12pt" style:language-asian="lt" style:country-asian="LT"/>
    </style:style>
    <style:style style:name="T767" style:parent-style-name="DefaultParagraphFont" style:family="text">
      <style:text-properties style:font-name-asian="Calibri" style:font-weight-complex="bold"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name-asian="Calibri" style:font-weight-complex="bold" fo:color="#000000" style:font-size-complex="12pt" style:language-asian="lt" style:country-asian="LT"/>
    </style:style>
    <style:style style:name="T770" style:parent-style-name="DefaultParagraphFont" style:family="text">
      <style:text-properties style:font-name-asian="Calibri" style:font-weight-complex="bold"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style:font-weight-complex="bold" fo:color="#000000" style:font-size-complex="12pt" style:language-asian="lt" style:country-asian="LT"/>
    </style:style>
    <style:style style:name="T773" style:parent-style-name="DefaultParagraphFont" style:family="text">
      <style:text-properties style:font-name-asian="Calibri" style:font-weight-complex="bold"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font-weight-complex="bold" fo:color="#000000" style:font-size-complex="12pt" style:language-asian="lt" style:country-asian="LT"/>
    </style:style>
    <style:style style:name="T776" style:parent-style-name="DefaultParagraphFont" style:family="text">
      <style:text-properties style:font-name-asian="Calibri" style:font-weight-complex="bold" fo:color="#000000" style:font-size-complex="12pt" style:language-asian="lt" style:country-asian="LT"/>
    </style:style>
    <style:style style:name="T777" style:parent-style-name="DefaultParagraphFont" style:family="text">
      <style:text-properties style:font-name-asian="Calibri" style:font-weight-complex="bold" fo:color="#000000"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name-asian="Calibri" style:font-weight-complex="bold" fo:color="#000000" style:font-size-complex="12pt" style:language-asian="lt" style:country-asian="LT"/>
    </style:style>
    <style:style style:name="T780" style:parent-style-name="DefaultParagraphFont" style:family="text">
      <style:text-properties style:font-name-asian="Calibri" style:font-weight-complex="bold" fo:color="#000000"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style:font-weight-complex="bold" fo:color="#000000" style:font-size-complex="12pt" style:language-asian="lt" style:country-asian="LT"/>
    </style:style>
    <style:style style:name="T783" style:parent-style-name="DefaultParagraphFont" style:family="text">
      <style:text-properties style:font-name-asian="Calibri" style:font-weight-complex="bold" fo:color="#000000"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style:font-weight-complex="bold" fo:color="#000000" style:font-size-complex="12pt" style:language-asian="lt" style:country-asian="LT"/>
    </style:style>
    <style:style style:name="T786" style:parent-style-name="DefaultParagraphFont" style:family="text">
      <style:text-properties style:font-name-asian="Calibri" style:font-weight-complex="bold" fo:color="#000000"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name-asian="Calibri" style:font-weight-complex="bold" fo:color="#000000" style:font-size-complex="12pt" style:language-asian="lt" style:country-asian="LT"/>
    </style:style>
    <style:style style:name="T789" style:parent-style-name="DefaultParagraphFont" style:family="text">
      <style:text-properties style:font-name-asian="Calibri" style:font-weight-complex="bold" fo:color="#000000"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name-asian="Calibri" style:font-weight-complex="bold" fo:color="#000000" style:font-size-complex="12pt" style:language-asian="lt" style:country-asian="LT"/>
    </style:style>
    <style:style style:name="T792" style:parent-style-name="DefaultParagraphFont" style:family="text">
      <style:text-properties style:font-name-asian="Calibri" style:font-weight-complex="bold"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name-asian="Calibri" style:font-weight-complex="bold" fo:color="#000000" style:font-size-complex="12pt" style:language-asian="lt" style:country-asian="LT"/>
    </style:style>
    <style:style style:name="T795" style:parent-style-name="DefaultParagraphFont" style:family="text">
      <style:text-properties style:font-name-asian="Calibri" style:font-weight-complex="bold" fo:color="#000000"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name-asian="Calibri" style:font-weight-complex="bold" fo:color="#000000" style:font-size-complex="12pt" style:language-asian="lt" style:country-asian="LT"/>
    </style:style>
    <style:style style:name="T798" style:parent-style-name="DefaultParagraphFont" style:family="text">
      <style:text-properties style:font-name-asian="Calibri" style:font-weight-complex="bold" fo:color="#000000" style:font-size-complex="12pt" style:language-asian="lt" style:country-asian="LT"/>
    </style:style>
    <style:style style:name="T799" style:parent-style-name="DefaultParagraphFont" style:family="text">
      <style:text-properties style:font-name-asian="Calibri" style:font-weight-complex="bold" fo:color="#000000"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name-asian="Calibri" style:font-weight-complex="bold" fo:color="#000000" style:font-size-complex="12pt" style:language-asian="lt" style:country-asian="LT"/>
    </style:style>
    <style:style style:name="T802" style:parent-style-name="DefaultParagraphFont" style:family="text">
      <style:text-properties style:font-name-asian="Calibri" style:font-weight-complex="bold" fo:color="#000000"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style:font-weight-complex="bold" fo:color="#000000" style:font-size-complex="12pt" style:language-asian="lt" style:country-asian="LT"/>
    </style:style>
    <style:style style:name="T805" style:parent-style-name="DefaultParagraphFont" style:family="text">
      <style:text-properties style:font-name-asian="Calibri" style:font-weight-complex="bold" fo:color="#000000"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name-asian="Calibri" style:font-weight-complex="bold" fo:color="#000000" style:font-size-complex="12pt" style:language-asian="lt" style:country-asian="LT"/>
    </style:style>
    <style:style style:name="T808" style:parent-style-name="DefaultParagraphFont" style:family="text">
      <style:text-properties style:font-name-asian="Calibri" style:font-weight-complex="bold" fo:color="#000000"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name-asian="Calibri" style:font-weight-complex="bold" fo:color="#000000" style:font-size-complex="12pt" style:language-asian="lt" style:country-asian="LT"/>
    </style:style>
    <style:style style:name="T811" style:parent-style-name="DefaultParagraphFont" style:family="text">
      <style:text-properties style:font-name-asian="Calibri" style:font-weight-complex="bold" fo:color="#000000"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name-asian="Calibri" style:font-weight-complex="bold" fo:color="#000000" style:font-size-complex="12pt" style:language-asian="lt" style:country-asian="LT"/>
    </style:style>
    <style:style style:name="T814" style:parent-style-name="DefaultParagraphFont" style:family="text">
      <style:text-properties style:font-name-asian="Calibri" style:font-weight-complex="bold" fo:color="#000000"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name-asian="Calibri" style:font-weight-complex="bold" fo:color="#000000" style:font-size-complex="12pt" style:language-asian="lt" style:country-asian="LT"/>
    </style:style>
    <style:style style:name="T817" style:parent-style-name="DefaultParagraphFont" style:family="text">
      <style:text-properties style:font-name-asian="Calibri" style:font-weight-complex="bold" fo:color="#000000" style:font-size-complex="12pt" style:language-asian="lt" style:country-asian="LT"/>
    </style:style>
    <style:style style:name="T818" style:parent-style-name="DefaultParagraphFont" style:family="text">
      <style:text-properties style:font-name-asian="Calibri" style:font-weight-complex="bold" fo:color="#000000"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name-asian="Calibri" style:font-weight-complex="bold" fo:color="#000000" style:font-size-complex="12pt" style:language-asian="lt" style:country-asian="LT"/>
    </style:style>
    <style:style style:name="T821" style:parent-style-name="DefaultParagraphFont" style:family="text">
      <style:text-properties style:font-name-asian="Calibri" style:font-weight-complex="bold"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name-asian="Calibri" style:font-weight-complex="bold" fo:color="#000000" style:font-size-complex="12pt" style:language-asian="lt" style:country-asian="LT"/>
    </style:style>
    <style:style style:name="T824" style:parent-style-name="DefaultParagraphFont" style:family="text">
      <style:text-properties style:font-name-asian="Calibri" style:font-weight-complex="bold" fo:color="#000000"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name-asian="Calibri" style:font-weight-complex="bold" fo:color="#000000" style:font-size-complex="12pt" style:language-asian="lt" style:country-asian="LT"/>
    </style:style>
    <style:style style:name="T827" style:parent-style-name="DefaultParagraphFont" style:family="text">
      <style:text-properties style:font-name-asian="Calibri" style:font-weight-complex="bold" fo:color="#000000" style:font-size-complex="12pt" style:language-asian="lt" style:country-asian="LT"/>
    </style:style>
    <style:style style:name="T828" style:parent-style-name="DefaultParagraphFont" style:family="text">
      <style:text-properties style:font-name-asian="Calibri" style:font-weight-complex="bold" fo:color="#000000"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style:font-weight-complex="bold" fo:color="#000000" style:font-size-complex="12pt" style:language-asian="lt" style:country-asian="LT"/>
    </style:style>
    <style:style style:name="T831" style:parent-style-name="DefaultParagraphFont" style:family="text">
      <style:text-properties style:font-name-asian="Calibri" style:font-weight-complex="bold"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style:font-weight-complex="bold" fo:color="#000000" style:font-size-complex="12pt" style:language-asian="lt" style:country-asian="LT"/>
    </style:style>
    <style:style style:name="T834" style:parent-style-name="DefaultParagraphFont" style:family="text">
      <style:text-properties style:font-name-asian="Calibri" style:font-weight-complex="bold" fo:color="#000000" style:font-size-complex="12pt" style:language-asian="lt" style:country-asian="LT"/>
    </style:style>
    <style:style style:name="T835" style:parent-style-name="DefaultParagraphFont" style:family="text">
      <style:text-properties style:font-name-asian="Calibri" style:font-weight-complex="bold" fo:color="#000000" style:font-size-complex="12pt" style:language-asian="lt" style:country-asian="LT"/>
    </style:style>
    <style:style style:name="T836" style:parent-style-name="DefaultParagraphFont" style:family="text">
      <style:text-properties style:font-name-asian="Segoe UI" style:font-weight-complex="bold" fo:color="#000000" style:font-size-complex="12pt" style:language-asian="lt" style:country-asian="LT"/>
    </style:style>
    <style:style style:name="T837" style:parent-style-name="DefaultParagraphFont" style:family="text">
      <style:text-properties style:font-name-asian="Calibri" style:font-weight-complex="bold" fo:color="#000000" style:font-size-complex="12pt" style:language-asian="lt" style:country-asian="LT"/>
    </style:style>
    <style:style style:name="T838" style:parent-style-name="DefaultParagraphFont" style:family="text">
      <style:text-properties style:font-name-asian="Segoe UI" style:font-weight-complex="bold" fo:color="#000000" style:font-size-complex="12pt" style:language-asian="lt" style:country-asian="LT"/>
    </style:style>
    <style:style style:name="T839" style:parent-style-name="DefaultParagraphFont" style:family="text">
      <style:text-properties style:font-name-asian="Calibri" style:font-weight-complex="bold"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name-asian="Calibri" style:font-weight-complex="bold" fo:color="#000000" style:font-size-complex="12pt" style:language-asian="lt" style:country-asian="LT"/>
    </style:style>
    <style:style style:name="T842" style:parent-style-name="DefaultParagraphFont" style:family="text">
      <style:text-properties style:font-name-asian="Calibri" style:font-weight-complex="bold" fo:color="#000000"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name-asian="Calibri" style:font-weight-complex="bold" fo:color="#000000" style:font-size-complex="12pt" style:language-asian="lt" style:country-asian="LT"/>
    </style:style>
    <style:style style:name="T845" style:parent-style-name="DefaultParagraphFont" style:family="text">
      <style:text-properties style:font-name-asian="Calibri" style:font-weight-complex="bold" fo:color="#000000" style:font-size-complex="12pt" style:language-asian="lt" style:country-asian="LT"/>
    </style:style>
    <style:style style:name="T846" style:parent-style-name="DefaultParagraphFont" style:family="text">
      <style:text-properties style:font-name-asian="Segoe UI" style:font-weight-complex="bold" fo:color="#000000" style:font-size-complex="12pt" style:language-asian="lt" style:country-asian="LT"/>
    </style:style>
    <style:style style:name="T847" style:parent-style-name="DefaultParagraphFont" style:family="text">
      <style:text-properties style:font-name-asian="Calibri" style:font-weight-complex="bold" fo:color="#000000"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name-asian="Calibri" style:font-weight-complex="bold" fo:color="#000000" style:font-size-complex="12pt" style:language-asian="lt" style:country-asian="LT"/>
    </style:style>
    <style:style style:name="T850" style:parent-style-name="DefaultParagraphFont" style:family="text">
      <style:text-properties style:font-name-asian="Calibri" style:font-weight-complex="bold" fo:color="#000000" style:font-size-complex="12pt" style:language-asian="lt" style:country-asian="LT"/>
    </style:style>
    <style:style style:name="T851" style:parent-style-name="DefaultParagraphFont" style:family="text">
      <style:text-properties style:font-name-asian="Calibri" style:font-weight-complex="bold" fo:color="#000000"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style:font-weight-complex="bold" fo:color="#000000" style:font-size-complex="12pt" style:language-asian="lt" style:country-asian="LT"/>
    </style:style>
    <style:style style:name="T854" style:parent-style-name="DefaultParagraphFont" style:family="text">
      <style:text-properties style:font-name-asian="Calibri" style:font-weight-complex="bold" fo:color="#000000"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style:font-weight-complex="bold" fo:color="#000000" style:font-size-complex="12pt" style:language-asian="lt" style:country-asian="LT"/>
    </style:style>
    <style:style style:name="T857" style:parent-style-name="DefaultParagraphFont" style:family="text">
      <style:text-properties style:font-name-asian="Calibri" style:font-weight-complex="bold" fo:color="#000000"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style:font-weight-complex="bold" fo:color="#000000" style:font-size-complex="12pt" style:language-asian="lt" style:country-asian="LT"/>
    </style:style>
    <style:style style:name="T860" style:parent-style-name="DefaultParagraphFont" style:family="text">
      <style:text-properties style:font-name-asian="Calibri" style:font-weight-complex="bold" fo:color="#000000" style:font-size-complex="12pt" style:language-asian="lt" style:country-asian="LT"/>
    </style:style>
    <style:style style:name="T861" style:parent-style-name="DefaultParagraphFont" style:family="text">
      <style:text-properties style:font-name-asian="Calibri" fo:color="#000000"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style:font-weight-complex="bold" fo:color="#000000" style:font-size-complex="12pt" style:language-asian="lt" style:country-asian="LT"/>
    </style:style>
    <style:style style:name="T864" style:parent-style-name="DefaultParagraphFont" style:family="text">
      <style:text-properties style:font-name-asian="Calibri" style:font-weight-complex="bold" fo:color="#000000"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style:font-weight-complex="bold" fo:color="#000000" style:font-size-complex="12pt" style:language-asian="lt" style:country-asian="LT"/>
    </style:style>
    <style:style style:name="T867" style:parent-style-name="DefaultParagraphFont" style:family="text">
      <style:text-properties style:font-name-asian="Calibri" style:font-weight-complex="bold" fo:color="#000000" style:font-size-complex="12pt" style:language-asian="lt" style:country-asian="LT"/>
    </style:style>
    <style:style style:name="T868" style:parent-style-name="DefaultParagraphFont" style:family="text">
      <style:text-properties style:font-name-asian="Calibri" style:font-weight-complex="bold"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name-asian="Calibri" style:font-weight-complex="bold" fo:color="#000000" style:font-size-complex="12pt" style:language-asian="lt" style:country-asian="LT"/>
    </style:style>
    <style:style style:name="T871" style:parent-style-name="DefaultParagraphFont" style:family="text">
      <style:text-properties style:font-name-asian="Calibri" style:font-weight-complex="bold"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style:font-weight-complex="bold" fo:color="#000000" style:font-size-complex="12pt" style:language-asian="lt" style:country-asian="LT"/>
    </style:style>
    <style:style style:name="T874" style:parent-style-name="DefaultParagraphFont" style:family="text">
      <style:text-properties style:font-name-asian="Calibri" style:font-weight-complex="bold" fo:color="#000000"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name-asian="Calibri" style:font-weight-complex="bold" fo:color="#000000" style:font-size-complex="12pt" style:language-asian="lt" style:country-asian="LT"/>
    </style:style>
    <style:style style:name="T877" style:parent-style-name="DefaultParagraphFont" style:family="text">
      <style:text-properties style:font-name-asian="Calibri" style:font-weight-complex="bold" fo:color="#000000"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style:font-weight-complex="bold" fo:color="#000000" style:font-size-complex="12pt" style:language-asian="lt" style:country-asian="LT"/>
    </style:style>
    <style:style style:name="T880" style:parent-style-name="DefaultParagraphFont" style:family="text">
      <style:text-properties style:font-name-asian="Calibri" style:font-weight-complex="bold" fo:color="#000000"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name-asian="Calibri" style:font-weight-complex="bold" fo:color="#000000" style:font-size-complex="12pt" style:language-asian="lt" style:country-asian="LT"/>
    </style:style>
    <style:style style:name="T883" style:parent-style-name="DefaultParagraphFont" style:family="text">
      <style:text-properties style:font-name-asian="Calibri" style:font-weight-complex="bold"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weight-complex="bold" fo:color="#000000" style:font-size-complex="12pt" style:language-asian="lt" style:country-asian="LT"/>
    </style:style>
    <style:style style:name="T886" style:parent-style-name="DefaultParagraphFont" style:family="text">
      <style:text-properties style:font-name-asian="Calibri" style:font-weight-complex="bold" fo:color="#000000" style:font-size-complex="12pt" style:language-asian="lt" style:country-asian="LT"/>
    </style:style>
    <style:style style:name="T887" style:parent-style-name="DefaultParagraphFont" style:family="text">
      <style:text-properties style:font-name-asian="Calibri" style:font-weight-complex="bold" fo:color="#000000" style:font-size-complex="12pt" style:language-asian="lt" style:country-asian="LT"/>
    </style:style>
    <style:style style:name="T888" style:parent-style-name="DefaultParagraphFont" style:family="text">
      <style:text-properties style:font-name-asian="Segoe UI" style:font-weight-complex="bold" fo:color="#000000" style:font-size-complex="12pt" style:language-asian="lt" style:country-asian="LT"/>
    </style:style>
    <style:style style:name="T889" style:parent-style-name="DefaultParagraphFont" style:family="text">
      <style:text-properties style:font-name-asian="Calibri" style:font-weight-complex="bold" fo:color="#000000" style:font-size-complex="12pt" style:language-asian="lt" style:country-asian="LT"/>
    </style:style>
    <style:style style:name="T890" style:parent-style-name="DefaultParagraphFont" style:family="text">
      <style:text-properties style:font-name-asian="Segoe UI" style:font-weight-complex="bold" fo:color="#000000" style:font-size-complex="12pt" style:language-asian="lt" style:country-asian="LT"/>
    </style:style>
    <style:style style:name="T891" style:parent-style-name="DefaultParagraphFont" style:family="text">
      <style:text-properties style:font-name-asian="Calibri" style:font-weight-complex="bold"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name-asian="Calibri" style:font-weight-complex="bold" fo:color="#000000" style:font-size-complex="12pt" style:language-asian="lt" style:country-asian="LT"/>
    </style:style>
    <style:style style:name="T894" style:parent-style-name="DefaultParagraphFont" style:family="text">
      <style:text-properties style:font-name-asian="Calibri" style:font-weight-complex="bold" fo:color="#000000"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name-asian="Calibri" style:font-weight-complex="bold" fo:color="#000000" style:font-size-complex="12pt" style:language-asian="lt" style:country-asian="LT"/>
    </style:style>
    <style:style style:name="T898" style:parent-style-name="DefaultParagraphFont" style:family="text">
      <style:text-properties style:font-name-asian="Calibri" style:font-weight-complex="bold" fo:color="#000000"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style:font-weight-complex="bold" fo:color="#000000" style:font-size-complex="12pt" style:language-asian="lt" style:country-asian="LT"/>
    </style:style>
    <style:style style:name="T901" style:parent-style-name="DefaultParagraphFont" style:family="text">
      <style:text-properties style:font-name-asian="Calibri" style:font-weight-complex="bold" fo:color="#000000"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style:font-weight-complex="bold" fo:color="#000000" style:font-size-complex="12pt" style:language-asian="lt" style:country-asian="LT"/>
    </style:style>
    <style:style style:name="T904" style:parent-style-name="DefaultParagraphFont" style:family="text">
      <style:text-properties style:font-name-asian="Calibri" style:font-weight-complex="bold" fo:color="#000000"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name-asian="Calibri" style:font-weight-complex="bold" fo:color="#000000" style:font-size-complex="12pt" style:language-asian="lt" style:country-asian="LT"/>
    </style:style>
    <style:style style:name="T907" style:parent-style-name="DefaultParagraphFont" style:family="text">
      <style:text-properties style:font-name-asian="Calibri" style:font-weight-complex="bold" fo:color="#000000" style:font-size-complex="12pt" style:language-asian="lt" style:country-asian="LT"/>
    </style:style>
    <style:style style:name="T908" style:parent-style-name="DefaultParagraphFont" style:family="text">
      <style:text-properties style:font-name-asian="Calibri" style:font-weight-complex="bold"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style:font-weight-complex="bold" fo:color="#000000" style:font-size-complex="12pt" style:language-asian="lt" style:country-asian="LT"/>
    </style:style>
    <style:style style:name="T911" style:parent-style-name="DefaultParagraphFont" style:family="text">
      <style:text-properties style:font-name-asian="Calibri" style:font-weight-complex="bold" fo:color="#000000" style:font-size-complex="12pt" style:language-asian="lt" style:country-asian="LT"/>
    </style:style>
    <style:style style:name="T912" style:parent-style-name="DefaultParagraphFont" style:family="text">
      <style:text-properties style:font-name-asian="Segoe UI" style:font-weight-complex="bold" fo:color="#000000" style:font-size-complex="12pt" style:language-asian="lt" style:country-asian="LT"/>
    </style:style>
    <style:style style:name="T913" style:parent-style-name="DefaultParagraphFont" style:family="text">
      <style:text-properties style:font-name-asian="Calibri" style:font-weight-complex="bold" fo:color="#000000" style:font-size-complex="12pt" style:language-asian="lt" style:country-asian="LT"/>
    </style:style>
    <style:style style:name="T914" style:parent-style-name="DefaultParagraphFont" style:family="text">
      <style:text-properties style:font-name-asian="Segoe UI" style:font-weight-complex="bold" fo:color="#000000" style:font-size-complex="12pt" style:language-asian="lt" style:country-asian="LT"/>
    </style:style>
    <style:style style:name="T915" style:parent-style-name="DefaultParagraphFont" style:family="text">
      <style:text-properties style:font-name-asian="Calibri" style:font-weight-complex="bold" fo:color="#000000"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name-asian="Calibri" style:font-weight-complex="bold" fo:color="#000000" style:font-size-complex="12pt" style:language-asian="lt" style:country-asian="LT"/>
    </style:style>
    <style:style style:name="T918" style:parent-style-name="DefaultParagraphFont" style:family="text">
      <style:text-properties style:font-name-asian="Calibri" style:font-weight-complex="bold" fo:color="#000000" style:font-size-complex="12pt" style:language-asian="lt" style:country-asian="LT"/>
    </style:style>
    <style:style style:name="T919" style:parent-style-name="DefaultParagraphFont" style:family="text">
      <style:text-properties style:font-name-asian="Calibri" style:font-weight-complex="bold" fo:color="#000000"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name-asian="Calibri" style:font-weight-complex="bold" fo:color="#000000" style:font-size-complex="12pt" style:language-asian="lt" style:country-asian="LT"/>
    </style:style>
    <style:style style:name="T922" style:parent-style-name="DefaultParagraphFont" style:family="text">
      <style:text-properties style:font-name-asian="Calibri" style:font-weight-complex="bold" fo:color="#000000"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name-asian="Calibri" style:font-weight-complex="bold" fo:color="#000000" style:font-size-complex="12pt" style:language-asian="lt" style:country-asian="LT"/>
    </style:style>
    <style:style style:name="T925" style:parent-style-name="DefaultParagraphFont" style:family="text">
      <style:text-properties style:font-name-asian="Calibri" style:font-weight-complex="bold" fo:color="#000000" style:font-size-complex="12pt" style:language-asian="lt" style:country-asian="LT"/>
    </style:style>
    <style:style style:name="T926" style:parent-style-name="DefaultParagraphFont" style:family="text">
      <style:text-properties style:font-name-asian="Calibri" style:font-weight-complex="bold" fo:color="#000000" style:font-size-complex="12pt" style:language-asian="lt" style:country-asian="LT"/>
    </style:style>
    <style:style style:name="T927" style:parent-style-name="DefaultParagraphFont" style:family="text">
      <style:text-properties style:font-name-asian="Segoe UI" style:font-weight-complex="bold" fo:color="#000000" style:font-size-complex="12pt" style:language-asian="lt" style:country-asian="LT"/>
    </style:style>
    <style:style style:name="T928" style:parent-style-name="DefaultParagraphFont" style:family="text">
      <style:text-properties style:font-name-asian="Calibri" style:font-weight-complex="bold" fo:color="#000000"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name-asian="Calibri" style:font-weight-complex="bold" fo:color="#000000" style:font-size-complex="12pt" style:language-asian="lt" style:country-asian="LT"/>
    </style:style>
    <style:style style:name="T931" style:parent-style-name="DefaultParagraphFont" style:family="text">
      <style:text-properties style:font-name-asian="Calibri" style:font-weight-complex="bold" fo:color="#000000"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name-asian="Calibri" style:font-weight-complex="bold" fo:color="#000000" style:font-size-complex="12pt" style:language-asian="lt" style:country-asian="LT"/>
    </style:style>
    <style:style style:name="T934" style:parent-style-name="DefaultParagraphFont" style:family="text">
      <style:text-properties style:font-name-asian="Calibri" style:font-weight-complex="bold" fo:color="#000000"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style:font-weight-complex="bold" fo:color="#000000" style:font-size-complex="12pt" style:language-asian="lt" style:country-asian="LT"/>
    </style:style>
    <style:style style:name="T937" style:parent-style-name="DefaultParagraphFont" style:family="text">
      <style:text-properties style:font-name-asian="Calibri" style:font-weight-complex="bold" fo:color="#000000" style:font-size-complex="12pt" style:language-asian="lt" style:country-asian="LT"/>
    </style:style>
    <style:style style:name="T938" style:parent-style-name="DefaultParagraphFont" style:family="text">
      <style:text-properties style:font-name-asian="Calibri" style:font-weight-complex="bold" fo:color="#000000"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name-asian="Calibri" style:font-weight-complex="bold" fo:color="#000000" style:font-size-complex="12pt" style:language-asian="lt" style:country-asian="LT"/>
    </style:style>
    <style:style style:name="T941" style:parent-style-name="DefaultParagraphFont" style:family="text">
      <style:text-properties style:font-name-asian="Calibri" style:font-weight-complex="bold" fo:color="#000000"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style:font-weight-complex="bold" fo:color="#000000" style:font-size-complex="12pt" style:language-asian="lt" style:country-asian="LT"/>
    </style:style>
    <style:style style:name="T944" style:parent-style-name="DefaultParagraphFont" style:family="text">
      <style:text-properties style:font-name-asian="Calibri" style:font-weight-complex="bold" fo:color="#000000"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name-asian="Calibri" style:font-weight-complex="bold" fo:color="#000000" style:font-size-complex="12pt" style:language-asian="lt" style:country-asian="LT"/>
    </style:style>
    <style:style style:name="T947" style:parent-style-name="DefaultParagraphFont" style:family="text">
      <style:text-properties style:font-name-asian="Calibri" style:font-weight-complex="bold" fo:color="#000000"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name-asian="Calibri" style:font-weight-complex="bold" fo:color="#000000" style:font-size-complex="12pt" style:language-asian="lt" style:country-asian="LT"/>
    </style:style>
    <style:style style:name="T950" style:parent-style-name="DefaultParagraphFont" style:family="text">
      <style:text-properties style:font-name-asian="Calibri" style:font-weight-complex="bold" fo:color="#000000" style:font-size-complex="12pt" style:language-asian="lt" style:country-asian="LT"/>
    </style:style>
    <style:style style:name="T951" style:parent-style-name="DefaultParagraphFont" style:family="text">
      <style:text-properties style:font-name-asian="Calibri" style:font-weight-complex="bold" fo:color="#000000"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name-asian="Calibri" style:font-weight-complex="bold" fo:color="#000000" style:font-size-complex="12pt" style:language-asian="lt" style:country-asian="LT"/>
    </style:style>
    <style:style style:name="T954" style:parent-style-name="DefaultParagraphFont" style:family="text">
      <style:text-properties style:font-name-asian="Calibri" style:font-weight-complex="bold" fo:color="#000000"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name-asian="Calibri" style:font-weight-complex="bold" fo:color="#000000" style:font-size-complex="12pt" style:language-asian="lt" style:country-asian="LT"/>
    </style:style>
    <style:style style:name="T957" style:parent-style-name="DefaultParagraphFont" style:family="text">
      <style:text-properties style:font-name-asian="Calibri" style:font-weight-complex="bold" fo:color="#000000"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name-asian="Calibri" style:font-weight-complex="bold" fo:color="#000000" style:font-size-complex="12pt" style:language-asian="lt" style:country-asian="LT"/>
    </style:style>
    <style:style style:name="T960" style:parent-style-name="DefaultParagraphFont" style:family="text">
      <style:text-properties style:font-name-asian="Calibri" style:font-weight-complex="bold" fo:color="#000000"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style:font-weight-complex="bold" fo:color="#000000" style:font-size-complex="12pt" style:language-asian="lt" style:country-asian="LT"/>
    </style:style>
    <style:style style:name="T963" style:parent-style-name="DefaultParagraphFont" style:family="text">
      <style:text-properties style:font-name-asian="Calibri" style:font-weight-complex="bold" fo:color="#000000"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style:font-weight-complex="bold" fo:color="#000000" style:font-size-complex="12pt" style:language-asian="lt" style:country-asian="LT"/>
    </style:style>
    <style:style style:name="T966" style:parent-style-name="DefaultParagraphFont" style:family="text">
      <style:text-properties style:font-name-asian="Calibri" style:font-weight-complex="bold" fo:color="#000000" style:font-size-complex="12pt" style:language-asian="lt" style:country-asian="LT"/>
    </style:style>
    <style:style style:name="T967" style:parent-style-name="DefaultParagraphFont" style:family="text">
      <style:text-properties style:font-name-asian="Calibri" style:font-weight-complex="bold" fo:color="#000000"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name-asian="Calibri" style:font-weight-complex="bold" fo:color="#000000" style:font-size-complex="12pt" style:language-asian="lt" style:country-asian="LT"/>
    </style:style>
    <style:style style:name="T970" style:parent-style-name="DefaultParagraphFont" style:family="text">
      <style:text-properties style:font-name-asian="Calibri" style:font-weight-complex="bold" fo:color="#000000"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style:font-weight-complex="bold" fo:color="#000000" style:font-size-complex="12pt" style:language-asian="lt" style:country-asian="LT"/>
    </style:style>
    <style:style style:name="T973" style:parent-style-name="DefaultParagraphFont" style:family="text">
      <style:text-properties style:font-name-asian="Calibri" style:font-weight-complex="bold" fo:color="#000000"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name-asian="Calibri" style:font-weight-complex="bold" fo:color="#000000" style:font-size-complex="12pt" style:language-asian="lt" style:country-asian="LT"/>
    </style:style>
    <style:style style:name="T976" style:parent-style-name="DefaultParagraphFont" style:family="text">
      <style:text-properties style:font-name-asian="Calibri" style:font-weight-complex="bold" fo:color="#000000"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name-asian="Calibri" style:font-weight-complex="bold" fo:color="#000000" style:font-size-complex="12pt" style:language-asian="lt" style:country-asian="LT"/>
    </style:style>
    <style:style style:name="T979" style:parent-style-name="DefaultParagraphFont" style:family="text">
      <style:text-properties style:font-name-asian="Calibri" style:font-weight-complex="bold" fo:color="#000000" style:font-size-complex="12pt" style:language-asian="lt" style:country-asian="LT"/>
    </style:style>
    <style:style style:name="T980" style:parent-style-name="DefaultParagraphFont" style:family="text">
      <style:text-properties style:font-name-asian="Calibri" style:font-weight-complex="bold" fo:color="#000000"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name-asian="Calibri" style:font-weight-complex="bold" fo:color="#000000" style:font-size-complex="12pt" style:language-asian="lt" style:country-asian="LT"/>
    </style:style>
    <style:style style:name="T983" style:parent-style-name="DefaultParagraphFont" style:family="text">
      <style:text-properties style:font-name-asian="Calibri" style:font-weight-complex="bold" fo:color="#000000"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name-asian="Calibri" style:font-weight-complex="bold" fo:color="#000000" style:font-size-complex="12pt" style:language-asian="lt" style:country-asian="LT"/>
    </style:style>
    <style:style style:name="T986" style:parent-style-name="DefaultParagraphFont" style:family="text">
      <style:text-properties style:font-name-asian="Calibri" style:font-weight-complex="bold" fo:color="#000000"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style:font-weight-complex="bold" fo:color="#000000" style:font-size-complex="12pt" style:language-asian="lt" style:country-asian="LT"/>
    </style:style>
    <style:style style:name="T989" style:parent-style-name="DefaultParagraphFont" style:family="text">
      <style:text-properties style:font-name-asian="Calibri" style:font-weight-complex="bold" fo:color="#000000"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name-asian="Calibri" style:font-weight-complex="bold" fo:color="#000000" style:font-size-complex="12pt" style:language-asian="lt" style:country-asian="LT"/>
    </style:style>
    <style:style style:name="T992" style:parent-style-name="DefaultParagraphFont" style:family="text">
      <style:text-properties style:font-name-asian="Calibri" style:font-weight-complex="bold" fo:color="#000000" style:font-size-complex="12pt" style:language-asian="lt" style:country-asian="LT"/>
    </style:style>
    <style:style style:name="T993" style:parent-style-name="DefaultParagraphFont" style:family="text">
      <style:text-properties style:font-name-asian="Segoe UI" style:font-weight-complex="bold" fo:color="#000000" style:font-size-complex="12pt" style:language-asian="lt" style:country-asian="LT"/>
    </style:style>
    <style:style style:name="T994" style:parent-style-name="DefaultParagraphFont" style:family="text">
      <style:text-properties style:font-name-asian="Calibri" style:font-weight-complex="bold" fo:color="#000000"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name-asian="Calibri" style:font-weight-complex="bold" fo:color="#000000" style:font-size-complex="12pt" style:language-asian="lt" style:country-asian="LT"/>
    </style:style>
    <style:style style:name="T997" style:parent-style-name="DefaultParagraphFont" style:family="text">
      <style:text-properties style:font-name-asian="Calibri" style:font-weight-complex="bold"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name-asian="Calibri" style:font-weight-complex="bold" fo:color="#000000" style:font-size-complex="12pt" style:language-asian="lt" style:country-asian="LT"/>
    </style:style>
    <style:style style:name="T1000" style:parent-style-name="DefaultParagraphFont" style:family="text">
      <style:text-properties style:font-name-asian="Calibri" style:font-weight-complex="bold"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alibri" style:font-weight-complex="bold" fo:color="#000000" style:font-size-complex="12pt" style:language-asian="lt" style:country-asian="LT"/>
    </style:style>
    <style:style style:name="T1003" style:parent-style-name="DefaultParagraphFont" style:family="text">
      <style:text-properties style:font-name-asian="Calibri" style:font-weight-complex="bold" fo:color="#000000"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weight-complex="bold" fo:color="#000000" style:font-size-complex="12pt" style:language-asian="lt" style:country-asian="LT"/>
    </style:style>
    <style:style style:name="T1006" style:parent-style-name="DefaultParagraphFont" style:family="text">
      <style:text-properties style:font-name-asian="Calibri" style:font-weight-complex="bold" fo:color="#000000"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name-asian="Calibri" style:font-weight-complex="bold" fo:color="#000000" style:font-size-complex="12pt" style:language-asian="lt" style:country-asian="LT"/>
    </style:style>
    <style:style style:name="T1009" style:parent-style-name="DefaultParagraphFont" style:family="text">
      <style:text-properties style:font-name-asian="Calibri" style:font-weight-complex="bold" fo:color="#000000"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Calibri" style:font-weight-complex="bold" fo:color="#000000" style:font-size-complex="12pt" style:language-asian="lt" style:country-asian="LT"/>
    </style:style>
    <style:style style:name="T1012" style:parent-style-name="DefaultParagraphFont" style:family="text">
      <style:text-properties style:font-name-asian="Calibri" style:font-weight-complex="bold" fo:color="#000000" style:font-size-complex="12pt" style:language-asian="lt" style:country-asian="LT"/>
    </style:style>
    <style:style style:name="T1013" style:parent-style-name="DefaultParagraphFont" style:family="text">
      <style:text-properties style:font-name-asian="Calibri" style:font-weight-complex="bold" fo:color="#000000" style:font-size-complex="12pt" style:language-asian="lt" style:country-asian="LT"/>
    </style:style>
    <style:style style:name="T1014" style:parent-style-name="DefaultParagraphFont" style:family="text">
      <style:text-properties style:font-name-asian="Segoe UI" style:font-weight-complex="bold" fo:color="#000000" style:font-size-complex="12pt" style:language-asian="lt" style:country-asian="LT"/>
    </style:style>
    <style:style style:name="T1015" style:parent-style-name="DefaultParagraphFont" style:family="text">
      <style:text-properties style:font-name-asian="Calibri" style:font-weight-complex="bold" fo:color="#000000"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alibri" style:font-weight-complex="bold" fo:color="#000000" style:font-size-complex="12pt" style:language-asian="lt" style:country-asian="LT"/>
    </style:style>
    <style:style style:name="T1018" style:parent-style-name="DefaultParagraphFont" style:family="text">
      <style:text-properties style:font-name-asian="Calibri" style:font-weight-complex="bold" fo:color="#000000"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style:font-weight-complex="bold" fo:color="#000000" style:font-size-complex="12pt" style:language-asian="lt" style:country-asian="LT"/>
    </style:style>
    <style:style style:name="T1021" style:parent-style-name="DefaultParagraphFont" style:family="text">
      <style:text-properties style:font-name-asian="Calibri" style:font-weight-complex="bold" fo:color="#000000"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Calibri" style:font-weight-complex="bold" fo:color="#000000" style:font-size-complex="12pt" style:language-asian="lt" style:country-asian="LT"/>
    </style:style>
    <style:style style:name="T1024" style:parent-style-name="DefaultParagraphFont" style:family="text">
      <style:text-properties style:font-name-asian="Calibri" style:font-weight-complex="bold" fo:color="#000000" style:font-size-complex="12pt" style:language-asian="lt" style:country-asian="LT"/>
    </style:style>
    <style:style style:name="T1025" style:parent-style-name="DefaultParagraphFont" style:family="text">
      <style:text-properties style:font-name-asian="Calibri" style:font-weight-complex="bold" fo:color="#000000"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name-asian="Calibri" style:font-weight-complex="bold" fo:color="#000000" style:font-size-complex="12pt" style:language-asian="lt" style:country-asian="LT"/>
    </style:style>
    <style:style style:name="T1028" style:parent-style-name="DefaultParagraphFont" style:family="text">
      <style:text-properties style:font-name-asian="Calibri" style:font-weight-complex="bold" fo:color="#000000" style:font-size-complex="12pt" style:language-asian="lt" style:country-asian="LT"/>
    </style:style>
    <style:style style:name="T1029" style:parent-style-name="DefaultParagraphFont" style:family="text">
      <style:text-properties style:font-name-asian="Segoe UI" style:font-weight-complex="bold" fo:color="#000000" style:font-size-complex="12pt" style:language-asian="lt" style:country-asian="LT"/>
    </style:style>
    <style:style style:name="T1030" style:parent-style-name="DefaultParagraphFont" style:family="text">
      <style:text-properties style:font-name-asian="Calibri" style:font-weight-complex="bold" fo:color="#000000" style:font-size-complex="12pt" style:language-asian="lt" style:country-asian="LT"/>
    </style:style>
    <style:style style:name="T1031" style:parent-style-name="DefaultParagraphFont" style:family="text">
      <style:text-properties style:font-name-asian="Segoe UI" style:font-weight-complex="bold" fo:color="#000000" style:font-size-complex="12pt" style:language-asian="lt" style:country-asian="LT"/>
    </style:style>
    <style:style style:name="T1032" style:parent-style-name="DefaultParagraphFont" style:family="text">
      <style:text-properties style:font-name-asian="Calibri" style:font-weight-complex="bold" fo:color="#000000"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name-asian="Calibri" style:font-weight-complex="bold" fo:color="#000000" style:font-size-complex="12pt" style:language-asian="lt" style:country-asian="LT"/>
    </style:style>
    <style:style style:name="T1035" style:parent-style-name="DefaultParagraphFont" style:family="text">
      <style:text-properties style:font-name-asian="Calibri" style:font-weight-complex="bold" fo:color="#000000" style:font-size-complex="12pt" style:language-asian="lt" style:country-asian="LT"/>
    </style:style>
    <style:style style:name="T1036" style:parent-style-name="DefaultParagraphFont" style:family="text">
      <style:text-properties style:font-name-asian="Calibri" style:font-weight-complex="bold" fo:color="#000000" style:font-size-complex="12pt" style:language-asian="ar" style:country-asian="SA"/>
    </style:style>
    <style:style style:name="T1037" style:parent-style-name="DefaultParagraphFont" style:family="text">
      <style:text-properties style:font-name-asian="Calibri" fo:color="#000000" style:font-size-complex="12pt" style:language-asian="ar" style:country-asian="SA"/>
    </style:style>
    <style:style style:name="P1038" style:parent-style-name="Normal" style:family="paragraph">
      <style:paragraph-properties fo:text-align="justify" fo:text-indent="0.5in"/>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Calibri" fo:color="#000000" style:font-size-complex="12pt" style:language-asian="lt" style:country-asian="LT"/>
    </style:style>
    <style:style style:name="T1041" style:parent-style-name="DefaultParagraphFont" style:family="text">
      <style:text-properties style:font-name-asian="Calibri" style:font-weight-complex="bold" fo:color="#000000" style:font-size-complex="12pt" style:language-asian="lt" style:country-asian="LT"/>
    </style:style>
    <style:style style:name="T1042" style:parent-style-name="DefaultParagraphFont" style:family="text">
      <style:text-properties style:font-name-asian="Calibri" fo:color="#000000"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name-asian="Calibri" fo:color="#000000" style:font-size-complex="12pt" style:language-asian="lt" style:country-asian="LT"/>
    </style:style>
    <style:style style:name="T1045" style:parent-style-name="DefaultParagraphFont" style:family="text">
      <style:text-properties style:font-name-asian="Calibri" fo:color="#000000"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name-asian="Calibri" fo:color="#000000" style:font-size-complex="12pt" style:language-asian="lt" style:country-asian="LT"/>
    </style:style>
    <style:style style:name="T1048" style:parent-style-name="DefaultParagraphFont" style:family="text">
      <style:text-properties style:font-name-asian="Calibri" fo:color="#000000"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style:font-name-asian="Calibri" fo:color="#000000"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alibri" fo:color="#000000" style:font-size-complex="12pt" style:language-asian="lt" style:country-asian="LT"/>
    </style:style>
    <style:style style:name="T1054" style:parent-style-name="DefaultParagraphFont" style:family="text">
      <style:text-properties style:font-name-asian="Calibri" fo:color="#000000"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name-asian="Calibri" fo:color="#000000" style:font-size-complex="12pt" style:language-asian="lt" style:country-asian="LT"/>
    </style:style>
    <style:style style:name="T1060" style:parent-style-name="DefaultParagraphFont" style:family="text">
      <style:text-properties style:font-name-asian="Calibri" fo:color="#000000"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Segoe U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Segoe UI"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style:font-weight-complex="bold"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T1086" style:parent-style-name="DefaultParagraphFont" style:family="text">
      <style:text-properties style:font-name-asian="Calibri" style:font-weight-complex="bold" fo:color="#000000" style:font-size-complex="12pt"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name-asian="Calibri" fo:color="#000000"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alibri" fo:color="#000000" style:font-size-complex="12pt" style:language-asian="lt" style:country-asian="LT"/>
    </style:style>
    <style:style style:name="T1093" style:parent-style-name="DefaultParagraphFont" style:family="text">
      <style:text-properties style:font-name-asian="Calibri" fo:color="#000000"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name-asian="Calibri" fo:color="#000000" style:font-size-complex="12pt" style:language-asian="lt" style:country-asian="LT"/>
    </style:style>
    <style:style style:name="T1096" style:parent-style-name="DefaultParagraphFont" style:family="text">
      <style:text-properties style:font-name-asian="Calibri" fo:color="#000000" style:font-size-complex="12pt" style:language-asian="lt" style:country-asian="LT"/>
    </style:style>
    <style:style style:name="T1097" style:parent-style-name="DefaultParagraphFont" style:family="text">
      <style:text-properties style:font-name-asian="Calibri" fo:color="#000000"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Calibri" fo:color="#000000"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alibri" fo:color="#000000" style:font-size-complex="12pt" style:language-asian="lt" style:country-asian="LT"/>
    </style:style>
    <style:style style:name="T1103" style:parent-style-name="DefaultParagraphFont" style:family="text">
      <style:text-properties style:font-name-asian="Calibri" fo:color="#000000" style:font-size-complex="12pt" style:language-asian="lt" style:country-asian="LT"/>
    </style:style>
    <style:style style:name="T1104" style:parent-style-name="DefaultParagraphFont" style:family="text">
      <style:text-properties style:font-name-asian="Calibri" style:font-weight-complex="bold" fo:color="#000000" style:font-size-complex="12pt" style:language-asian="lt" style:country-asian="LT"/>
    </style:style>
    <style:style style:name="T1105" style:parent-style-name="DefaultParagraphFont" style:family="text">
      <style:text-properties style:font-name-asian="Calibri" fo:color="#000000"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Calibri" fo:color="#000000"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alibri" fo:color="#000000" style:font-size-complex="12pt" style:language-asian="lt" style:country-asian="LT"/>
    </style:style>
    <style:style style:name="T1111" style:parent-style-name="DefaultParagraphFont" style:family="text">
      <style:text-properties style:font-name-asian="Calibri" fo:color="#000000"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name-asian="Calibri" fo:color="#000000" style:font-size-complex="12pt" style:language-asian="lt" style:country-asian="LT"/>
    </style:style>
    <style:style style:name="T1117" style:parent-style-name="DefaultParagraphFont" style:family="text">
      <style:text-properties style:font-name-asian="Calibri" fo:color="#000000" style:font-size-complex="12pt" style:language-asian="lt" style:country-asian="LT"/>
    </style:style>
    <style:style style:name="T1118" style:parent-style-name="DefaultParagraphFont" style:family="text">
      <style:text-properties style:font-name-asian="Calibri" fo:color="#000000"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style:font-weight-complex="bold" fo:color="#000000"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Calibri" fo:color="#000000" style:font-size-complex="12pt" style:language-asian="lt" style:country-asian="LT"/>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style:font-weight-complex="bold" fo:color="#000000"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name-asian="Calibri" fo:color="#000000" style:font-size-complex="12pt" style:language-asian="lt" style:country-asian="LT"/>
    </style:style>
    <style:style style:name="T1132" style:parent-style-name="DefaultParagraphFont" style:family="text">
      <style:text-properties style:font-name-asian="Calibri" fo:color="#000000" style:font-size-complex="12pt" style:language-asian="lt" style:country-asian="LT"/>
    </style:style>
    <style:style style:name="T1133" style:parent-style-name="DefaultParagraphFont" style:family="text">
      <style:text-properties style:font-name-asian="Segoe UI" fo:color="#000000" style:font-size-complex="12pt" style:language-asian="lt" style:country-asian="LT"/>
    </style:style>
    <style:style style:name="T1134" style:parent-style-name="DefaultParagraphFont" style:family="text">
      <style:text-properties style:font-name-asian="Calibri" fo:color="#000000"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name-asian="Calibri" fo:color="#000000" style:font-size-complex="12pt" style:language-asian="lt" style:country-asian="LT"/>
    </style:style>
    <style:style style:name="T1137" style:parent-style-name="DefaultParagraphFont" style:family="text">
      <style:text-properties style:font-name-asian="Calibri" fo:color="#000000"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name-asian="Calibri" fo:color="#000000" style:font-size-complex="12pt" style:language-asian="lt" style:country-asian="LT"/>
    </style:style>
    <style:style style:name="T1140" style:parent-style-name="DefaultParagraphFont" style:family="text">
      <style:text-properties style:font-name-asian="Calibri" fo:color="#000000"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style:font-name-asian="Segoe UI" style:font-size-complex="12pt" style:language-asian="lt" style:country-asian="LT"/>
    </style:style>
    <style:style style:name="T1145" style:parent-style-name="DefaultParagraphFont" style:family="text">
      <style:text-properties style:font-name-asian="Calibri" fo:color="#000000"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fo:color="#000000" style:font-size-complex="12pt" style:language-asian="lt" style:country-asian="LT"/>
    </style:style>
    <style:style style:name="T1148" style:parent-style-name="DefaultParagraphFont" style:family="text">
      <style:text-properties style:font-name-asian="Calibri" fo:color="#000000" style:font-size-complex="12pt" style:language-asian="lt" style:country-asian="LT"/>
    </style:style>
    <style:style style:name="T11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50" style:parent-style-name="DefaultParagraphFont" style:family="text">
      <style:text-properties style:font-name-asian="Calibri" style:font-weight-complex="bold" fo:color="#000000" style:font-size-complex="12pt" style:language-asian="lt" style:country-asian="LT"/>
    </style:style>
    <style:style style:name="T1151" style:parent-style-name="DefaultParagraphFont" style:family="text">
      <style:text-properties style:font-name-asian="Calibri" fo:color="#000000"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name-asian="Calibri" fo:color="#000000" style:font-size-complex="12pt" style:language-asian="lt" style:country-asian="LT"/>
    </style:style>
    <style:style style:name="T1154" style:parent-style-name="DefaultParagraphFont" style:family="text">
      <style:text-properties style:font-name-asian="Calibri" fo:color="#000000" style:font-size-complex="12pt" style:language-asian="lt" style:country-asian="LT"/>
    </style:style>
    <style:style style:name="T11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56" style:parent-style-name="DefaultParagraphFont" style:family="text">
      <style:text-properties style:font-name-asian="Calibri" style:font-weight-complex="bold" fo:color="#000000" style:font-size-complex="12pt" style:language-asian="lt" style:country-asian="LT"/>
    </style:style>
    <style:style style:name="T1157" style:parent-style-name="DefaultParagraphFont" style:family="text">
      <style:text-properties style:font-name-asian="Calibri" fo:color="#000000"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name-asian="Calibri" fo:color="#000000" style:font-size-complex="12pt" style:language-asian="lt" style:country-asian="LT"/>
    </style:style>
    <style:style style:name="T1160" style:parent-style-name="DefaultParagraphFont" style:family="text">
      <style:text-properties style:font-name-asian="Calibri" fo:color="#000000"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name-asian="Calibri" fo:color="#000000" style:font-size-complex="12pt" style:language-asian="lt" style:country-asian="LT"/>
    </style:style>
    <style:style style:name="T1163" style:parent-style-name="DefaultParagraphFont" style:family="text">
      <style:text-properties style:font-name-asian="Calibri" fo:color="#000000"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name-asian="Calibri" fo:color="#000000" style:font-size-complex="12pt" style:language-asian="lt" style:country-asian="LT"/>
    </style:style>
    <style:style style:name="T1166" style:parent-style-name="DefaultParagraphFont" style:family="text">
      <style:text-properties style:font-name-asian="Calibri" fo:color="#000000"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name-asian="Calibri" fo:color="#000000" style:font-size-complex="12pt" style:language-asian="lt" style:country-asian="LT"/>
    </style:style>
    <style:style style:name="T1169" style:parent-style-name="DefaultParagraphFont" style:family="text">
      <style:text-properties style:font-name-asian="Calibri" fo:color="#000000" style:font-size-complex="12pt" style:language-asian="lt" style:country-asian="LT"/>
    </style:style>
    <style:style style:name="T1170" style:parent-style-name="DefaultParagraphFont" style:family="text">
      <style:text-properties style:font-name-asian="Calibri" fo:color="#000000"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name-asian="Calibri" fo:color="#000000" style:font-size-complex="12pt" style:language-asian="lt" style:country-asian="LT"/>
    </style:style>
    <style:style style:name="T1173" style:parent-style-name="DefaultParagraphFont" style:family="text">
      <style:text-properties style:font-name-asian="Calibri" fo:color="#000000"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name-asian="Calibri" fo:color="#000000" style:font-size-complex="12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alibri" fo:color="#000000" style:font-size-complex="12pt" style:language-asian="lt" style:country-asian="LT"/>
    </style:style>
    <style:style style:name="T1179" style:parent-style-name="DefaultParagraphFont" style:family="text">
      <style:text-properties style:font-name-asian="Calibri" fo:color="#000000"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alibri" fo:color="#000000" style:font-size-complex="12pt" style:language-asian="lt" style:country-asian="LT"/>
    </style:style>
    <style:style style:name="T1182" style:parent-style-name="DefaultParagraphFont" style:family="text">
      <style:text-properties style:font-name-asian="Calibri" fo:color="#000000"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name-asian="Calibri" fo:color="#000000" style:font-size-complex="12pt" style:language-asian="lt" style:country-asian="LT"/>
    </style:style>
    <style:style style:name="T1185" style:parent-style-name="DefaultParagraphFont" style:family="text">
      <style:text-properties style:font-name-asian="Calibri" fo:color="#000000"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name-asian="Calibri" fo:color="#000000" style:font-size-complex="12pt" style:language-asian="lt" style:country-asian="LT"/>
    </style:style>
    <style:style style:name="T1188" style:parent-style-name="DefaultParagraphFont" style:family="text">
      <style:text-properties style:font-name-asian="Calibri" fo:color="#000000"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name-asian="Calibri" fo:color="#000000" style:font-size-complex="12pt" style:language-asian="lt" style:country-asian="LT"/>
    </style:style>
    <style:style style:name="T1191" style:parent-style-name="DefaultParagraphFont" style:family="text">
      <style:text-properties style:font-name-asian="Calibri" fo:color="#000000" style:font-size-complex="12pt" style:language-asian="lt" style:country-asian="LT"/>
    </style:style>
    <style:style style:name="T11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93" style:parent-style-name="DefaultParagraphFont" style:family="text">
      <style:text-properties style:font-name-asian="Calibri" fo:color="#000000" style:font-size-complex="12pt" style:language-asian="lt" style:country-asian="LT"/>
    </style:style>
    <style:style style:name="T1194" style:parent-style-name="DefaultParagraphFont" style:family="text">
      <style:text-properties style:font-name-asian="Calibri" style:font-weight-complex="bold" fo:color="#000000" style:font-size-complex="12pt" style:language-asian="lt" style:country-asian="LT"/>
    </style:style>
    <style:style style:name="T1195" style:parent-style-name="DefaultParagraphFont" style:family="text">
      <style:text-properties style:font-name-asian="Calibri" style:font-weight-complex="bold" fo:color="#000000"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Calibri" fo:color="#000000" style:font-size-complex="12pt" style:language-asian="lt" style:country-asian="LT"/>
    </style:style>
    <style:style style:name="T1198" style:parent-style-name="DefaultParagraphFont" style:family="text">
      <style:text-properties style:font-name-asian="Calibri" fo:color="#000000"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alibri" fo:color="#000000" style:font-size-complex="12pt" style:language-asian="lt" style:country-asian="LT"/>
    </style:style>
    <style:style style:name="T1201" style:parent-style-name="DefaultParagraphFont" style:family="text">
      <style:text-properties style:font-name-asian="Calibri" fo:color="#000000"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alibri" fo:color="#000000" style:font-size-complex="12pt" style:language-asian="lt" style:country-asian="LT"/>
    </style:style>
    <style:style style:name="T1204" style:parent-style-name="DefaultParagraphFont" style:family="text">
      <style:text-properties style:font-name-asian="Calibri" fo:color="#000000"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Calibri" fo:color="#000000" style:font-size-complex="12pt" style:language-asian="lt" style:country-asian="LT"/>
    </style:style>
    <style:style style:name="T1207" style:parent-style-name="DefaultParagraphFont" style:family="text">
      <style:text-properties style:font-name-asian="Calibri" fo:color="#000000"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fo:color="#000000" style:font-size-complex="12pt" style:language-asian="lt" style:country-asian="LT"/>
    </style:style>
    <style:style style:name="T1210" style:parent-style-name="DefaultParagraphFont" style:family="text">
      <style:text-properties style:font-name-asian="Calibri" fo:color="#000000"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name-asian="Calibri" fo:color="#000000" style:font-size-complex="12pt" style:language-asian="lt" style:country-asian="LT"/>
    </style:style>
    <style:style style:name="T1213" style:parent-style-name="DefaultParagraphFont" style:family="text">
      <style:text-properties style:font-name-asian="Calibri" fo:color="#000000" style:font-size-complex="12pt" style:language-asian="lt" style:country-asian="LT"/>
    </style:style>
    <style:style style:name="T1214" style:parent-style-name="DefaultParagraphFont" style:family="text">
      <style:text-properties style:font-name-asian="Calibri" fo:color="#000000"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fo:color="#000000" style:font-size-complex="12pt" style:language-asian="lt" style:country-asian="LT"/>
    </style:style>
    <style:style style:name="T1217" style:parent-style-name="DefaultParagraphFont" style:family="text">
      <style:text-properties style:font-name-asian="Calibri" fo:color="#000000"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name-asian="Calibri" fo:color="#000000" style:font-size-complex="12pt" style:language-asian="lt" style:country-asian="LT"/>
    </style:style>
    <style:style style:name="T1220" style:parent-style-name="DefaultParagraphFont" style:family="text">
      <style:text-properties style:font-name-asian="Calibri" fo:color="#000000" style:font-size-complex="12pt" style:language-asian="lt" style:country-asian="LT"/>
    </style:style>
    <style:style style:name="T1221" style:parent-style-name="DefaultParagraphFont" style:family="text">
      <style:text-properties style:font-name-asian="Calibri" style:font-weight-complex="bold" fo:color="#000000"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Calibri" fo:color="#000000" style:font-size-complex="12pt" style:language-asian="lt" style:country-asian="LT"/>
    </style:style>
    <style:style style:name="T1224" style:parent-style-name="DefaultParagraphFont" style:family="text">
      <style:text-properties style:font-name-asian="Calibri" fo:color="#000000"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name-asian="Calibri" fo:color="#000000" style:font-size-complex="12pt" style:language-asian="lt" style:country-asian="LT"/>
    </style:style>
    <style:style style:name="T1227" style:parent-style-name="DefaultParagraphFont" style:family="text">
      <style:text-properties style:font-name-asian="Calibri" fo:color="#000000"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name-asian="Calibri" fo:color="#000000" style:font-size-complex="12pt" style:language-asian="lt" style:country-asian="LT"/>
    </style:style>
    <style:style style:name="T1230" style:parent-style-name="DefaultParagraphFont" style:family="text">
      <style:text-properties style:font-name-asian="Calibri" fo:color="#000000" style:font-size-complex="12pt" style:language-asian="lt" style:country-asian="LT"/>
    </style:style>
    <style:style style:name="T1231" style:parent-style-name="DefaultParagraphFont" style:family="text">
      <style:text-properties style:font-name-asian="Calibri" style:font-weight-complex="bold" fo:color="#000000"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name-asian="Calibri" fo:color="#000000" style:font-size-complex="12pt" style:language-asian="lt" style:country-asian="LT"/>
    </style:style>
    <style:style style:name="T1234" style:parent-style-name="DefaultParagraphFont" style:family="text">
      <style:text-properties style:font-name-asian="Calibri" fo:color="#000000"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name-asian="Calibri" fo:color="#000000" style:font-size-complex="12pt" style:language-asian="lt" style:country-asian="LT"/>
    </style:style>
    <style:style style:name="T1237" style:parent-style-name="DefaultParagraphFont" style:family="text">
      <style:text-properties style:font-name-asian="Calibri" fo:color="#000000"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name-asian="Calibri" fo:color="#000000" style:font-size-complex="12pt" style:language-asian="lt" style:country-asian="LT"/>
    </style:style>
    <style:style style:name="T1240" style:parent-style-name="DefaultParagraphFont" style:family="text">
      <style:text-properties style:font-name-asian="Calibri" fo:color="#000000" style:font-size-complex="12pt" style:language-asian="lt" style:country-asian="LT"/>
    </style:style>
    <style:style style:name="T1241" style:parent-style-name="DefaultParagraphFont" style:family="text">
      <style:text-properties style:font-name-asian="Calibri" style:font-weight-complex="bold" fo:color="#000000" style:font-size-complex="12pt" style:language-asian="lt" style:country-asian="LT"/>
    </style:style>
    <style:style style:name="T1242" style:parent-style-name="DefaultParagraphFont" style:family="text">
      <style:text-properties style:font-name-asian="Calibri" fo:color="#000000"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fo:color="#000000" style:font-size-complex="12pt" style:language-asian="lt" style:country-asian="LT"/>
    </style:style>
    <style:style style:name="T1245" style:parent-style-name="DefaultParagraphFont" style:family="text">
      <style:text-properties style:font-name-asian="Calibri" fo:color="#000000" style:font-size-complex="12pt" style:language-asian="lt" style:country-asian="LT"/>
    </style:style>
    <style:style style:name="T1246" style:parent-style-name="DefaultParagraphFont" style:family="text">
      <style:text-properties style:font-name-asian="Calibri" fo:color="#000000"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name-asian="Calibri" fo:color="#000000" style:font-size-complex="12pt" style:language-asian="lt" style:country-asian="LT"/>
    </style:style>
    <style:style style:name="T1249" style:parent-style-name="DefaultParagraphFont" style:family="text">
      <style:text-properties style:font-name-asian="Calibri" fo:color="#000000"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fo:color="#000000"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style:font-weight-complex="bold" fo:color="#000000"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fo:color="#000000" style:font-size-complex="12pt" style:language-asian="lt" style:country-asian="LT"/>
    </style:style>
    <style:style style:name="T1266" style:parent-style-name="DefaultParagraphFont" style:family="text">
      <style:text-properties style:font-name-asian="Calibri" fo:color="#000000"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fo:color="#000000" style:font-size-complex="12pt" style:language-asian="lt" style:country-asian="LT"/>
    </style:style>
    <style:style style:name="T1269" style:parent-style-name="DefaultParagraphFont" style:family="text">
      <style:text-properties style:font-name-asian="Calibri" fo:color="#000000"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fo:color="#000000" style:font-size-complex="12pt" style:language-asian="lt" style:country-asian="LT"/>
    </style:style>
    <style:style style:name="T1275" style:parent-style-name="DefaultParagraphFont" style:family="text">
      <style:text-properties style:font-name-asian="Calibri" fo:color="#000000" style:font-size-complex="12pt" style:language-asian="lt" style:country-asian="LT"/>
    </style:style>
    <style:style style:name="T1276" style:parent-style-name="DefaultParagraphFont" style:family="text">
      <style:text-properties style:font-name-asian="Calibri" fo:color="#000000"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fo:color="#000000" style:font-size-complex="12pt" style:language-asian="lt" style:country-asian="LT"/>
    </style:style>
    <style:style style:name="T1279" style:parent-style-name="DefaultParagraphFont" style:family="text">
      <style:text-properties style:font-name-asian="Calibri" fo:color="#000000"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fo:color="#000000" style:font-size-complex="12pt" style:language-asian="lt" style:country-asian="LT"/>
    </style:style>
    <style:style style:name="T1282" style:parent-style-name="DefaultParagraphFont" style:family="text">
      <style:text-properties style:font-name-asian="Calibri" fo:color="#000000"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alibri" fo:color="#000000" style:font-size-complex="12pt" style:language-asian="lt" style:country-asian="LT"/>
    </style:style>
    <style:style style:name="T1285" style:parent-style-name="DefaultParagraphFont" style:family="text">
      <style:text-properties style:font-name-asian="Calibri" fo:color="#000000" style:font-size-complex="12pt" style:language-asian="lt" style:country-asian="LT"/>
    </style:style>
    <style:style style:name="T1286" style:parent-style-name="DefaultParagraphFont" style:family="text">
      <style:text-properties style:font-name-asian="Calibri" style:font-weight-complex="bold" fo:color="#000000"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fo:color="#000000" style:font-size-complex="12pt" style:language-asian="lt" style:country-asian="LT"/>
    </style:style>
    <style:style style:name="T1289" style:parent-style-name="DefaultParagraphFont" style:family="text">
      <style:text-properties style:font-name-asian="Calibri" fo:color="#000000" style:font-size-complex="12pt" style:language-asian="lt" style:country-asian="LT"/>
    </style:style>
    <style:style style:name="T12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91" style:parent-style-name="DefaultParagraphFont" style:family="text">
      <style:text-properties style:font-name-asian="Calibri" style:font-weight-complex="bold" fo:color="#000000" style:font-size-complex="12pt" style:language-asian="lt" style:country-asian="LT"/>
    </style:style>
    <style:style style:name="T1292" style:parent-style-name="DefaultParagraphFont" style:family="text">
      <style:text-properties style:font-name-asian="Calibri" style:font-weight-complex="bold" fo:color="#000000"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fo:color="#000000" style:font-size-complex="12pt" style:language-asian="lt" style:country-asian="LT"/>
    </style:style>
    <style:style style:name="T1295" style:parent-style-name="DefaultParagraphFont" style:family="text">
      <style:text-properties style:font-name-asian="Calibri" fo:color="#000000"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name-asian="Calibri" fo:color="#000000" style:font-size-complex="12pt" style:language-asian="lt" style:country-asian="LT"/>
    </style:style>
    <style:style style:name="T1298" style:parent-style-name="DefaultParagraphFont" style:family="text">
      <style:text-properties style:font-name-asian="Calibri" fo:color="#000000" style:font-size-complex="12pt" style:language-asian="lt" style:country-asian="LT"/>
    </style:style>
    <style:style style:name="T1299" style:parent-style-name="DefaultParagraphFont" style:family="text">
      <style:text-properties style:font-name-asian="Segoe UI" fo:color="#000000" style:font-size-complex="12pt" style:language-asian="lt" style:country-asian="LT"/>
    </style:style>
    <style:style style:name="T1300" style:parent-style-name="DefaultParagraphFont" style:family="text">
      <style:text-properties style:font-name-asian="Calibri" fo:color="#000000"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fo:color="#000000" style:font-size-complex="12pt" style:language-asian="lt" style:country-asian="LT"/>
    </style:style>
    <style:style style:name="T1303" style:parent-style-name="DefaultParagraphFont" style:family="text">
      <style:text-properties style:font-name-asian="Calibri" fo:color="#000000" style:font-size-complex="12pt" style:language-asian="lt" style:country-asian="LT"/>
    </style:style>
    <style:style style:name="T1304" style:parent-style-name="DefaultParagraphFont" style:family="text">
      <style:text-properties style:font-name-asian="Calibri" style:font-weight-complex="bold" fo:color="#000000" style:font-size-complex="12pt" style:language-asian="lt" style:country-asian="LT"/>
    </style:style>
    <style:style style:name="T1305" style:parent-style-name="DefaultParagraphFont" style:family="text">
      <style:text-properties style:font-name-asian="Calibri" fo:color="#000000"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libri" fo:color="#000000" style:font-size-complex="12pt" style:language-asian="lt" style:country-asian="LT"/>
    </style:style>
    <style:style style:name="T1308" style:parent-style-name="DefaultParagraphFont" style:family="text">
      <style:text-properties style:font-name-asian="Calibri" fo:color="#000000"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fo:color="#000000" style:font-size-complex="12pt" style:language-asian="lt" style:country-asian="LT"/>
    </style:style>
    <style:style style:name="T1311" style:parent-style-name="DefaultParagraphFont" style:family="text">
      <style:text-properties style:font-name-asian="Calibri" fo:color="#000000"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name-asian="Calibri" fo:color="#000000" style:font-size-complex="12pt" style:language-asian="lt" style:country-asian="LT"/>
    </style:style>
    <style:style style:name="T1314" style:parent-style-name="DefaultParagraphFont" style:family="text">
      <style:text-properties style:font-name-asian="Calibri" fo:color="#000000"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fo:color="#000000" style:font-size-complex="12pt" style:language-asian="lt" style:country-asian="LT"/>
    </style:style>
    <style:style style:name="T1317" style:parent-style-name="DefaultParagraphFont" style:family="text">
      <style:text-properties style:font-name-asian="Calibri" fo:color="#000000" style:font-size-complex="12pt" style:language-asian="lt" style:country-asian="LT"/>
    </style:style>
    <style:style style:name="T1318" style:parent-style-name="DefaultParagraphFont" style:family="text">
      <style:text-properties style:font-name-asian="Calibri" fo:color="#000000" style:font-size-complex="12pt" style:language-asian="lt" style:country-asian="LT"/>
    </style:style>
    <style:style style:name="T1319" style:parent-style-name="DefaultParagraphFont" style:family="text">
      <style:text-properties style:font-name-asian="Segoe UI" fo:color="#000000" style:font-size-complex="12pt" style:language-asian="lt" style:country-asian="LT"/>
    </style:style>
    <style:style style:name="T1320" style:parent-style-name="DefaultParagraphFont" style:family="text">
      <style:text-properties style:font-name-asian="Calibri" fo:color="#000000"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Calibri" fo:color="#000000" style:font-size-complex="12pt" style:language-asian="lt" style:country-asian="LT"/>
    </style:style>
    <style:style style:name="T1323" style:parent-style-name="DefaultParagraphFont" style:family="text">
      <style:text-properties style:font-name-asian="Calibri" fo:color="#000000" style:font-size-complex="12pt" style:language-asian="lt" style:country-asian="LT"/>
    </style:style>
    <style:style style:name="T1324" style:parent-style-name="DefaultParagraphFont" style:family="text">
      <style:text-properties style:font-name-asian="Segoe UI" fo:color="#000000" style:font-size-complex="12pt" style:language-asian="lt" style:country-asian="LT"/>
    </style:style>
    <style:style style:name="T1325" style:parent-style-name="DefaultParagraphFont" style:family="text">
      <style:text-properties style:font-name-asian="Calibri" fo:color="#000000"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name-asian="Calibri" fo:color="#000000" style:font-size-complex="12pt" style:language-asian="lt" style:country-asian="LT"/>
    </style:style>
    <style:style style:name="T1328" style:parent-style-name="DefaultParagraphFont" style:family="text">
      <style:text-properties style:font-name-asian="Calibri" fo:color="#000000"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fo:color="#000000" style:font-size-complex="12pt" style:language-asian="lt" style:country-asian="LT"/>
    </style:style>
    <style:style style:name="T1331" style:parent-style-name="DefaultParagraphFont" style:family="text">
      <style:text-properties style:font-name-asian="Calibri" fo:color="#000000" style:font-size-complex="12pt" style:language-asian="lt" style:country-asian="LT"/>
    </style:style>
    <style:style style:name="T1332" style:parent-style-name="DefaultParagraphFont" style:family="text">
      <style:text-properties style:font-name-asian="Calibri" style:font-weight-complex="bold" fo:color="#000000" style:font-size-complex="12pt" style:language-asian="lt" style:country-asian="LT"/>
    </style:style>
    <style:style style:name="T1333" style:parent-style-name="DefaultParagraphFont" style:family="text">
      <style:text-properties style:font-name-asian="Calibri" fo:color="#000000"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name-asian="Calibri" fo:color="#000000" style:font-size-complex="12pt" style:language-asian="lt" style:country-asian="LT"/>
    </style:style>
    <style:style style:name="T1336" style:parent-style-name="DefaultParagraphFont" style:family="text">
      <style:text-properties style:font-name-asian="Calibri" fo:color="#000000" style:font-size-complex="12pt" style:language-asian="lt" style:country-asian="LT"/>
    </style:style>
    <style:style style:name="T1337" style:parent-style-name="DefaultParagraphFont" style:family="text">
      <style:text-properties style:font-name-asian="Calibri" style:font-weight-complex="bold" fo:color="#000000"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fo:color="#000000" style:font-size-complex="12pt" style:language-asian="lt" style:country-asian="LT"/>
    </style:style>
    <style:style style:name="T1340" style:parent-style-name="DefaultParagraphFont" style:family="text">
      <style:text-properties style:font-name-asian="Calibri" fo:color="#000000" style:font-size-complex="12pt" style:language-asian="lt" style:country-asian="LT"/>
    </style:style>
    <style:style style:name="T1341" style:parent-style-name="DefaultParagraphFont" style:family="text">
      <style:text-properties style:font-name-asian="Calibri" style:font-weight-complex="bold" fo:color="#000000" style:font-size-complex="12pt" style:language-asian="lt" style:country-asian="LT"/>
    </style:style>
    <style:style style:name="T1342" style:parent-style-name="DefaultParagraphFont" style:family="text">
      <style:text-properties style:font-name-asian="Calibri" fo:color="#000000"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fo:color="#000000" style:font-size-complex="12pt" style:language-asian="lt" style:country-asian="LT"/>
    </style:style>
    <style:style style:name="T1345" style:parent-style-name="DefaultParagraphFont" style:family="text">
      <style:text-properties style:font-name-asian="Calibri" fo:color="#000000"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fo:color="#000000" style:font-size-complex="12pt" style:language-asian="lt" style:country-asian="LT"/>
    </style:style>
    <style:style style:name="T1348" style:parent-style-name="DefaultParagraphFont" style:family="text">
      <style:text-properties style:font-name-asian="Calibri" fo:color="#000000"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fo:color="#000000" style:font-size-complex="12pt" style:language-asian="lt" style:country-asian="LT"/>
    </style:style>
    <style:style style:name="T1351" style:parent-style-name="DefaultParagraphFont" style:family="text">
      <style:text-properties style:font-name-asian="Calibri" fo:color="#000000"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name-asian="Calibri" fo:color="#000000" style:font-size-complex="12pt" style:language-asian="lt" style:country-asian="LT"/>
    </style:style>
    <style:style style:name="T1354" style:parent-style-name="DefaultParagraphFont" style:family="text">
      <style:text-properties style:font-name-asian="Calibri" fo:color="#000000"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name-asian="Calibri" style:font-weight-complex="bold" fo:color="#000000" style:font-size-complex="12pt" style:language-asian="lt" style:country-asian="LT"/>
    </style:style>
    <style:style style:name="T1357" style:parent-style-name="DefaultParagraphFont" style:family="text">
      <style:text-properties style:font-name-asian="Calibri" style:font-weight-complex="bold" fo:color="#000000" style:font-size-complex="12pt" style:language-asian="lt" style:country-asian="LT"/>
    </style:style>
    <style:style style:name="T13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59" style:parent-style-name="DefaultParagraphFont" style:family="text">
      <style:text-properties style:font-name-asian="Calibri" style:font-weight-complex="bold" fo:color="#000000" style:font-size-complex="12pt" style:language-asian="lt" style:country-asian="LT"/>
    </style:style>
    <style:style style:name="T1360" style:parent-style-name="DefaultParagraphFont" style:family="text">
      <style:text-properties style:font-name-asian="Calibri" style:font-weight-complex="bold" fo:color="#000000"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name-asian="Calibri" style:font-weight-complex="bold" fo:color="#000000" style:font-size-complex="12pt" style:language-asian="lt" style:country-asian="LT"/>
    </style:style>
    <style:style style:name="T1363" style:parent-style-name="DefaultParagraphFont" style:family="text">
      <style:text-properties style:font-name-asian="Calibri" style:font-weight-complex="bold" fo:color="#000000"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name-asian="Calibri" style:font-weight-complex="bold" fo:color="#000000" style:font-size-complex="12pt" style:language-asian="lt" style:country-asian="LT"/>
    </style:style>
    <style:style style:name="T1366" style:parent-style-name="DefaultParagraphFont" style:family="text">
      <style:text-properties style:font-name-asian="Calibri" style:font-weight-complex="bold" fo:color="#000000"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name-asian="Calibri" style:font-weight-complex="bold" fo:color="#000000" style:font-size-complex="12pt" style:language-asian="lt" style:country-asian="LT"/>
    </style:style>
    <style:style style:name="T1369" style:parent-style-name="DefaultParagraphFont" style:family="text">
      <style:text-properties style:font-name-asian="Calibri" style:font-weight-complex="bold" fo:color="#000000"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name-asian="Calibri" style:font-weight-complex="bold" fo:color="#000000" style:font-size-complex="12pt" style:language-asian="lt" style:country-asian="LT"/>
    </style:style>
    <style:style style:name="T1372" style:parent-style-name="DefaultParagraphFont" style:family="text">
      <style:text-properties style:font-name-asian="Calibri" style:font-weight-complex="bold" fo:color="#000000"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style:font-weight-complex="bold" fo:color="#000000" style:font-size-complex="12pt" style:language-asian="lt" style:country-asian="LT"/>
    </style:style>
    <style:style style:name="T1375" style:parent-style-name="DefaultParagraphFont" style:family="text">
      <style:text-properties style:font-name-asian="Calibri" style:font-weight-complex="bold" fo:color="#000000"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name-asian="Calibri" style:font-weight-complex="bold" fo:color="#000000" style:font-size-complex="12pt" style:language-asian="lt" style:country-asian="LT"/>
    </style:style>
    <style:style style:name="T1378" style:parent-style-name="DefaultParagraphFont" style:family="text">
      <style:text-properties style:font-name-asian="Calibri" style:font-weight-complex="bold" fo:color="#000000"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name-asian="Calibri" style:font-weight-complex="bold" fo:color="#000000" style:font-size-complex="12pt" style:language-asian="lt" style:country-asian="LT"/>
    </style:style>
    <style:style style:name="T1381" style:parent-style-name="DefaultParagraphFont" style:family="text">
      <style:text-properties style:font-name-asian="Calibri" style:font-weight-complex="bold" fo:color="#000000" style:font-size-complex="12pt" style:language-asian="lt" style:country-asian="LT"/>
    </style:style>
    <style:style style:name="T1382" style:parent-style-name="DefaultParagraphFont" style:family="text">
      <style:text-properties style:font-name-asian="Calibri" style:font-weight-complex="bold" fo:color="#000000"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name-asian="Calibri" style:font-weight-complex="bold" fo:color="#000000" style:font-size-complex="12pt"/>
    </style:style>
    <style:style style:name="T1385" style:parent-style-name="DefaultParagraphFont" style:family="text">
      <style:text-properties style:font-name-asian="Calibri" style:font-weight-complex="bold" fo:color="#000000"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Calibri" style:font-weight-complex="bold" fo:color="#000000" style:font-size-complex="12pt"/>
    </style:style>
    <style:style style:name="T1388" style:parent-style-name="DefaultParagraphFont" style:family="text">
      <style:text-properties style:font-name-asian="Calibri" style:font-weight-complex="bold" fo:color="#000000"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name-asian="Calibri" style:font-weight-complex="bold" fo:color="#000000" style:font-size-complex="12pt"/>
    </style:style>
    <style:style style:name="T1391" style:parent-style-name="DefaultParagraphFont" style:family="text">
      <style:text-properties style:font-name-asian="Calibri" style:font-weight-complex="bold" fo:color="#000000"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name-asian="Calibri" style:font-weight-complex="bold" fo:color="#000000" style:font-size-complex="12pt"/>
    </style:style>
    <style:style style:name="T1394" style:parent-style-name="DefaultParagraphFont" style:family="text">
      <style:text-properties style:font-name-asian="Calibri" style:font-weight-complex="bold" fo:color="#000000"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name-asian="Calibri" style:font-weight-complex="bold" fo:color="#000000" style:font-size-complex="12pt"/>
    </style:style>
    <style:style style:name="T1397" style:parent-style-name="DefaultParagraphFont" style:family="text">
      <style:text-properties style:font-name-asian="Calibri" style:font-weight-complex="bold" fo:color="#000000" style:font-size-complex="12pt"/>
    </style:style>
    <style:style style:name="T1398" style:parent-style-name="DefaultParagraphFont" style:family="text">
      <style:text-properties style:font-name-asian="Calibri" style:font-weight-complex="bold" fo:color="#000000"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style:font-weight-complex="bold" fo:color="#000000" style:font-size-complex="12pt" style:language-asian="lt" style:country-asian="LT"/>
    </style:style>
    <style:style style:name="T1401" style:parent-style-name="DefaultParagraphFont" style:family="text">
      <style:text-properties style:font-name-asian="Calibri" style:font-weight-complex="bold" fo:color="#000000" style:font-size-complex="12pt" style:language-asian="lt" style:country-asian="LT"/>
    </style:style>
    <style:style style:name="T1402" style:parent-style-name="DefaultParagraphFont" style:family="text">
      <style:text-properties style:font-name-asian="Calibri" style:font-weight-complex="bold" fo:color="#000000"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name-asian="Calibri" style:font-weight-complex="bold" fo:color="#000000" style:font-size-complex="12pt" style:language-asian="lt" style:country-asian="LT"/>
    </style:style>
    <style:style style:name="T1405" style:parent-style-name="DefaultParagraphFont" style:family="text">
      <style:text-properties style:font-name-asian="Calibri" style:font-weight-complex="bold" fo:color="#000000" style:font-size-complex="12pt" style:language-asian="lt" style:country-asian="LT"/>
    </style:style>
    <style:style style:name="T1406" style:parent-style-name="DefaultParagraphFont" style:family="text">
      <style:text-properties style:font-name-asian="Calibri" style:font-weight-complex="bold" fo:color="#000000"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Calibri" style:font-weight-complex="bold" fo:color="#000000" style:font-size-complex="12pt"/>
    </style:style>
    <style:style style:name="T1409" style:parent-style-name="DefaultParagraphFont" style:family="text">
      <style:text-properties style:font-name-asian="Calibri" style:font-weight-complex="bold" fo:color="#000000" style:font-size-complex="12pt"/>
    </style:style>
    <style:style style:name="T1410" style:parent-style-name="DefaultParagraphFont" style:family="text">
      <style:text-properties style:font-name-asian="Calibri" style:font-weight-complex="bold" fo:color="#000000"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name-asian="Calibri" style:font-weight-complex="bold" fo:color="#000000" style:font-size-complex="12pt"/>
    </style:style>
    <style:style style:name="T1413" style:parent-style-name="DefaultParagraphFont" style:family="text">
      <style:text-properties style:font-name-asian="Calibri" style:font-weight-complex="bold" fo:color="#000000"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name-asian="Calibri" style:font-weight-complex="bold" fo:color="#000000" style:font-size-complex="12pt"/>
    </style:style>
    <style:style style:name="T1416" style:parent-style-name="DefaultParagraphFont" style:family="text">
      <style:text-properties style:font-name-asian="Calibri" style:font-weight-complex="bold" fo:color="#000000"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name-asian="Calibri" style:font-weight-complex="bold" fo:color="#000000" style:font-size-complex="12pt"/>
    </style:style>
    <style:style style:name="T1419" style:parent-style-name="DefaultParagraphFont" style:family="text">
      <style:text-properties style:font-name-asian="Calibri" style:font-weight-complex="bold" fo:color="#000000" style:font-size-complex="12pt"/>
    </style:style>
    <style:style style:name="T1420" style:parent-style-name="DefaultParagraphFont" style:family="text">
      <style:text-properties style:font-name-asian="Calibri" style:font-weight-complex="bold" fo:color="#000000"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name-asian="Calibri" style:font-weight-complex="bold" fo:color="#000000" style:font-size-complex="12pt"/>
    </style:style>
    <style:style style:name="T1423" style:parent-style-name="DefaultParagraphFont" style:family="text">
      <style:text-properties style:font-name-asian="Calibri" style:font-weight-complex="bold" fo:color="#000000"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style:font-weight-complex="bold" fo:color="#000000" style:font-size-complex="12pt"/>
    </style:style>
    <style:style style:name="T1426" style:parent-style-name="DefaultParagraphFont" style:family="text">
      <style:text-properties style:font-name-asian="Calibri" style:font-weight-complex="bold" fo:color="#000000" style:font-size-complex="12pt"/>
    </style:style>
    <style:style style:name="T1427" style:parent-style-name="DefaultParagraphFont" style:family="text">
      <style:text-properties style:font-name-asian="Calibri" style:font-weight-complex="bold" fo:color="#000000"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name-asian="Calibri" style:font-weight-complex="bold" fo:color="#000000" style:font-size-complex="12pt"/>
    </style:style>
    <style:style style:name="T1430" style:parent-style-name="DefaultParagraphFont" style:family="text">
      <style:text-properties style:font-name-asian="Calibri" style:font-weight-complex="bold" fo:color="#000000" style:font-size-complex="12pt"/>
    </style:style>
    <style:style style:name="T1431" style:parent-style-name="DefaultParagraphFont" style:family="text">
      <style:text-properties style:font-name-asian="Calibri" style:font-weight-complex="bold" style:font-size-complex="12pt"/>
    </style:style>
    <style:style style:name="T1432" style:parent-style-name="DefaultParagraphFont" style:family="text">
      <style:text-properties style:font-name-asian="Calibri" style:font-weight-complex="bold" fo:color="#000000" style:font-size-complex="12pt"/>
    </style:style>
    <style:style style:name="T1433" style:parent-style-name="DefaultParagraphFont" style:family="text">
      <style:text-properties style:font-name-asian="Calibri" style:font-weight-complex="bold" fo:color="#000000"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name-asian="Calibri" style:font-weight-complex="bold" fo:color="#000000" style:font-size-complex="12pt"/>
    </style:style>
    <style:style style:name="T1436" style:parent-style-name="DefaultParagraphFont" style:family="text">
      <style:text-properties style:font-name-asian="Calibri" style:font-weight-complex="bold" fo:color="#000000"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name-asian="Calibri" style:font-weight-complex="bold" fo:color="#000000" style:font-size-complex="12pt"/>
    </style:style>
    <style:style style:name="T1439" style:parent-style-name="DefaultParagraphFont" style:family="text">
      <style:text-properties style:font-name-asian="Calibri" style:font-weight-complex="bold" fo:color="#000000"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name-asian="Calibri" style:font-weight-complex="bold" fo:color="#000000" style:font-size-complex="12pt"/>
    </style:style>
    <style:style style:name="T1442" style:parent-style-name="DefaultParagraphFont" style:family="text">
      <style:text-properties style:font-name-asian="Calibri" style:font-weight-complex="bold" fo:color="#000000" style:font-size-complex="12pt"/>
    </style:style>
    <style:style style:name="T1443" style:parent-style-name="DefaultParagraphFont" style:family="text">
      <style:text-properties style:font-name-asian="Calibri" style:font-weight-complex="bold" fo:color="#000000"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name-asian="Calibri" style:font-weight-complex="bold" fo:color="#000000" style:font-size-complex="12pt"/>
    </style:style>
    <style:style style:name="T1446" style:parent-style-name="DefaultParagraphFont" style:family="text">
      <style:text-properties style:font-name-asian="Calibri" style:font-weight-complex="bold" fo:color="#000000"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style:font-weight-complex="bold" fo:color="#000000" style:font-size-complex="12pt"/>
    </style:style>
    <style:style style:name="T1449" style:parent-style-name="DefaultParagraphFont" style:family="text">
      <style:text-properties style:font-name-asian="Calibri" style:font-weight-complex="bold" fo:color="#000000"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style:font-weight-complex="bold" fo:color="#000000" style:font-size-complex="12pt"/>
    </style:style>
    <style:style style:name="T1452" style:parent-style-name="DefaultParagraphFont" style:family="text">
      <style:text-properties style:font-name-asian="Calibri" style:font-weight-complex="bold" fo:color="#000000"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name-asian="Calibri" style:font-weight-complex="bold" fo:color="#000000" style:font-size-complex="12pt"/>
    </style:style>
    <style:style style:name="T1455" style:parent-style-name="DefaultParagraphFont" style:family="text">
      <style:text-properties style:font-name-asian="Calibri" style:font-weight-complex="bold" fo:color="#000000"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name-asian="Calibri" style:font-weight-complex="bold" fo:color="#000000" style:font-size-complex="12pt"/>
    </style:style>
    <style:style style:name="T1458" style:parent-style-name="DefaultParagraphFont" style:family="text">
      <style:text-properties style:font-name-asian="Calibri" style:font-weight-complex="bold" fo:color="#000000"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Calibri" style:font-weight-complex="bold" fo:color="#000000" style:font-size-complex="12pt"/>
    </style:style>
    <style:style style:name="T1461" style:parent-style-name="DefaultParagraphFont" style:family="text">
      <style:text-properties style:font-name-asian="Calibri" style:font-weight-complex="bold" fo:color="#000000" style:font-size-complex="12pt"/>
    </style:style>
    <style:style style:name="T1462" style:parent-style-name="DefaultParagraphFont" style:family="text">
      <style:text-properties style:font-name-asian="Calibri" fo:font-weight="bold" style:font-weight-asian="bold" style:font-weight-complex="bold" fo:color="#000000" style:font-size-complex="12pt"/>
    </style:style>
    <style:style style:name="T1463" style:parent-style-name="DefaultParagraphFont" style:family="text">
      <style:text-properties style:font-name-asian="Calibri" style:font-weight-complex="bold" fo:color="#000000"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name-asian="Calibri" style:font-weight-complex="bold" fo:color="#000000" style:font-size-complex="12pt"/>
    </style:style>
    <style:style style:name="T1466" style:parent-style-name="DefaultParagraphFont" style:family="text">
      <style:text-properties style:font-name-asian="Calibri" style:font-weight-complex="bold" fo:color="#000000" style:font-size-complex="12pt"/>
    </style:style>
    <style:style style:name="T1467" style:parent-style-name="DefaultParagraphFont" style:family="text">
      <style:text-properties style:font-name-asian="Calibri" style:font-weight-complex="bold" fo:color="#000000"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name-asian="Calibri" style:font-weight-complex="bold" fo:color="#000000" style:font-size-complex="12pt"/>
    </style:style>
    <style:style style:name="T1470" style:parent-style-name="DefaultParagraphFont" style:family="text">
      <style:text-properties style:font-name-asian="Calibri" style:font-weight-complex="bold" fo:color="#000000"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name-asian="Calibri" style:font-weight-complex="bold" fo:color="#000000" style:font-size-complex="12pt"/>
    </style:style>
    <style:style style:name="T1473" style:parent-style-name="DefaultParagraphFont" style:family="text">
      <style:text-properties style:font-name-asian="Calibri" style:font-weight-complex="bold" fo:color="#000000"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style:font-weight-complex="bold" fo:color="#000000" style:font-size-complex="12pt"/>
    </style:style>
    <style:style style:name="T1476" style:parent-style-name="DefaultParagraphFont" style:family="text">
      <style:text-properties style:font-name-asian="Calibri" style:font-weight-complex="bold" fo:color="#000000"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name-asian="Calibri" style:font-weight-complex="bold" fo:color="#000000" style:font-size-complex="12pt"/>
    </style:style>
    <style:style style:name="T1479" style:parent-style-name="DefaultParagraphFont" style:family="text">
      <style:text-properties style:font-name-asian="Calibri" style:font-weight-complex="bold" fo:color="#000000" style:font-size-complex="12pt"/>
    </style:style>
    <style:style style:name="T1480" style:parent-style-name="DefaultParagraphFont" style:family="text">
      <style:text-properties style:font-name-asian="Calibri" style:font-weight-complex="bold" fo:color="#000000"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name-asian="Calibri" style:font-weight-complex="bold" fo:color="#000000" style:font-size-complex="12pt"/>
    </style:style>
    <style:style style:name="T1483" style:parent-style-name="DefaultParagraphFont" style:family="text">
      <style:text-properties style:font-name-asian="Calibri" style:font-weight-complex="bold" fo:color="#000000"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name-asian="Calibri" style:font-weight-complex="bold" fo:color="#000000" style:font-size-complex="12pt"/>
    </style:style>
    <style:style style:name="T1486" style:parent-style-name="DefaultParagraphFont" style:family="text">
      <style:text-properties style:font-name-asian="Calibri" style:font-weight-complex="bold" fo:color="#000000"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style:font-weight-complex="bold" fo:color="#000000" style:font-size-complex="12pt"/>
    </style:style>
    <style:style style:name="T1489" style:parent-style-name="DefaultParagraphFont" style:family="text">
      <style:text-properties style:font-name-asian="Calibri" style:font-weight-complex="bold" fo:color="#000000"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name-asian="Calibri" style:font-weight-complex="bold" fo:color="#000000" style:font-size-complex="12pt"/>
    </style:style>
    <style:style style:name="T1492" style:parent-style-name="DefaultParagraphFont" style:family="text">
      <style:text-properties style:font-name-asian="Calibri" style:font-weight-complex="bold" fo:color="#000000"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name-asian="Calibri" style:font-weight-complex="bold" fo:color="#000000" style:font-size-complex="12pt"/>
    </style:style>
    <style:style style:name="T1495" style:parent-style-name="DefaultParagraphFont" style:family="text">
      <style:text-properties style:font-name-asian="Calibri" style:font-weight-complex="bold" fo:color="#000000" style:font-size-complex="12pt"/>
    </style:style>
    <style:style style:name="T1496" style:parent-style-name="DefaultParagraphFont" style:family="text">
      <style:text-properties style:font-name-asian="Calibri" style:font-weight-complex="bold" fo:color="#000000"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Calibri" style:font-weight-complex="bold" fo:color="#000000" style:font-size-complex="12pt"/>
    </style:style>
    <style:style style:name="T1499" style:parent-style-name="DefaultParagraphFont" style:family="text">
      <style:text-properties style:font-name-asian="Calibri" style:font-weight-complex="bold" fo:color="#000000"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name-asian="Calibri" style:font-weight-complex="bold" fo:color="#000000" style:font-size-complex="12pt"/>
    </style:style>
    <style:style style:name="T1502" style:parent-style-name="DefaultParagraphFont" style:family="text">
      <style:text-properties style:font-name-asian="Calibri" style:font-weight-complex="bold" fo:color="#000000"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name-asian="Calibri" style:font-weight-complex="bold" fo:color="#000000" style:font-size-complex="12pt"/>
    </style:style>
    <style:style style:name="T1505" style:parent-style-name="DefaultParagraphFont" style:family="text">
      <style:text-properties style:font-name-asian="Calibri" style:font-weight-complex="bold" fo:color="#000000" style:font-size-complex="12pt"/>
    </style:style>
    <style:style style:name="T1506" style:parent-style-name="DefaultParagraphFont" style:family="text">
      <style:text-properties style:font-name-asian="Segoe UI" style:font-weight-complex="bold" fo:color="#000000" style:font-size-complex="12pt"/>
    </style:style>
    <style:style style:name="T1507" style:parent-style-name="DefaultParagraphFont" style:family="text">
      <style:text-properties style:font-name-asian="Calibri" style:font-weight-complex="bold" fo:color="#000000"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name-asian="Calibri" style:font-weight-complex="bold" fo:color="#000000" style:font-size-complex="12pt"/>
    </style:style>
    <style:style style:name="T1510" style:parent-style-name="DefaultParagraphFont" style:family="text">
      <style:text-properties style:font-name-asian="Calibri" style:font-weight-complex="bold" fo:color="#000000" style:font-size-complex="12pt"/>
    </style:style>
    <style:style style:name="T1511" style:parent-style-name="DefaultParagraphFont" style:family="text">
      <style:text-properties style:font-name-asian="Calibri" fo:font-weight="bold" style:font-weight-asian="bold" style:font-weight-complex="bold" fo:color="#000000" style:font-size-complex="12pt"/>
    </style:style>
    <style:style style:name="T1512" style:parent-style-name="DefaultParagraphFont" style:family="text">
      <style:text-properties style:font-name-asian="Calibri" style:font-weight-complex="bold" fo:color="#000000"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name-asian="Calibri" style:font-weight-complex="bold" fo:color="#000000" style:font-size-complex="12pt"/>
    </style:style>
    <style:style style:name="T1515" style:parent-style-name="DefaultParagraphFont" style:family="text">
      <style:text-properties style:font-name-asian="Calibri" style:font-weight-complex="bold" fo:color="#000000"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name-asian="Calibri" style:font-weight-complex="bold" fo:color="#000000" style:font-size-complex="12pt"/>
    </style:style>
    <style:style style:name="T1518" style:parent-style-name="DefaultParagraphFont" style:family="text">
      <style:text-properties style:font-name-asian="Calibri" style:font-weight-complex="bold" fo:color="#000000"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name-asian="Calibri" style:font-weight-complex="bold" fo:color="#000000" style:font-size-complex="12pt"/>
    </style:style>
    <style:style style:name="T1521" style:parent-style-name="DefaultParagraphFont" style:family="text">
      <style:text-properties style:font-name-asian="Calibri" style:font-weight-complex="bold" fo:color="#000000" style:font-size-complex="12pt"/>
    </style:style>
    <style:style style:name="T1522" style:parent-style-name="DefaultParagraphFont" style:family="text">
      <style:text-properties style:font-name-asian="Calibri" style:font-weight-complex="bold" fo:color="#000000"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name-asian="Calibri" style:font-weight-complex="bold" fo:color="#000000" style:font-size-complex="12pt"/>
    </style:style>
    <style:style style:name="T1525" style:parent-style-name="DefaultParagraphFont" style:family="text">
      <style:text-properties style:font-name-asian="Calibri" style:font-weight-complex="bold" fo:color="#000000"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name-asian="Calibri" style:font-weight-complex="bold" fo:color="#000000" style:font-size-complex="12pt"/>
    </style:style>
    <style:style style:name="T1528" style:parent-style-name="DefaultParagraphFont" style:family="text">
      <style:text-properties style:font-name-asian="Calibri" style:font-weight-complex="bold" fo:color="#000000"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style:font-weight-complex="bold" fo:color="#000000" style:font-size-complex="12pt"/>
    </style:style>
    <style:style style:name="T1531" style:parent-style-name="DefaultParagraphFont" style:family="text">
      <style:text-properties style:font-name-asian="Calibri" style:font-weight-complex="bold" fo:color="#000000"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name-asian="Calibri" style:font-weight-complex="bold" fo:color="#000000" style:font-size-complex="12pt"/>
    </style:style>
    <style:style style:name="T1534" style:parent-style-name="DefaultParagraphFont" style:family="text">
      <style:text-properties style:font-name-asian="Calibri" style:font-weight-complex="bold" fo:color="#000000"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Calibri" style:font-weight-complex="bold" fo:color="#000000" style:font-size-complex="12pt"/>
    </style:style>
    <style:style style:name="T1537" style:parent-style-name="DefaultParagraphFont" style:family="text">
      <style:text-properties style:font-name-asian="Calibri" style:font-weight-complex="bold" fo:color="#000000"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style:font-weight-complex="bold" fo:color="#000000" style:font-size-complex="12pt"/>
    </style:style>
    <style:style style:name="T1540" style:parent-style-name="DefaultParagraphFont" style:family="text">
      <style:text-properties style:font-name-asian="Calibri" style:font-weight-complex="bold" fo:color="#000000" style:font-size-complex="12pt"/>
    </style:style>
    <style:style style:name="T1541" style:parent-style-name="DefaultParagraphFont" style:family="text">
      <style:text-properties style:font-name-asian="Calibri" style:font-weight-complex="bold" fo:color="#000000"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name-asian="Calibri" style:font-weight-complex="bold" fo:color="#000000" style:font-size-complex="12pt"/>
    </style:style>
    <style:style style:name="T1544" style:parent-style-name="DefaultParagraphFont" style:family="text">
      <style:text-properties style:font-name-asian="Calibri" style:font-weight-complex="bold" fo:color="#000000"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Calibri" style:font-weight-complex="bold" fo:color="#000000" style:font-size-complex="12pt"/>
    </style:style>
    <style:style style:name="T1547" style:parent-style-name="DefaultParagraphFont" style:family="text">
      <style:text-properties style:font-name-asian="Calibri" style:font-weight-complex="bold" fo:color="#000000"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name-asian="Calibri" style:font-weight-complex="bold" fo:color="#000000" style:font-size-complex="12pt"/>
    </style:style>
    <style:style style:name="T1550" style:parent-style-name="DefaultParagraphFont" style:family="text">
      <style:text-properties style:font-name-asian="Calibri" style:font-weight-complex="bold" fo:color="#000000" style:font-size-complex="12pt"/>
    </style:style>
    <style:style style:name="T1551" style:parent-style-name="DefaultParagraphFont" style:family="text">
      <style:text-properties style:font-name-asian="Segoe UI" style:font-weight-complex="bold" fo:color="#000000" style:font-size-complex="12pt"/>
    </style:style>
    <style:style style:name="T1552" style:parent-style-name="DefaultParagraphFont" style:family="text">
      <style:text-properties style:font-name-asian="Calibri" style:font-weight-complex="bold" fo:color="#000000"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name-asian="Calibri" style:font-weight-complex="bold" fo:color="#000000" style:font-size-complex="12pt"/>
    </style:style>
    <style:style style:name="T1555" style:parent-style-name="DefaultParagraphFont" style:family="text">
      <style:text-properties style:font-name-asian="Calibri" style:font-weight-complex="bold" fo:color="#000000"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name-asian="Calibri" style:font-weight-complex="bold" fo:color="#000000" style:font-size-complex="12pt"/>
    </style:style>
    <style:style style:name="T1558" style:parent-style-name="DefaultParagraphFont" style:family="text">
      <style:text-properties style:font-name-asian="Calibri" style:font-weight-complex="bold" fo:color="#000000"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name-asian="Calibri" style:font-weight-complex="bold" fo:color="#000000" style:font-size-complex="12pt"/>
    </style:style>
    <style:style style:name="T1561" style:parent-style-name="DefaultParagraphFont" style:family="text">
      <style:text-properties style:font-name-asian="Calibri" style:font-weight-complex="bold" fo:color="#000000"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name-asian="Calibri" style:font-weight-complex="bold" fo:color="#000000" style:font-size-complex="12pt"/>
    </style:style>
    <style:style style:name="T1564" style:parent-style-name="DefaultParagraphFont" style:family="text">
      <style:text-properties style:font-name-asian="Calibri" style:font-weight-complex="bold" fo:color="#000000"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Calibri" style:font-weight-complex="bold" fo:color="#000000" style:font-size-complex="12pt"/>
    </style:style>
    <style:style style:name="T1567" style:parent-style-name="DefaultParagraphFont" style:family="text">
      <style:text-properties style:font-name-asian="Calibri" style:font-weight-complex="bold" fo:color="#000000"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name-asian="Calibri" style:font-weight-complex="bold" fo:color="#000000" style:font-size-complex="12pt"/>
    </style:style>
    <style:style style:name="T1570" style:parent-style-name="DefaultParagraphFont" style:family="text">
      <style:text-properties style:font-name-asian="Calibri" style:font-weight-complex="bold" fo:color="#000000"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name-asian="Calibri" style:font-weight-complex="bold" fo:color="#000000" style:font-size-complex="12pt"/>
    </style:style>
    <style:style style:name="T1573" style:parent-style-name="DefaultParagraphFont" style:family="text">
      <style:text-properties style:font-name-asian="Calibri" style:font-weight-complex="bold" fo:color="#000000"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name-asian="Calibri" style:font-weight-complex="bold" fo:color="#000000" style:font-size-complex="12pt"/>
    </style:style>
    <style:style style:name="T1576" style:parent-style-name="DefaultParagraphFont" style:family="text">
      <style:text-properties style:font-name-asian="Calibri" style:font-weight-complex="bold" fo:color="#000000"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name-asian="Calibri" style:font-weight-complex="bold" fo:color="#000000" style:font-size-complex="12pt"/>
    </style:style>
    <style:style style:name="T1579" style:parent-style-name="DefaultParagraphFont" style:family="text">
      <style:text-properties style:font-name-asian="Calibri" style:font-weight-complex="bold" fo:color="#000000"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style:font-weight-complex="bold" fo:color="#000000" style:font-size-complex="12pt"/>
    </style:style>
    <style:style style:name="T1582" style:parent-style-name="DefaultParagraphFont" style:family="text">
      <style:text-properties style:font-name-asian="Calibri" style:font-weight-complex="bold" fo:color="#000000" style:font-size-complex="12pt"/>
    </style:style>
    <style:style style:name="T1583" style:parent-style-name="DefaultParagraphFont" style:family="text">
      <style:text-properties style:font-name-asian="Calibri" style:font-weight-complex="bold" fo:color="#000000"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name-asian="Calibri" style:font-weight-complex="bold" fo:color="#000000" style:font-size-complex="12pt"/>
    </style:style>
    <style:style style:name="T1586" style:parent-style-name="DefaultParagraphFont" style:family="text">
      <style:text-properties style:font-name-asian="Calibri" style:font-weight-complex="bold" fo:color="#000000"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name-asian="Calibri" style:font-weight-complex="bold" fo:color="#000000" style:font-size-complex="12pt"/>
    </style:style>
    <style:style style:name="T1589" style:parent-style-name="DefaultParagraphFont" style:family="text">
      <style:text-properties style:font-name-asian="Calibri" style:font-weight-complex="bold" fo:color="#000000"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name-asian="Calibri" style:font-weight-complex="bold" fo:color="#000000" style:font-size-complex="12pt"/>
    </style:style>
    <style:style style:name="T1592" style:parent-style-name="DefaultParagraphFont" style:family="text">
      <style:text-properties style:font-name-asian="Calibri" style:font-weight-complex="bold" fo:color="#000000"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name-asian="Calibri" style:font-weight-complex="bold" fo:color="#000000" style:font-size-complex="12pt"/>
    </style:style>
    <style:style style:name="T1595" style:parent-style-name="DefaultParagraphFont" style:family="text">
      <style:text-properties style:font-name-asian="Calibri" style:font-weight-complex="bold" fo:color="#000000"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name-asian="Calibri" style:font-weight-complex="bold" fo:color="#000000" style:font-size-complex="12pt"/>
    </style:style>
    <style:style style:name="T1598" style:parent-style-name="DefaultParagraphFont" style:family="text">
      <style:text-properties style:font-name-asian="Calibri" style:font-weight-complex="bold" fo:color="#000000"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style:font-weight-complex="bold" fo:color="#000000" style:font-size-complex="12pt"/>
    </style:style>
    <style:style style:name="T1601" style:parent-style-name="DefaultParagraphFont" style:family="text">
      <style:text-properties style:font-name-asian="Calibri" style:font-weight-complex="bold" fo:color="#000000" style:font-size-complex="12pt"/>
    </style:style>
    <style:style style:name="T1602" style:parent-style-name="DefaultParagraphFont" style:family="text">
      <style:text-properties style:font-name-asian="Calibri" style:font-weight-complex="bold" fo:color="#000000"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name-asian="Calibri" style:font-weight-complex="bold" fo:color="#000000" style:font-size-complex="12pt"/>
    </style:style>
    <style:style style:name="T1605" style:parent-style-name="DefaultParagraphFont" style:family="text">
      <style:text-properties style:font-name-asian="Calibri" style:font-weight-complex="bold" fo:color="#000000"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name-asian="Calibri" style:font-weight-complex="bold" fo:color="#000000" style:font-size-complex="12pt"/>
    </style:style>
    <style:style style:name="T1608" style:parent-style-name="DefaultParagraphFont" style:family="text">
      <style:text-properties style:font-name-asian="Calibri" style:font-weight-complex="bold" fo:color="#000000"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Calibri" style:font-weight-complex="bold" fo:color="#000000" style:font-size-complex="12pt"/>
    </style:style>
    <style:style style:name="T1611" style:parent-style-name="DefaultParagraphFont" style:family="text">
      <style:text-properties style:font-name-asian="Calibri" style:font-weight-complex="bold" fo:color="#000000"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asian="Calibri" style:font-weight-complex="bold" fo:color="#000000" style:font-size-complex="12pt"/>
    </style:style>
    <style:style style:name="T1614" style:parent-style-name="DefaultParagraphFont" style:family="text">
      <style:text-properties style:font-name-asian="Calibri" style:font-weight-complex="bold" fo:color="#000000"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name-asian="Calibri" style:font-weight-complex="bold" fo:color="#000000" style:font-size-complex="12pt"/>
    </style:style>
    <style:style style:name="T1617" style:parent-style-name="DefaultParagraphFont" style:family="text">
      <style:text-properties style:font-name-asian="Calibri" style:font-weight-complex="bold" fo:color="#000000"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style:font-weight-complex="bold" fo:color="#000000" style:font-size-complex="12pt"/>
    </style:style>
    <style:style style:name="T1620" style:parent-style-name="DefaultParagraphFont" style:family="text">
      <style:text-properties style:font-name-asian="Calibri" style:font-weight-complex="bold" fo:color="#000000"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asian="Calibri" style:font-weight-complex="bold" fo:color="#000000" style:font-size-complex="12pt"/>
    </style:style>
    <style:style style:name="T1623" style:parent-style-name="DefaultParagraphFont" style:family="text">
      <style:text-properties style:font-name-asian="Calibri" style:font-weight-complex="bold" fo:color="#000000"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Calibri" style:font-weight-complex="bold" fo:color="#000000" style:font-size-complex="12pt"/>
    </style:style>
    <style:style style:name="T1626" style:parent-style-name="DefaultParagraphFont" style:family="text">
      <style:text-properties style:font-name-asian="Calibri" style:font-weight-complex="bold" fo:color="#000000"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name-asian="Calibri" style:font-weight-complex="bold" fo:color="#000000" style:font-size-complex="12pt"/>
    </style:style>
    <style:style style:name="T1629" style:parent-style-name="DefaultParagraphFont" style:family="text">
      <style:text-properties style:font-name-asian="Calibri" style:font-weight-complex="bold" fo:color="#000000"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name-asian="Calibri" style:font-weight-complex="bold" fo:color="#000000" style:font-size-complex="12pt"/>
    </style:style>
    <style:style style:name="T1632" style:parent-style-name="DefaultParagraphFont" style:family="text">
      <style:text-properties style:font-name-asian="Calibri" style:font-weight-complex="bold" fo:color="#000000"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name-asian="Calibri" style:font-weight-complex="bold" fo:color="#000000" style:font-size-complex="12pt"/>
    </style:style>
    <style:style style:name="T1635" style:parent-style-name="DefaultParagraphFont" style:family="text">
      <style:text-properties style:font-name-asian="Calibri" style:font-weight-complex="bold" fo:color="#000000"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style:font-weight-complex="bold" fo:color="#000000" style:font-size-complex="12pt"/>
    </style:style>
    <style:style style:name="T1638" style:parent-style-name="DefaultParagraphFont" style:family="text">
      <style:text-properties style:font-name-asian="Calibri" style:font-weight-complex="bold" fo:color="#000000"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name-asian="Calibri" style:font-weight-complex="bold" fo:color="#000000" style:font-size-complex="12pt"/>
    </style:style>
    <style:style style:name="T1641" style:parent-style-name="DefaultParagraphFont" style:family="text">
      <style:text-properties style:font-name-asian="Calibri" style:font-weight-complex="bold" fo:color="#000000"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style:font-weight-complex="bold" fo:color="#000000" style:font-size-complex="12pt"/>
    </style:style>
    <style:style style:name="T1644" style:parent-style-name="DefaultParagraphFont" style:family="text">
      <style:text-properties style:font-name-asian="Calibri" style:font-weight-complex="bold" fo:color="#000000"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alibri" style:font-weight-complex="bold" fo:color="#000000" style:font-size-complex="12pt"/>
    </style:style>
    <style:style style:name="T1647" style:parent-style-name="DefaultParagraphFont" style:family="text">
      <style:text-properties style:font-name-asian="Calibri" style:font-weight-complex="bold" fo:color="#000000" style:font-size-complex="12pt"/>
    </style:style>
    <style:style style:name="T1648" style:parent-style-name="DefaultParagraphFont" style:family="text">
      <style:text-properties style:font-name-asian="Segoe UI" style:font-weight-complex="bold" fo:color="#000000" style:font-size-complex="12pt"/>
    </style:style>
    <style:style style:name="T1649" style:parent-style-name="DefaultParagraphFont" style:family="text">
      <style:text-properties style:font-name-asian="Calibri" style:font-weight-complex="bold" fo:color="#000000"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alibri" style:font-weight-complex="bold" fo:color="#000000" style:font-size-complex="12pt"/>
    </style:style>
    <style:style style:name="T1652" style:parent-style-name="DefaultParagraphFont" style:family="text">
      <style:text-properties style:font-name-asian="Calibri" style:font-weight-complex="bold" fo:color="#000000"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name-asian="Calibri" style:font-weight-complex="bold" fo:color="#000000" style:font-size-complex="12pt"/>
    </style:style>
    <style:style style:name="T1655" style:parent-style-name="DefaultParagraphFont" style:family="text">
      <style:text-properties style:font-name-asian="Calibri" style:font-weight-complex="bold" fo:color="#000000" style:font-size-complex="12pt"/>
    </style:style>
    <style:style style:name="T1656" style:parent-style-name="DefaultParagraphFont" style:family="text">
      <style:text-properties style:font-name-asian="Calibri" style:font-weight-complex="bold" fo:color="#000000" style:font-size-complex="12pt" style:language-asian="lt" style:country-asian="LT"/>
    </style:style>
    <style:style style:name="T1657" style:parent-style-name="DefaultParagraphFont" style:family="text">
      <style:text-properties style:font-name-asian="Calibri" style:font-weight-complex="bold" fo:color="#000000"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name-asian="Calibri" style:font-weight-complex="bold" fo:color="#000000" style:font-size-complex="12pt"/>
    </style:style>
    <style:style style:name="T1660" style:parent-style-name="DefaultParagraphFont" style:family="text">
      <style:text-properties style:font-name-asian="Calibri" style:font-weight-complex="bold" fo:color="#000000" style:font-size-complex="12pt"/>
    </style:style>
    <style:style style:name="T1661" style:parent-style-name="DefaultParagraphFont" style:family="text">
      <style:text-properties style:font-name-asian="Calibri" style:font-weight-complex="bold" fo:color="#000000"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name-asian="Calibri" style:font-weight-complex="bold" fo:color="#000000" style:font-size-complex="12pt"/>
    </style:style>
    <style:style style:name="T1664" style:parent-style-name="DefaultParagraphFont" style:family="text">
      <style:text-properties style:font-name-asian="Calibri" style:font-weight-complex="bold" fo:color="#000000" style:font-size-complex="12pt"/>
    </style:style>
    <style:style style:name="T1665" style:parent-style-name="DefaultParagraphFont" style:family="text">
      <style:text-properties style:font-name-asian="Calibri" style:font-weight-complex="bold" fo:color="#000000" style:font-size-complex="12pt" style:language-asian="lt" style:country-asian="LT"/>
    </style:style>
    <style:style style:name="T1666" style:parent-style-name="DefaultParagraphFont" style:family="text">
      <style:text-properties style:font-name-asian="Calibri" style:font-weight-complex="bold" fo:color="#000000"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name-asian="Calibri" style:font-weight-complex="bold" fo:color="#000000" style:font-size-complex="12pt"/>
    </style:style>
    <style:style style:name="T1669" style:parent-style-name="DefaultParagraphFont" style:family="text">
      <style:text-properties style:font-name-asian="Calibri" style:font-weight-complex="bold" fo:color="#000000"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name-asian="Calibri" style:font-weight-complex="bold" fo:color="#000000" style:font-size-complex="12pt"/>
    </style:style>
    <style:style style:name="T1672" style:parent-style-name="DefaultParagraphFont" style:family="text">
      <style:text-properties style:font-name-asian="Calibri" style:font-weight-complex="bold" fo:color="#000000"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name-asian="Calibri" style:font-weight-complex="bold" fo:color="#000000" style:font-size-complex="12pt"/>
    </style:style>
    <style:style style:name="T1675" style:parent-style-name="DefaultParagraphFont" style:family="text">
      <style:text-properties style:font-name-asian="Calibri" style:font-weight-complex="bold" fo:color="#000000"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Calibri" style:font-weight-complex="bold" fo:color="#000000" style:font-size-complex="12pt"/>
    </style:style>
    <style:style style:name="T1678" style:parent-style-name="DefaultParagraphFont" style:family="text">
      <style:text-properties style:font-name-asian="Calibri" style:font-weight-complex="bold" fo:color="#000000"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name-asian="Calibri" style:font-weight-complex="bold" fo:color="#000000" style:font-size-complex="12pt"/>
    </style:style>
    <style:style style:name="T1681" style:parent-style-name="DefaultParagraphFont" style:family="text">
      <style:text-properties style:font-name-asian="Calibri" style:font-weight-complex="bold" fo:color="#000000" style:font-size-complex="12pt"/>
    </style:style>
    <style:style style:name="T1682" style:parent-style-name="DefaultParagraphFont" style:family="text">
      <style:text-properties style:font-name-asian="Calibri" style:font-weight-complex="bold" fo:color="#000000"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name-asian="Calibri" style:font-weight-complex="bold" fo:color="#000000" style:font-size-complex="12pt"/>
    </style:style>
    <style:style style:name="T1685" style:parent-style-name="DefaultParagraphFont" style:family="text">
      <style:text-properties style:font-name-asian="Calibri" style:font-weight-complex="bold" fo:color="#000000"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name-asian="Calibri" style:font-weight-complex="bold" fo:color="#000000" style:font-size-complex="12pt"/>
    </style:style>
    <style:style style:name="T1688" style:parent-style-name="DefaultParagraphFont" style:family="text">
      <style:text-properties style:font-name-asian="Calibri" style:font-weight-complex="bold" fo:color="#000000"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Calibri" style:font-weight-complex="bold" fo:color="#000000" style:font-size-complex="12pt"/>
    </style:style>
    <style:style style:name="T1691" style:parent-style-name="DefaultParagraphFont" style:family="text">
      <style:text-properties style:font-name-asian="Calibri" style:font-weight-complex="bold" fo:color="#000000"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alibri" style:font-weight-complex="bold" fo:color="#000000" style:font-size-complex="12pt"/>
    </style:style>
    <style:style style:name="T1694" style:parent-style-name="DefaultParagraphFont" style:family="text">
      <style:text-properties style:font-name-asian="Calibri" style:font-weight-complex="bold" fo:color="#000000"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name-asian="Calibri" style:font-weight-complex="bold" fo:color="#000000" style:font-size-complex="12pt"/>
    </style:style>
    <style:style style:name="T1697" style:parent-style-name="DefaultParagraphFont" style:family="text">
      <style:text-properties style:font-name-asian="Calibri" style:font-weight-complex="bold" fo:color="#000000"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name-asian="Calibri" style:font-weight-complex="bold" fo:color="#000000" style:font-size-complex="12pt"/>
    </style:style>
    <style:style style:name="T1700" style:parent-style-name="DefaultParagraphFont" style:family="text">
      <style:text-properties style:font-name-asian="Calibri" style:font-weight-complex="bold" fo:color="#000000"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alibri" style:font-weight-complex="bold" fo:color="#000000" style:font-size-complex="12pt"/>
    </style:style>
    <style:style style:name="T1703" style:parent-style-name="DefaultParagraphFont" style:family="text">
      <style:text-properties style:font-name-asian="Calibri" style:font-weight-complex="bold" fo:color="#000000"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name-asian="Calibri" style:font-weight-complex="bold" fo:color="#000000" style:font-size-complex="12pt"/>
    </style:style>
    <style:style style:name="T1706" style:parent-style-name="DefaultParagraphFont" style:family="text">
      <style:text-properties style:font-name-asian="Calibri" style:font-weight-complex="bold" fo:color="#000000"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name-asian="Calibri" style:font-weight-complex="bold" fo:color="#000000" style:font-size-complex="12pt"/>
    </style:style>
    <style:style style:name="T1709" style:parent-style-name="DefaultParagraphFont" style:family="text">
      <style:text-properties style:font-name-asian="Calibri" style:font-weight-complex="bold" fo:color="#000000"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name-asian="Calibri" style:font-weight-complex="bold" fo:color="#000000" style:font-size-complex="12pt"/>
    </style:style>
    <style:style style:name="T1712" style:parent-style-name="DefaultParagraphFont" style:family="text">
      <style:text-properties style:font-name-asian="Calibri" style:font-weight-complex="bold" fo:color="#000000"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name-asian="Calibri" style:font-weight-complex="bold" fo:color="#000000" style:font-size-complex="12pt"/>
    </style:style>
    <style:style style:name="T1715" style:parent-style-name="DefaultParagraphFont" style:family="text">
      <style:text-properties style:font-name-asian="Calibri" style:font-weight-complex="bold" fo:color="#000000"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name-asian="Calibri" style:font-weight-complex="bold" fo:color="#000000" style:font-size-complex="12pt"/>
    </style:style>
    <style:style style:name="T1718" style:parent-style-name="DefaultParagraphFont" style:family="text">
      <style:text-properties style:font-name-asian="Calibri" style:font-weight-complex="bold" fo:color="#000000"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name-asian="Calibri" style:font-weight-complex="bold" fo:color="#000000" style:font-size-complex="12pt"/>
    </style:style>
    <style:style style:name="T1721" style:parent-style-name="DefaultParagraphFont" style:family="text">
      <style:text-properties style:font-name-asian="Calibri" style:font-weight-complex="bold" fo:color="#000000"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name-asian="Calibri" style:font-weight-complex="bold" fo:color="#000000" style:font-size-complex="12pt"/>
    </style:style>
    <style:style style:name="T1724" style:parent-style-name="DefaultParagraphFont" style:family="text">
      <style:text-properties style:font-name-asian="Calibri" style:font-weight-complex="bold" fo:color="#000000"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alibri" style:font-weight-complex="bold" fo:color="#000000" style:font-size-complex="12pt"/>
    </style:style>
    <style:style style:name="T1727" style:parent-style-name="DefaultParagraphFont" style:family="text">
      <style:text-properties style:font-name-asian="Calibri" style:font-weight-complex="bold" fo:color="#000000"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name-asian="Calibri" style:font-weight-complex="bold" fo:color="#000000" style:font-size-complex="12pt"/>
    </style:style>
    <style:style style:name="T1730" style:parent-style-name="DefaultParagraphFont" style:family="text">
      <style:text-properties style:font-name-asian="Calibri" style:font-weight-complex="bold" fo:color="#000000"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style:font-weight-complex="bold" fo:color="#000000" style:font-size-complex="12pt"/>
    </style:style>
    <style:style style:name="T1733" style:parent-style-name="DefaultParagraphFont" style:family="text">
      <style:text-properties style:font-name-asian="Calibri" style:font-weight-complex="bold" fo:color="#000000"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name-asian="Calibri" style:font-weight-complex="bold" fo:color="#000000" style:font-size-complex="12pt"/>
    </style:style>
    <style:style style:name="T1736" style:parent-style-name="DefaultParagraphFont" style:family="text">
      <style:text-properties style:font-name-asian="Calibri" style:font-weight-complex="bold" fo:color="#000000" style:font-size-complex="12pt"/>
    </style:style>
    <style:style style:name="T1737" style:parent-style-name="DefaultParagraphFont" style:family="text">
      <style:text-properties style:font-name-asian="Segoe UI" style:font-weight-complex="bold" fo:color="#000000" style:font-size-complex="12pt"/>
    </style:style>
    <style:style style:name="T1738" style:parent-style-name="DefaultParagraphFont" style:family="text">
      <style:text-properties style:font-name-asian="Calibri" style:font-weight-complex="bold" fo:color="#000000"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name-asian="Calibri" style:font-weight-complex="bold" fo:color="#000000" style:font-size-complex="12pt"/>
    </style:style>
    <style:style style:name="T1741" style:parent-style-name="DefaultParagraphFont" style:family="text">
      <style:text-properties style:font-name-asian="Calibri" style:font-weight-complex="bold" fo:color="#000000"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name-asian="Calibri" style:font-weight-complex="bold" fo:color="#000000" style:font-size-complex="12pt"/>
    </style:style>
    <style:style style:name="T1744" style:parent-style-name="DefaultParagraphFont" style:family="text">
      <style:text-properties style:font-name-asian="Calibri" style:font-weight-complex="bold" fo:color="#000000"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Calibri" style:font-weight-complex="bold" fo:color="#000000" style:font-size-complex="12pt"/>
    </style:style>
    <style:style style:name="T1747" style:parent-style-name="DefaultParagraphFont" style:family="text">
      <style:text-properties style:font-name-asian="Calibri" style:font-weight-complex="bold" fo:color="#000000"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name-asian="Calibri" style:font-weight-complex="bold" fo:color="#000000" style:font-size-complex="12pt"/>
    </style:style>
    <style:style style:name="T1750" style:parent-style-name="DefaultParagraphFont" style:family="text">
      <style:text-properties style:font-name-asian="Calibri" style:font-weight-complex="bold" fo:color="#000000" style:font-size-complex="12pt"/>
    </style:style>
    <style:style style:name="T1751" style:parent-style-name="DefaultParagraphFont" style:family="text">
      <style:text-properties style:font-name-asian="Calibri" style:font-weight-complex="bold" fo:color="#000000"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name-asian="Calibri" style:font-weight-complex="bold" fo:color="#000000" style:font-size-complex="12pt"/>
    </style:style>
    <style:style style:name="T1754" style:parent-style-name="DefaultParagraphFont" style:family="text">
      <style:text-properties style:font-name-asian="Calibri" style:font-weight-complex="bold" fo:color="#000000"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name-asian="Calibri" style:font-weight-complex="bold" fo:color="#000000" style:font-size-complex="12pt"/>
    </style:style>
    <style:style style:name="T1757" style:parent-style-name="DefaultParagraphFont" style:family="text">
      <style:text-properties style:font-name-asian="Calibri" style:font-weight-complex="bold" fo:color="#000000"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Calibri" style:font-weight-complex="bold" fo:color="#000000" style:font-size-complex="12pt"/>
    </style:style>
    <style:style style:name="T1760" style:parent-style-name="DefaultParagraphFont" style:family="text">
      <style:text-properties style:font-name-asian="Calibri" style:font-weight-complex="bold" fo:color="#000000"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alibri" style:font-weight-complex="bold" fo:color="#000000" style:font-size-complex="12pt"/>
    </style:style>
    <style:style style:name="T1763" style:parent-style-name="DefaultParagraphFont" style:family="text">
      <style:text-properties style:font-name-asian="Calibri" style:font-weight-complex="bold" fo:color="#000000"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alibri" style:font-weight-complex="bold" fo:color="#000000" style:font-size-complex="12pt"/>
    </style:style>
    <style:style style:name="T1766" style:parent-style-name="DefaultParagraphFont" style:family="text">
      <style:text-properties style:font-name-asian="Calibri" style:font-weight-complex="bold" fo:color="#000000"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Calibri" style:font-weight-complex="bold" fo:color="#000000" style:font-size-complex="12pt"/>
    </style:style>
    <style:style style:name="T1769" style:parent-style-name="DefaultParagraphFont" style:family="text">
      <style:text-properties style:font-name-asian="Calibri" style:font-weight-complex="bold" fo:color="#000000" style:font-size-complex="12pt"/>
    </style:style>
    <style:style style:name="T1770" style:parent-style-name="DefaultParagraphFont" style:family="text">
      <style:text-properties style:font-name-asian="Calibri" style:font-weight-complex="bold" fo:color="#000000"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name-asian="Calibri" style:font-weight-complex="bold" fo:color="#000000" style:font-size-complex="12pt"/>
    </style:style>
    <style:style style:name="T1773" style:parent-style-name="DefaultParagraphFont" style:family="text">
      <style:text-properties style:font-name-asian="Calibri" style:font-weight-complex="bold" fo:color="#000000"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name-asian="Calibri" style:font-weight-complex="bold" fo:color="#000000" style:font-size-complex="12pt"/>
    </style:style>
    <style:style style:name="T1776" style:parent-style-name="DefaultParagraphFont" style:family="text">
      <style:text-properties style:font-name-asian="Calibri" style:font-weight-complex="bold" fo:color="#000000"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name-asian="Calibri" style:font-weight-complex="bold" fo:color="#000000" style:font-size-complex="12pt"/>
    </style:style>
    <style:style style:name="T1779" style:parent-style-name="DefaultParagraphFont" style:family="text">
      <style:text-properties style:font-name-asian="Calibri" style:font-weight-complex="bold" fo:color="#000000"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name-asian="Calibri" style:font-weight-complex="bold" fo:color="#000000" style:font-size-complex="12pt"/>
    </style:style>
    <style:style style:name="T1782" style:parent-style-name="DefaultParagraphFont" style:family="text">
      <style:text-properties style:font-name-asian="Calibri" style:font-weight-complex="bold" fo:color="#000000"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name-asian="Calibri" style:font-weight-complex="bold" fo:color="#000000" style:font-size-complex="12pt"/>
    </style:style>
    <style:style style:name="T1785" style:parent-style-name="DefaultParagraphFont" style:family="text">
      <style:text-properties style:font-name-asian="Calibri" style:font-weight-complex="bold" fo:color="#000000"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name-asian="Calibri" style:font-weight-complex="bold" fo:color="#000000" style:font-size-complex="12pt"/>
    </style:style>
    <style:style style:name="T1788" style:parent-style-name="DefaultParagraphFont" style:family="text">
      <style:text-properties style:font-name-asian="Calibri" style:font-weight-complex="bold" fo:color="#000000" style:font-size-complex="12pt"/>
    </style:style>
    <style:style style:name="T1789" style:parent-style-name="DefaultParagraphFont" style:family="text">
      <style:text-properties style:font-name-asian="Calibri" fo:font-weight="bold" style:font-weight-asian="bold" style:font-weight-complex="bold" fo:color="#000000" style:font-size-complex="12pt"/>
    </style:style>
    <style:style style:name="T1790" style:parent-style-name="DefaultParagraphFont" style:family="text">
      <style:text-properties style:font-name-asian="Calibri" style:font-weight-complex="bold" fo:color="#000000" style:font-size-complex="12pt"/>
    </style:style>
    <style:style style:name="T1791" style:parent-style-name="DefaultParagraphFont" style:family="text">
      <style:text-properties style:font-name-asian="Calibri" style:font-weight-complex="bold" fo:color="#000000"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name-asian="Calibri" style:font-weight-complex="bold" fo:color="#000000" style:font-size-complex="12pt"/>
    </style:style>
    <style:style style:name="T1794" style:parent-style-name="DefaultParagraphFont" style:family="text">
      <style:text-properties style:font-name-asian="Calibri" style:font-weight-complex="bold" fo:color="#000000"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name-asian="Calibri" style:font-weight-complex="bold" fo:color="#000000" style:font-size-complex="12pt"/>
    </style:style>
    <style:style style:name="T1797" style:parent-style-name="DefaultParagraphFont" style:family="text">
      <style:text-properties style:font-name-asian="Calibri" style:font-weight-complex="bold" fo:color="#000000"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name-asian="Calibri" style:font-weight-complex="bold" fo:color="#000000" style:font-size-complex="12pt"/>
    </style:style>
    <style:style style:name="T1800" style:parent-style-name="DefaultParagraphFont" style:family="text">
      <style:text-properties style:font-name-asian="Calibri" style:font-weight-complex="bold" fo:color="#000000" style:font-size-complex="12pt"/>
    </style:style>
    <style:style style:name="T1801" style:parent-style-name="DefaultParagraphFont" style:family="text">
      <style:text-properties style:font-name-asian="Calibri" style:font-weight-complex="bold" fo:color="#000000"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name-asian="Calibri" style:font-weight-complex="bold" fo:color="#000000" style:font-size-complex="12pt"/>
    </style:style>
    <style:style style:name="T1804" style:parent-style-name="DefaultParagraphFont" style:family="text">
      <style:text-properties style:font-name-asian="Calibri" style:font-weight-complex="bold" fo:color="#000000"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name-asian="Calibri" style:font-weight-complex="bold" fo:color="#000000" style:font-size-complex="12pt"/>
    </style:style>
    <style:style style:name="T1807" style:parent-style-name="DefaultParagraphFont" style:family="text">
      <style:text-properties style:font-name-asian="Calibri" style:font-weight-complex="bold" fo:color="#000000"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name-asian="Calibri" style:font-weight-complex="bold" fo:color="#000000" style:font-size-complex="12pt"/>
    </style:style>
    <style:style style:name="T1810" style:parent-style-name="DefaultParagraphFont" style:family="text">
      <style:text-properties style:font-name-asian="Calibri" style:font-weight-complex="bold" fo:color="#000000"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name-asian="Calibri" style:font-weight-complex="bold" fo:color="#000000" style:font-size-complex="12pt"/>
    </style:style>
    <style:style style:name="T1813" style:parent-style-name="DefaultParagraphFont" style:family="text">
      <style:text-properties style:font-name-asian="Calibri" style:font-weight-complex="bold" fo:color="#000000"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name-asian="Calibri" style:font-weight-complex="bold" fo:color="#000000" style:font-size-complex="12pt"/>
    </style:style>
    <style:style style:name="T1816" style:parent-style-name="DefaultParagraphFont" style:family="text">
      <style:text-properties style:font-name-asian="Calibri" style:font-weight-complex="bold" fo:color="#000000"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name-asian="Calibri" style:font-weight-complex="bold" fo:color="#000000" style:font-size-complex="12pt"/>
    </style:style>
    <style:style style:name="T1819" style:parent-style-name="DefaultParagraphFont" style:family="text">
      <style:text-properties style:font-name-asian="Calibri" style:font-weight-complex="bold" fo:color="#000000"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name-asian="Calibri" style:font-weight-complex="bold" fo:color="#000000" style:font-size-complex="12pt"/>
    </style:style>
    <style:style style:name="T1822" style:parent-style-name="DefaultParagraphFont" style:family="text">
      <style:text-properties style:font-name-asian="Calibri" style:font-weight-complex="bold" fo:color="#000000"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name-asian="Calibri" style:font-weight-complex="bold" fo:color="#000000" style:font-size-complex="12pt"/>
    </style:style>
    <style:style style:name="T1825" style:parent-style-name="DefaultParagraphFont" style:family="text">
      <style:text-properties style:font-name-asian="Calibri" style:font-weight-complex="bold" fo:color="#000000"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Calibri" style:font-weight-complex="bold" fo:color="#000000" style:font-size-complex="12pt"/>
    </style:style>
    <style:style style:name="T1828" style:parent-style-name="DefaultParagraphFont" style:family="text">
      <style:text-properties style:font-name-asian="Calibri" style:font-weight-complex="bold" fo:color="#000000"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name-asian="Calibri" style:font-weight-complex="bold" fo:color="#000000" style:font-size-complex="12pt"/>
    </style:style>
    <style:style style:name="T1831" style:parent-style-name="DefaultParagraphFont" style:family="text">
      <style:text-properties style:font-name-asian="Calibri" style:font-weight-complex="bold" fo:color="#000000"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name-asian="Calibri" style:font-weight-complex="bold" fo:color="#000000" style:font-size-complex="12pt"/>
    </style:style>
    <style:style style:name="T1834" style:parent-style-name="DefaultParagraphFont" style:family="text">
      <style:text-properties style:font-name-asian="Calibri" style:font-weight-complex="bold" fo:color="#000000"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name-asian="Calibri" style:font-weight-complex="bold" fo:color="#000000" style:font-size-complex="12pt"/>
    </style:style>
    <style:style style:name="T1837" style:parent-style-name="DefaultParagraphFont" style:family="text">
      <style:text-properties style:font-name-asian="Calibri" style:font-weight-complex="bold" fo:color="#000000"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name-asian="Calibri" style:font-weight-complex="bold" fo:color="#000000" style:font-size-complex="12pt"/>
    </style:style>
    <style:style style:name="T1840" style:parent-style-name="DefaultParagraphFont" style:family="text">
      <style:text-properties style:font-name-asian="Calibri" style:font-weight-complex="bold" fo:color="#000000"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name-asian="Calibri" style:font-weight-complex="bold" fo:color="#000000" style:font-size-complex="12pt"/>
    </style:style>
    <style:style style:name="T1843" style:parent-style-name="DefaultParagraphFont" style:family="text">
      <style:text-properties style:font-name-asian="Calibri" style:font-weight-complex="bold" fo:color="#000000"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name-asian="Calibri" style:font-weight-complex="bold" fo:color="#000000" style:font-size-complex="12pt"/>
    </style:style>
    <style:style style:name="T1846" style:parent-style-name="DefaultParagraphFont" style:family="text">
      <style:text-properties style:font-name-asian="Calibri" style:font-weight-complex="bold" fo:color="#000000"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name-asian="Calibri" style:font-weight-complex="bold" fo:color="#000000" style:font-size-complex="12pt"/>
    </style:style>
    <style:style style:name="T1849" style:parent-style-name="DefaultParagraphFont" style:family="text">
      <style:text-properties style:font-name-asian="Calibri" style:font-weight-complex="bold" fo:color="#000000"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name-asian="Calibri" style:font-weight-complex="bold" fo:color="#000000" style:font-size-complex="12pt"/>
    </style:style>
    <style:style style:name="T1852" style:parent-style-name="DefaultParagraphFont" style:family="text">
      <style:text-properties style:font-name-asian="Calibri" style:font-weight-complex="bold" fo:color="#000000" style:font-size-complex="12pt"/>
    </style:style>
    <style:style style:name="P1853" style:parent-style-name="Normal" style:family="paragraph">
      <style:paragraph-properties fo:text-align="justify" fo:margin-left="0.5118in">
        <style:tab-stops/>
      </style:paragraph-properties>
    </style:style>
    <style:style style:name="T1854" style:parent-style-name="DefaultParagraphFont" style:family="text">
      <style:text-properties style:font-name-asian="Calibri" style:font-weight-complex="bold" fo:color="#000000" style:font-size-complex="12pt"/>
    </style:style>
    <style:style style:name="T1855" style:parent-style-name="DefaultParagraphFont" style:family="text">
      <style:text-properties style:font-name-asian="Calibri" style:font-weight-complex="bold" fo:color="#000000" style:font-size-complex="12pt"/>
    </style:style>
    <style:style style:name="T1856" style:parent-style-name="DefaultParagraphFont" style:family="text">
      <style:text-properties style:font-name-asian="Calibri" style:font-weight-complex="bold" fo:color="#000000" style:font-size-complex="12pt"/>
    </style:style>
    <style:style style:name="P1857" style:parent-style-name="Normal" style:family="paragraph">
      <style:paragraph-properties fo:text-align="justify" style:vertical-align="baseline" fo:margin-left="0.7083in" fo:text-indent="-0.1965in">
        <style:tab-stops>
          <style:tab-stop style:type="left" style:position="0.2916in"/>
        </style:tab-stops>
      </style:paragraph-properties>
      <style:text-properties fo:hyphenate="false"/>
    </style:style>
    <style:style style:name="T1858" style:parent-style-name="DefaultParagraphFont" style:family="text">
      <style:text-properties style:font-name-asian="Calibri" fo:color="#000000" style:font-size-complex="12pt" fo:language="en" fo:country="US" style:language-asian="lt" style:country-asian="LT"/>
    </style:style>
    <style:style style:name="T1859" style:parent-style-name="DefaultParagraphFont" style:family="text">
      <style:text-properties style:font-name-asian="Calibri" fo:color="#000000" style:font-size-complex="12pt" fo:language="en" fo:country="US" style:language-asian="lt" style:country-asian="LT"/>
    </style:style>
    <style:style style:name="T1860" style:parent-style-name="DefaultParagraphFont" style:family="text">
      <style:text-properties style:font-name-asian="Calibri" fo:color="#000000" style:font-size-complex="12pt" fo:language="en" fo:country="US" style:language-asian="lt" style:country-asian="LT"/>
    </style:style>
    <style:style style:name="T1861" style:parent-style-name="DefaultParagraphFont" style:family="text">
      <style:text-properties style:font-name-asian="Calibri" style:font-weight-complex="bold" fo:color="#000000" style:font-size-complex="12pt" fo:language="en" fo:country="US"/>
    </style:style>
    <style:style style:name="T1862" style:parent-style-name="DefaultParagraphFont" style:family="text">
      <style:text-properties style:font-name-asian="Calibri" style:font-weight-complex="bold" fo:color="#000000" style:font-size-complex="12pt"/>
    </style:style>
    <style:style style:name="P1863"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864" style:parent-style-name="DefaultParagraphFont" style:family="text">
      <style:text-properties style:font-name-asian="Calibri" fo:color="#000000" style:font-size-complex="12pt" style:language-asian="lt" style:country-asian="LT"/>
    </style:style>
    <style:style style:name="T1865" style:parent-style-name="DefaultParagraphFont" style:family="text">
      <style:text-properties style:font-name-asian="Calibri" fo:color="#000000" style:font-size-complex="12pt" style:language-asian="lt" style:country-asian="LT"/>
    </style:style>
    <style:style style:name="T1866" style:parent-style-name="DefaultParagraphFont" style:family="text">
      <style:text-properties style:font-name-asian="Calibri" style:font-weight-complex="bold" fo:color="#000000" style:font-size-complex="12pt"/>
    </style:style>
    <style:style style:name="P1867"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868" style:parent-style-name="DefaultParagraphFont" style:family="text">
      <style:text-properties style:font-name-asian="Calibri" fo:color="#000000" style:font-size-complex="12pt" style:language-asian="lt" style:country-asian="LT"/>
    </style:style>
    <style:style style:name="T1869" style:parent-style-name="DefaultParagraphFont" style:family="text">
      <style:text-properties style:font-name-asian="Calibri" fo:color="#000000" style:font-size-complex="12pt" style:language-asian="lt" style:country-asian="LT"/>
    </style:style>
    <style:style style:name="T1870" style:parent-style-name="DefaultParagraphFont" style:family="text">
      <style:text-properties style:font-name-asian="Calibri" style:font-weight-complex="bold" fo:color="#000000" style:font-size-complex="12pt"/>
    </style:style>
    <style:style style:name="P1871"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872" style:parent-style-name="DefaultParagraphFont" style:family="text">
      <style:text-properties style:font-name-asian="Calibri" fo:color="#000000" style:font-size-complex="12pt" style:language-asian="lt" style:country-asian="LT"/>
    </style:style>
    <style:style style:name="T1873" style:parent-style-name="DefaultParagraphFont" style:family="text">
      <style:text-properties style:font-name-asian="Calibri" fo:color="#000000" style:font-size-complex="12pt" style:language-asian="lt" style:country-asian="LT"/>
    </style:style>
    <style:style style:name="T1874" style:parent-style-name="DefaultParagraphFont" style:family="text">
      <style:text-properties style:font-name-asian="Calibri" style:font-weight-complex="bold" fo:color="#000000" style:font-size-complex="12pt"/>
    </style:style>
    <style:style style:name="P1875"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876" style:parent-style-name="DefaultParagraphFont" style:family="text">
      <style:text-properties style:font-name-asian="Calibri" style:font-weight-complex="bold" fo:color="#000000" style:font-size-complex="12pt"/>
    </style:style>
    <style:style style:name="T1877" style:parent-style-name="DefaultParagraphFont" style:family="text">
      <style:text-properties style:font-name-asian="Calibri" style:font-weight-complex="bold" fo:color="#000000" style:font-size-complex="12pt"/>
    </style:style>
    <style:style style:name="P1878"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879" style:parent-style-name="DefaultParagraphFont" style:family="text">
      <style:text-properties style:font-name-asian="Calibri" fo:color="#000000" style:font-size-complex="12pt" style:language-asian="lt" style:country-asian="LT"/>
    </style:style>
    <style:style style:name="T1880" style:parent-style-name="DefaultParagraphFont" style:family="text">
      <style:text-properties style:font-name-asian="Calibri" fo:color="#000000" style:font-size-complex="12pt" style:language-asian="lt" style:country-asian="LT"/>
    </style:style>
    <style:style style:name="T1881" style:parent-style-name="DefaultParagraphFont" style:family="text">
      <style:text-properties style:font-name-asian="Calibri" style:font-weight-complex="bold" fo:color="#000000" style:font-size-complex="12pt"/>
    </style:style>
    <style:style style:name="T1882" style:parent-style-name="DefaultParagraphFont" style:family="text">
      <style:text-properties style:font-name-asian="Calibri" style:font-weight-complex="bold" fo:color="#000000" style:font-size-complex="12pt" fo:language="en" fo:country="US"/>
    </style:style>
    <style:style style:name="T1883" style:parent-style-name="DefaultParagraphFont" style:family="text">
      <style:text-properties style:font-name-asian="Calibri" style:font-weight-complex="bold" fo:color="#000000" style:font-size-complex="12pt"/>
    </style:style>
    <style:style style:name="P1884"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885" style:parent-style-name="DefaultParagraphFont" style:family="text">
      <style:text-properties style:font-name-asian="Calibri" style:font-weight-complex="bold" fo:color="#000000" style:font-size-complex="12pt"/>
    </style:style>
    <style:style style:name="T1886" style:parent-style-name="DefaultParagraphFont" style:family="text">
      <style:text-properties style:font-name-asian="Calibri" style:font-weight-complex="bold" fo:color="#000000" style:font-size-complex="12pt"/>
    </style:style>
    <style:style style:name="P1887"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888" style:parent-style-name="DefaultParagraphFont" style:family="text">
      <style:text-properties style:font-name-asian="Calibri" fo:color="#000000" style:font-size-complex="12pt" style:language-asian="lt" style:country-asian="LT"/>
    </style:style>
    <style:style style:name="T1889" style:parent-style-name="DefaultParagraphFont" style:family="text">
      <style:text-properties style:font-name-asian="Calibri" fo:color="#000000" style:font-size-complex="12pt" style:language-asian="lt" style:country-asian="LT"/>
    </style:style>
    <style:style style:name="T1890" style:parent-style-name="DefaultParagraphFont" style:family="text">
      <style:text-properties style:font-name-asian="Calibri" style:font-weight-complex="bold" fo:color="#000000" style:font-size-complex="12pt"/>
    </style:style>
    <style:style style:name="P1891"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892" style:parent-style-name="DefaultParagraphFont" style:family="text">
      <style:text-properties style:font-name-asian="Calibri" fo:color="#000000" style:font-size-complex="12pt" style:language-asian="lt" style:country-asian="LT"/>
    </style:style>
    <style:style style:name="T1893" style:parent-style-name="DefaultParagraphFont" style:family="text">
      <style:text-properties style:font-name-asian="Calibri" fo:color="#000000" style:font-size-complex="12pt" style:language-asian="lt" style:country-asian="LT"/>
    </style:style>
    <style:style style:name="T1894" style:parent-style-name="DefaultParagraphFont" style:family="text">
      <style:text-properties style:font-name-asian="Calibri" style:font-weight-complex="bold" fo:color="#000000" style:font-size-complex="12pt"/>
    </style:style>
    <style:style style:name="P1895" style:parent-style-name="Normal" style:family="paragraph">
      <style:paragraph-properties fo:text-align="justify" style:vertical-align="baseline" fo:text-indent="0.5118in">
        <style:tab-stops>
          <style:tab-stop style:type="left" style:position="1in"/>
          <style:tab-stop style:type="left" style:position="1.1805in"/>
        </style:tab-stops>
      </style:paragraph-properties>
      <style:text-properties fo:hyphenate="false"/>
    </style:style>
    <style:style style:name="T1896" style:parent-style-name="DefaultParagraphFont" style:family="text">
      <style:text-properties style:font-name-asian="Calibri" fo:color="#000000" style:font-size-complex="12pt" style:language-asian="lt" style:country-asian="LT"/>
    </style:style>
    <style:style style:name="T1897" style:parent-style-name="DefaultParagraphFont" style:family="text">
      <style:text-properties style:font-name-asian="Calibri" fo:color="#000000" style:font-size-complex="12pt" style:language-asian="lt" style:country-asian="LT"/>
    </style:style>
    <style:style style:name="T1898" style:parent-style-name="DefaultParagraphFont" style:family="text">
      <style:text-properties style:font-name-asian="Calibri" fo:color="#000000" style:font-size-complex="12pt" style:language-asian="lt" style:country-asian="LT"/>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style:font-weight-complex="bold" fo:color="#000000" style:font-size-complex="12pt"/>
    </style:style>
    <style:style style:name="P1901"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weight-complex="bold" fo:color="#000000" style:font-size-complex="12pt"/>
    </style:style>
    <style:style style:name="P1905"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weight-complex="bold" fo:color="#000000" style:font-size-complex="12pt"/>
    </style:style>
    <style:style style:name="P1909"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style:font-weight-complex="bold" fo:color="#000000" style:font-size-complex="12pt"/>
    </style:style>
    <style:style style:name="P1914"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weight-complex="bold" fo:color="#000000" style:font-size-complex="12pt"/>
    </style:style>
    <style:style style:name="P1918"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weight-complex="bold" fo:color="#000000" style:font-size-complex="12pt"/>
    </style:style>
    <style:style style:name="P1922"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923" style:parent-style-name="DefaultParagraphFont" style:family="text">
      <style:text-properties style:font-name-asian="Calibri" fo:color="#000000" style:font-size-complex="12pt" style:language-asian="lt" style:country-asian="LT"/>
    </style:style>
    <style:style style:name="T1924" style:parent-style-name="DefaultParagraphFont" style:family="text">
      <style:text-properties style:font-name-asian="Calibri" fo:color="#000000" style:font-size-complex="12pt" style:language-asian="lt" style:country-asian="LT"/>
    </style:style>
    <style:style style:name="T1925" style:parent-style-name="DefaultParagraphFont" style:family="text">
      <style:text-properties style:font-weight-complex="bold" fo:color="#000000" style:font-size-complex="12pt"/>
    </style:style>
    <style:style style:name="P1926"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927" style:parent-style-name="DefaultParagraphFont" style:family="text">
      <style:text-properties style:font-name-asian="Calibri" fo:color="#000000" style:font-size-complex="12pt" style:language-asian="lt" style:country-asian="LT"/>
    </style:style>
    <style:style style:name="T1928" style:parent-style-name="DefaultParagraphFont" style:family="text">
      <style:text-properties style:font-name-asian="Calibri" fo:color="#000000" style:font-size-complex="12pt" style:language-asian="lt" style:country-asian="LT"/>
    </style:style>
    <style:style style:name="T1929" style:parent-style-name="DefaultParagraphFont" style:family="text">
      <style:text-properties style:font-weight-complex="bold" fo:color="#000000" style:font-size-complex="12pt"/>
    </style:style>
    <style:style style:name="P1930"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weight-complex="bold" fo:color="#000000" style:font-size-complex="12pt"/>
    </style:style>
    <style:style style:name="P1934"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style:font-weight-complex="bold" fo:color="#000000"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style:font-weight-complex="bold" fo:color="#000000" style:font-size-complex="12pt"/>
    </style:style>
    <style:style style:name="T1939" style:parent-style-name="DefaultParagraphFont" style:family="text">
      <style:text-properties style:font-name-asian="Calibri" style:font-weight-complex="bold" fo:color="#000000"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style:font-weight-complex="bold" fo:color="#000000" style:font-size-complex="12pt"/>
    </style:style>
    <style:style style:name="T1942" style:parent-style-name="DefaultParagraphFont" style:family="text">
      <style:text-properties style:font-name-asian="Calibri" style:font-weight-complex="bold" fo:color="#000000"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style:font-weight-complex="bold" fo:color="#000000" style:font-size-complex="12pt"/>
    </style:style>
    <style:style style:name="T1945" style:parent-style-name="DefaultParagraphFont" style:family="text">
      <style:text-properties style:font-name-asian="Calibri" style:font-weight-complex="bold" fo:color="#000000"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style:font-weight-complex="bold" fo:color="#000000" style:font-size-complex="12pt"/>
    </style:style>
    <style:style style:name="T1948" style:parent-style-name="DefaultParagraphFont" style:family="text">
      <style:text-properties style:font-name-asian="Calibri" style:font-weight-complex="bold" fo:color="#000000" style:font-size-complex="12pt" fo:language="en" fo:country="US"/>
    </style:style>
    <style:style style:name="T1949" style:parent-style-name="DefaultParagraphFont" style:family="text">
      <style:text-properties style:font-name-asian="Calibri" style:font-weight-complex="bold" fo:color="#000000"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style:font-weight-complex="bold" fo:color="#000000" style:font-size-complex="12pt"/>
    </style:style>
    <style:style style:name="T1952" style:parent-style-name="DefaultParagraphFont" style:family="text">
      <style:text-properties style:font-name-asian="Calibri" style:font-weight-complex="bold" fo:color="#000000" style:font-size-complex="12pt" fo:language="en" fo:country="US"/>
    </style:style>
    <style:style style:name="T1953" style:parent-style-name="DefaultParagraphFont" style:family="text">
      <style:text-properties style:font-name-asian="Calibri" style:font-weight-complex="bold" fo:color="#000000"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style:font-weight-complex="bold" fo:color="#000000" style:font-size-complex="12pt" fo:language="en" fo:country="US"/>
    </style:style>
    <style:style style:name="T1956" style:parent-style-name="DefaultParagraphFont" style:family="text">
      <style:text-properties style:font-name-asian="Calibri" style:font-weight-complex="bold" fo:color="#000000" style:font-size-complex="12pt"/>
    </style:style>
    <style:style style:name="T1957" style:parent-style-name="DefaultParagraphFont" style:family="text">
      <style:text-properties style:font-name-asian="Calibri" style:font-weight-complex="bold" fo:color="#000000"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style:font-weight-complex="bold" fo:color="#000000" style:font-size-complex="12pt" fo:language="en" fo:country="US"/>
    </style:style>
    <style:style style:name="T1960" style:parent-style-name="DefaultParagraphFont" style:family="text">
      <style:text-properties style:font-name-asian="Calibri" style:font-weight-complex="bold" fo:color="#000000"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style:font-weight-complex="bold" fo:color="#000000" style:font-size-complex="12pt" fo:language="en" fo:country="US"/>
    </style:style>
    <style:style style:name="T1963" style:parent-style-name="DefaultParagraphFont" style:family="text">
      <style:text-properties style:font-name-asian="Calibri" style:font-weight-complex="bold" fo:color="#000000" style:font-size-complex="12pt" fo:language="en" fo:country="US"/>
    </style:style>
    <style:style style:name="T1964" style:parent-style-name="DefaultParagraphFont" style:family="text">
      <style:text-properties style:font-name-asian="Calibri" style:font-weight-complex="bold" fo:color="#000000" style:font-size-complex="12pt"/>
    </style:style>
    <style:style style:name="P1965" style:parent-style-name="Normal" style:family="paragraph">
      <style:paragraph-properties fo:text-align="justify" fo:margin-left="0.5118in">
        <style:tab-stops/>
      </style:paragraph-properties>
    </style:style>
    <style:style style:name="T1966" style:parent-style-name="DefaultParagraphFont" style:family="text">
      <style:text-properties style:font-name-asian="Calibri" style:font-weight-complex="bold" fo:color="#000000" style:font-size-complex="12pt" fo:language="en" fo:country="US"/>
    </style:style>
    <style:style style:name="T1967" style:parent-style-name="DefaultParagraphFont" style:family="text">
      <style:text-properties style:font-name-asian="Calibri" style:font-weight-complex="bold" fo:color="#000000" style:font-size-complex="12pt" fo:language="en" fo:country="US"/>
    </style:style>
    <style:style style:name="T1968" style:parent-style-name="DefaultParagraphFont" style:family="text">
      <style:text-properties style:font-name-asian="Calibri" style:font-weight-complex="bold" fo:color="#000000" style:font-size-complex="12pt"/>
    </style:style>
    <style:style style:name="P1969" style:parent-style-name="Normal" style:family="paragraph">
      <style:paragraph-properties fo:text-align="justify" style:vertical-align="baseline" fo:margin-left="0.7479in" fo:text-indent="-0.2361in">
        <style:tab-stops>
          <style:tab-stop style:type="left" style:position="0.252in"/>
          <style:tab-stop style:type="left" style:position="0.3562in"/>
        </style:tab-stops>
      </style:paragraph-properties>
      <style:text-properties fo:hyphenate="false"/>
    </style:style>
    <style:style style:name="T1970" style:parent-style-name="DefaultParagraphFont" style:family="text">
      <style:text-properties style:font-name-asian="Calibri" fo:color="#000000" style:font-size-complex="12pt" style:language-asian="lt" style:country-asian="LT"/>
    </style:style>
    <style:style style:name="T1971" style:parent-style-name="DefaultParagraphFont" style:family="text">
      <style:text-properties style:font-name-asian="Calibri" fo:color="#000000" style:font-size-complex="12pt" style:language-asian="lt" style:country-asian="LT"/>
    </style:style>
    <style:style style:name="T1972" style:parent-style-name="DefaultParagraphFont" style:family="text">
      <style:text-properties style:font-name-asian="Calibri" fo:color="#000000" style:font-size-complex="12pt" style:language-asian="lt" style:country-asian="LT"/>
    </style:style>
    <style:style style:name="T1973" style:parent-style-name="DefaultParagraphFont" style:family="text">
      <style:text-properties style:font-name-asian="Calibri" style:font-weight-complex="bold" fo:color="#000000" style:font-size-complex="12pt" fo:language="en" fo:country="US"/>
    </style:style>
    <style:style style:name="T1974" style:parent-style-name="DefaultParagraphFont" style:family="text">
      <style:text-properties style:font-name-asian="Calibri" style:font-weight-complex="bold" fo:color="#000000" style:font-size-complex="12pt"/>
    </style:style>
    <style:style style:name="P1975"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976" style:parent-style-name="DefaultParagraphFont" style:family="text">
      <style:text-properties style:font-name-asian="Calibri" fo:color="#000000" style:font-size-complex="12pt" style:language-asian="lt" style:country-asian="LT"/>
    </style:style>
    <style:style style:name="T1977" style:parent-style-name="DefaultParagraphFont" style:family="text">
      <style:text-properties style:font-name-asian="Calibri" fo:color="#000000" style:font-size-complex="12pt" style:language-asian="lt" style:country-asian="LT"/>
    </style:style>
    <style:style style:name="T1978" style:parent-style-name="DefaultParagraphFont" style:family="text">
      <style:text-properties style:font-name-asian="Calibri" style:font-weight-complex="bold" fo:color="#000000" style:font-size-complex="12pt"/>
    </style:style>
    <style:style style:name="P1979"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980" style:parent-style-name="DefaultParagraphFont" style:family="text">
      <style:text-properties style:font-name-asian="Calibri" style:font-weight-complex="bold" fo:color="#000000" style:font-size-complex="12pt"/>
    </style:style>
    <style:style style:name="T1981" style:parent-style-name="DefaultParagraphFont" style:family="text">
      <style:text-properties style:font-name-asian="Calibri" style:font-weight-complex="bold" fo:color="#000000" style:font-size-complex="12pt"/>
    </style:style>
    <style:style style:name="T1982" style:parent-style-name="DefaultParagraphFont" style:family="text">
      <style:text-properties style:font-name-asian="Calibri" style:font-weight-complex="bold" fo:color="#000000" style:font-size-complex="12pt"/>
    </style:style>
    <style:style style:name="P1983" style:parent-style-name="Normal" style:family="paragraph">
      <style:paragraph-properties fo:text-align="justify" style:vertical-align="baseline" fo:text-indent="0.5118in">
        <style:tab-stops>
          <style:tab-stop style:type="left" style:position="1.3402in"/>
        </style:tab-stops>
      </style:paragraph-properties>
      <style:text-properties fo:hyphenate="false"/>
    </style:style>
    <style:style style:name="T1984" style:parent-style-name="DefaultParagraphFont" style:family="text">
      <style:text-properties style:font-name-asian="Calibri" fo:color="#000000" style:font-size-complex="12pt" style:language-asian="lt" style:country-asian="LT"/>
    </style:style>
    <style:style style:name="T1985" style:parent-style-name="DefaultParagraphFont" style:family="text">
      <style:text-properties style:font-name-asian="Calibri" fo:color="#000000" style:font-size-complex="12pt" style:language-asian="lt" style:country-asian="LT"/>
    </style:style>
    <style:style style:name="T1986" style:parent-style-name="DefaultParagraphFont" style:family="text">
      <style:text-properties style:font-weight-complex="bold" fo:color="#000000" style:font-size-complex="12pt"/>
    </style:style>
    <style:style style:name="P1987" style:parent-style-name="Normal" style:family="paragraph">
      <style:paragraph-properties fo:text-align="justify" style:vertical-align="baseline" fo:text-indent="0.5118in">
        <style:tab-stops>
          <style:tab-stop style:type="left" style:position="1.3402in"/>
        </style:tab-stops>
      </style:paragraph-properties>
      <style:text-properties fo:hyphenate="false"/>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style:font-weight-complex="bold" style:font-style-complex="italic" fo:color="#000000" style:font-size-complex="12pt"/>
    </style:style>
    <style:style style:name="T1991" style:parent-style-name="DefaultParagraphFont" style:family="text">
      <style:text-properties style:font-weight-complex="bold" fo:color="#000000" style:font-size-complex="12pt"/>
    </style:style>
    <style:style style:name="P1992" style:parent-style-name="Normal" style:family="paragraph">
      <style:paragraph-properties fo:text-align="justify" style:vertical-align="baseline" fo:text-indent="0.5118in">
        <style:tab-stops>
          <style:tab-stop style:type="left" style:position="1.3402in"/>
        </style:tab-stops>
      </style:paragraph-properties>
      <style:text-properties fo:hyphenate="false"/>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style:font-weight-complex="bold" fo:color="#000000" style:font-size-complex="12pt"/>
    </style:style>
    <style:style style:name="P1995" style:parent-style-name="Normal" style:family="paragraph">
      <style:paragraph-properties fo:text-align="justify" style:vertical-align="baseline" fo:text-indent="0.5118in">
        <style:tab-stops>
          <style:tab-stop style:type="left" style:position="1.3402in"/>
        </style:tab-stops>
      </style:paragraph-properties>
      <style:text-properties fo:hyphenate="false"/>
    </style:style>
    <style:style style:name="T1996" style:parent-style-name="DefaultParagraphFont" style:family="text">
      <style:text-properties style:font-weight-complex="bold" fo:color="#000000" style:font-size-complex="12pt"/>
    </style:style>
    <style:style style:name="T1997" style:parent-style-name="DefaultParagraphFont" style:family="text">
      <style:text-properties style:font-weight-complex="bold" fo:color="#000000" style:font-size-complex="12pt"/>
    </style:style>
    <style:style style:name="P1998" style:parent-style-name="Normal" style:family="paragraph">
      <style:paragraph-properties fo:text-align="justify" style:vertical-align="baseline" fo:text-indent="0.5118in">
        <style:tab-stops>
          <style:tab-stop style:type="left" style:position="1.3402in"/>
        </style:tab-stops>
      </style:paragraph-properties>
      <style:text-properties fo:hyphenate="false"/>
    </style:style>
    <style:style style:name="T1999" style:parent-style-name="DefaultParagraphFont" style:family="text">
      <style:text-properties style:font-weight-complex="bold" fo:color="#000000" style:font-size-complex="12pt"/>
    </style:style>
    <style:style style:name="T2000" style:parent-style-name="DefaultParagraphFont" style:family="text">
      <style:text-properties style:font-weight-complex="bold" fo:color="#000000" style:font-size-complex="12pt"/>
    </style:style>
    <style:style style:name="P2001" style:parent-style-name="Normal" style:family="paragraph">
      <style:paragraph-properties fo:text-align="justify" style:vertical-align="baseline" fo:text-indent="0.5118in">
        <style:tab-stops>
          <style:tab-stop style:type="left" style:position="1.3402in"/>
        </style:tab-stops>
      </style:paragraph-properties>
      <style:text-properties fo:hyphenate="false"/>
    </style:style>
    <style:style style:name="T2002" style:parent-style-name="DefaultParagraphFont" style:family="text">
      <style:text-properties style:font-weight-complex="bold" fo:color="#000000" style:font-size-complex="12pt"/>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style:font-weight-complex="bold" fo:color="#000000" style:font-size-complex="12pt"/>
    </style:style>
    <style:style style:name="P2005" style:parent-style-name="Normal" style:family="paragraph">
      <style:paragraph-properties fo:text-align="justify" style:vertical-align="baseline" fo:text-indent="0.5118in">
        <style:tab-stops>
          <style:tab-stop style:type="left" style:position="1.3402in"/>
        </style:tab-stops>
      </style:paragraph-properties>
      <style:text-properties fo:hyphenate="false"/>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style:font-weight-complex="bold" fo:color="#000000" style:font-size-complex="12pt"/>
    </style:style>
    <style:style style:name="P2008" style:parent-style-name="Normal" style:family="paragraph">
      <style:paragraph-properties fo:text-align="justify" style:vertical-align="baseline" fo:text-indent="0.5118in">
        <style:tab-stops>
          <style:tab-stop style:type="left" style:position="1.3402in"/>
        </style:tab-stops>
      </style:paragraph-properties>
      <style:text-properties fo:hyphenate="false"/>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style:font-weight-complex="bold" fo:color="#000000" style:font-size-complex="12pt"/>
    </style:style>
    <style:style style:name="P2011"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012" style:parent-style-name="DefaultParagraphFont" style:family="text">
      <style:text-properties style:font-name-asian="Calibri" style:font-weight-complex="bold" fo:color="#000000" style:font-size-complex="12pt"/>
    </style:style>
    <style:style style:name="T2013" style:parent-style-name="DefaultParagraphFont" style:family="text">
      <style:text-properties style:font-name-asian="Calibri" style:font-weight-complex="bold" fo:color="#000000" style:font-size-complex="12pt"/>
    </style:style>
    <style:style style:name="P2014" style:parent-style-name="Normal" style:family="paragraph">
      <style:paragraph-properties fo:text-align="justify" style:vertical-align="baseline" fo:margin-left="0.5118in">
        <style:tab-stops>
          <style:tab-stop style:type="left" style:position="0.6687in"/>
        </style:tab-stops>
      </style:paragraph-properties>
      <style:text-properties fo:hyphenate="false"/>
    </style:style>
    <style:style style:name="T2015" style:parent-style-name="DefaultParagraphFont" style:family="text">
      <style:text-properties style:font-name-asian="Calibri" style:font-weight-complex="bold" fo:color="#000000" style:font-size-complex="12pt"/>
    </style:style>
    <style:style style:name="T2016" style:parent-style-name="DefaultParagraphFont" style:family="text">
      <style:text-properties style:font-name-asian="Calibri" style:font-weight-complex="bold" fo:color="#000000" style:font-size-complex="12pt"/>
    </style:style>
    <style:style style:name="P2017" style:parent-style-name="Normal" style:family="paragraph">
      <style:paragraph-properties fo:text-align="justify" style:vertical-align="baseline" fo:margin-left="0.5118in">
        <style:tab-stops>
          <style:tab-stop style:type="left" style:position="0.6687in"/>
        </style:tab-stops>
      </style:paragraph-properties>
      <style:text-properties fo:hyphenate="false"/>
    </style:style>
    <style:style style:name="T2018" style:parent-style-name="DefaultParagraphFont" style:family="text">
      <style:text-properties style:font-name-asian="Calibri" style:font-weight-complex="bold" fo:color="#000000" style:font-size-complex="12pt"/>
    </style:style>
    <style:style style:name="T2019" style:parent-style-name="DefaultParagraphFont" style:family="text">
      <style:text-properties style:font-name-asian="Calibri" style:font-weight-complex="bold" fo:color="#000000" style:font-size-complex="12pt"/>
    </style:style>
    <style:style style:name="T2020" style:parent-style-name="DefaultParagraphFont" style:family="text">
      <style:text-properties style:font-name-asian="Calibri" style:font-weight-complex="bold" fo:color="#000000" style:font-size-complex="12pt"/>
    </style:style>
    <style:style style:name="T2021" style:parent-style-name="DefaultParagraphFont" style:family="text">
      <style:text-properties style:font-name-asian="Calibri" style:font-weight-complex="bold" fo:color="#000000" style:font-size-complex="12pt" fo:language="en" fo:country="US"/>
    </style:style>
    <style:style style:name="T2022" style:parent-style-name="DefaultParagraphFont" style:family="text">
      <style:text-properties style:font-name-asian="Calibri" style:font-weight-complex="bold" fo:color="#000000" style:font-size-complex="12pt"/>
    </style:style>
    <style:style style:name="P2023" style:parent-style-name="Normal" style:family="paragraph">
      <style:paragraph-properties fo:text-align="justify" style:vertical-align="baseline" fo:margin-left="0.5118in">
        <style:tab-stops>
          <style:tab-stop style:type="left" style:position="0.6687in"/>
        </style:tab-stops>
      </style:paragraph-properties>
      <style:text-properties fo:hyphenate="false"/>
    </style:style>
    <style:style style:name="T2024" style:parent-style-name="DefaultParagraphFont" style:family="text">
      <style:text-properties style:font-name-asian="Calibri" style:font-weight-complex="bold" fo:color="#000000" style:font-size-complex="12pt"/>
    </style:style>
    <style:style style:name="T2025" style:parent-style-name="DefaultParagraphFont" style:family="text">
      <style:text-properties style:font-name-asian="Calibri" style:font-weight-complex="bold" fo:color="#000000" style:font-size-complex="12pt"/>
    </style:style>
    <style:style style:name="P2026"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2027" style:parent-style-name="DefaultParagraphFont" style:family="text">
      <style:text-properties style:font-name-asian="Calibri" style:font-weight-complex="bold" fo:color="#000000" style:font-size-complex="12pt"/>
    </style:style>
    <style:style style:name="T2028" style:parent-style-name="DefaultParagraphFont" style:family="text">
      <style:text-properties style:font-name-asian="Calibri" style:font-weight-complex="bold" fo:color="#000000" style:font-size-complex="12pt"/>
    </style:style>
    <style:style style:name="P2029" style:parent-style-name="Normal" style:family="paragraph">
      <style:paragraph-properties fo:text-align="justify" style:vertical-align="baseline" fo:text-indent="0.5118in">
        <style:tab-stops>
          <style:tab-stop style:type="left" style:position="1in"/>
          <style:tab-stop style:type="left" style:position="1.1041in"/>
        </style:tab-stops>
      </style:paragraph-properties>
      <style:text-properties fo:hyphenate="false"/>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font-weight-complex="bold" fo:color="#000000" style:font-size-complex="12pt" fo:language="en" fo:country="US"/>
    </style:style>
    <style:style style:name="T2034" style:parent-style-name="DefaultParagraphFont" style:family="text">
      <style:text-properties style:font-weight-complex="bold" fo:color="#000000" style:font-size-complex="12pt"/>
    </style:style>
    <style:style style:name="P2035"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weight-complex="bold" fo:color="#000000" style:font-size-complex="12pt"/>
    </style:style>
    <style:style style:name="P2038"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weight-complex="bold" fo:color="#000000" style:font-size-complex="12pt"/>
    </style:style>
    <style:style style:name="P2042" style:parent-style-name="Normal" style:family="paragraph">
      <style:paragraph-properties fo:text-align="justify" style:vertical-align="baseline" fo:text-indent="0.5118in">
        <style:tab-stops>
          <style:tab-stop style:type="left" style:position="1.3402in"/>
        </style:tab-stops>
      </style:paragraph-properties>
      <style:text-properties fo:hyphenate="false"/>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font-weight-complex="bold" fo:color="#000000" style:font-size-complex="12pt"/>
    </style:style>
    <style:style style:name="P2045" style:parent-style-name="Normal" style:family="paragraph">
      <style:paragraph-properties fo:text-align="justify" style:vertical-align="baseline" fo:text-indent="0.5118in">
        <style:tab-stops>
          <style:tab-stop style:type="left" style:position="1.3402in"/>
        </style:tab-stops>
      </style:paragraph-properties>
      <style:text-properties fo:hyphenate="false"/>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weight-complex="bold" fo:color="#000000" style:font-size-complex="12pt"/>
    </style:style>
    <style:style style:name="T2048" style:parent-style-name="DefaultParagraphFont" style:family="text">
      <style:text-properties style:font-weight-complex="bold" style:font-style-complex="italic" fo:color="#000000" style:font-size-complex="12pt"/>
    </style:style>
    <style:style style:name="T2049" style:parent-style-name="DefaultParagraphFont" style:family="text">
      <style:text-properties style:font-weight-complex="bold" fo:color="#000000" style:font-size-complex="12pt"/>
    </style:style>
    <style:style style:name="P2050" style:parent-style-name="Normal" style:family="paragraph">
      <style:paragraph-properties fo:text-align="justify" style:vertical-align="baseline" fo:text-indent="0.5118in">
        <style:tab-stops>
          <style:tab-stop style:type="left" style:position="1.3402in"/>
        </style:tab-stops>
      </style:paragraph-properties>
      <style:text-properties fo:hyphenate="false"/>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weight-complex="bold" fo:color="#000000" style:font-size-complex="12pt"/>
    </style:style>
    <style:style style:name="P2053" style:parent-style-name="Normal" style:family="paragraph">
      <style:paragraph-properties fo:text-align="justify" style:vertical-align="baseline" fo:text-indent="0.5118in">
        <style:tab-stops>
          <style:tab-stop style:type="left" style:position="1.3402in"/>
        </style:tab-stops>
      </style:paragraph-properties>
      <style:text-properties fo:hyphenate="false"/>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style:font-weight-complex="bold" fo:color="#000000" style:font-size-complex="12pt"/>
    </style:style>
    <style:style style:name="P2056" style:parent-style-name="Normal" style:family="paragraph">
      <style:paragraph-properties fo:text-align="justify" style:vertical-align="baseline" fo:text-indent="0.5118in">
        <style:tab-stops>
          <style:tab-stop style:type="left" style:position="1.3402in"/>
        </style:tab-stops>
      </style:paragraph-properties>
      <style:text-properties fo:hyphenate="false"/>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fo:color="#000000" style:font-size-complex="12pt"/>
    </style:style>
    <style:style style:name="P2059" style:parent-style-name="Normal" style:family="paragraph">
      <style:paragraph-properties fo:text-align="justify" style:vertical-align="baseline" fo:text-indent="0.5118in">
        <style:tab-stops>
          <style:tab-stop style:type="left" style:position="1.3402in"/>
        </style:tab-stops>
      </style:paragraph-properties>
      <style:text-properties fo:hyphenate="false"/>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style:font-weight-complex="bold" fo:color="#000000" style:font-size-complex="12pt"/>
    </style:style>
    <style:style style:name="P2063" style:parent-style-name="Normal" style:family="paragraph">
      <style:paragraph-properties fo:text-align="justify" style:vertical-align="baseline" fo:text-indent="0.5118in">
        <style:tab-stops>
          <style:tab-stop style:type="left" style:position="1.3402in"/>
        </style:tab-stops>
      </style:paragraph-properties>
      <style:text-properties fo:hyphenate="false"/>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style:font-weight-complex="bold" fo:color="#000000" style:font-size-complex="12pt"/>
    </style:style>
    <style:style style:name="P2066" style:parent-style-name="Normal" style:family="paragraph">
      <style:paragraph-properties fo:text-align="justify" style:vertical-align="baseline" fo:text-indent="0.5118in">
        <style:tab-stops>
          <style:tab-stop style:type="left" style:position="1.3402in"/>
        </style:tab-stops>
      </style:paragraph-properties>
      <style:text-properties fo:hyphenate="false"/>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weight-complex="bold" fo:color="#000000" style:font-size-complex="12pt"/>
    </style:style>
    <style:style style:name="P2069"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style:font-weight-complex="bold" fo:color="#000000" style:font-size-complex="12pt"/>
    </style:style>
    <style:style style:name="P2072"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weight-complex="bold" fo:color="#000000" style:font-size-complex="12pt"/>
    </style:style>
    <style:style style:name="P2075"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style:font-weight-complex="bold" fo:color="#000000" style:font-size-complex="12pt"/>
    </style:style>
    <style:style style:name="P2078" style:parent-style-name="Normal" style:family="paragraph">
      <style:paragraph-properties fo:text-align="justify" style:vertical-align="baseline" fo:margin-left="0.5118in">
        <style:tab-stops>
          <style:tab-stop style:type="left" style:position="0.6687in"/>
        </style:tab-stops>
      </style:paragraph-properties>
      <style:text-properties fo:hyphenate="false"/>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fo:color="#000000"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alibri" style:font-weight-complex="bold" fo:color="#000000" style:font-size-complex="12pt"/>
    </style:style>
    <style:style style:name="T2083" style:parent-style-name="DefaultParagraphFont" style:family="text">
      <style:text-properties style:font-name-asian="Calibri" style:font-weight-complex="bold" fo:color="#000000"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style:font-weight-complex="bold" fo:color="#000000" style:font-size-complex="12pt"/>
    </style:style>
    <style:style style:name="T2086" style:parent-style-name="DefaultParagraphFont" style:family="text">
      <style:text-properties style:font-name-asian="Calibri" style:font-weight-complex="bold" fo:color="#000000"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Calibri" style:font-weight-complex="bold" fo:color="#000000" style:font-size-complex="12pt"/>
    </style:style>
    <style:style style:name="T2089" style:parent-style-name="DefaultParagraphFont" style:family="text">
      <style:text-properties style:font-name-asian="Calibri" style:font-weight-complex="bold" fo:color="#000000"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Calibri" style:font-weight-complex="bold" fo:color="#000000" style:font-size-complex="12pt"/>
    </style:style>
    <style:style style:name="T2092" style:parent-style-name="DefaultParagraphFont" style:family="text">
      <style:text-properties style:font-name-asian="Calibri" style:font-weight-complex="bold" fo:color="#000000" style:font-size-complex="12pt"/>
    </style:style>
    <style:style style:name="T2093" style:parent-style-name="DefaultParagraphFont" style:family="text">
      <style:text-properties style:font-name-asian="Calibri" style:font-weight-complex="bold" fo:color="#000000"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style:font-weight-complex="bold" fo:color="#000000" style:font-size-complex="12pt"/>
    </style:style>
    <style:style style:name="T2096" style:parent-style-name="DefaultParagraphFont" style:family="text">
      <style:text-properties style:font-name-asian="Calibri" style:font-weight-complex="bold" fo:color="#000000"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style:font-weight-complex="bold" fo:color="#000000" style:font-size-complex="12pt"/>
    </style:style>
    <style:style style:name="T2099" style:parent-style-name="DefaultParagraphFont" style:family="text">
      <style:text-properties style:font-name-asian="Calibri" style:font-weight-complex="bold" fo:color="#000000"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name-asian="Calibri" style:font-weight-complex="bold" fo:color="#000000" style:font-size-complex="12pt"/>
    </style:style>
    <style:style style:name="T2102" style:parent-style-name="DefaultParagraphFont" style:family="text">
      <style:text-properties style:font-name-asian="Calibri" style:font-weight-complex="bold" fo:color="#000000"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name-asian="Calibri" style:font-weight-complex="bold" fo:color="#000000" style:font-size-complex="12pt"/>
    </style:style>
    <style:style style:name="T2105" style:parent-style-name="DefaultParagraphFont" style:family="text">
      <style:text-properties style:font-name-asian="Calibri" style:font-weight-complex="bold" fo:color="#000000"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style:font-weight-complex="bold" fo:color="#000000" style:font-size-complex="12pt"/>
    </style:style>
    <style:style style:name="T2108" style:parent-style-name="DefaultParagraphFont" style:family="text">
      <style:text-properties style:font-name-asian="Calibri" style:font-weight-complex="bold" fo:color="#000000" style:font-size-complex="12pt"/>
    </style:style>
    <style:style style:name="T2109" style:parent-style-name="DefaultParagraphFont" style:family="text">
      <style:text-properties style:font-name-asian="Calibri" style:font-weight-complex="bold" fo:color="#000000" style:font-size-complex="12pt"/>
    </style:style>
    <style:style style:name="T2110" style:parent-style-name="DefaultParagraphFont" style:family="text">
      <style:text-properties style:font-name-asian="Calibri" fo:font-weight="bold" style:font-weight-asian="bold" style:font-weight-complex="bold" fo:color="#000000" style:font-size-complex="12pt"/>
    </style:style>
    <style:style style:name="T2111" style:parent-style-name="DefaultParagraphFont" style:family="text">
      <style:text-properties style:font-name-asian="Calibri" fo:color="#000000" fo:letter-spacing="-0.0041in" style:font-size-complex="12pt"/>
    </style:style>
    <style:style style:name="T2112" style:parent-style-name="DefaultParagraphFont" style:family="text">
      <style:text-properties style:font-name-asian="Calibri" fo:color="#000000"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name-asian="Calibri" fo:color="#000000"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alibri" fo:color="#000000" style:font-size-complex="12pt"/>
    </style:style>
    <style:style style:name="T2121" style:parent-style-name="DefaultParagraphFont" style:family="text">
      <style:text-properties style:font-name-asian="Calibri" fo:color="#000000"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fo:color="#000000"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color="#000000"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name-asian="Calibri" fo:color="#000000"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fo:color="#000000"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fo:color="#000000"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style:font-weight-complex="bold" fo:color="#000000"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style:font-weight-complex="bold" fo:color="#000000" style:font-size-complex="12pt"/>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Segoe UI" fo:color="#000000" style:font-size-complex="12pt"/>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style:font-style-complex="italic" fo:color="#000000" style:font-size-complex="12pt"/>
    </style:style>
    <style:style style:name="T2201" style:parent-style-name="DefaultParagraphFont" style:family="text">
      <style:text-properties style:font-name-asian="Calibri" fo:color="#000000"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name-asian="Calibri" fo:color="#000000"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Segoe UI" fo:color="#000000" style:font-size-complex="12pt" fo:language="en" fo:country="US"/>
    </style:style>
    <style:style style:name="T2218" style:parent-style-name="DefaultParagraphFont" style:family="text">
      <style:text-properties style:font-name-asian="Calibri" fo:color="#000000"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Segoe UI" fo:color="#000000" style:font-size-complex="12pt" fo:language="en" fo:country="US"/>
    </style:style>
    <style:style style:name="T2222" style:parent-style-name="DefaultParagraphFont" style:family="text">
      <style:text-properties style:font-name-asian="Calibri" fo:color="#000000"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style:font-weight-complex="bold" fo:color="#000000" style:font-size-complex="12pt"/>
    </style:style>
    <style:style style:name="T2227" style:parent-style-name="DefaultParagraphFont" style:family="text">
      <style:text-properties style:font-name-asian="Calibri" style:font-weight-complex="bold" fo:color="#000000"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color="#000000"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style:font-weight-complex="bold" fo:color="#000000" style:font-size-complex="12pt"/>
    </style:style>
    <style:style style:name="T2238" style:parent-style-name="DefaultParagraphFont" style:family="text">
      <style:text-properties style:font-name-asian="Calibri" style:font-weight-complex="bold" fo:color="#000000"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fo:color="#000000" style:font-size-complex="12pt"/>
    </style:style>
    <style:style style:name="T2241" style:parent-style-name="DefaultParagraphFont" style:family="text">
      <style:text-properties style:font-name-asian="Calibri" fo:color="#000000"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fo:color="#000000" style:font-size-complex="12pt"/>
    </style:style>
    <style:style style:name="P2245" style:parent-style-name="Normal" style:family="paragraph">
      <style:paragraph-properties fo:text-align="justify" fo:margin-left="0.5118in">
        <style:tab-stops/>
      </style:paragraph-properties>
    </style:style>
    <style:style style:name="T2246" style:parent-style-name="DefaultParagraphFont" style:family="text">
      <style:text-properties style:font-name-asian="Calibri" fo:color="#000000" style:font-size-complex="12pt"/>
    </style:style>
    <style:style style:name="T2247" style:parent-style-name="DefaultParagraphFont" style:family="text">
      <style:text-properties style:font-name-asian="Calibri" fo:color="#000000" style:font-size-complex="12pt"/>
    </style:style>
    <style:style style:name="P2248" style:parent-style-name="Normal" style:family="paragraph">
      <style:paragraph-properties fo:text-align="justify" style:vertical-align="baseline" fo:text-indent="0.5118in">
        <style:tab-stops>
          <style:tab-stop style:type="left" style:position="0.75in"/>
        </style:tab-stops>
      </style:paragraph-properties>
      <style:text-properties fo:hyphenate="false"/>
    </style:style>
    <style:style style:name="T2249" style:parent-style-name="DefaultParagraphFont" style:family="text">
      <style:text-properties style:font-name-asian="Calibri" fo:color="#000000" style:font-size-complex="12pt" style:language-asian="lt" style:country-asian="LT"/>
    </style:style>
    <style:style style:name="T2250" style:parent-style-name="DefaultParagraphFont" style:family="text">
      <style:text-properties style:font-name-asian="Calibri" fo:color="#000000" style:font-size-complex="12pt" style:language-asian="lt" style:country-asian="LT"/>
    </style:style>
    <style:style style:name="T2251" style:parent-style-name="DefaultParagraphFont" style:family="text">
      <style:text-properties style:font-name-asian="Calibri" fo:color="#000000" style:font-size-complex="12pt" style:language-asian="lt" style:country-asian="L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254" style:parent-style-name="DefaultParagraphFont" style:family="text">
      <style:text-properties style:font-name-asian="Calibri" fo:color="#000000" style:font-size-complex="12pt" style:language-asian="lt" style:country-asian="LT"/>
    </style:style>
    <style:style style:name="T2255" style:parent-style-name="DefaultParagraphFont" style:family="text">
      <style:text-properties style:font-name-asian="Calibri" fo:color="#000000" style:font-size-complex="12pt" style:language-asian="lt" style:country-asian="L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295" style:parent-style-name="DefaultParagraphFont" style:family="text">
      <style:text-properties style:font-name-asian="Calibri" fo:color="#000000" style:font-size-complex="12pt" style:language-asian="lt" style:country-asian="LT"/>
    </style:style>
    <style:style style:name="T2296" style:parent-style-name="DefaultParagraphFont" style:family="text">
      <style:text-properties style:font-name-asian="Calibri" fo:color="#000000" style:font-size-complex="12pt" style:language-asian="lt" style:country-asian="L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299" style:parent-style-name="DefaultParagraphFont" style:family="text">
      <style:text-properties style:font-name-asian="Calibri" fo:color="#000000" style:font-size-complex="12pt" style:language-asian="lt" style:country-asian="LT"/>
    </style:style>
    <style:style style:name="T2300" style:parent-style-name="DefaultParagraphFont" style:family="text">
      <style:text-properties style:font-name-asian="Calibri" fo:color="#000000" style:font-size-complex="12pt" style:language-asian="lt" style:country-asian="L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style:font-weight-complex="bold" fo:color="#000000" style:font-size-complex="12pt"/>
    </style:style>
    <style:style style:name="T2304" style:parent-style-name="DefaultParagraphFont" style:family="text">
      <style:text-properties style:font-name-asian="Calibri" style:font-weight-complex="bold" fo:color="#000000"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style:font-name-asian="Calibri" style:font-weight-complex="bold" fo:color="#000000" style:font-size-complex="12pt"/>
    </style:style>
    <style:style style:name="T2307" style:parent-style-name="DefaultParagraphFont" style:family="text">
      <style:text-properties style:font-name-asian="Calibri" style:font-weight-complex="bold" fo:color="#000000" style:font-size-complex="12pt"/>
    </style:style>
    <style:style style:name="T2308" style:parent-style-name="DefaultParagraphFont" style:family="text">
      <style:text-properties style:font-name-asian="Calibri" fo:color="#000000"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Calibri" style:font-weight-complex="bold" fo:color="#000000" style:font-size-complex="12pt"/>
    </style:style>
    <style:style style:name="T2311" style:parent-style-name="DefaultParagraphFont" style:family="text">
      <style:text-properties style:font-name-asian="Calibri" style:font-weight-complex="bold" fo:color="#000000" style:font-size-complex="12pt"/>
    </style:style>
    <style:style style:name="T2312" style:parent-style-name="DefaultParagraphFont" style:family="text">
      <style:text-properties style:font-name-asian="Calibri" fo:color="#000000"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style:font-weight-complex="bold" fo:color="#000000" style:font-size-complex="12pt"/>
    </style:style>
    <style:style style:name="T2315" style:parent-style-name="DefaultParagraphFont" style:family="text">
      <style:text-properties style:font-name-asian="Calibri" style:font-weight-complex="bold" fo:color="#000000" style:font-size-complex="12pt"/>
    </style:style>
    <style:style style:name="T2316" style:parent-style-name="DefaultParagraphFont" style:family="text">
      <style:text-properties style:font-name-asian="Calibri" fo:color="#000000"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alibri" style:font-weight-complex="bold" fo:color="#000000" style:font-size-complex="12pt"/>
    </style:style>
    <style:style style:name="T2319" style:parent-style-name="DefaultParagraphFont" style:family="text">
      <style:text-properties style:font-name-asian="Calibri" style:font-weight-complex="bold" fo:color="#000000" style:font-size-complex="12pt"/>
    </style:style>
    <style:style style:name="T2320" style:parent-style-name="DefaultParagraphFont" style:family="text">
      <style:text-properties style:font-name-asian="Calibri" fo:color="#000000"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style:font-weight-complex="bold" fo:color="#000000" style:font-size-complex="12pt"/>
    </style:style>
    <style:style style:name="T2323" style:parent-style-name="DefaultParagraphFont" style:family="text">
      <style:text-properties style:font-name-asian="Calibri" style:font-weight-complex="bold" fo:color="#000000" style:font-size-complex="12pt"/>
    </style:style>
    <style:style style:name="T2324" style:parent-style-name="DefaultParagraphFont" style:family="text">
      <style:text-properties style:font-name-asian="Calibri" fo:color="#000000"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Calibri" style:font-weight-complex="bold" fo:color="#000000" style:font-size-complex="12pt"/>
    </style:style>
    <style:style style:name="T2327" style:parent-style-name="DefaultParagraphFont" style:family="text">
      <style:text-properties style:font-name-asian="Calibri" style:font-weight-complex="bold" fo:color="#000000" style:font-size-complex="12pt"/>
    </style:style>
    <style:style style:name="T2328" style:parent-style-name="DefaultParagraphFont" style:family="text">
      <style:text-properties style:font-name-asian="Calibri" fo:color="#000000"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Calibri" style:font-weight-complex="bold" fo:color="#000000" style:font-size-complex="12pt"/>
    </style:style>
    <style:style style:name="T2331" style:parent-style-name="DefaultParagraphFont" style:family="text">
      <style:text-properties style:font-name-asian="Calibri" style:font-weight-complex="bold" fo:color="#000000" style:font-size-complex="12pt"/>
    </style:style>
    <style:style style:name="T2332" style:parent-style-name="DefaultParagraphFont" style:family="text">
      <style:text-properties style:font-name-asian="Calibri" fo:color="#000000"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Calibri" style:font-weight-complex="bold" fo:color="#000000" style:font-size-complex="12pt"/>
    </style:style>
    <style:style style:name="T2335" style:parent-style-name="DefaultParagraphFont" style:family="text">
      <style:text-properties style:font-name-asian="Calibri" style:font-weight-complex="bold" fo:color="#000000" style:font-size-complex="12pt"/>
    </style:style>
    <style:style style:name="T2336" style:parent-style-name="DefaultParagraphFont" style:family="text">
      <style:text-properties style:font-name-asian="Calibri" fo:color="#000000"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Calibri" style:font-weight-complex="bold" fo:color="#000000" style:font-size-complex="12pt"/>
    </style:style>
    <style:style style:name="T2339" style:parent-style-name="DefaultParagraphFont" style:family="text">
      <style:text-properties style:font-name-asian="Calibri" style:font-weight-complex="bold" fo:color="#000000" style:font-size-complex="12pt"/>
    </style:style>
    <style:style style:name="T2340" style:parent-style-name="DefaultParagraphFont" style:family="text">
      <style:text-properties style:font-name-asian="Calibri" fo:color="#000000" style:font-size-complex="12pt" style:language-asian="lt" style:country-asian="LT"/>
    </style:style>
    <style:style style:name="T2341" style:parent-style-name="DefaultParagraphFont" style:family="text">
      <style:text-properties style:font-name-asian="Calibri" fo:color="#000000"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name-asian="Calibri" style:font-weight-complex="bold" fo:color="#000000" style:font-size-complex="12pt"/>
    </style:style>
    <style:style style:name="T2344" style:parent-style-name="DefaultParagraphFont" style:family="text">
      <style:text-properties style:font-name-asian="Calibri" style:font-weight-complex="bold" fo:color="#000000" style:font-size-complex="12pt"/>
    </style:style>
    <style:style style:name="T2345" style:parent-style-name="DefaultParagraphFont" style:family="text">
      <style:text-properties style:font-name-asian="Calibri" fo:color="#000000"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name-asian="Calibri" style:font-weight-complex="bold" fo:color="#000000" style:font-size-complex="12pt"/>
    </style:style>
    <style:style style:name="T2348" style:parent-style-name="DefaultParagraphFont" style:family="text">
      <style:text-properties style:font-name-asian="Calibri" style:font-weight-complex="bold" fo:color="#000000" style:font-size-complex="12pt"/>
    </style:style>
    <style:style style:name="T2349" style:parent-style-name="DefaultParagraphFont" style:family="text">
      <style:text-properties style:font-name-asian="Calibri" fo:color="#000000"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name-asian="Calibri" style:font-weight-complex="bold" fo:color="#000000" style:font-size-complex="12pt"/>
    </style:style>
    <style:style style:name="T2352" style:parent-style-name="DefaultParagraphFont" style:family="text">
      <style:text-properties style:font-name-asian="Calibri" style:font-weight-complex="bold" fo:color="#000000" style:font-size-complex="12pt"/>
    </style:style>
    <style:style style:name="T2353" style:parent-style-name="DefaultParagraphFont" style:family="text">
      <style:text-properties style:font-name-asian="Calibri" fo:color="#000000"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style:font-weight-complex="bold" fo:color="#000000" style:font-size-complex="12pt"/>
    </style:style>
    <style:style style:name="T2356" style:parent-style-name="DefaultParagraphFont" style:family="text">
      <style:text-properties style:font-name-asian="Calibri" style:font-weight-complex="bold" fo:color="#000000" style:font-size-complex="12pt"/>
    </style:style>
    <style:style style:name="T2357" style:parent-style-name="DefaultParagraphFont" style:family="text">
      <style:text-properties style:font-name-asian="Calibri" fo:color="#000000"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style:font-name-asian="Calibri" style:font-weight-complex="bold" fo:color="#000000" style:font-size-complex="12pt"/>
    </style:style>
    <style:style style:name="T2360" style:parent-style-name="DefaultParagraphFont" style:family="text">
      <style:text-properties style:font-name-asian="Calibri" style:font-weight-complex="bold" fo:color="#000000" style:font-size-complex="12pt"/>
    </style:style>
    <style:style style:name="T2361" style:parent-style-name="DefaultParagraphFont" style:family="text">
      <style:text-properties style:font-name-asian="Calibri" fo:color="#000000"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name-asian="Calibri" style:font-weight-complex="bold" fo:color="#000000" style:font-size-complex="12pt"/>
    </style:style>
    <style:style style:name="T2364" style:parent-style-name="DefaultParagraphFont" style:family="text">
      <style:text-properties style:font-name-asian="Calibri" style:font-weight-complex="bold" fo:color="#000000" style:font-size-complex="12pt"/>
    </style:style>
    <style:style style:name="T2365" style:parent-style-name="DefaultParagraphFont" style:family="text">
      <style:text-properties style:font-name-asian="Calibri" fo:color="#000000"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name-asian="Calibri" style:font-weight-complex="bold" fo:color="#000000" style:font-size-complex="12pt"/>
    </style:style>
    <style:style style:name="T2368" style:parent-style-name="DefaultParagraphFont" style:family="text">
      <style:text-properties style:font-name-asian="Calibri" style:font-weight-complex="bold" fo:color="#000000" style:font-size-complex="12pt"/>
    </style:style>
    <style:style style:name="T2369" style:parent-style-name="DefaultParagraphFont" style:family="text">
      <style:text-properties style:font-name-asian="Calibri" fo:color="#000000"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name-asian="Calibri" style:font-weight-complex="bold" fo:color="#000000" style:font-size-complex="12pt"/>
    </style:style>
    <style:style style:name="T2372" style:parent-style-name="DefaultParagraphFont" style:family="text">
      <style:text-properties style:font-name-asian="Calibri" style:font-weight-complex="bold" fo:color="#000000" style:font-size-complex="12pt"/>
    </style:style>
    <style:style style:name="T2373" style:parent-style-name="DefaultParagraphFont" style:family="text">
      <style:text-properties style:font-name-asian="Calibri" fo:color="#000000"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style:font-weight-complex="bold" fo:color="#000000" style:font-size-complex="12pt"/>
    </style:style>
    <style:style style:name="T2376" style:parent-style-name="DefaultParagraphFont" style:family="text">
      <style:text-properties style:font-name-asian="Calibri" style:font-weight-complex="bold" fo:color="#000000" style:font-size-complex="12pt"/>
    </style:style>
    <style:style style:name="T2377" style:parent-style-name="DefaultParagraphFont" style:family="text">
      <style:text-properties style:font-name-asian="Calibri" style:font-weight-complex="bold" fo:color="#000000" style:font-size-complex="12pt"/>
    </style:style>
    <style:style style:name="T2378" style:parent-style-name="DefaultParagraphFont" style:family="text">
      <style:text-properties style:font-name-asian="Calibri" fo:color="#000000"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style:font-weight-complex="bold" fo:color="#000000" style:font-size-complex="12pt"/>
    </style:style>
    <style:style style:name="T2381" style:parent-style-name="DefaultParagraphFont" style:family="text">
      <style:text-properties style:font-name-asian="Calibri" style:font-weight-complex="bold" fo:color="#000000" style:font-size-complex="12pt"/>
    </style:style>
    <style:style style:name="T2382" style:parent-style-name="DefaultParagraphFont" style:family="text">
      <style:text-properties style:font-name-asian="Calibri" fo:color="#000000" style:font-size-complex="12pt" style:language-asian="lt" style:country-asian="LT"/>
    </style:style>
    <style:style style:name="T2383" style:parent-style-name="DefaultParagraphFont" style:family="text">
      <style:text-properties style:font-name-asian="Calibri" fo:color="#000000"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name-asian="Calibri" style:font-weight-complex="bold" fo:color="#000000" style:font-size-complex="12pt"/>
    </style:style>
    <style:style style:name="T2386" style:parent-style-name="DefaultParagraphFont" style:family="text">
      <style:text-properties style:font-name-asian="Calibri" style:font-weight-complex="bold" fo:color="#000000" style:font-size-complex="12pt"/>
    </style:style>
    <style:style style:name="T2387" style:parent-style-name="DefaultParagraphFont" style:family="text">
      <style:text-properties style:font-name-asian="Calibri" fo:color="#000000"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name-asian="Calibri" style:font-weight-complex="bold" fo:color="#000000" style:font-size-complex="12pt"/>
    </style:style>
    <style:style style:name="T2390" style:parent-style-name="DefaultParagraphFont" style:family="text">
      <style:text-properties style:font-name-asian="Calibri" style:font-weight-complex="bold" fo:color="#000000" style:font-size-complex="12pt"/>
    </style:style>
    <style:style style:name="T2391" style:parent-style-name="DefaultParagraphFont" style:family="text">
      <style:text-properties style:font-name-asian="Calibri" fo:color="#000000"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style:font-weight-complex="bold" fo:color="#000000" style:font-size-complex="12pt"/>
    </style:style>
    <style:style style:name="T2394" style:parent-style-name="DefaultParagraphFont" style:family="text">
      <style:text-properties style:font-name-asian="Calibri" style:font-weight-complex="bold" fo:color="#000000" style:font-size-complex="12pt"/>
    </style:style>
    <style:style style:name="T2395" style:parent-style-name="DefaultParagraphFont" style:family="text">
      <style:text-properties style:font-name-asian="Calibri" fo:color="#000000" style:font-size-complex="12pt"/>
    </style:style>
    <style:style style:name="T2396" style:parent-style-name="DefaultParagraphFont" style:family="text">
      <style:text-properties style:font-name-asian="Calibri" fo:color="#000000"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name-asian="Calibri" style:font-weight-complex="bold" fo:color="#000000" style:font-size-complex="12pt"/>
    </style:style>
    <style:style style:name="T2399" style:parent-style-name="DefaultParagraphFont" style:family="text">
      <style:text-properties style:font-name-asian="Calibri" style:font-weight-complex="bold" fo:color="#000000" style:font-size-complex="12pt"/>
    </style:style>
    <style:style style:name="T2400" style:parent-style-name="DefaultParagraphFont" style:family="text">
      <style:text-properties style:font-name-asian="Calibri" fo:color="#000000"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name-asian="Calibri" style:font-weight-complex="bold" fo:color="#000000" style:font-size-complex="12pt"/>
    </style:style>
    <style:style style:name="T2403" style:parent-style-name="DefaultParagraphFont" style:family="text">
      <style:text-properties style:font-name-asian="Calibri" style:font-weight-complex="bold" fo:color="#000000" style:font-size-complex="12pt"/>
    </style:style>
    <style:style style:name="T2404" style:parent-style-name="DefaultParagraphFont" style:family="text">
      <style:text-properties style:font-name-asian="Calibri" fo:color="#000000"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Calibri" style:font-weight-complex="bold" fo:color="#000000" style:font-size-complex="12pt"/>
    </style:style>
    <style:style style:name="T2407" style:parent-style-name="DefaultParagraphFont" style:family="text">
      <style:text-properties style:font-name-asian="Calibri" style:font-weight-complex="bold" fo:color="#000000" style:font-size-complex="12pt"/>
    </style:style>
    <style:style style:name="T2408" style:parent-style-name="DefaultParagraphFont" style:family="text">
      <style:text-properties style:font-name-asian="Calibri" fo:color="#000000" style:font-size-complex="12pt"/>
    </style:style>
    <style:style style:name="T2409" style:parent-style-name="DefaultParagraphFont" style:family="text">
      <style:text-properties style:font-name-asian="Calibri" fo:color="#000000"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Calibri" style:font-weight-complex="bold" fo:color="#000000" style:font-size-complex="12pt"/>
    </style:style>
    <style:style style:name="T2412" style:parent-style-name="DefaultParagraphFont" style:family="text">
      <style:text-properties style:font-name-asian="Calibri" style:font-weight-complex="bold" fo:color="#000000" style:font-size-complex="12pt"/>
    </style:style>
    <style:style style:name="T2413" style:parent-style-name="DefaultParagraphFont" style:family="text">
      <style:text-properties style:font-name-asian="Calibri" fo:color="#000000"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Calibri" style:font-weight-complex="bold" fo:color="#000000" style:font-size-complex="12pt"/>
    </style:style>
    <style:style style:name="T2416" style:parent-style-name="DefaultParagraphFont" style:family="text">
      <style:text-properties style:font-name-asian="Calibri" style:font-weight-complex="bold" fo:color="#000000" style:font-size-complex="12pt"/>
    </style:style>
    <style:style style:name="T2417" style:parent-style-name="DefaultParagraphFont" style:family="text">
      <style:text-properties style:font-name-asian="Calibri" fo:color="#000000"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Calibri" style:font-weight-complex="bold" fo:color="#000000" style:font-size-complex="12pt"/>
    </style:style>
    <style:style style:name="T2420" style:parent-style-name="DefaultParagraphFont" style:family="text">
      <style:text-properties style:font-name-asian="Calibri" style:font-weight-complex="bold" fo:color="#000000" style:font-size-complex="12pt"/>
    </style:style>
    <style:style style:name="T2421" style:parent-style-name="DefaultParagraphFont" style:family="text">
      <style:text-properties style:font-name-asian="Calibri" fo:color="#000000" style:font-size-complex="12pt"/>
    </style:style>
    <style:style style:name="T2422" style:parent-style-name="DefaultParagraphFont" style:family="text">
      <style:text-properties style:font-name-asian="Calibri" fo:color="#000000"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name-asian="Calibri" style:font-weight-complex="bold" fo:color="#000000" style:font-size-complex="12pt"/>
    </style:style>
    <style:style style:name="T2425" style:parent-style-name="DefaultParagraphFont" style:family="text">
      <style:text-properties style:font-name-asian="Calibri" style:font-weight-complex="bold" fo:color="#000000" style:font-size-complex="12pt"/>
    </style:style>
    <style:style style:name="T2426" style:parent-style-name="DefaultParagraphFont" style:family="text">
      <style:text-properties style:font-name-asian="Calibri" fo:color="#000000"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name-asian="Calibri" style:font-weight-complex="bold" fo:color="#000000" style:font-size-complex="12pt"/>
    </style:style>
    <style:style style:name="T2429" style:parent-style-name="DefaultParagraphFont" style:family="text">
      <style:text-properties style:font-name-asian="Calibri" style:font-weight-complex="bold" fo:color="#000000" style:font-size-complex="12pt"/>
    </style:style>
    <style:style style:name="T2430" style:parent-style-name="DefaultParagraphFont" style:family="text">
      <style:text-properties style:font-name-asian="Calibri" fo:color="#000000"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Calibri" style:font-weight-complex="bold" fo:color="#000000" style:font-size-complex="12pt"/>
    </style:style>
    <style:style style:name="T2433" style:parent-style-name="DefaultParagraphFont" style:family="text">
      <style:text-properties style:font-name-asian="Calibri" style:font-weight-complex="bold" fo:color="#000000" style:font-size-complex="12pt"/>
    </style:style>
    <style:style style:name="T2434" style:parent-style-name="DefaultParagraphFont" style:family="text">
      <style:text-properties style:font-name-asian="Calibri" fo:color="#000000" style:font-size-complex="12pt"/>
    </style:style>
    <style:style style:name="T2435" style:parent-style-name="DefaultParagraphFont" style:family="text">
      <style:text-properties style:font-name-asian="Calibri" fo:color="#000000"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Calibri" style:font-weight-complex="bold" fo:color="#000000" style:font-size-complex="12pt"/>
    </style:style>
    <style:style style:name="T2438" style:parent-style-name="DefaultParagraphFont" style:family="text">
      <style:text-properties style:font-name-asian="Calibri" style:font-weight-complex="bold" fo:color="#000000" style:font-size-complex="12pt"/>
    </style:style>
    <style:style style:name="T2439" style:parent-style-name="DefaultParagraphFont" style:family="text">
      <style:text-properties style:font-name-asian="Calibri" fo:color="#000000" style:font-size-complex="12pt"/>
    </style:style>
    <style:style style:name="P2440" style:parent-style-name="Normal" style:family="paragraph">
      <style:paragraph-properties fo:text-align="justify" fo:margin-left="0.5118in">
        <style:tab-stops/>
      </style:paragraph-properties>
    </style:style>
    <style:style style:name="T2441" style:parent-style-name="DefaultParagraphFont" style:family="text">
      <style:text-properties style:font-name-asian="Calibri" style:font-weight-complex="bold" fo:color="#000000" style:font-size-complex="12pt"/>
    </style:style>
    <style:style style:name="T2442" style:parent-style-name="DefaultParagraphFont" style:family="text">
      <style:text-properties style:font-name-asian="Calibri" style:font-weight-complex="bold" fo:color="#000000" style:font-size-complex="12pt"/>
    </style:style>
    <style:style style:name="T2443" style:parent-style-name="DefaultParagraphFont" style:family="text">
      <style:text-properties style:font-name-asian="Calibri" fo:color="#000000" style:font-size-complex="12pt"/>
    </style:style>
    <style:style style:name="P2444" style:parent-style-name="Normal" style:family="paragraph">
      <style:paragraph-properties fo:text-align="justify" style:vertical-align="baseline" fo:margin-left="0.5118in">
        <style:tab-stops>
          <style:tab-stop style:type="left" style:position="0.4881in"/>
          <style:tab-stop style:type="left" style:position="0.5923in"/>
        </style:tab-stops>
      </style:paragraph-properties>
      <style:text-properties fo:hyphenate="false"/>
    </style:style>
    <style:style style:name="T2445" style:parent-style-name="DefaultParagraphFont" style:family="text">
      <style:text-properties style:font-name-asian="Calibri" style:font-weight-complex="bold" fo:color="#000000" style:font-size-complex="12pt"/>
    </style:style>
    <style:style style:name="T2446" style:parent-style-name="DefaultParagraphFont" style:family="text">
      <style:text-properties style:font-name-asian="Calibri" style:font-weight-complex="bold" fo:color="#000000" style:font-size-complex="12pt"/>
    </style:style>
    <style:style style:name="T2447" style:parent-style-name="DefaultParagraphFont" style:family="text">
      <style:text-properties style:font-name-asian="Calibri" style:font-weight-complex="bold" fo:color="#000000" style:font-size-complex="12pt"/>
    </style:style>
    <style:style style:name="P2448" style:parent-style-name="Normal" style:family="paragraph">
      <style:paragraph-properties fo:text-align="justify" style:vertical-align="baseline" fo:margin-left="0.5118in">
        <style:tab-stops>
          <style:tab-stop style:type="left" style:position="0.4881in"/>
          <style:tab-stop style:type="left" style:position="0.5923in"/>
        </style:tab-stops>
      </style:paragraph-properties>
      <style:text-properties fo:hyphenate="false"/>
    </style:style>
    <style:style style:name="T2449" style:parent-style-name="DefaultParagraphFont" style:family="text">
      <style:text-properties style:font-name-asian="Calibri" style:font-weight-complex="bold" fo:color="#000000" style:font-size-complex="12pt"/>
    </style:style>
    <style:style style:name="T2450" style:parent-style-name="DefaultParagraphFont" style:family="text">
      <style:text-properties style:font-name-asian="Calibri" style:font-weight-complex="bold" fo:color="#000000" style:font-size-complex="12pt"/>
    </style:style>
    <style:style style:name="T2451" style:parent-style-name="DefaultParagraphFont" style:family="text">
      <style:text-properties style:font-name-asian="Calibri" style:font-weight-complex="bold" fo:color="#000000" style:font-size-complex="12pt"/>
    </style:style>
    <style:style style:name="T2452" style:parent-style-name="DefaultParagraphFont" style:family="text">
      <style:text-properties style:font-name-asian="Calibri" style:font-weight-complex="bold" fo:color="#000000" style:font-size-complex="12pt"/>
    </style:style>
    <style:style style:name="P2453" style:parent-style-name="Normal" style:family="paragraph">
      <style:paragraph-properties fo:text-align="justify" style:vertical-align="baseline" fo:margin-left="0.5118in">
        <style:tab-stops>
          <style:tab-stop style:type="left" style:position="0.4881in"/>
          <style:tab-stop style:type="left" style:position="0.5923in"/>
        </style:tab-stops>
      </style:paragraph-properties>
      <style:text-properties fo:hyphenate="false"/>
    </style:style>
    <style:style style:name="T2454" style:parent-style-name="DefaultParagraphFont" style:family="text">
      <style:text-properties style:font-name-asian="Calibri" style:font-weight-complex="bold" fo:color="#000000" style:font-size-complex="12pt"/>
    </style:style>
    <style:style style:name="T2455" style:parent-style-name="DefaultParagraphFont" style:family="text">
      <style:text-properties style:font-name-asian="Calibri" style:font-weight-complex="bold" fo:color="#000000" style:font-size-complex="12pt"/>
    </style:style>
    <style:style style:name="T2456" style:parent-style-name="DefaultParagraphFont" style:family="text">
      <style:text-properties style:font-name-asian="Calibri" style:font-weight-complex="bold" fo:color="#000000" style:font-size-complex="12pt"/>
    </style:style>
    <style:style style:name="P2457" style:parent-style-name="Normal" style:family="paragraph">
      <style:paragraph-properties fo:text-align="justify" fo:text-indent="0.6298in">
        <style:tab-stops>
          <style:tab-stop style:type="left" style:position="1.2576in"/>
        </style:tab-stops>
      </style:paragraph-properties>
    </style:style>
    <style:style style:name="P2458" style:parent-style-name="Normal" style:family="paragraph">
      <style:paragraph-properties fo:text-align="center"/>
    </style:style>
    <style:style style:name="T24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61" style:parent-style-name="Normal" style:family="paragraph">
      <style:paragraph-properties fo:text-align="center"/>
    </style:style>
    <style:style style:name="T2462" style:parent-style-name="DefaultParagraphFont" style:family="text">
      <style:text-properties style:font-name-asian="Calibri" fo:font-weight="bold" style:font-weight-asian="bold" style:font-weight-complex="bold" fo:color="#000000" style:font-size-complex="12pt"/>
    </style:style>
    <style:style style:name="P2463" style:parent-style-name="Normal" style:family="paragraph">
      <style:paragraph-properties fo:text-align="justify" fo:margin-left="1.0236in" fo:text-indent="-0.3937in">
        <style:tab-stops>
          <style:tab-stop style:type="left" style:position="0.2562in"/>
        </style:tab-stops>
      </style:paragraph-properties>
      <style:text-properties style:font-name="Calibri" style:font-name-asian="Calibri" fo:color="#000000" fo:font-size="10pt" style:font-size-asian="10pt" style:font-size-complex="12pt"/>
    </style:style>
    <style:style style:name="P2464" style:parent-style-name="Normal" style:family="paragraph">
      <style:paragraph-properties fo:text-align="justify" style:vertical-align="baseline" fo:text-indent="0.5in"/>
      <style:text-properties fo:hyphenate="false"/>
    </style:style>
    <style:style style:name="T2465" style:parent-style-name="DefaultParagraphFont" style:family="text">
      <style:text-properties style:font-name-asian="Segoe UI" fo:color="#000000" style:font-size-complex="12pt"/>
    </style:style>
    <style:style style:name="T2466" style:parent-style-name="DefaultParagraphFont" style:family="text">
      <style:text-properties style:font-name-asian="Segoe UI" fo:color="#000000" style:font-size-complex="12pt"/>
    </style:style>
    <style:style style:name="P2467" style:parent-style-name="Normal" style:family="paragraph">
      <style:paragraph-properties fo:text-align="justify" style:vertical-align="baseline" fo:text-indent="0.5in"/>
      <style:text-properties fo:hyphenate="false"/>
    </style:style>
    <style:style style:name="T2468" style:parent-style-name="DefaultParagraphFont" style:family="text">
      <style:text-properties style:font-name-asian="Segoe UI" fo:color="#000000" style:font-size-complex="12pt"/>
    </style:style>
    <style:style style:name="T2469" style:parent-style-name="DefaultParagraphFont" style:family="text">
      <style:text-properties style:font-name-asian="Segoe UI" fo:color="#000000" style:font-size-complex="12pt"/>
    </style:style>
    <style:style style:name="P2470" style:parent-style-name="Normal" style:family="paragraph">
      <style:paragraph-properties fo:text-align="justify" style:vertical-align="baseline" fo:text-indent="0.5in"/>
      <style:text-properties fo:hyphenate="false"/>
    </style:style>
    <style:style style:name="T2471" style:parent-style-name="DefaultParagraphFont" style:family="text">
      <style:text-properties style:font-name-asian="Segoe UI" fo:color="#000000" style:font-size-complex="12pt"/>
    </style:style>
    <style:style style:name="T2472" style:parent-style-name="DefaultParagraphFont" style:family="text">
      <style:text-properties style:font-name-asian="Segoe UI" fo:color="#000000" style:font-size-complex="12pt"/>
    </style:style>
    <style:style style:name="T2473" style:parent-style-name="DefaultParagraphFont" style:family="text">
      <style:text-properties style:font-name-asian="Segoe UI" fo:color="#000000" style:font-size-complex="12pt"/>
    </style:style>
    <style:style style:name="P2474" style:parent-style-name="Normal" style:family="paragraph">
      <style:paragraph-properties fo:text-align="justify" style:vertical-align="baseline" fo:text-indent="0.5in"/>
      <style:text-properties fo:hyphenate="false"/>
    </style:style>
    <style:style style:name="T2475" style:parent-style-name="DefaultParagraphFont" style:family="text">
      <style:text-properties style:font-name-asian="Segoe UI" fo:color="#000000" style:font-size-complex="12pt"/>
    </style:style>
    <style:style style:name="T2476" style:parent-style-name="DefaultParagraphFont" style:family="text">
      <style:text-properties style:font-name-asian="Segoe UI" fo:color="#000000" style:font-size-complex="12pt"/>
    </style:style>
    <style:style style:name="P2477" style:parent-style-name="Normal" style:family="paragraph">
      <style:paragraph-properties fo:text-align="justify" style:vertical-align="baseline" fo:text-indent="0.5in"/>
      <style:text-properties fo:hyphenate="false"/>
    </style:style>
    <style:style style:name="T2478" style:parent-style-name="DefaultParagraphFont" style:family="text">
      <style:text-properties style:font-name-asian="Segoe UI" fo:color="#000000" style:font-size-complex="12pt"/>
    </style:style>
    <style:style style:name="T2479" style:parent-style-name="DefaultParagraphFont" style:family="text">
      <style:text-properties style:font-name-asian="Segoe UI" fo:color="#000000" style:font-size-complex="12pt"/>
    </style:style>
    <style:style style:name="P2480" style:parent-style-name="Normal" style:family="paragraph">
      <style:paragraph-properties fo:text-align="justify" style:vertical-align="baseline" fo:text-indent="0.5in"/>
      <style:text-properties fo:hyphenate="false"/>
    </style:style>
    <style:style style:name="T2481" style:parent-style-name="DefaultParagraphFont" style:family="text">
      <style:text-properties style:font-name-asian="Segoe UI" fo:color="#000000" style:font-size-complex="12pt"/>
    </style:style>
    <style:style style:name="T2482" style:parent-style-name="DefaultParagraphFont" style:family="text">
      <style:text-properties style:font-name-asian="Segoe UI" fo:color="#000000" style:font-size-complex="12pt"/>
    </style:style>
    <style:style style:name="P2483" style:parent-style-name="Normal" style:family="paragraph">
      <style:paragraph-properties fo:text-align="justify" style:vertical-align="baseline" fo:text-indent="0.5in"/>
      <style:text-properties fo:hyphenate="false"/>
    </style:style>
    <style:style style:name="T2484" style:parent-style-name="DefaultParagraphFont" style:family="text">
      <style:text-properties style:font-name-asian="Segoe UI" fo:color="#000000" style:font-size-complex="12pt"/>
    </style:style>
    <style:style style:name="T2485" style:parent-style-name="DefaultParagraphFont" style:family="text">
      <style:text-properties style:font-name-asian="Segoe UI" fo:color="#000000" style:font-size-complex="12pt"/>
    </style:style>
    <style:style style:name="P2486" style:parent-style-name="Normal" style:family="paragraph">
      <style:paragraph-properties fo:text-align="justify" style:vertical-align="baseline" fo:text-indent="0.5in"/>
      <style:text-properties fo:hyphenate="false"/>
    </style:style>
    <style:style style:name="T2487" style:parent-style-name="DefaultParagraphFont" style:family="text">
      <style:text-properties style:font-name-asian="Segoe UI" fo:color="#000000" style:font-size-complex="12pt"/>
    </style:style>
    <style:style style:name="T2488" style:parent-style-name="DefaultParagraphFont" style:family="text">
      <style:text-properties style:font-name-asian="Segoe UI" fo:color="#000000" style:font-size-complex="12pt"/>
    </style:style>
    <style:style style:name="P2489" style:parent-style-name="Normal" style:family="paragraph">
      <style:paragraph-properties fo:text-align="justify" style:vertical-align="baseline" fo:text-indent="0.5in"/>
      <style:text-properties fo:hyphenate="false"/>
    </style:style>
    <style:style style:name="T2490" style:parent-style-name="DefaultParagraphFont" style:family="text">
      <style:text-properties style:font-name-asian="Segoe UI" fo:color="#000000" style:font-size-complex="12pt"/>
    </style:style>
    <style:style style:name="T2491" style:parent-style-name="DefaultParagraphFont" style:family="text">
      <style:text-properties style:font-name-asian="Segoe UI" fo:color="#000000" style:font-size-complex="12pt"/>
    </style:style>
    <style:style style:name="T2492" style:parent-style-name="DefaultParagraphFont" style:family="text">
      <style:text-properties style:font-name-asian="Segoe UI" fo:color="#000000" style:font-size-complex="12pt"/>
    </style:style>
    <style:style style:name="P2493" style:parent-style-name="Normal" style:family="paragraph">
      <style:paragraph-properties fo:text-align="justify" style:vertical-align="baseline" fo:text-indent="0.5in"/>
      <style:text-properties fo:hyphenate="false"/>
    </style:style>
    <style:style style:name="T2494" style:parent-style-name="DefaultParagraphFont" style:family="text">
      <style:text-properties style:font-name-asian="Segoe UI" fo:color="#000000" style:font-size-complex="12pt"/>
    </style:style>
    <style:style style:name="T2495" style:parent-style-name="DefaultParagraphFont" style:family="text">
      <style:text-properties style:font-name-asian="Segoe UI" fo:color="#000000"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style:font-weight-complex="bold" fo:color="#000000" style:font-size-complex="12pt"/>
    </style:style>
    <style:style style:name="T2498" style:parent-style-name="DefaultParagraphFont" style:family="text">
      <style:text-properties style:font-name-asian="Calibri" style:font-weight-complex="bold" fo:color="#000000" style:font-size-complex="12pt"/>
    </style:style>
    <style:style style:name="T2499" style:parent-style-name="DefaultParagraphFont" style:family="text">
      <style:text-properties style:font-name-asian="Calibri" fo:color="#000000" style:font-size-complex="12pt" style:language-asian="lt" style:country-asian="LT"/>
    </style:style>
    <style:style style:name="T2500" style:parent-style-name="DefaultParagraphFont" style:family="text">
      <style:text-properties style:font-name-asian="Calibri" fo:color="#000000"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alibri" style:font-weight-complex="bold" fo:color="#000000" style:font-size-complex="12pt"/>
    </style:style>
    <style:style style:name="T2503" style:parent-style-name="DefaultParagraphFont" style:family="text">
      <style:text-properties style:font-name-asian="Calibri" style:font-weight-complex="bold" fo:color="#000000" style:font-size-complex="12pt"/>
    </style:style>
    <style:style style:name="T2504" style:parent-style-name="DefaultParagraphFont" style:family="text">
      <style:text-properties style:font-name-asian="Calibri" fo:color="#000000" style:font-size-complex="12pt" style:language-asian="lt" style:country-asian="LT"/>
    </style:style>
    <style:style style:name="T2505" style:parent-style-name="DefaultParagraphFont" style:family="text">
      <style:text-properties style:font-name-asian="Calibri" style:font-weight-complex="bold" fo:color="#000000" style:font-size-complex="12pt" style:language-asian="lt" style:country-asian="LT"/>
    </style:style>
    <style:style style:name="T2506" style:parent-style-name="DefaultParagraphFont" style:family="text">
      <style:text-properties style:font-name-asian="Calibri" fo:color="#000000" style:font-size-complex="12pt" style:language-asian="lt" style:country-asian="LT"/>
    </style:style>
    <style:style style:name="T2507" style:parent-style-name="DefaultParagraphFont" style:family="text">
      <style:text-properties style:font-name-asian="Calibri" fo:color="#000000" style:font-size-complex="12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name-asian="Calibri" style:font-weight-complex="bold" fo:color="#000000" style:font-size-complex="12pt"/>
    </style:style>
    <style:style style:name="T2510" style:parent-style-name="DefaultParagraphFont" style:family="text">
      <style:text-properties style:font-name-asian="Calibri" style:font-weight-complex="bold" fo:color="#000000" style:font-size-complex="12pt"/>
    </style:style>
    <style:style style:name="T2511" style:parent-style-name="DefaultParagraphFont" style:family="text">
      <style:text-properties style:font-name-asian="Calibri" fo:color="#000000" style:font-size-complex="12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name-asian="Calibri" style:font-weight-complex="bold" fo:color="#000000" style:font-size-complex="12pt"/>
    </style:style>
    <style:style style:name="T2514" style:parent-style-name="DefaultParagraphFont" style:family="text">
      <style:text-properties style:font-name-asian="Calibri" style:font-weight-complex="bold" fo:color="#000000" style:font-size-complex="12pt"/>
    </style:style>
    <style:style style:name="T2515" style:parent-style-name="DefaultParagraphFont" style:family="text">
      <style:text-properties style:font-name-asian="Calibri" fo:color="#000000" style:font-size-complex="12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alibri" style:font-weight-complex="bold" fo:color="#000000" style:font-size-complex="12pt"/>
    </style:style>
    <style:style style:name="T2518" style:parent-style-name="DefaultParagraphFont" style:family="text">
      <style:text-properties style:font-name-asian="Calibri" fo:color="#000000" style:font-size-complex="12pt" style:language-asian="lt" style:country-asian="LT"/>
    </style:style>
    <style:style style:name="T2519" style:parent-style-name="DefaultParagraphFont" style:family="text">
      <style:text-properties style:font-name-asian="Calibri" fo:color="#000000" style:font-size-complex="12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alibri" style:font-weight-complex="bold" fo:color="#000000" style:font-size-complex="12pt"/>
    </style:style>
    <style:style style:name="T2522" style:parent-style-name="DefaultParagraphFont" style:family="text">
      <style:text-properties style:font-name-asian="Calibri" style:font-weight-complex="bold" fo:color="#000000" style:font-size-complex="12pt"/>
    </style:style>
    <style:style style:name="T2523" style:parent-style-name="DefaultParagraphFont" style:family="text">
      <style:text-properties style:font-name-asian="Calibri" fo:color="#000000"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alibri" style:font-weight-complex="bold" fo:color="#000000" style:font-size-complex="12pt"/>
    </style:style>
    <style:style style:name="T2526" style:parent-style-name="DefaultParagraphFont" style:family="text">
      <style:text-properties style:font-name-asian="Calibri" fo:color="#000000" style:font-size-complex="12pt" style:language-asian="lt" style:country-asian="LT"/>
    </style:style>
    <style:style style:name="T2527" style:parent-style-name="DefaultParagraphFont" style:family="text">
      <style:text-properties style:font-name-asian="Calibri" fo:color="#000000" style:font-size-complex="12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alibri" style:font-weight-complex="bold" fo:color="#000000" style:font-size-complex="12pt"/>
    </style:style>
    <style:style style:name="T2530" style:parent-style-name="DefaultParagraphFont" style:family="text">
      <style:text-properties style:font-name-asian="Calibri" fo:color="#000000" style:font-size-complex="12pt" style:language-asian="lt" style:country-asian="LT"/>
    </style:style>
    <style:style style:name="T2531" style:parent-style-name="DefaultParagraphFont" style:family="text">
      <style:text-properties style:font-name-asian="Segoe UI" fo:color="#000000" style:font-size-complex="12pt" style:language-asian="lt" style:country-asian="LT"/>
    </style:style>
    <style:style style:name="T2532" style:parent-style-name="DefaultParagraphFont" style:family="text">
      <style:text-properties style:font-name-asian="Calibri" fo:color="#000000" style:font-size-complex="12pt" style:language-asian="lt" style:country-asian="LT"/>
    </style:style>
    <style:style style:name="T2533" style:parent-style-name="DefaultParagraphFont" style:family="text">
      <style:text-properties style:font-name-asian="Segoe UI" fo:color="#000000" style:font-size-complex="12pt" style:language-asian="lt" style:country-asian="LT"/>
    </style:style>
    <style:style style:name="T2534" style:parent-style-name="DefaultParagraphFont" style:family="text">
      <style:text-properties style:font-name-asian="Calibri" fo:color="#000000" style:font-size-complex="12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style:font-weight-complex="bold" fo:color="#000000" style:font-size-complex="12pt"/>
    </style:style>
    <style:style style:name="T2537" style:parent-style-name="DefaultParagraphFont" style:family="text">
      <style:text-properties style:font-name-asian="Calibri" fo:color="#000000" style:font-size-complex="12pt" style:language-asian="lt" style:country-asian="LT"/>
    </style:style>
    <style:style style:name="T2538" style:parent-style-name="DefaultParagraphFont" style:family="text">
      <style:text-properties style:font-name-asian="Calibri" fo:color="#000000" style:font-size-complex="12pt" style:language-asian="lt" style:country-asian="LT"/>
    </style:style>
    <style:style style:name="T2539" style:parent-style-name="DefaultParagraphFont" style:family="text">
      <style:text-properties style:font-name-asian="Segoe UI" fo:color="#000000" style:font-size-complex="12pt" style:language-asian="lt" style:country-asian="LT"/>
    </style:style>
    <style:style style:name="T2540" style:parent-style-name="DefaultParagraphFont" style:family="text">
      <style:text-properties style:font-name-asian="Calibri" fo:color="#000000" style:font-size-complex="12pt" style:language-asian="lt" style:country-asian="LT"/>
    </style:style>
    <style:style style:name="T2541" style:parent-style-name="DefaultParagraphFont" style:family="text">
      <style:text-properties style:font-name-asian="Segoe UI" fo:color="#000000" style:font-size-complex="12pt" style:language-asian="lt" style:country-asian="LT"/>
    </style:style>
    <style:style style:name="T2542" style:parent-style-name="DefaultParagraphFont" style:family="text">
      <style:text-properties style:font-name-asian="Calibri" fo:color="#000000" style:font-size-complex="12pt" style:language-asian="lt" style:country-asian="LT"/>
    </style:style>
    <style:style style:name="T2543" style:parent-style-name="DefaultParagraphFont" style:family="text">
      <style:text-properties style:font-name-asian="Segoe UI" fo:color="#000000" style:font-size-complex="12pt" style:language-asian="lt" style:country-asian="LT"/>
    </style:style>
    <style:style style:name="T2544" style:parent-style-name="DefaultParagraphFont" style:family="text">
      <style:text-properties style:font-name-asian="Calibri" fo:color="#000000" style:font-size-complex="12pt" style:language-asian="lt" style:country-asian="LT"/>
    </style:style>
    <style:style style:name="T2545" style:parent-style-name="DefaultParagraphFont" style:family="text">
      <style:text-properties style:font-name-asian="Segoe UI" fo:color="#000000" style:font-size-complex="12pt" style:language-asian="lt" style:country-asian="LT"/>
    </style:style>
    <style:style style:name="T2546" style:parent-style-name="DefaultParagraphFont" style:family="text">
      <style:text-properties style:font-name-asian="Calibri" fo:color="#000000" style:font-size-complex="12pt" style:language-asian="lt" style:country-asian="LT"/>
    </style:style>
    <style:style style:name="T2547" style:parent-style-name="DefaultParagraphFont" style:family="text">
      <style:text-properties style:font-name-asian="Segoe UI" fo:color="#000000" style:font-size-complex="12pt" style:language-asian="lt" style:country-asian="LT"/>
    </style:style>
    <style:style style:name="T2548" style:parent-style-name="DefaultParagraphFont" style:family="text">
      <style:text-properties style:font-name-asian="Calibri" fo:color="#000000" style:font-size-complex="12pt" style:language-asian="lt" style:country-asian="LT"/>
    </style:style>
    <style:style style:name="T2549" style:parent-style-name="DefaultParagraphFont" style:family="text">
      <style:text-properties style:font-name-asian="Segoe UI" fo:color="#000000" style:font-size-complex="12pt" style:language-asian="lt" style:country-asian="LT"/>
    </style:style>
    <style:style style:name="T2550" style:parent-style-name="DefaultParagraphFont" style:family="text">
      <style:text-properties style:font-name-asian="Calibri" fo:color="#000000" style:font-size-complex="12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name-asian="Calibri" style:font-weight-complex="bold" fo:color="#000000" style:font-size-complex="12pt"/>
    </style:style>
    <style:style style:name="T2553" style:parent-style-name="DefaultParagraphFont" style:family="text">
      <style:text-properties style:font-name-asian="Calibri" fo:color="#000000" style:font-size-complex="12pt" style:language-asian="lt" style:country-asian="LT"/>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name-asian="Calibri" fo:color="#000000" style:font-size-complex="12pt" style:language-asian="lt" style:country-asian="LT"/>
    </style:style>
    <style:style style:name="T2556" style:parent-style-name="DefaultParagraphFont" style:family="text">
      <style:text-properties style:font-name-asian="Calibri" fo:color="#000000" style:font-size-complex="12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weight-complex="bold" fo:color="#000000" style:font-size-complex="12p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Calibri" fo:color="#000000" style:font-size-complex="12pt" style:language-asian="lt" style:country-asian="LT"/>
    </style:style>
    <style:style style:name="T2565" style:parent-style-name="DefaultParagraphFont" style:family="text">
      <style:text-properties style:font-name-asian="Calibri" fo:color="#000000" style:font-size-complex="12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name-asian="Calibri" fo:color="#000000" style:font-size-complex="12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font-name-asian="Calibri" fo:color="#000000" style:font-size-complex="12pt" style:language-asian="lt" style:country-asian="LT"/>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style:font-name-asian="Calibri" fo:color="#000000" style:font-size-complex="12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name-asian="Calibri" fo:color="#000000" style:font-size-complex="12pt" style:language-asian="lt" style:country-asian="LT"/>
    </style:style>
    <style:style style:name="T2578" style:parent-style-name="DefaultParagraphFont" style:family="text">
      <style:text-properties style:font-name-asian="Calibri" fo:color="#000000" style:font-size-complex="12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name-asian="Calibri" fo:color="#000000" style:font-size-complex="12pt" style:language-asian="lt" style:country-asian="LT"/>
    </style:style>
    <style:style style:name="T2581" style:parent-style-name="DefaultParagraphFont" style:family="text">
      <style:text-properties style:font-name-asian="Calibri" fo:color="#000000" style:font-size-complex="12pt" style:language-asian="lt" style:country-asian="LT"/>
    </style:style>
    <style:style style:name="T2582" style:parent-style-name="DefaultParagraphFont" style:family="text">
      <style:text-properties style:font-name-asian="Segoe UI" fo:color="#000000" style:font-size-complex="12pt" style:language-asian="lt" style:country-asian="LT"/>
    </style:style>
    <style:style style:name="T2583" style:parent-style-name="DefaultParagraphFont" style:family="text">
      <style:text-properties style:font-name-asian="Calibri" fo:color="#000000" style:font-size-complex="12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name-asian="Calibri" fo:color="#000000" style:font-size-complex="12pt" style:language-asian="lt" style:country-asian="LT"/>
    </style:style>
    <style:style style:name="T2586" style:parent-style-name="DefaultParagraphFont" style:family="text">
      <style:text-properties style:font-name-asian="Calibri" fo:color="#000000" style:font-size-complex="12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name-asian="Calibri" fo:color="#000000" style:font-size-complex="12pt" style:language-asian="lt" style:country-asian="LT"/>
    </style:style>
    <style:style style:name="T2594" style:parent-style-name="DefaultParagraphFont" style:family="text">
      <style:text-properties style:font-name-asian="Calibri" fo:color="#000000" style:font-size-complex="12pt" style:language-asian="lt" style:country-asian="LT"/>
    </style:style>
    <style:style style:name="T2595" style:parent-style-name="DefaultParagraphFont" style:family="text">
      <style:text-properties style:font-name-asian="Calibri" fo:color="#000000"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T2599" style:parent-style-name="DefaultParagraphFont" style:family="text">
      <style:text-properties style:font-name-asian="Calibri" fo:color="#000000" style:font-size-complex="12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style:font-name-asian="Calibri" fo:color="#000000" style:font-size-complex="12pt" style:language-asian="lt" style:country-asian="LT"/>
    </style:style>
    <style:style style:name="T2605" style:parent-style-name="DefaultParagraphFont" style:family="text">
      <style:text-properties style:font-name-asian="Calibri" fo:color="#000000" style:font-size-complex="12pt" style:language-asian="lt" style:country-asian="LT"/>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fo:letter-spacing="-0.0041in" style:font-size-complex="12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name-asian="Calibri" fo:color="#000000" style:font-size-complex="12pt" style:language-asian="lt" style:country-asian="LT"/>
    </style:style>
    <style:style style:name="T2611" style:parent-style-name="DefaultParagraphFont" style:family="text">
      <style:text-properties style:font-name-asian="Calibri" fo:color="#000000" style:font-size-complex="12pt" style:language-asian="lt" style:country-asian="LT"/>
    </style:style>
    <style:style style:name="T2612" style:parent-style-name="DefaultParagraphFont" style:family="text">
      <style:text-properties style:font-name-asian="Calibri" fo:color="#000000" style:font-size-complex="12pt" style:language-asian="lt" style:country-asian="LT"/>
    </style:style>
    <style:style style:name="T2613" style:parent-style-name="DefaultParagraphFont" style:family="text">
      <style:text-properties style:font-name-asian="Calibri" fo:color="#000000" fo:letter-spacing="-0.0041in" style:font-size-complex="12pt" style:language-asian="lt" style:country-asian="LT"/>
    </style:style>
    <style:style style:name="T2614" style:parent-style-name="DefaultParagraphFont" style:family="text">
      <style:text-properties style:font-name-asian="Calibri" fo:color="#000000" style:font-size-complex="12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name-asian="Calibri" fo:color="#000000" style:font-size-complex="12pt" style:language-asian="lt" style:country-asian="LT"/>
    </style:style>
    <style:style style:name="T2617" style:parent-style-name="DefaultParagraphFont" style:family="text">
      <style:text-properties style:font-name-asian="Calibri" fo:color="#000000" style:font-size-complex="12pt" style:language-asian="lt" style:country-asian="LT"/>
    </style:style>
    <style:style style:name="T2618" style:parent-style-name="DefaultParagraphFont" style:family="text">
      <style:text-properties style:font-name-asian="Calibri" fo:color="#000000" style:font-size-complex="12pt" style:language-asian="lt" style:country-asian="LT"/>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fo:letter-spacing="-0.0041in"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name-asian="Calibri" fo:color="#000000" style:font-size-complex="12pt" style:language-asian="lt" style:country-asian="LT"/>
    </style:style>
    <style:style style:name="T2624" style:parent-style-name="DefaultParagraphFont" style:family="text">
      <style:text-properties style:font-name-asian="Calibri" fo:color="#000000" style:font-size-complex="12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Calibri" fo:color="#000000" style:font-size-complex="12pt" style:language-asian="lt" style:country-asian="LT"/>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style:font-name-asian="Calibri" fo:color="#000000" style:font-size-complex="12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name-asian="Calibri" fo:color="#000000" style:font-size-complex="12pt" style:language-asian="lt" style:country-asian="LT"/>
    </style:style>
    <style:style style:name="T2631" style:parent-style-name="DefaultParagraphFont" style:family="text">
      <style:text-properties style:font-name-asian="Calibri" fo:color="#000000" style:font-size-complex="12pt" style:language-asian="lt" style:country-asian="LT"/>
    </style:style>
    <style:style style:name="T2632" style:parent-style-name="DefaultParagraphFont" style:family="text">
      <style:text-properties style:font-name-asian="Calibri" fo:color="#000000" style:font-size-complex="12pt" style:language-asian="lt" style:country-asian="LT"/>
    </style:style>
    <style:style style:name="T2633" style:parent-style-name="DefaultParagraphFont" style:family="text">
      <style:text-properties style:font-name-asian="Segoe UI" fo:color="#000000" style:font-size-complex="12pt" style:language-asian="lt" style:country-asian="LT"/>
    </style:style>
    <style:style style:name="T2634" style:parent-style-name="DefaultParagraphFont" style:family="text">
      <style:text-properties style:font-name-asian="Calibri" fo:color="#000000" style:font-size-complex="12pt" style:language-asian="lt" style:country-asian="LT"/>
    </style:style>
    <style:style style:name="T2635" style:parent-style-name="DefaultParagraphFont" style:family="text">
      <style:text-properties style:font-name-asian="Calibri" fo:color="#000000"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name-asian="Calibri" fo:color="#000000" style:font-size-complex="12pt" style:language-asian="lt" style:country-asian="LT"/>
    </style:style>
    <style:style style:name="T2638" style:parent-style-name="DefaultParagraphFont" style:family="text">
      <style:text-properties style:font-name-asian="Calibri" fo:color="#000000" style:font-size-complex="12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name-asian="Calibri" fo:color="#000000" style:font-size-complex="12pt" style:language-asian="lt" style:country-asian="LT"/>
    </style:style>
    <style:style style:name="T2641" style:parent-style-name="DefaultParagraphFont" style:family="text">
      <style:text-properties style:font-name-asian="Calibri" fo:color="#000000" style:font-size-complex="12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color="#000000" style:font-size-complex="12pt" fo:background-color="#FFFFFF" style:language-asian="lt" style:country-asian="LT"/>
    </style:style>
    <style:style style:name="T2644" style:parent-style-name="DefaultParagraphFont" style:family="text">
      <style:text-properties fo:color="#000000" style:font-size-complex="12pt" fo:background-color="#FFFFFF" style:language-asian="lt" style:country-asian="LT"/>
    </style:style>
    <style:style style:name="T2645" style:parent-style-name="DefaultParagraphFont" style:family="text">
      <style:text-properties fo:color="#000000" style:font-size-complex="12pt" fo:background-color="#FFFFFF" style:language-asian="lt" style:country-asian="LT"/>
    </style:style>
    <style:style style:name="T2646" style:parent-style-name="DefaultParagraphFont" style:family="text">
      <style:text-properties fo:color="#000000" style:font-size-complex="12pt" fo:background-color="#FFFFFF"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color="#000000" style:font-size-complex="12pt" fo:background-color="#FFFFFF" style:language-asian="lt" style:country-asian="LT"/>
    </style:style>
    <style:style style:name="T2649" style:parent-style-name="DefaultParagraphFont" style:family="text">
      <style:text-properties fo:color="#000000" style:font-size-complex="12pt" fo:background-color="#FFFFFF"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color="#000000" style:font-size-complex="12pt" fo:background-color="#FFFFFF" style:language-asian="lt" style:country-asian="LT"/>
    </style:style>
    <style:style style:name="T2652" style:parent-style-name="DefaultParagraphFont" style:family="text">
      <style:text-properties fo:color="#000000" style:font-size-complex="12pt" fo:background-color="#FFFFFF"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name-asian="Calibri" fo:color="#000000" style:font-size-complex="12pt"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P2677" style:parent-style-name="Normal" style:family="paragraph">
      <style:paragraph-properties fo:text-align="justify" fo:margin-left="0.8409in">
        <style:tab-stops>
          <style:tab-stop style:type="left" style:position="0.2201in"/>
        </style:tab-stops>
      </style:paragraph-properties>
    </style:style>
    <style:style style:name="P2678" style:parent-style-name="Normal" style:family="paragraph">
      <style:paragraph-properties fo:text-align="center">
        <style:tab-stops>
          <style:tab-stop style:type="left" style:position="0.9847in"/>
        </style:tab-stops>
      </style:paragraph-properties>
    </style:style>
    <style:style style:name="T26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81" style:parent-style-name="Normal" style:family="paragraph">
      <style:paragraph-properties fo:text-align="center">
        <style:tab-stops>
          <style:tab-stop style:type="left" style:position="0.9847in"/>
        </style:tab-stops>
      </style:paragraph-properties>
    </style:style>
    <style:style style:name="T26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83" style:parent-style-name="Normal" style:family="paragraph">
      <style:paragraph-properties fo:text-align="justify" fo:text-indent="0.5909in">
        <style:tab-stops>
          <style:tab-stop style:type="left" style:position="0.9847in"/>
        </style:tab-stops>
      </style:paragraph-properties>
      <style:text-properties style:font-name="Calibri" style:font-name-asian="Calibri" fo:color="#000000" fo:font-size="10pt" style:font-size-asian="10pt"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fo:color="#000000" style:font-size-complex="12pt" style:language-asian="lt" style:country-asian="LT"/>
    </style:style>
    <style:style style:name="T2687" style:parent-style-name="DefaultParagraphFont" style:family="text">
      <style:text-properties style:font-name-asian="Segoe UI" fo:color="#000000" style:font-size-complex="12pt" style:language-asian="lt" style:country-asian="LT"/>
    </style:style>
    <style:style style:name="T2688" style:parent-style-name="DefaultParagraphFont" style:family="text">
      <style:text-properties style:font-name-asian="Calibri" fo:color="#000000" style:font-size-complex="12pt" style:language-asian="lt" style:country-asian="LT"/>
    </style:style>
    <style:style style:name="T2689" style:parent-style-name="DefaultParagraphFont" style:family="text">
      <style:text-properties style:font-name-asian="Calibri" fo:color="#000000" style:font-size-complex="12pt" style:language-asian="lt" style:country-asian="LT"/>
    </style:style>
    <style:style style:name="T2690" style:parent-style-name="DefaultParagraphFont" style:family="text">
      <style:text-properties style:font-name-asian="Segoe UI" fo:color="#000000" style:font-size-complex="12pt" style:language-asian="lt" style:country-asian="LT"/>
    </style:style>
    <style:style style:name="T2691" style:parent-style-name="DefaultParagraphFont" style:family="text">
      <style:text-properties style:font-name-asian="Calibri" fo:color="#000000" style:font-size-complex="12pt" style:language-asian="lt" style:country-asian="LT"/>
    </style:style>
    <style:style style:name="T2692" style:parent-style-name="DefaultParagraphFont" style:family="text">
      <style:text-properties style:font-name-asian="Calibri" fo:color="#000000"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name-asian="Calibri" fo:color="#000000" style:font-size-complex="12pt" style:language-asian="lt" style:country-asian="LT"/>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fo:color="#000000"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name-asian="Calibri" fo:color="#000000" style:font-size-complex="12pt" style:language-asian="lt" style:country-asian="LT"/>
    </style:style>
    <style:style style:name="T2703" style:parent-style-name="DefaultParagraphFont" style:family="text">
      <style:text-properties style:font-name-asian="Calibri" fo:color="#000000" style:font-size-complex="12pt" style:language-asian="lt" style:country-asian="LT"/>
    </style:style>
    <style:style style:name="T2704" style:parent-style-name="DefaultParagraphFont" style:family="text">
      <style:text-properties style:font-name-asian="Calibri" fo:color="#000000" style:font-size-complex="12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fo:color="#000000" style:font-size-complex="12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T2713" style:parent-style-name="DefaultParagraphFont" style:family="text">
      <style:text-properties style:font-name-asian="Calibri" fo:color="#000000" style:font-size-complex="12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Calibri" fo:color="#000000" style:font-size-complex="12pt" style:language-asian="lt" style:country-asian="LT"/>
    </style:style>
    <style:style style:name="T2716" style:parent-style-name="DefaultParagraphFont" style:family="text">
      <style:text-properties style:font-name-asian="Calibri" fo:color="#000000" style:font-size-complex="12pt" style:language-asian="lt" style:country-asian="LT"/>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style:font-name-asian="Segoe UI" fo:color="#000000"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fo:color="#000000" style:font-size-complex="12pt" style:language-asian="lt" style:country-asian="LT"/>
    </style:style>
    <style:style style:name="T2722" style:parent-style-name="DefaultParagraphFont" style:family="text">
      <style:text-properties style:font-name-asian="Segoe UI" fo:color="#000000" style:font-size-complex="12pt" style:language-asian="lt" style:country-asian="LT"/>
    </style:style>
    <style:style style:name="T2723" style:parent-style-name="DefaultParagraphFont" style:family="text">
      <style:text-properties style:font-name-asian="Calibri"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name-asian="Calibri" fo:color="#000000" style:font-size-complex="12pt" style:language-asian="lt" style:country-asian="LT"/>
    </style:style>
    <style:style style:name="T2727" style:parent-style-name="DefaultParagraphFont" style:family="text">
      <style:text-properties style:font-name-asian="Calibri" fo:color="#000000" style:font-size-complex="12pt" style:language-asian="lt" style:country-asian="LT"/>
    </style:style>
    <style:style style:name="T2728" style:parent-style-name="DefaultParagraphFont" style:family="text">
      <style:text-properties style:font-name-asian="Calibri" fo:color="#000000" style:font-size-complex="12pt" style:language-asian="lt" style:country-asian="LT"/>
    </style:style>
    <style:style style:name="T2729" style:parent-style-name="DefaultParagraphFont" style:family="text">
      <style:text-properties style:font-name-asian="Segoe UI" fo:color="#000000" style:font-size-complex="12pt" style:language-asian="lt" style:country-asian="LT"/>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P2732" style:parent-style-name="Normal" style:family="paragraph">
      <style:paragraph-properties fo:text-align="justify" fo:text-indent="0.5in"/>
    </style:style>
    <style:style style:name="P2733" style:parent-style-name="Normal" style:family="paragraph">
      <style:paragraph-properties fo:text-align="center"/>
    </style:style>
    <style:style style:name="T2734" style:parent-style-name="DefaultParagraphFont" style:family="text">
      <style:text-properties style:font-name-asian="Calibri" fo:font-weight="bold" style:font-weight-asian="bold" fo:color="#000000" style:font-size-complex="12pt" style:language-asian="lt" style:country-asian="LT"/>
    </style:style>
    <style:style style:name="T2735" style:parent-style-name="DefaultParagraphFont" style:family="text">
      <style:text-properties style:font-name-asian="Calibri" fo:font-weight="bold" style:font-weight-asian="bold" fo:color="#000000" style:font-size-complex="12pt" style:language-asian="lt" style:country-asian="LT"/>
    </style:style>
    <style:style style:name="P2736" style:parent-style-name="Normal" style:family="paragraph">
      <style:paragraph-properties fo:widows="0" fo:orphans="0" fo:text-align="center" style:vertical-align="baseline"/>
      <style:text-properties fo:hyphenate="false"/>
    </style:style>
    <style:style style:name="T2737" style:parent-style-name="DefaultParagraphFont" style:family="text">
      <style:text-properties style:font-name-asian="Segoe UI" fo:font-weight="bold" style:font-weight-asian="bold" style:font-weight-complex="bold" fo:color="#000000" style:font-size-complex="12pt" style:language-asian="lt" style:country-asian="LT"/>
    </style:style>
    <style:style style:name="P2738" style:parent-style-name="Normal" style:family="paragraph">
      <style:paragraph-properties fo:widows="0" fo:orphans="0" fo:text-align="center" style:vertical-align="baseline"/>
      <style:text-properties fo:hyphenate="false"/>
    </style:style>
    <style:style style:name="T2739" style:parent-style-name="DefaultParagraphFont" style:family="text">
      <style:text-properties style:font-name-asian="Segoe UI" fo:font-weight="bold" style:font-weight-asian="bold" style:font-weight-complex="bold" fo:color="#000000" style:font-size-complex="12pt" style:language-asian="lt" style:country-asian="LT"/>
    </style:style>
    <style:style style:name="P2740" style:parent-style-name="Normal" style:family="paragraph">
      <style:paragraph-properties fo:text-align="justify" fo:text-indent="-0.3895in">
        <style:tab-stops>
          <style:tab-stop style:type="left" style:position="0.9847in"/>
        </style:tab-stops>
      </style:paragraph-properties>
      <style:text-properties style:font-name="Calibri" style:font-name-asian="Calibri" fo:color="#000000" fo:font-size="10pt" style:font-size-asian="10pt" style:font-size-complex="12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name-asian="Calibri" fo:color="#000000" style:font-size-complex="12pt" style:language-asian="lt" style:country-asian="LT"/>
    </style:style>
    <style:style style:name="T2743" style:parent-style-name="DefaultParagraphFont" style:family="text">
      <style:text-properties style:font-name-asian="Calibri" fo:color="#000000"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fo:color="#000000" style:font-size-complex="12pt" style:language-asian="lt" style:country-asian="LT"/>
    </style:style>
    <style:style style:name="T2747" style:parent-style-name="DefaultParagraphFont" style:family="text">
      <style:text-properties style:font-name-asian="Calibri" fo:color="#000000" style:font-size-complex="12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name-asian="Calibri" fo:color="#000000" style:font-size-complex="12pt" style:language-asian="lt" style:country-asian="LT"/>
    </style:style>
    <style:style style:name="T2753" style:parent-style-name="DefaultParagraphFont" style:family="text">
      <style:text-properties style:font-name-asian="Calibri" fo:color="#000000"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fo:color="#000000" style:font-size-complex="12pt" style:language-asian="lt" style:country-asian="LT"/>
    </style:style>
    <style:style style:name="T2756" style:parent-style-name="DefaultParagraphFont" style:family="text">
      <style:text-properties style:font-name-asian="Calibri" fo:color="#000000" style:font-size-complex="12pt" style:language-asian="lt" style:country-asian="LT"/>
    </style:style>
    <style:style style:name="T2757" style:parent-style-name="DefaultParagraphFont" style:family="text">
      <style:text-properties style:font-name-asian="Calibri" fo:color="#000000" style:font-size-complex="12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Calibri" fo:color="#000000" style:font-size-complex="12pt" style:language-asian="lt" style:country-asian="LT"/>
    </style:style>
    <style:style style:name="T2760" style:parent-style-name="DefaultParagraphFont" style:family="text">
      <style:text-properties style:font-name-asian="Calibri" fo:color="#000000"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color="#000000" style:font-size-complex="12pt" style:language-asian="lt" style:country-asian="LT"/>
    </style:style>
    <style:style style:name="T2763" style:parent-style-name="DefaultParagraphFont" style:family="text">
      <style:text-properties style:font-name-asian="Calibri" fo:color="#000000" style:font-size-complex="12pt" style:language-asian="lt" style:country-asian="LT"/>
    </style:style>
    <style:style style:name="T2764" style:parent-style-name="DefaultParagraphFont" style:family="text">
      <style:text-properties style:font-name-asian="Calibri" fo:color="#000000" style:font-size-complex="12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Calibri" fo:color="#000000" style:font-size-complex="12pt" style:language-asian="lt" style:country-asian="LT"/>
    </style:style>
    <style:style style:name="T2767" style:parent-style-name="DefaultParagraphFont" style:family="text">
      <style:text-properties style:font-name-asian="Calibri" fo:color="#000000"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Calibri" fo:color="#000000" style:font-size-complex="12pt" style:language-asian="lt" style:country-asian="LT"/>
    </style:style>
    <style:style style:name="T2770" style:parent-style-name="DefaultParagraphFont" style:family="text">
      <style:text-properties style:font-name-asian="Calibri" fo:color="#000000" style:font-size-complex="12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name-asian="Calibri" fo:color="#000000" style:font-size-complex="12pt" style:language-asian="lt" style:country-asian="LT"/>
    </style:style>
    <style:style style:name="T2773" style:parent-style-name="DefaultParagraphFont" style:family="text">
      <style:text-properties style:font-name-asian="Calibri" fo:color="#000000" style:font-size-complex="12pt" style:language-asian="lt" style:country-asian="LT"/>
    </style:style>
    <style:style style:name="T2774" style:parent-style-name="DefaultParagraphFont" style:family="text">
      <style:text-properties style:font-name-asian="Calibri" fo:color="#000000" style:font-size-complex="12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fo:color="#000000" style:font-size-complex="12pt" style:language-asian="lt" style:country-asian="LT"/>
    </style:style>
    <style:style style:name="T2777" style:parent-style-name="DefaultParagraphFont" style:family="text">
      <style:text-properties style:font-name-asian="Calibri" fo:color="#000000" style:font-size-complex="12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alibri" fo:color="#000000" style:font-size-complex="12pt" style:language-asian="lt" style:country-asian="LT"/>
    </style:style>
    <style:style style:name="T2780" style:parent-style-name="DefaultParagraphFont" style:family="text">
      <style:text-properties style:font-name-asian="Calibri" fo:color="#000000" style:font-size-complex="12pt" style:language-asian="lt" style:country-asian="LT"/>
    </style:style>
    <style:style style:name="T2781" style:parent-style-name="DefaultParagraphFont" style:family="text">
      <style:text-properties style:font-name-asian="Calibri" fo:color="#000000" style:font-size-complex="12pt" fo:language="en" fo:country="US" style:language-asian="lt" style:country-asian="LT"/>
    </style:style>
    <style:style style:name="T2782" style:parent-style-name="DefaultParagraphFont" style:family="text">
      <style:text-properties style:font-name-asian="Calibri" fo:color="#000000" style:font-size-complex="12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name-asian="Calibri" fo:color="#000000" style:font-size-complex="12pt" style:language-asian="lt" style:country-asian="LT"/>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alibri" fo:color="#000000" style:font-size-complex="12pt" style:language-asian="lt" style:country-asian="LT"/>
    </style:style>
    <style:style style:name="T2789" style:parent-style-name="DefaultParagraphFont" style:family="text">
      <style:text-properties style:font-name-asian="Calibri" fo:color="#000000"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name-asian="Calibri" fo:color="#000000" style:font-size-complex="12pt" style:language-asian="lt" style:country-asian="LT"/>
    </style:style>
    <style:style style:name="T2792" style:parent-style-name="DefaultParagraphFont" style:family="text">
      <style:text-properties style:font-name-asian="Calibri" fo:color="#000000" style:font-size-complex="12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fo:color="#000000" style:font-size-complex="12pt" style:language-asian="lt" style:country-asian="LT"/>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fo:color="#000000" style:font-size-complex="12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fo:color="#000000" style:font-size-complex="12pt" style:language-asian="lt" style:country-asian="LT"/>
    </style:style>
    <style:style style:name="T2799" style:parent-style-name="DefaultParagraphFont" style:family="text">
      <style:text-properties style:font-name-asian="Calibri" fo:color="#000000" style:font-size-complex="12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name-asian="Calibri" fo:color="#000000" style:font-size-complex="12pt" style:language-asian="lt" style:country-asian="LT"/>
    </style:style>
    <style:style style:name="T2802" style:parent-style-name="DefaultParagraphFont" style:family="text">
      <style:text-properties style:font-name-asian="Calibri" fo:color="#000000" style:font-size-complex="12pt" style:language-asian="lt" style:country-asian="LT"/>
    </style:style>
    <style:style style:name="T2803" style:parent-style-name="DefaultParagraphFont" style:family="text">
      <style:text-properties style:font-name-asian="Calibri" fo:color="#000000" style:font-size-complex="12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name-asian="Calibri" fo:color="#000000" style:font-size-complex="12pt" style:language-asian="lt" style:country-asian="LT"/>
    </style:style>
    <style:style style:name="T2806" style:parent-style-name="DefaultParagraphFont" style:family="text">
      <style:text-properties style:font-name-asian="Calibri" fo:color="#000000" style:font-size-complex="12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fo:color="#000000" style:font-size-complex="12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style:font-name-asian="Calibri" fo:color="#000000" style:font-size-complex="12pt" style:language-asian="lt" style:country-asian="LT"/>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alibri" fo:color="#000000" style:font-size-complex="12pt" style:language-asian="lt" style:country-asian="LT"/>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P2821" style:parent-style-name="Normal" style:family="paragraph">
      <style:paragraph-properties fo:text-align="justify" fo:text-indent="0.5118in"/>
    </style:style>
    <style:style style:name="T2822" style:parent-style-name="DefaultParagraphFont" style:family="text">
      <style:text-properties style:font-name-asian="Calibri" fo:color="#000000" fo:letter-spacing="-0.0041in" style:font-size-complex="12pt"/>
    </style:style>
    <style:style style:name="T2823" style:parent-style-name="DefaultParagraphFont" style:family="text">
      <style:text-properties style:font-name-asian="Calibri" fo:color="#000000" fo:letter-spacing="-0.0041in" style:font-size-complex="12pt"/>
    </style:style>
    <style:style style:name="T2824" style:parent-style-name="DefaultParagraphFont" style:family="text">
      <style:text-properties style:font-name-asian="Calibri" fo:color="#000000" fo:letter-spacing="-0.0041in" style:font-size-complex="12pt"/>
    </style:style>
    <style:style style:name="P2825" style:parent-style-name="Normal" style:family="paragraph">
      <style:paragraph-properties fo:text-align="justify" style:vertical-align="baseline" fo:margin-left="0.7479in" fo:text-indent="-0.2361in">
        <style:tab-stops/>
      </style:paragraph-properties>
      <style:text-properties fo:hyphenate="false"/>
    </style:style>
    <style:style style:name="T2826" style:parent-style-name="DefaultParagraphFont" style:family="text">
      <style:text-properties style:font-name-asian="Calibri" fo:color="#000000" style:font-size-complex="12pt" style:language-asian="lt" style:country-asian="LT"/>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weight-complex="bold" fo:color="#000000" fo:letter-spacing="-0.0041in" style:font-size-complex="12pt"/>
    </style:style>
    <style:style style:name="T2829" style:parent-style-name="DefaultParagraphFont" style:family="text">
      <style:text-properties style:font-weight-complex="bold" fo:color="#000000" fo:letter-spacing="-0.0041in" style:font-size-complex="12pt" fo:language="en" fo:country="US"/>
    </style:style>
    <style:style style:name="T2830" style:parent-style-name="DefaultParagraphFont" style:family="text">
      <style:text-properties style:font-weight-complex="bold" fo:color="#000000" fo:letter-spacing="-0.0041in"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P2834" style:parent-style-name="Normal" style:family="paragraph">
      <style:paragraph-properties fo:text-align="justify">
        <style:tab-stops>
          <style:tab-stop style:type="left" style:position="0.9847in"/>
        </style:tab-stops>
      </style:paragraph-properties>
    </style:style>
    <style:style style:name="P2835" style:parent-style-name="Normal" style:family="paragraph">
      <style:paragraph-properties fo:text-align="center">
        <style:tab-stops>
          <style:tab-stop style:type="left" style:position="0.9847in"/>
        </style:tab-stops>
      </style:paragraph-properties>
    </style:style>
    <style:style style:name="T2836" style:parent-style-name="DefaultParagraphFont" style:family="text">
      <style:text-properties style:font-name-asian="Calibri" fo:font-weight="bold" style:font-weight-asian="bold" fo:color="#000000" style:font-size-complex="12pt" style:language-asian="lt" style:country-asian="LT"/>
    </style:style>
    <style:style style:name="T2837" style:parent-style-name="DefaultParagraphFont" style:family="text">
      <style:text-properties style:font-name-asian="Calibri" fo:font-weight="bold" style:font-weight-asian="bold" fo:color="#000000" style:font-size-complex="12pt" style:language-asian="lt" style:country-asian="LT"/>
    </style:style>
    <style:style style:name="P2838" style:parent-style-name="Normal" style:family="paragraph">
      <style:paragraph-properties fo:keep-with-next="always" fo:widows="0" fo:orphans="0" fo:text-align="center" style:vertical-align="baseline"/>
      <style:text-properties fo:hyphenate="false"/>
    </style:style>
    <style:style style:name="T2839" style:parent-style-name="DefaultParagraphFont" style:family="text">
      <style:text-properties style:font-name-asian="Segoe UI" fo:font-weight="bold" style:font-weight-asian="bold" style:font-weight-complex="bold" fo:color="#000000" style:font-size-complex="12pt" style:language-asian="lt" style:country-asian="LT"/>
    </style:style>
    <style:style style:name="T2840" style:parent-style-name="DefaultParagraphFont" style:family="text">
      <style:text-properties style:font-name-asian="Segoe UI" fo:font-weight="bold" style:font-weight-asian="bold" style:font-weight-complex="bold" fo:color="#000000" style:font-size-complex="12pt" style:language-asian="lt" style:country-asian="LT"/>
    </style:style>
    <style:style style:name="P2841" style:parent-style-name="Normal" style:family="paragraph">
      <style:paragraph-properties fo:text-align="center" fo:margin-left="0.1965in">
        <style:tab-stops>
          <style:tab-stop style:type="left" style:position="0.7881in"/>
        </style:tab-stops>
      </style:paragraph-properties>
      <style:text-properties style:font-name="Calibri" style:font-name-asian="Calibri" fo:color="#000000" fo:font-size="10pt" style:font-size-asian="10pt" style:font-size-complex="12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name-asian="Calibri" fo:color="#000000" style:font-size-complex="12pt" style:language-asian="lt" style:country-asian="LT"/>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style:font-weight-complex="bold" fo:color="#000000" style:font-size-complex="12pt" style:language-asian="lt" style:country-asian="LT"/>
    </style:style>
    <style:style style:name="T2846" style:parent-style-name="DefaultParagraphFont" style:family="text">
      <style:text-properties style:font-name-asian="Calibri" style:font-weight-complex="bold" fo:color="#000000" style:font-size-complex="12pt" style:language-asian="lt" style:country-asian="LT"/>
    </style:style>
    <style:style style:name="T2847" style:parent-style-name="DefaultParagraphFont" style:family="text">
      <style:text-properties style:font-name-asian="Calibri" style:font-weight-complex="bold" fo:color="#000000" fo:letter-spacing="-0.0013in" style:font-size-complex="12pt" fo:background-color="#FFFFFF"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name-asian="Calibri" fo:color="#000000" style:font-size-complex="12pt" style:language-asian="lt" style:country-asian="LT"/>
    </style:style>
    <style:style style:name="T2850" style:parent-style-name="DefaultParagraphFont" style:family="text">
      <style:text-properties style:font-name-asian="Calibri" fo:color="#000000" style:font-size-complex="12pt" style:language-asian="lt" style:country-asian="LT"/>
    </style:style>
    <style:style style:name="T2851" style:parent-style-name="DefaultParagraphFont" style:family="text">
      <style:text-properties style:font-name-asian="Calibri" fo:color="#000000" style:font-size-complex="12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fo:color="#000000" style:font-size-complex="12pt" style:language-asian="lt" style:country-asian="LT"/>
    </style:style>
    <style:style style:name="T2854" style:parent-style-name="DefaultParagraphFont" style:family="text">
      <style:text-properties style:font-name-asian="Calibri" fo:color="#000000" style:font-size-complex="12pt" style:language-asian="lt" style:country-asian="LT"/>
    </style:style>
    <style:style style:name="T2855" style:parent-style-name="DefaultParagraphFont" style:family="text">
      <style:text-properties style:font-name-asian="Calibri" fo:color="#000000" style:font-size-complex="12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style:font-name-asian="Calibri" fo:color="#000000" style:font-size-complex="12pt" style:language-asian="lt" style:country-asian="LT"/>
    </style:style>
    <style:style style:name="T2858" style:parent-style-name="DefaultParagraphFont" style:family="text">
      <style:text-properties style:font-name-asian="Calibri" fo:color="#000000" style:font-size-complex="12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name-asian="Calibri" fo:color="#000000" style:font-size-complex="12pt" style:language-asian="lt" style:country-asian="LT"/>
    </style:style>
    <style:style style:name="T2861" style:parent-style-name="DefaultParagraphFont" style:family="text">
      <style:text-properties style:font-name-asian="Calibri" fo:color="#000000" style:font-size-complex="12pt" style:language-asian="lt" style:country-asian="LT"/>
    </style:style>
    <style:style style:name="T2862" style:parent-style-name="DefaultParagraphFont" style:family="text">
      <style:text-properties style:font-name-asian="Calibri" fo:color="#000000" style:font-size-complex="12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name-asian="Calibri" fo:color="#000000" style:font-size-complex="12pt" style:language-asian="lt" style:country-asian="LT"/>
    </style:style>
    <style:style style:name="T2865" style:parent-style-name="DefaultParagraphFont" style:family="text">
      <style:text-properties style:font-name-asian="Calibri" fo:color="#000000" style:font-size-complex="12pt" style:language-asian="lt" style:country-asian="LT"/>
    </style:style>
    <style:style style:name="T2866" style:parent-style-name="DefaultParagraphFont" style:family="text">
      <style:text-properties style:font-name-asian="Segoe UI" fo:color="#000000" style:font-size-complex="12pt" style:language-asian="lt" style:country-asian="LT"/>
    </style:style>
    <style:style style:name="T2867" style:parent-style-name="DefaultParagraphFont" style:family="text">
      <style:text-properties style:font-name-asian="Calibri" fo:color="#000000" style:font-size-complex="12pt" style:language-asian="lt" style:country-asian="LT"/>
    </style:style>
    <style:style style:name="T2868" style:parent-style-name="DefaultParagraphFont" style:family="text">
      <style:text-properties style:font-name-asian="Segoe UI" fo:color="#000000" style:font-size-complex="12pt" style:language-asian="lt" style:country-asian="LT"/>
    </style:style>
    <style:style style:name="T2869" style:parent-style-name="DefaultParagraphFont" style:family="text">
      <style:text-properties style:font-name-asian="Calibri" fo:color="#000000" style:font-size-complex="12pt" style:language-asian="lt" style:country-asian="LT"/>
    </style:style>
    <style:style style:name="T2870" style:parent-style-name="DefaultParagraphFont" style:family="text">
      <style:text-properties style:font-name-asian="Segoe UI" fo:color="#000000" style:font-size-complex="12pt" style:language-asian="lt" style:country-asian="LT"/>
    </style:style>
    <style:style style:name="T2871" style:parent-style-name="DefaultParagraphFont" style:family="text">
      <style:text-properties style:font-name-asian="Calibri" fo:color="#000000" style:font-size-complex="12pt" style:language-asian="lt" style:country-asian="LT"/>
    </style:style>
    <style:style style:name="T2872" style:parent-style-name="DefaultParagraphFont" style:family="text">
      <style:text-properties style:font-name-asian="Segoe UI" fo:color="#000000" style:font-size-complex="12pt" style:language-asian="lt" style:country-asian="LT"/>
    </style:style>
    <style:style style:name="T2873" style:parent-style-name="DefaultParagraphFont" style:family="text">
      <style:text-properties style:font-name-asian="Calibri" fo:color="#000000" style:font-size-complex="12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name-asian="Calibri" fo:color="#000000" style:font-size-complex="12pt" style:language-asian="lt" style:country-asian="LT"/>
    </style:style>
    <style:style style:name="T2876" style:parent-style-name="DefaultParagraphFont" style:family="text">
      <style:text-properties style:font-name-asian="Calibri" fo:color="#000000" style:font-size-complex="12pt" style:language-asian="lt" style:country-asian="LT"/>
    </style:style>
    <style:style style:name="T2877" style:parent-style-name="DefaultParagraphFont" style:family="text">
      <style:text-properties style:font-name-asian="Calibri" fo:color="#000000" style:font-size-complex="12pt" style:language-asian="lt" style:country-asian="LT"/>
    </style:style>
    <style:style style:name="T2878" style:parent-style-name="DefaultParagraphFont" style:family="text">
      <style:text-properties style:font-name-asian="Segoe UI" fo:color="#000000" style:font-size-complex="12pt" style:language-asian="lt" style:country-asian="LT"/>
    </style:style>
    <style:style style:name="T2879" style:parent-style-name="DefaultParagraphFont" style:family="text">
      <style:text-properties style:font-name-asian="Calibri" fo:color="#000000" style:font-size-complex="12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name-asian="Calibri" fo:color="#000000" style:font-size-complex="12pt" style:language-asian="lt" style:country-asian="LT"/>
    </style:style>
    <style:style style:name="T2882" style:parent-style-name="DefaultParagraphFont" style:family="text">
      <style:text-properties style:font-name-asian="Calibri" fo:color="#000000" style:font-size-complex="12pt" style:language-asian="lt" style:country-asian="LT"/>
    </style:style>
    <style:style style:name="T2883" style:parent-style-name="DefaultParagraphFont" style:family="text">
      <style:text-properties style:font-name-asian="Segoe UI" fo:color="#000000" style:font-size-complex="12pt" style:language-asian="lt" style:country-asian="LT"/>
    </style:style>
    <style:style style:name="T2884" style:parent-style-name="DefaultParagraphFont" style:family="text">
      <style:text-properties style:font-name-asian="Calibri" fo:color="#000000" style:font-size-complex="12pt" style:language-asian="lt" style:country-asian="LT"/>
    </style:style>
    <style:style style:name="T2885" style:parent-style-name="DefaultParagraphFont" style:family="text">
      <style:text-properties style:font-name-asian="Segoe UI" fo:color="#000000" style:font-size-complex="12pt" style:language-asian="lt" style:country-asian="LT"/>
    </style:style>
    <style:style style:name="T2886" style:parent-style-name="DefaultParagraphFont" style:family="text">
      <style:text-properties style:font-name-asian="Calibri" fo:color="#000000" style:font-size-complex="12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name-asian="Calibri" fo:color="#000000" style:font-size-complex="12pt" style:language-asian="lt" style:country-asian="LT"/>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name-asian="Calibri" fo:color="#000000" style:font-size-complex="12pt" style:language-asian="lt" style:country-asian="LT"/>
    </style:style>
    <style:style style:name="T2891" style:parent-style-name="DefaultParagraphFont" style:family="text">
      <style:text-properties style:font-name-asian="Calibri" fo:color="#000000" style:font-size-complex="12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style:font-name-asian="Calibri" fo:color="#000000" style:font-size-complex="12pt" style:language-asian="lt" style:country-asian="LT"/>
    </style:style>
    <style:style style:name="T2894" style:parent-style-name="DefaultParagraphFont" style:family="text">
      <style:text-properties style:font-name-asian="Calibri" fo:color="#000000" style:font-size-complex="12pt" style:language-asian="lt" style:country-asian="LT"/>
    </style:style>
    <style:style style:name="T2895" style:parent-style-name="DefaultParagraphFont" style:family="text">
      <style:text-properties style:font-name-asian="Segoe UI" fo:color="#000000" style:font-size-complex="12pt" style:language-asian="lt" style:country-asian="LT"/>
    </style:style>
    <style:style style:name="T2896" style:parent-style-name="DefaultParagraphFont" style:family="text">
      <style:text-properties style:font-name-asian="Calibri" fo:color="#000000" style:font-size-complex="12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style:font-name-asian="Calibri" fo:color="#000000" style:font-size-complex="12pt" style:language-asian="lt" style:country-asian="LT"/>
    </style:style>
    <style:style style:name="T2899" style:parent-style-name="DefaultParagraphFont" style:family="text">
      <style:text-properties style:font-name-asian="Calibri" fo:color="#000000" style:font-size-complex="12pt" style:language-asian="lt" style:country-asian="LT"/>
    </style:style>
    <style:style style:name="T2900" style:parent-style-name="DefaultParagraphFont" style:family="text">
      <style:text-properties style:font-name-asian="Calibri" fo:color="#000000" style:font-size-complex="12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style:font-name-asian="Calibri" fo:color="#000000" style:font-size-complex="12pt" style:language-asian="lt" style:country-asian="LT"/>
    </style:style>
    <style:style style:name="T2903" style:parent-style-name="DefaultParagraphFont" style:family="text">
      <style:text-properties style:font-name-asian="Calibri" fo:color="#000000" style:font-size-complex="12pt" style:language-asian="lt" style:country-asian="LT"/>
    </style:style>
    <style:style style:name="T2904" style:parent-style-name="DefaultParagraphFont" style:family="text">
      <style:text-properties style:font-name-asian="Calibri" fo:color="#000000" style:font-size-complex="12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name-asian="Calibri" fo:color="#000000" style:font-size-complex="12pt" style:language-asian="lt" style:country-asian="LT"/>
    </style:style>
    <style:style style:name="T2907" style:parent-style-name="DefaultParagraphFont" style:family="text">
      <style:text-properties style:font-name-asian="Calibri" fo:color="#000000" style:font-size-complex="12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style:font-name-asian="Calibri" fo:color="#000000" style:font-size-complex="12pt" style:language-asian="lt" style:country-asian="LT"/>
    </style:style>
    <style:style style:name="T2910" style:parent-style-name="DefaultParagraphFont" style:family="text">
      <style:text-properties style:font-name-asian="Calibri" fo:color="#000000" style:font-size-complex="12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fo:color="#000000" style:font-size-complex="12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style:font-name-asian="Calibri" fo:color="#000000" style:font-size-complex="12pt" style:language-asian="lt" style:country-asian="LT"/>
    </style:style>
    <style:style style:name="T2916" style:parent-style-name="DefaultParagraphFont" style:family="text">
      <style:text-properties style:font-name-asian="Calibri" fo:color="#000000" style:font-size-complex="12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name-asian="Calibri" fo:color="#000000" style:font-size-complex="12pt" style:language-asian="lt" style:country-asian="LT"/>
    </style:style>
    <style:style style:name="T2919" style:parent-style-name="DefaultParagraphFont" style:family="text">
      <style:text-properties style:font-name-asian="Calibri" fo:color="#000000" style:font-size-complex="12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style:font-name-asian="Calibri" fo:color="#000000" style:font-size-complex="12pt" style:language-asian="lt" style:country-asian="LT"/>
    </style:style>
    <style:style style:name="T2922" style:parent-style-name="DefaultParagraphFont" style:family="text">
      <style:text-properties style:font-name-asian="Calibri" fo:color="#000000" style:font-size-complex="12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style:font-name-asian="Calibri" fo:color="#000000" style:font-size-complex="12pt" style:language-asian="lt" style:country-asian="LT"/>
    </style:style>
    <style:style style:name="T2925" style:parent-style-name="DefaultParagraphFont" style:family="text">
      <style:text-properties style:font-name-asian="Calibri" fo:color="#000000" style:font-size-complex="12pt" style:language-asian="lt" style:country-asian="LT"/>
    </style:style>
    <style:style style:name="T2926" style:parent-style-name="DefaultParagraphFont" style:family="text">
      <style:text-properties style:font-name-asian="Calibri" fo:color="#000000" style:font-size-complex="12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style:font-name-asian="Calibri" fo:color="#000000" style:font-size-complex="12pt" style:language-asian="lt" style:country-asian="LT"/>
    </style:style>
    <style:style style:name="T2929" style:parent-style-name="DefaultParagraphFont" style:family="text">
      <style:text-properties style:font-name-asian="Calibri" fo:color="#000000" style:font-size-complex="12pt" style:language-asian="lt" style:country-asian="LT"/>
    </style:style>
    <style:style style:name="T2930" style:parent-style-name="DefaultParagraphFont" style:family="text">
      <style:text-properties style:font-name-asian="Segoe UI" fo:color="#000000" style:font-size-complex="12pt" style:language-asian="lt" style:country-asian="LT"/>
    </style:style>
    <style:style style:name="T2931" style:parent-style-name="DefaultParagraphFont" style:family="text">
      <style:text-properties style:font-name-asian="Calibri" fo:color="#000000" style:font-size-complex="12pt" style:language-asian="lt" style:country-asian="LT"/>
    </style:style>
    <style:style style:name="T2932" style:parent-style-name="DefaultParagraphFont" style:family="text">
      <style:text-properties style:font-name-asian="Segoe UI" fo:color="#000000" style:font-size-complex="12pt" style:language-asian="lt" style:country-asian="LT"/>
    </style:style>
    <style:style style:name="T2933" style:parent-style-name="DefaultParagraphFont" style:family="text">
      <style:text-properties style:font-name-asian="Calibri" fo:color="#000000" style:font-size-complex="12pt" style:language-asian="lt" style:country-asian="LT"/>
    </style:style>
    <style:style style:name="T2934" style:parent-style-name="DefaultParagraphFont" style:family="text">
      <style:text-properties style:font-name-asian="Segoe UI" fo:color="#000000" style:font-size-complex="12pt" style:language-asian="lt" style:country-asian="LT"/>
    </style:style>
    <style:style style:name="T2935" style:parent-style-name="DefaultParagraphFont" style:family="text">
      <style:text-properties style:font-name-asian="Calibri" fo:color="#000000" style:font-size-complex="12pt" style:language-asian="lt" style:country-asian="LT"/>
    </style:style>
    <style:style style:name="T2936" style:parent-style-name="DefaultParagraphFont" style:family="text">
      <style:text-properties style:font-name-asian="Segoe UI" fo:color="#000000" style:font-size-complex="12pt" style:language-asian="lt" style:country-asian="LT"/>
    </style:style>
    <style:style style:name="T2937" style:parent-style-name="DefaultParagraphFont" style:family="text">
      <style:text-properties style:font-name-asian="Calibri" fo:color="#000000" style:font-size-complex="12pt" style:language-asian="lt" style:country-asian="LT"/>
    </style:style>
    <style:style style:name="T2938" style:parent-style-name="DefaultParagraphFont" style:family="text">
      <style:text-properties style:font-name-asian="Segoe UI" fo:color="#000000" style:font-size-complex="12pt" style:language-asian="lt" style:country-asian="LT"/>
    </style:style>
    <style:style style:name="T2939" style:parent-style-name="DefaultParagraphFont" style:family="text">
      <style:text-properties style:font-name-asian="Calibri" fo:color="#000000" style:font-size-complex="12pt" style:language-asian="lt" style:country-asian="LT"/>
    </style:style>
    <style:style style:name="T2940" style:parent-style-name="DefaultParagraphFont" style:family="text">
      <style:text-properties style:font-name-asian="Calibri" fo:color="#000000" style:font-size-complex="12pt" style:language-asian="lt" style:country-asian="LT"/>
    </style:style>
    <style:style style:name="T2941" style:parent-style-name="DefaultParagraphFont" style:family="text">
      <style:text-properties style:font-name-asian="Segoe UI" fo:color="#000000" style:font-size-complex="12pt" style:language-asian="lt" style:country-asian="LT"/>
    </style:style>
    <style:style style:name="T2942" style:parent-style-name="DefaultParagraphFont" style:family="text">
      <style:text-properties style:font-name-asian="Calibri" fo:color="#000000" style:font-size-complex="12pt" style:language-asian="lt" style:country-asian="LT"/>
    </style:style>
    <style:style style:name="T2943" style:parent-style-name="DefaultParagraphFont" style:family="text">
      <style:text-properties style:font-name-asian="Segoe UI" fo:color="#000000" style:font-size-complex="12pt" style:language-asian="lt" style:country-asian="LT"/>
    </style:style>
    <style:style style:name="T2944" style:parent-style-name="DefaultParagraphFont" style:family="text">
      <style:text-properties style:font-name-asian="Calibri" fo:color="#000000" style:font-size-complex="12pt" style:language-asian="lt" style:country-asian="LT"/>
    </style:style>
    <style:style style:name="T2945" style:parent-style-name="DefaultParagraphFont" style:family="text">
      <style:text-properties style:font-name-asian="Segoe UI" fo:color="#000000" style:font-size-complex="12pt" style:language-asian="lt" style:country-asian="LT"/>
    </style:style>
    <style:style style:name="T2946" style:parent-style-name="DefaultParagraphFont" style:family="text">
      <style:text-properties style:font-name-asian="Calibri" fo:color="#000000" style:font-size-complex="12pt" style:language-asian="lt" style:country-asian="LT"/>
    </style:style>
    <style:style style:name="T2947" style:parent-style-name="DefaultParagraphFont" style:family="text">
      <style:text-properties style:font-name-asian="Segoe UI" fo:color="#000000" style:font-size-complex="12pt" style:language-asian="lt" style:country-asian="LT"/>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fo:color="#000000" style:font-size-complex="12pt" style:language-asian="lt" style:country-asian="LT"/>
    </style:style>
    <style:style style:name="T2953" style:parent-style-name="DefaultParagraphFont" style:family="text">
      <style:text-properties style:font-name-asian="Calibri" fo:color="#000000" style:font-size-complex="12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style:font-name-asian="Calibri" fo:color="#000000" style:font-size-complex="12pt" style:language-asian="lt" style:country-asian="LT"/>
    </style:style>
    <style:style style:name="T2956" style:parent-style-name="DefaultParagraphFont" style:family="text">
      <style:text-properties style:font-name-asian="Calibri" fo:color="#000000" style:font-size-complex="12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T2960" style:parent-style-name="DefaultParagraphFont" style:family="text">
      <style:text-properties style:font-name-asian="Segoe UI" fo:color="#000000" style:font-size-complex="12pt" style:language-asian="lt" style:country-asian="LT"/>
    </style:style>
    <style:style style:name="T2961" style:parent-style-name="DefaultParagraphFont" style:family="text">
      <style:text-properties style:font-name-asian="Calibri" fo:color="#000000" style:font-size-complex="12pt" style:language-asian="lt" style:country-asian="LT"/>
    </style:style>
    <style:style style:name="T2962" style:parent-style-name="DefaultParagraphFont" style:family="text">
      <style:text-properties style:font-name-asian="Calibri" fo:color="#000000" style:font-size-complex="12pt" style:language-asian="lt" style:country-asian="LT"/>
    </style:style>
    <style:style style:name="T2963" style:parent-style-name="DefaultParagraphFont" style:family="text">
      <style:text-properties style:font-name-asian="Segoe UI" fo:color="#000000" style:font-size-complex="12pt" style:language-asian="lt" style:country-asian="LT"/>
    </style:style>
    <style:style style:name="T2964" style:parent-style-name="DefaultParagraphFont" style:family="text">
      <style:text-properties style:font-name-asian="Calibri" fo:color="#000000" style:font-size-complex="12pt" style:language-asian="lt" style:country-asian="LT"/>
    </style:style>
    <style:style style:name="T2965" style:parent-style-name="DefaultParagraphFont" style:family="text">
      <style:text-properties style:font-name-asian="Calibri" fo:color="#000000" style:font-size-complex="12pt" style:language-asian="lt" style:country-asian="LT"/>
    </style:style>
    <style:style style:name="T2966" style:parent-style-name="DefaultParagraphFont" style:family="text">
      <style:text-properties style:font-name-asian="Segoe UI" fo:color="#000000" style:font-size-complex="12pt" style:language-asian="lt" style:country-asian="LT"/>
    </style:style>
    <style:style style:name="T2967" style:parent-style-name="DefaultParagraphFont" style:family="text">
      <style:text-properties style:font-name-asian="Calibri" fo:color="#000000" style:font-size-complex="12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style:font-name-asian="Calibri" fo:color="#000000" style:font-size-complex="12pt" style:language-asian="lt" style:country-asian="LT"/>
    </style:style>
    <style:style style:name="T2970" style:parent-style-name="DefaultParagraphFont" style:family="text">
      <style:text-properties style:font-name-asian="Calibri" fo:color="#000000" style:font-size-complex="12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style:font-name-asian="Calibri" fo:color="#000000" style:font-size-complex="12pt" style:language-asian="lt" style:country-asian="LT"/>
    </style:style>
    <style:style style:name="T2973" style:parent-style-name="DefaultParagraphFont" style:family="text">
      <style:text-properties style:font-name-asian="Calibri" fo:color="#000000" style:font-size-complex="12pt" style:language-asian="lt" style:country-asian="LT"/>
    </style:style>
    <style:style style:name="T2974" style:parent-style-name="DefaultParagraphFont" style:family="text">
      <style:text-properties style:font-name-asian="Calibri" fo:color="#000000" style:font-size-complex="12pt" style:language-asian="lt" style:country-asian="LT"/>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style:font-name-asian="Calibri" fo:color="#000000" style:font-size-complex="12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style:font-name-asian="Calibri" fo:color="#000000" style:font-size-complex="12pt" style:language-asian="lt" style:country-asian="LT"/>
    </style:style>
    <style:style style:name="T2981" style:parent-style-name="DefaultParagraphFont" style:family="text">
      <style:text-properties style:font-name-asian="Calibri" fo:color="#000000" style:font-size-complex="12pt" style:language-asian="lt" style:country-asian="LT"/>
    </style:style>
    <style:style style:name="T2982" style:parent-style-name="DefaultParagraphFont" style:family="text">
      <style:text-properties style:font-name-asian="Calibri" fo:color="#000000" style:font-size-complex="12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style:font-name-asian="Calibri" fo:color="#000000" style:font-size-complex="12pt" style:language-asian="lt" style:country-asian="LT"/>
    </style:style>
    <style:style style:name="T2985" style:parent-style-name="DefaultParagraphFont" style:family="text">
      <style:text-properties style:font-name-asian="Calibri" fo:color="#000000" style:font-size-complex="12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name-asian="Calibri" fo:color="#000000" style:font-size-complex="12pt" style:language-asian="lt" style:country-asian="LT"/>
    </style:style>
    <style:style style:name="T2988" style:parent-style-name="DefaultParagraphFont" style:family="text">
      <style:text-properties style:font-name-asian="Calibri"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name-asian="Calibri" fo:color="#000000" style:font-size-complex="12pt" style:language-asian="lt" style:country-asian="LT"/>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style:font-name-asian="Calibri" fo:color="#000000" style:font-size-complex="12pt" style:language-asian="lt" style:country-asian="LT"/>
    </style:style>
    <style:style style:name="T2997" style:parent-style-name="DefaultParagraphFont" style:family="text">
      <style:text-properties style:font-name-asian="Calibri" fo:color="#000000" style:font-size-complex="12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style:font-name-asian="Calibri" fo:color="#000000" style:font-size-complex="12pt" style:language-asian="lt" style:country-asian="LT"/>
    </style:style>
    <style:style style:name="T3000" style:parent-style-name="DefaultParagraphFont" style:family="text">
      <style:text-properties style:font-name-asian="Calibri" fo:color="#000000" style:font-size-complex="12pt" style:language-asian="lt" style:country-asian="LT"/>
    </style:style>
    <style:style style:name="T3001" style:parent-style-name="DefaultParagraphFont" style:family="text">
      <style:text-properties style:font-name-asian="Calibri" fo:color="#000000" style:font-size-complex="12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style:font-name-asian="Calibri" fo:color="#000000" style:font-size-complex="12pt" style:language-asian="lt" style:country-asian="LT"/>
    </style:style>
    <style:style style:name="T3004" style:parent-style-name="DefaultParagraphFont" style:family="text">
      <style:text-properties style:font-name-asian="Calibri" fo:color="#000000" style:font-size-complex="12pt" style:language-asian="lt" style:country-asian="LT"/>
    </style:style>
    <style:style style:name="T3005" style:parent-style-name="DefaultParagraphFont" style:family="text">
      <style:text-properties style:font-name-asian="Calibri" fo:color="#000000" style:font-size-complex="12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name-asian="Segoe UI" fo:color="#000000" style:font-size-complex="12pt" style:language-asian="lt" style:country-asian="LT"/>
    </style:style>
    <style:style style:name="T3020" style:parent-style-name="DefaultParagraphFont" style:family="text">
      <style:text-properties style:font-name-asian="Calibri" fo:color="#000000" style:font-size-complex="12pt" style:language-asian="lt" style:country-asian="LT"/>
    </style:style>
    <style:style style:name="T3021" style:parent-style-name="DefaultParagraphFont" style:family="text">
      <style:text-properties style:font-name-asian="Calibri" fo:color="#000000" style:font-size-complex="12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name-asian="Calibri" fo:color="#000000" style:font-size-complex="12pt" style:language-asian="lt" style:country-asian="LT"/>
    </style:style>
    <style:style style:name="T3024" style:parent-style-name="DefaultParagraphFont" style:family="text">
      <style:text-properties style:font-name-asian="Calibri" fo:color="#000000" style:font-size-complex="12pt" style:language-asian="lt" style:country-asian="LT"/>
    </style:style>
    <style:style style:name="T3025" style:parent-style-name="DefaultParagraphFont" style:family="text">
      <style:text-properties style:font-name-asian="Calibri" fo:color="#000000" style:font-size-complex="12pt" style:language-asian="lt" style:country-asian="LT"/>
    </style:style>
    <style:style style:name="T3026" style:parent-style-name="DefaultParagraphFont" style:family="text">
      <style:text-properties style:font-name-asian="Calibri" fo:color="#000000" style:font-size-complex="12pt" style:language-asian="lt" style:country-asian="LT"/>
    </style:style>
    <style:style style:name="P3027" style:parent-style-name="Normal" style:family="paragraph">
      <style:paragraph-properties style:line-height-at-least="0.1736in">
        <style:tab-stops>
          <style:tab-stop style:type="left" style:position="0.95in"/>
          <style:tab-stop style:type="left" style:position="0.9847in"/>
        </style:tab-stops>
      </style:paragraph-properties>
    </style:style>
    <style:style style:name="P3028" style:parent-style-name="Normal" style:family="paragraph">
      <style:paragraph-properties fo:text-align="center"/>
    </style:style>
    <style:style style:name="T3029" style:parent-style-name="DefaultParagraphFont" style:family="text">
      <style:text-properties style:font-name-asian="Calibri" fo:font-weight="bold" style:font-weight-asian="bold" fo:color="#000000" style:font-size-complex="12pt" style:language-asian="lt" style:country-asian="LT"/>
    </style:style>
    <style:style style:name="T3030" style:parent-style-name="DefaultParagraphFont" style:family="text">
      <style:text-properties style:font-name-asian="Calibri" fo:font-weight="bold" style:font-weight-asian="bold" fo:color="#000000" style:font-size-complex="12pt" style:language-asian="lt" style:country-asian="LT"/>
    </style:style>
    <style:style style:name="P3031" style:parent-style-name="Normal" style:family="paragraph">
      <style:paragraph-properties fo:widows="0" fo:orphans="0" fo:text-align="center" style:vertical-align="baseline"/>
      <style:text-properties fo:hyphenate="false"/>
    </style:style>
    <style:style style:name="T3032" style:parent-style-name="DefaultParagraphFont" style:family="text">
      <style:text-properties style:font-name-asian="Segoe UI" fo:font-weight="bold" style:font-weight-asian="bold" style:font-weight-complex="bold" fo:color="#000000" style:font-size-complex="12pt" style:language-asian="lt" style:country-asian="LT"/>
    </style:style>
    <style:style style:name="P3033" style:parent-style-name="Normal" style:family="paragraph">
      <style:text-properties style:font-name-asian="Calibri" fo:color="#000000" style:font-size-complex="12pt" fo:background-color="#FFFF00"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style:font-name-asian="Calibri" fo:color="#000000" style:font-size-complex="12pt" style:language-asian="lt" style:country-asian="LT"/>
    </style:style>
    <style:style style:name="T3036" style:parent-style-name="DefaultParagraphFont" style:family="text">
      <style:text-properties style:font-name-asian="Calibri" fo:color="#000000" style:font-size-complex="12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style:font-name-asian="Calibri" fo:color="#000000" style:font-size-complex="12pt" style:language-asian="lt" style:country-asian="LT"/>
    </style:style>
    <style:style style:name="T3039" style:parent-style-name="DefaultParagraphFont" style:family="text">
      <style:text-properties style:font-name-asian="Calibri" fo:color="#000000" style:font-size-complex="12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style:font-name-asian="Calibri" fo:color="#000000" style:font-size-complex="12pt" style:language-asian="lt" style:country-asian="LT"/>
    </style:style>
    <style:style style:name="T3042" style:parent-style-name="DefaultParagraphFont" style:family="text">
      <style:text-properties style:font-name-asian="Calibri" fo:color="#000000" style:font-size-complex="12pt" style:language-asian="lt" style:country-asian="LT"/>
    </style:style>
    <style:style style:name="T3043" style:parent-style-name="DefaultParagraphFont" style:family="text">
      <style:text-properties style:font-name-asian="Calibri" fo:color="#000000" style:font-size-complex="12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style:font-name-asian="Calibri" fo:color="#000000" style:font-size-complex="12pt" style:language-asian="lt" style:country-asian="LT"/>
    </style:style>
    <style:style style:name="T3046" style:parent-style-name="DefaultParagraphFont" style:family="text">
      <style:text-properties style:font-name-asian="Calibri" fo:color="#000000" style:font-size-complex="12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font-name-asian="Calibri" fo:color="#000000" style:font-size-complex="12pt" style:language-asian="lt" style:country-asian="LT"/>
    </style:style>
    <style:style style:name="T3049" style:parent-style-name="DefaultParagraphFont" style:family="text">
      <style:text-properties style:font-name-asian="Calibri" fo:color="#000000" style:font-size-complex="12pt" style:language-asian="lt" style:country-asian="LT"/>
    </style:style>
    <style:style style:name="T3050" style:parent-style-name="DefaultParagraphFont" style:family="text">
      <style:text-properties style:font-name-asian="Calibri" fo:color="#00000A" style:font-size-complex="12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style:font-name-asian="Calibri" fo:color="#000000" style:font-size-complex="12pt" style:language-asian="lt" style:country-asian="LT"/>
    </style:style>
    <style:style style:name="T3053" style:parent-style-name="DefaultParagraphFont" style:family="text">
      <style:text-properties style:font-name-asian="Calibri" fo:color="#000000" style:font-size-complex="12pt" style:language-asian="lt" style:country-asian="LT"/>
    </style:style>
    <style:style style:name="T3054" style:parent-style-name="DefaultParagraphFont" style:family="text">
      <style:text-properties style:font-name-asian="Calibri" fo:color="#00000A" style:font-size-complex="12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style:font-name-asian="Calibri" fo:color="#000000" style:font-size-complex="12pt" style:language-asian="lt" style:country-asian="LT"/>
    </style:style>
    <style:style style:name="T3057" style:parent-style-name="DefaultParagraphFont" style:family="text">
      <style:text-properties style:font-name-asian="Calibri" fo:color="#000000" style:font-size-complex="12pt" style:language-asian="lt" style:country-asian="LT"/>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name-asian="Calibri" fo:color="#000000" style:font-size-complex="12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style:font-name-asian="Calibri" fo:color="#000000" style:font-size-complex="12pt" style:language-asian="lt" style:country-asian="LT"/>
    </style:style>
    <style:style style:name="T3062" style:parent-style-name="DefaultParagraphFont" style:family="text">
      <style:text-properties style:font-name-asian="Calibri" fo:color="#000000" style:font-size-complex="12pt" style:language-asian="lt" style:country-asian="LT"/>
    </style:style>
    <style:style style:name="T3063" style:parent-style-name="DefaultParagraphFont" style:family="text">
      <style:text-properties style:font-name-asian="Calibri" fo:color="#000000" style:font-size-complex="12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style:font-name-asian="Calibri" fo:color="#000000" style:font-size-complex="12pt" style:language-asian="lt" style:country-asian="LT"/>
    </style:style>
    <style:style style:name="T3066" style:parent-style-name="DefaultParagraphFont" style:family="text">
      <style:text-properties style:font-name-asian="Calibri" fo:color="#000000" style:font-size-complex="12pt" style:language-asian="lt" style:country-asian="LT"/>
    </style:style>
    <style:style style:name="T3067" style:parent-style-name="DefaultParagraphFont" style:family="text">
      <style:text-properties style:font-name-asian="Calibri" fo:color="#000000" style:font-size-complex="12pt" style:language-asian="lt" style:country-asian="LT"/>
    </style:style>
    <style:style style:name="T3068" style:parent-style-name="DefaultParagraphFont" style:family="text">
      <style:text-properties style:font-name-asian="Calibri" fo:color="#000000" style:font-size-complex="12pt" style:language-asian="lt" style:country-asian="LT"/>
    </style:style>
    <style:style style:name="P3069" style:parent-style-name="Normal" style:family="paragraph">
      <style:paragraph-properties fo:widows="0" fo:orphans="0" fo:text-align="justify" style:vertical-align="baseline" fo:text-indent="0.5in"/>
      <style:text-properties fo:hyphenate="false"/>
    </style:style>
    <style:style style:name="T3070" style:parent-style-name="DefaultParagraphFont" style:family="text">
      <style:text-properties style:font-name-asian="Segoe UI" fo:color="#000000" fo:letter-spacing="-0.0013in" style:font-size-complex="12pt" style:language-asian="lt" style:country-asian="LT"/>
    </style:style>
    <style:style style:name="T3071" style:parent-style-name="DefaultParagraphFont" style:family="text">
      <style:text-properties style:font-name-asian="Segoe UI" fo:color="#000000" fo:letter-spacing="-0.0013in" style:font-size-complex="12pt" style:language-asian="lt" style:country-asian="LT"/>
    </style:style>
    <style:style style:name="T3072" style:parent-style-name="DefaultParagraphFont" style:family="text">
      <style:text-properties style:font-name-asian="Segoe UI" fo:color="#000000" fo:letter-spacing="-0.0013in" style:font-size-complex="12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style:font-name-asian="Calibri" fo:color="#000000" style:font-size-complex="12pt" style:language-asian="lt" style:country-asian="LT"/>
    </style:style>
    <style:style style:name="T3075" style:parent-style-name="DefaultParagraphFont" style:family="text">
      <style:text-properties style:font-name-asian="Calibri" fo:color="#000000" style:font-size-complex="12pt" style:language-asian="lt" style:country-asian="LT"/>
    </style:style>
    <style:style style:name="T3076" style:parent-style-name="DefaultParagraphFont" style:family="text">
      <style:text-properties style:font-name-asian="Calibri" fo:color="#000000" style:font-size-complex="12pt" style:language-asian="lt" style:country-asian="LT"/>
    </style:style>
    <style:style style:name="T3077" style:parent-style-name="DefaultParagraphFont" style:family="text">
      <style:text-properties style:font-name-asian="Calibri" fo:color="#000000" style:font-size-complex="12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style:font-name-asian="Calibri" fo:color="#000000" style:font-size-complex="12pt" style:language-asian="lt" style:country-asian="LT"/>
    </style:style>
    <style:style style:name="T3080" style:parent-style-name="DefaultParagraphFont" style:family="text">
      <style:text-properties style:font-name-asian="Calibri" fo:color="#000000" style:font-size-complex="12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style:font-name-asian="Calibri" fo:color="#000000" style:font-size-complex="12pt" style:language-asian="lt" style:country-asian="LT"/>
    </style:style>
    <style:style style:name="T3083" style:parent-style-name="DefaultParagraphFont" style:family="text">
      <style:text-properties style:font-name-asian="Calibri" fo:color="#000000" style:font-size-complex="12pt" style:language-asian="lt" style:country-asian="LT"/>
    </style:style>
    <style:style style:name="T3084" style:parent-style-name="DefaultParagraphFont" style:family="text">
      <style:text-properties style:font-name-asian="Calibri" fo:color="#000000" style:font-size-complex="12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style:font-name-asian="Calibri" fo:color="#000000" style:font-size-complex="12pt" style:language-asian="lt" style:country-asian="LT"/>
    </style:style>
    <style:style style:name="T3087" style:parent-style-name="DefaultParagraphFont" style:family="text">
      <style:text-properties style:font-name-asian="Calibri" fo:color="#000000" style:font-size-complex="12pt" style:language-asian="lt" style:country-asian="LT"/>
    </style:style>
    <style:style style:name="T3088" style:parent-style-name="DefaultParagraphFont" style:family="text">
      <style:text-properties style:font-name-asian="Calibri" fo:color="#000000" style:font-size-complex="12pt" style:language-asian="lt" style:country-asian="LT"/>
    </style:style>
    <style:style style:name="T3089" style:parent-style-name="DefaultParagraphFont" style:family="text">
      <style:text-properties style:font-name-asian="Segoe UI" fo:color="#000000" style:font-size-complex="12pt" style:language-asian="lt" style:country-asian="LT"/>
    </style:style>
    <style:style style:name="T3090" style:parent-style-name="DefaultParagraphFont" style:family="text">
      <style:text-properties style:font-name-asian="Calibri" fo:color="#000000" style:font-size-complex="12pt" style:language-asian="lt" style:country-asian="LT"/>
    </style:style>
    <style:style style:name="T3091" style:parent-style-name="DefaultParagraphFont" style:family="text">
      <style:text-properties style:font-name-asian="Segoe UI" fo:color="#000000" style:font-size-complex="12pt" style:language-asian="lt" style:country-asian="LT"/>
    </style:style>
    <style:style style:name="T3092" style:parent-style-name="DefaultParagraphFont" style:family="text">
      <style:text-properties style:font-name-asian="Calibri" fo:color="#000000" style:font-size-complex="12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name-asian="Calibri" fo:color="#000000" style:font-size-complex="12pt" style:language-asian="lt" style:country-asian="LT"/>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Segoe UI" fo:color="#000000" style:font-size-complex="12pt" style:language-asian="lt" style:country-asian="LT"/>
    </style:style>
    <style:style style:name="T3097" style:parent-style-name="DefaultParagraphFont" style:family="text">
      <style:text-properties style:font-name-asian="Calibri" fo:color="#000000" style:font-size-complex="12pt" style:language-asian="lt" style:country-asian="LT"/>
    </style:style>
    <style:style style:name="T3098" style:parent-style-name="DefaultParagraphFont" style:family="text">
      <style:text-properties style:font-name-asian="Calibri" fo:color="#000000" style:font-size-complex="12pt" style:language-asian="lt" style:country-asian="LT"/>
    </style:style>
    <style:style style:name="T3099" style:parent-style-name="DefaultParagraphFont" style:family="text">
      <style:text-properties style:font-name-asian="Calibri" fo:color="#000000" style:font-size-complex="12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style:font-name-asian="Calibri" fo:color="#000000" style:font-size-complex="12pt" style:language-asian="lt" style:country-asian="LT"/>
    </style:style>
    <style:style style:name="T3102" style:parent-style-name="DefaultParagraphFont" style:family="text">
      <style:text-properties style:font-name-asian="Calibri" fo:color="#000000" style:font-size-complex="12pt" style:language-asian="lt" style:country-asian="LT"/>
    </style:style>
    <style:style style:name="T3103" style:parent-style-name="DefaultParagraphFont" style:family="text">
      <style:text-properties style:font-name-asian="Calibri" fo:color="#000000" style:font-size-complex="12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font-name-asian="Calibri" fo:color="#000000" style:font-size-complex="12pt" style:language-asian="lt" style:country-asian="LT"/>
    </style:style>
    <style:style style:name="T3106" style:parent-style-name="DefaultParagraphFont" style:family="text">
      <style:text-properties style:font-name-asian="Calibri" fo:color="#000000" style:font-size-complex="12pt" style:language-asian="lt" style:country-asian="LT"/>
    </style:style>
    <style:style style:name="P3107" style:parent-style-name="Normal" style:family="paragraph">
      <style:paragraph-properties fo:text-align="justify" fo:text-indent="0.5902in">
        <style:tab-stops>
          <style:tab-stop style:type="left" style:position="0.9847in"/>
        </style:tab-stops>
      </style:paragraph-properties>
    </style:style>
    <style:style style:name="P3108" style:parent-style-name="Normal" style:family="paragraph">
      <style:paragraph-properties fo:text-align="center"/>
    </style:style>
    <style:style style:name="T3109" style:parent-style-name="DefaultParagraphFont" style:family="text">
      <style:text-properties style:font-name-asian="Calibri" fo:font-weight="bold" style:font-weight-asian="bold" fo:color="#000000" style:font-size-complex="12pt" style:language-asian="lt" style:country-asian="LT"/>
    </style:style>
    <style:style style:name="T3110" style:parent-style-name="DefaultParagraphFont" style:family="text">
      <style:text-properties style:font-name-asian="Calibri" fo:font-weight="bold" style:font-weight-asian="bold" fo:color="#000000" style:font-size-complex="12pt" style:language-asian="lt" style:country-asian="LT"/>
    </style:style>
    <style:style style:name="P3111" style:parent-style-name="Normal" style:family="paragraph">
      <style:paragraph-properties fo:text-align="center"/>
    </style:style>
    <style:style style:name="T3112" style:parent-style-name="DefaultParagraphFont" style:family="text">
      <style:text-properties style:font-name-asian="Calibri" fo:font-weight="bold" style:font-weight-asian="bold" fo:color="#000000" style:font-size-complex="12pt" style:language-asian="lt" style:country-asian="LT"/>
    </style:style>
    <style:style style:name="P3113" style:parent-style-name="Normal" style:family="paragraph">
      <style:text-properties style:font-name-asian="Calibri" fo:color="#000000" style:font-size-complex="12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style:font-name-asian="Calibri" fo:color="#000000" style:font-size-complex="12pt" style:language-asian="lt" style:country-asian="LT"/>
    </style:style>
    <style:style style:name="T3116" style:parent-style-name="DefaultParagraphFont" style:family="text">
      <style:text-properties style:font-name-asian="Calibri" fo:color="#000000" style:font-size-complex="12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style:font-name-asian="Calibri" fo:color="#000000" style:font-size-complex="12pt" style:language-asian="lt" style:country-asian="LT"/>
    </style:style>
    <style:style style:name="T3119" style:parent-style-name="DefaultParagraphFont" style:family="text">
      <style:text-properties style:font-name-asian="Calibri" fo:color="#000000" style:font-size-complex="12pt" style:language-asian="lt" style:country-asian="LT"/>
    </style:style>
    <style:style style:name="T3120" style:parent-style-name="DefaultParagraphFont" style:family="text">
      <style:text-properties style:font-name-asian="Calibri" fo:color="#000000" style:font-size-complex="12pt" style:language-asian="lt" style:country-asian="LT"/>
    </style:style>
    <style:style style:name="P3121" style:parent-style-name="Normal" style:family="paragraph">
      <style:paragraph-properties fo:text-align="justify"/>
    </style:style>
    <style:style style:name="P3122" style:parent-style-name="Normal" style:family="paragraph">
      <style:paragraph-properties fo:text-align="center"/>
    </style:style>
    <style:style style:name="T3123" style:parent-style-name="DefaultParagraphFont" style:family="text">
      <style:text-properties style:font-name-asian="Calibri" fo:font-weight="bold" style:font-weight-asian="bold" fo:color="#000000" style:font-size-complex="12pt" style:language-asian="lt" style:country-asian="LT"/>
    </style:style>
    <style:style style:name="T3124" style:parent-style-name="DefaultParagraphFont" style:family="text">
      <style:text-properties style:font-name-asian="Calibri" fo:font-weight="bold" style:font-weight-asian="bold" fo:color="#000000" style:font-size-complex="12pt" style:language-asian="lt" style:country-asian="LT"/>
    </style:style>
    <style:style style:name="P3125" style:parent-style-name="Normal" style:family="paragraph">
      <style:paragraph-properties fo:text-align="center"/>
    </style:style>
    <style:style style:name="T3126" style:parent-style-name="DefaultParagraphFont" style:family="text">
      <style:text-properties style:font-name-asian="Calibri" fo:font-weight="bold" style:font-weight-asian="bold" fo:color="#000000" style:font-size-complex="12pt" style:language-asian="lt" style:country-asian="LT"/>
    </style:style>
    <style:style style:name="P3127" style:parent-style-name="Normal" style:family="paragraph">
      <style:text-properties style:font-name-asian="Calibri" fo:color="#000000" style:font-size-complex="12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style:font-name-asian="Calibri" fo:color="#000000" style:font-size-complex="12pt" style:language-asian="lt" style:country-asian="LT"/>
    </style:style>
    <style:style style:name="T3130" style:parent-style-name="DefaultParagraphFont" style:family="text">
      <style:text-properties style:font-name-asian="Calibri" fo:color="#000000" style:font-size-complex="12pt" style:language-asian="lt" style:country-asian="LT"/>
    </style:style>
    <style:style style:name="T3131" style:parent-style-name="DefaultParagraphFont" style:family="text">
      <style:text-properties style:font-name-asian="Calibri" fo:color="#000000" style:font-size-complex="12pt"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style:font-name-asian="Calibri" fo:color="#000000" style:font-size-complex="12pt" style:language-asian="lt" style:country-asian="LT"/>
    </style:style>
    <style:style style:name="T3134" style:parent-style-name="DefaultParagraphFont" style:family="text">
      <style:text-properties style:font-name-asian="Calibri" fo:color="#000000" style:font-size-complex="12pt" style:language-asian="lt" style:country-asian="LT"/>
    </style:style>
    <style:style style:name="P3135" style:parent-style-name="Normal" style:family="paragraph">
      <style:paragraph-properties fo:text-align="center">
        <style:tab-stops>
          <style:tab-stop style:type="left" style:position="0.9847in"/>
        </style:tab-stops>
      </style:paragraph-properties>
    </style:style>
    <style:style style:name="T3136" style:parent-style-name="DefaultParagraphFont" style:family="text">
      <style:text-properties style:font-name-asian="Calibri" fo:color="#000000" style:font-size-complex="12pt" style:language-asian="lt" style:country-asian="LT"/>
    </style:style>
    <style:style style:name="T3137" style:parent-style-name="DefaultParagraphFont" style:family="text">
      <style:text-properties style:font-name-asian="Calibri" fo:color="#000000" style:font-size-complex="12pt" style:language-asian="lt" style:country-asian="LT"/>
    </style:style>
    <style:style style:name="P3138" style:parent-style-name="Normal" style:family="paragraph">
      <style:paragraph-properties fo:text-align="justify"/>
      <style:text-properties fo:font-weight="bold" style:font-weight-asian="bold" fo:font-size="10pt" style:font-size-asian="10pt"/>
    </style:style>
    <style:style style:name="P3139" style:parent-style-name="Normal" style:family="paragraph">
      <style:paragraph-properties fo:text-align="justify"/>
      <style:text-properties fo:font-weight="bold" style:font-weight-asian="bold"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weight="bold" style:font-weight-asian="bold"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widows="0" fo:orphans="0"/>
    </style:style>
  </office:automatic-styles>
  <office:body>
    <office:text text:use-soft-page-breaks="true">
      <text:p text:style-name="P1"><text:span text:style-name="T7">Suvestinė redakcija nuo 2023-04-04</text:span></text:p>
      <text:p text:style-name="P8"/>
      <text:p text:style-name="P9"><text:span text:style-name="T10">Įsakymas paskelbtas: Žin. 2005, Nr.<text:s/></text:span><text:a xlink:href="https://www.e-tar.lt/portal/legalAct.html?documentId=TAR.2C42FA3E1C1D" office:target-frame-name="_top" xlink:show="replace"><text:span text:style-name="T11">144-5267</text:span></text:a><text:span text:style-name="T12">, i. k.<text:s/></text:span><text:span text:style-name="T13">10500GKISAK05-V-766</text:span></text:p>
      <text:p text:style-name="P14"/>
      <text:p text:style-name="P15"><text:s/></text:p>
      <text:p text:style-name="P16"><text:span text:style-name="T17"/><text:span text:style-name="T18">LIETUVOS POLICIJOS GENERALINIS KOMISARAS</text:span></text:p>
      <text:p text:style-name="P19"/>
      <text:p text:style-name="P20">Į S A K Y M A S</text:p>
      <text:p text:style-name="P21">DĖL POLICIJOS REGISTRUOJAMŲ ĮVYKIŲ REGISTRO STEIGIMO</text:p>
      <text:p text:style-name="P22"/>
      <text:p text:style-name="P23">2005 m. lapkričio 30 d. Nr. 5-V-766</text:p>
      <text:p text:style-name="P24">Vilnius</text:p>
      <text:p text:style-name="P25"/>
      <text:p text:style-name="P26"><text:span text:style-name="T27">Vadovaudamasis</text:span><text:span text:style-name="T28"><text:s/>Lietuvos Respublikos valstybės registrų įstatymo (Žin., 1996, Nr.<text:s/></text:span><text:a xlink:href="https://www.e-tar.lt/portal/lt/legalAct/TAR.65532A74E296" office:target-frame-name="_blank" xlink:show="new"><text:span text:style-name="T29">86-2043</text:span></text:a><text:span text:style-name="T30">; 2004, Nr. 124-4488) 6 straipsnio 5 dalimi, 20 straipsnio 3 dalimi:</text:span></text:p>
      <text:p text:style-name="P31"><text:span text:style-name="T32">1</text:span><text:span text:style-name="T33">.<text:s/></text:span><text:span text:style-name="T34">Steigiu</text:span><text:span text:style-name="T35"><text:s/>žinybinį Policijos registruojamų įvykių registrą centrinės duomenų bazės, tvarkomos pagal Policijos programinio paketo aprašymą, patvirtintą Lietuvos policijos generalinio komisaro 2002 m. rugpjūčio 9 d. įsakymu Nr. 451, pagrindu.</text:span></text:p>
      <text:p text:style-name="P36"><text:span text:style-name="T37">2</text:span><text:span text:style-name="T38">.<text:s/></text:span><text:span text:style-name="T39">Tvirtin</text:span><text:span text:style-name="T40">u:</text:span></text:p>
      <text:p text:style-name="P41"><text:span text:style-name="T42">2.1</text:span><text:span text:style-name="T43">.<text:s/></text:span><text:span text:style-name="T44">Policijos registruojamų įvykių registro nuostatus (pridedama);</text:span></text:p>
      <text:p text:style-name="P45"><text:span text:style-name="T46">2.2.</text:span><text:span text:style-name="T47"><text:s/>Neteko galios nuo 2008-01-23</text:span></text:p>
      <text:p text:style-name="P48">Punkto naikinimas:</text:p>
      <text:p text:style-name="P49"><text:span text:style-name="T50">Nr.<text:s/></text:span><text:a xlink:href="https://www.e-tar.lt/portal/legalAct.html?documentId=TAR.B9D6BE473E58" office:target-frame-name="_top" xlink:show="replace"><text:span text:style-name="T51">5-V-8</text:span></text:a><text:span text:style-name="T52">, 2008-01-08, Žin. 2008, Nr. 9-325 (2008-01-22)</text:span><text:span text:style-name="T53">, i. k. 10800GKISAK0005-V-8</text:span></text:p>
      <text:p text:style-name="Normal"/>
      <text:p text:style-name="P54"><text:span text:style-name="T55">3</text:span><text:span text:style-name="T56">.<text:s/></text:span><text:span text:style-name="T57">Nustata</text:span><text:span text:style-name="T58">u:</text:span></text:p>
      <text:p text:style-name="P59"><text:span text:style-name="T60">3.1</text:span><text:span text:style-name="T61">. Policijos registruojamų įvykių registro veiklos pagal šiuo įsakymu pakeistus registro nuostatus pradžią – 2011 m. lapkričio 1 d.;</text:span><text:s/></text:p>
      <text:soft-page-break/>
      <text:p text:style-name="P62">Punkto pakeitimai:</text:p>
      <text:p text:style-name="P63"><text:span text:style-name="T64">Nr.<text:s/></text:span><text:a xlink:href="https://www.e-tar.lt/portal/legalAct.html?documentId=TAR.C95D6C04ED26" office:target-frame-name="_top" xlink:show="replace"><text:span text:style-name="T65">5-V-831</text:span></text:a><text:span text:style-name="T66">, 2005-12-29, Žin., 2006, Nr. 3-77 (2006-01-10), i. k. 10500GKISAK05-V-831</text:span></text:p>
      <text:p text:style-name="P67"><text:span text:style-name="T68">Nr.<text:s/></text:span><text:a xlink:href="https://www.e-tar.lt/portal/legalAct.html?documentId=TAR.A992D668D832" office:target-frame-name="_top" xlink:show="replace"><text:span text:style-name="T69">5-V-416</text:span></text:a><text:span text:style-name="T70">, 2006-07-01, Žin., 2006, Nr. 77-3049 (2006-07</text:span><text:span text:style-name="T71">-14), i. k. 10600GKISAK05-V-416</text:span></text:p>
      <text:p text:style-name="P72"><text:span text:style-name="T73">Nr.<text:s/></text:span><text:a xlink:href="https://www.e-tar.lt/portal/legalAct.html?documentId=TAR.1E815CFB2D5F" office:target-frame-name="_top" xlink:show="replace"><text:span text:style-name="T74">5-V-814</text:span></text:a><text:span text:style-name="T75">, 2006-12-29, Žin., 2007, Nr. 2-115 (2007-01-06), i. k. 10600GKISAK05-V-814</text:span></text:p>
      <text:p text:style-name="P76"><text:span text:style-name="T77">Nr.<text:s/></text:span><text:a xlink:href="https://www.e-tar.lt/portal/legalAct.html?documentId=TAR.99D2CB6F08E8" office:target-frame-name="_top" xlink:show="replace"><text:span text:style-name="T78">5-V-573</text:span></text:a><text:span text:style-name="T79">, 2011-06-23, Žin., 2011, Nr. 79-3891 (2011-06-30), i. k. 11100GKISAK05-V-573</text:span></text:p>
      <text:p text:style-name="Normal"/>
      <text:p text:style-name="P80"><text:span text:style-name="T81">3.2.</text:span><text:span text:style-name="T82"><text:s/>Neteko galios nuo 2007-01-07</text:span></text:p>
      <text:p text:style-name="P83">Punkto naikinimas:</text:p>
      <text:p text:style-name="P84"><text:span text:style-name="T85">Nr.<text:s/></text:span><text:a xlink:href="https://www.e-tar.lt/portal/legalAct.html?documentId=TAR.1E815CFB2D5F" office:target-frame-name="_top" xlink:show="replace"><text:span text:style-name="T86">5-V-814</text:span></text:a><text:span text:style-name="T87">, 2006-12-29, Žin. 2007, Nr. 2-115 (2007-01-06), i. k. 10600GKISAK05-V-814</text:span></text:p>
      <text:p text:style-name="P88">Punkto pakeitimai:</text:p>
      <text:p text:style-name="P89"><text:span text:style-name="T90">Nr.<text:s/></text:span><text:a xlink:href="https://www.e-tar.lt/portal/legalAct.html?documentId=TAR.A992D668D832" office:target-frame-name="_top" xlink:show="replace"><text:span text:style-name="T91">5-V-416</text:span></text:a><text:span text:style-name="T92">, 2006-07-0</text:span><text:span text:style-name="T93">1, Žin., 2006, Nr. 77-3049 (2006-07-14), i. k. 10600GKISAK05-V-416</text:span></text:p>
      <text:p text:style-name="Normal"/>
      <text:p text:style-name="P94"><text:span text:style-name="T95">3.2</text:span><text:span text:style-name="T96">. kad Policijos programinio paketo aprašymo 5 skyriaus „Programinio paketo komponentė „Įvykių registracijos žurnalas“ nuostatos netenka galios nuo 2008 m. sausio 1 d.</text:span></text:p>
      <text:p text:style-name="P97">Punkto pakeitimai:</text:p>
      <text:p text:style-name="P98"><text:span text:style-name="T99">Nr.<text:s/></text:span><text:a xlink:href="https://www.e-tar.lt/portal/legalAct.html?documentId=TAR.C95D6C04ED26" office:target-frame-name="_top" xlink:show="replace"><text:span text:style-name="T100">5-V-831</text:span></text:a><text:span text:style-name="T101">, 2005-12-29, Žin., 2006, Nr. 3-77 (2006-01-10), i. k. 10500GKISAK05-V-831</text:span></text:p>
      <text:p text:style-name="P102"><text:span text:style-name="T103">Nr.<text:s/></text:span><text:a xlink:href="https://www.e-tar.lt/portal/legalAct.html?documentId=TAR.A992D668D832" office:target-frame-name="_top" xlink:show="replace"><text:span text:style-name="T104">5-V-416</text:span></text:a><text:span text:style-name="T105">, 2006-07-01, Žin., 2006, Nr. 77-3049 (2006-07-14), i. k. 10600GKISAK05-V-416</text:span></text:p>
      <text:p text:style-name="P106"><text:span text:style-name="T107">Nr.<text:s/></text:span><text:a xlink:href="https://www.e-tar.lt/portal/legalAct.html?documentId=TAR.1E815CFB2D5F" office:target-frame-name="_top" xlink:show="replace"><text:span text:style-name="T108">5-V-814</text:span></text:a><text:span text:style-name="T109">, 2006-12-29, Žin., 2007, Nr. 2-115 (2007-01-06), i. k. 10600GKISAK05-V-814</text:span></text:p>
      <text:p text:style-name="Normal"/>
      <text:p text:style-name="P110"><text:span text:style-name="T111">4</text:span><text:span text:style-name="T112">.<text:s/></text:span><text:span text:style-name="T113">Skiriu</text:span><text:span text:style-name="T114"><text:s/>Policijos registruojamų įvykių registro duomenų saugos įgaliotiniu Policijos departamento prie Vidaus reikalų ministerijos Policijos informacijos valdybos Informatikos ir ryšių skyriaus vyriausiąjį specialistą, pagal pareigybės aprašymą įgyvendinantį info</text:span><text:span text:style-name="T115">rmacinių ir ryšių technologijų saugą policijoje.</text:span></text:p>
      <text:p text:style-name="P116"><text:span text:style-name="T117">5</text:span><text:span text:style-name="T118">.Paved</text:span><text:span text:style-name="T119">u:</text:span></text:p>
      <text:p text:style-name="P120"><text:span text:style-name="T121">5.1</text:span><text:span text:style-name="T122">. Policijos departamento prie Vidaus reikalų ministerijos Policijos informacijos valdybai ir Kriminalinės policijos valdybai iki 2007 m. liepos 1 d. teisės aktų nustatyta tvarka parengti i</text:span><text:span text:style-name="T123">r policijos generaliniam komisarui pateikti Policijos registruojamų įvykių registro duomenų tvarkymo ir saugos procedūrų atlikimo taisykles;</text:span></text:p>
      <text:soft-page-break/>
      <text:p text:style-name="P124">Punkto pakeitimai:</text:p>
      <text:p text:style-name="P125"><text:span text:style-name="T126">Nr.<text:s/></text:span><text:a xlink:href="https://www.e-tar.lt/portal/legalAct.html?documentId=TAR.C95D6C04ED26" office:target-frame-name="_top" xlink:show="replace"><text:span text:style-name="T127">5-V-831</text:span></text:a><text:span text:style-name="T128">, 2</text:span><text:span text:style-name="T129">005-12-29, Žin., 2006, Nr. 3-77 (2006-01-10), i. k. 10500GKISAK05-V-831</text:span></text:p>
      <text:p text:style-name="P130"><text:span text:style-name="T131">Nr.<text:s/></text:span><text:a xlink:href="https://www.e-tar.lt/portal/legalAct.html?documentId=TAR.A992D668D832" office:target-frame-name="_top" xlink:show="replace"><text:span text:style-name="T132">5-V-416</text:span></text:a><text:span text:style-name="T133">, 2006-07-01, Žin., 2006, Nr. 77-3049 (2006-07-14), i. k. 10600GKISAK05-V-416</text:span></text:p>
      <text:p text:style-name="P134"><text:span text:style-name="T135">Nr.<text:s/></text:span><text:a xlink:href="https://www.e-tar.lt/portal/legalAct.html?documentId=TAR.1E815CFB2D5F" office:target-frame-name="_top" xlink:show="replace"><text:span text:style-name="T136">5-V-814</text:span></text:a><text:span text:style-name="T137">, 2006-12-29, Žin., 2007, Nr. 2-115 (2007-01-06), i. k. 10600GKISAK05-V-814</text:span></text:p>
      <text:p text:style-name="Normal"/>
      <text:p text:style-name="P138"><text:span text:style-name="T139">5.2</text:span><text:span text:style-name="T140">. Policijos departamento prie Vidaus reikalų ministerijos Policijos informacijos valdybai:</text:span></text:p>
      <text:p text:style-name="P141"><text:span text:style-name="T142">5</text:span><text:span text:style-name="T143">.2.1</text:span><text:span text:style-name="T144">. iki 2007 m. liepos 1 d. teisės aktų nustatyta tvarka parengti ir policijos generaliniam komisarui pateikti Nenumatytų situacijų valdymo planą;</text:span></text:p>
      <text:p text:style-name="P145">Punkto pakeitimai:</text:p>
      <text:p text:style-name="P146"><text:span text:style-name="T147">Nr.<text:s/></text:span><text:a xlink:href="https://www.e-tar.lt/portal/legalAct.html?documentId=TAR.C95D6C04ED26" office:target-frame-name="_top" xlink:show="replace"><text:span text:style-name="T148">5-V-831</text:span></text:a><text:span text:style-name="T149">, 2005-12-29, Žin., 2006, Nr. 3-77 (2006-01-10), i. k. 10500GKISAK05-V-831</text:span></text:p>
      <text:p text:style-name="P150"><text:span text:style-name="T151">Nr.<text:s/></text:span><text:a xlink:href="https://www.e-tar.lt/portal/legalAct.html?documentId=TAR.A992D668D832" office:target-frame-name="_top" xlink:show="replace"><text:span text:style-name="T152">5-V-416</text:span></text:a><text:span text:style-name="T153">, 2006-07-01, Žin., 2006, Nr. 77-3049 (2006-07-14), i. k. 10600GKISAK05-V-416</text:span></text:p>
      <text:p text:style-name="P154"><text:span text:style-name="T155">Nr.</text:span><text:span text:style-name="T156"><text:s/></text:span><text:a xlink:href="https://www.e-tar.lt/portal/legalAct.html?documentId=TAR.1E815CFB2D5F" office:target-frame-name="_top" xlink:show="replace"><text:span text:style-name="T157">5-V-814</text:span></text:a><text:span text:style-name="T158">, 2006-12-29, Žin., 2007, Nr. 2-115 (2007-01-06), i. k. 10600GKISAK05-V-814</text:span></text:p>
      <text:p text:style-name="Normal"/>
      <text:p text:style-name="P159"><text:span text:style-name="T160">5.2.2</text:span><text:span text:style-name="T161">. iki 2007 m. liepos 1 d. teisės aktų nustatyta tvarka įvertinti Policijos<text:s/></text:span><text:span text:style-name="T162">registruojamų įvykių registro duomenų tvarkymo rizikos veiksnius ir parengti rizikos ataskaitą.</text:span></text:p>
      <text:p text:style-name="P163">Punkto pakeitimai:</text:p>
      <text:p text:style-name="P164"><text:span text:style-name="T165">Nr.<text:s/></text:span><text:a xlink:href="https://www.e-tar.lt/portal/legalAct.html?documentId=TAR.C95D6C04ED26" office:target-frame-name="_top" xlink:show="replace"><text:span text:style-name="T166">5-V-831</text:span></text:a><text:span text:style-name="T167">, 2005-12-29, Žin., 2006, Nr. 3-77 (2006-01-10),</text:span><text:span text:style-name="T168"><text:s/>i. k. 10500GKISAK05-V-831</text:span></text:p>
      <text:p text:style-name="P169"><text:span text:style-name="T170">Nr.<text:s/></text:span><text:a xlink:href="https://www.e-tar.lt/portal/legalAct.html?documentId=TAR.1E815CFB2D5F" office:target-frame-name="_top" xlink:show="replace"><text:span text:style-name="T171">5-V-814</text:span></text:a><text:span text:style-name="T172">, 2006-12-29, Žin., 2007, Nr. 2-115 (2007-01-06), i. k. 10600GKISAK05-V-814</text:span></text:p>
      <text:p text:style-name="Normal"/>
      <text:p text:style-name="P173"/>
      <text:p text:style-name="P174"/>
      <text:p text:style-name="P175"/>
      <text:p text:style-name="P176">POLICIJOS GENERALINIS KOMISARAS<text:tab/>VYTAUTAS GRIGARAVIČIUS</text:p>
      <text:p text:style-name="P177"/>
      <text:p text:style-name="P178"/>
      <text:p text:style-name="P179">SUDERINTA</text:p>
      <text:p text:style-name="P180">Informatikos ir ryšių departamento</text:p>
      <text:p text:style-name="P181">prie Vidaus reikalų ministerijos direktorius</text:p>
      <text:soft-page-break/>
      <text:p text:style-name="P182">Vygantas Ivanauskas</text:p>
      <text:p text:style-name="P183">2005 m. lapkričio 22 d.</text:p>
      <text:p text:style-name="P184"/>
      <text:p text:style-name="P185"><text:span text:style-name="T186">Patvirtinta.</text:span><text:span text:style-name="T187"><text:s/>Neteko galios nuo 2008-01-23</text:span></text:p>
      <text:p text:style-name="P188">Priedo naikinimas:</text:p>
      <text:p text:style-name="P189"><text:span text:style-name="T190">Nr.<text:s/></text:span><text:a xlink:href="https://www.e-tar.lt/portal/legalAct.html?documentId=TAR.B9D6BE473E58" office:target-frame-name="_top" xlink:show="replace"><text:span text:style-name="T191">5-V-8</text:span></text:a><text:span text:style-name="T192">, 2008-01-08, Žin. 2008, Nr. 9-325 (2008-01-22), i. k. 10800GKISAK0005-V-8</text:span></text:p>
      <text:p text:style-name="Normal"/>
      <text:soft-page-break/>
      <text:p text:style-name="P193"><text:span text:style-name="T199">PATVIRTINTA</text:span></text:p>
      <text:p text:style-name="P200">Lietuvos policijos generalinio komisaro<text:s/></text:p>
      <text:p text:style-name="P201"><text:span text:style-name="T202">2005 m. lapkričio 30 d. įsakymu Nr. 5-V-766</text:span></text:p>
      <text:p text:style-name="P203"><text:span text:style-name="T204">(Lietuvos policijos generalinio komisaro</text:span></text:p>
      <text:p text:style-name="P205"><text:span text:style-name="T206">2023 m. vasario 9 d.<text:s/></text:span><text:span text:style-name="T207">įsakymo Nr. 5-V-144</text:span></text:p>
      <text:p text:style-name="P208"><text:span text:style-name="T209">redakcija)</text:span></text:p>
      <text:p text:style-name="P210"/>
      <text:p text:style-name="P211"/>
      <text:p text:style-name="P212"><text:span text:style-name="T213">POLICIJOS REGISTRUOJAMŲ ĮVYKIŲ REGISTRO NUOSTATAI</text:span></text:p>
      <text:p text:style-name="P214"/>
      <text:p text:style-name="P215"><text:span text:style-name="T216">I</text:span><text:span text:style-name="T217"><text:s/>SKYRIUS</text:span></text:p>
      <text:p text:style-name="P218"><text:span text:style-name="T219">BENDROSIOS<text:s/></text:span><text:span text:style-name="T220">NUOSTATOS</text:span></text:p>
      <text:p text:style-name="P221"/>
      <text:p text:style-name="P222"><text:span text:style-name="T223">1</text:span><text:span text:style-name="T224">. Policijos registruojamų įvykių registro nuostatai (toliau – Nuostatai) reglamentuoja Policijos registruojamų įvykių registro (toliau – PRĮR) paskirtį, PRĮR valdytoją, tvarkytojus, jų teises ir pareigas, PRĮR objektus, PRĮR duomenų,<text:s/></text:span><text:span text:style-name="T225">informacijos ir PRĮR pateiktų dokumentų ir (ar) jų kopijų tvarkymą, teikimą ir naudojimą, PRĮR sąveiką su susijusiais registrais ir valstybės informacinėmis sistemomis, PRĮR duomenų saugą, PRĮR finansavimą, reorganizavimą ir likvidavimą.</text:span></text:p>
      <text:p text:style-name="P226"><text:span text:style-name="T227">2</text:span><text:span text:style-name="T228">. PRĮR – poli</text:span><text:span text:style-name="T229">cijos žinybinis registras, jo paskirtis – informacinių technologijų priemonėmis registruoti PRĮR objektus, rinkti, kaupti, apdoroti, sisteminti, saugoti, naudoti ir teisės aktų nurodytais atvejais teikti fiziniams ir juridiniams asmenims PRĮR duomenis, inf</text:span><text:span text:style-name="T230">ormaciją, PRĮR pateiktus dokumentus ir (ar) jų kopijas.</text:span></text:p>
      <text:p text:style-name="P231"><text:span text:style-name="T232">3</text:span><text:span text:style-name="T233">. Nuostatuose vartojamos sąvokos apibrėžtos:</text:span></text:p>
      <text:p text:style-name="P234"><text:span text:style-name="T235">3.1</text:span><text:span text:style-name="T236">. 2016 m. balandžio 27 d. Europos Parlamento ir Tarybos reglamente (ES) 2016/679 dėl fizinių asmenų apsaugos tvarkant asmens duomenis ir dėl lais</text:span><text:span text:style-name="T237">vo tokių duomenų judėjimo ir kuriuo<text:s/></text:span><text:soft-page-break/><text:span text:style-name="T238">panaikinama Direktyva 95/46/EB (Bendrasis duomenų apsaugos reglamentas);</text:span></text:p>
      <text:p text:style-name="P239"><text:span text:style-name="T240">3.2</text:span><text:span text:style-name="T241">. 2018 m. lapkričio 28 d. Europos Parlamento ir Tarybos reglamente (ES) 2018/1862 dėl Šengeno informacinės sistemos (SIS) sukūrimo, eksploat</text:span><text:span text:style-name="T242">avimo ir naudojimo policijos bendradarbiavimui ir teisminiam bendradarbiavimui baudžiamosiose bylose, kuriuo iš dalies keičiamas ir panaikinamas Tarybos sprendimas 2007/533/TVR ir panaikinamas Europos Parlamento ir Tarybos reglamentas (EB) Nr. 1986/2006 ir</text:span><text:span text:style-name="T243"><text:s/>Komisijos sprendimas 2010/261/ES;</text:span></text:p>
      <text:p text:style-name="P244"><text:span text:style-name="T245">3.3</text:span><text:span text:style-name="T246">. Lietuvos Respublikos asmens duomenų, tvarkomų nusikalstamų veikų prevencijos, tyrimo, atskleidimo ar baudžiamojo persekiojimo už jas, bausmių vykdymo arba nacionalinio saugumo ar gynybos tikslais, teisinės apsaug</text:span><text:span text:style-name="T247">os įstatyme (toliau – Teisėsaugos ADTAĮ);</text:span></text:p>
      <text:p text:style-name="P248"><text:span text:style-name="T249">3.4</text:span><text:span text:style-name="T250">. Lietuvos Respublikos policijos įstatyme;</text:span></text:p>
      <text:p text:style-name="P251"><text:span text:style-name="T252">3.5</text:span><text:span text:style-name="T253">. Lietuvos Respublikos valstybės informacinių išteklių valdymo įstatyme (toliau –<text:s/></text:span><text:span text:style-name="T254">VIIVĮ);</text:span></text:p>
      <text:p text:style-name="P255"><text:span text:style-name="T256">3.6</text:span><text:span text:style-name="T257">. Lietuvos Respublikos administracinių nusižengimų kodekse (</text:span><text:span text:style-name="T258">toliau – ANK);</text:span></text:p>
      <text:p text:style-name="P259"><text:span text:style-name="T260">3.7</text:span><text:span text:style-name="T261">. Lietuvos Respublikos baudžiamajame kodekse (toliau – BK);</text:span></text:p>
      <text:p text:style-name="P262"><text:span text:style-name="T263">3.8</text:span><text:span text:style-name="T264">. Lietuvos Respublikos baudžiamojo proceso kodekse (toliau – BPK);</text:span></text:p>
      <text:p text:style-name="P265"><text:span text:style-name="T266">3.9</text:span><text:span text:style-name="T267">. Lietuvos Respublikos civiliniame kodekse;</text:span></text:p>
      <text:p text:style-name="P268"><text:span text:style-name="T269">3.10</text:span><text:span text:style-name="T270">. Lietuvos Respublikos civilinio proceso<text:s/></text:span><text:span text:style-name="T271">kodekse (toliau – CPK).</text:span></text:p>
      <text:p text:style-name="P272"><text:span text:style-name="T273">4</text:span><text:span text:style-name="T274">. Asmens duomenų tvarkymo PRĮR tikslas – įgyvendinti Policijos įstatyme numatytus tikslus ir uždavinius:</text:span></text:p>
      <text:p text:style-name="P275"><text:span text:style-name="T276">4.1</text:span><text:span text:style-name="T277">.<text:s/></text:span><text:span text:style-name="T278">registruoti ir nustatyti faktines policijos registruojamo įvykio aplinkybes ir su juo susijusius asmenis;</text:span></text:p>
      <text:p text:style-name="P279"><text:span text:style-name="T280">4.2</text:span><text:span text:style-name="T281">.<text:s/></text:span><text:span text:style-name="T282">identifikuoti asmenis, padariusius nusikalstamas veikas ar administracinius nusižengimus;</text:span></text:p>
      <text:p text:style-name="P283"><text:span text:style-name="T284">4.3</text:span><text:span text:style-name="T285">.<text:s/></text:span><text:span text:style-name="T286">suteikti tinkamą policijos pagalbą asmenims, nukentėjusiems policijos registruojamo įvykio metu;</text:span></text:p>
      <text:p text:style-name="P287"><text:span text:style-name="T288">4.4</text:span><text:span text:style-name="T289">.<text:s/></text:span><text:span text:style-name="T290">taikyti atsakomybę asmenims, pažeidusiems įstatym</text:span><text:span text:style-name="T291">ą;</text:span></text:p>
      <text:p text:style-name="P292"><text:span text:style-name="T293">4.5</text:span><text:span text:style-name="T294">.<text:s/></text:span><text:span text:style-name="T295">identifikuoti PRĮR valdytojo ir tvarkytojų darbuotojus, kurie tvarko asmens duomenis (toliau – PRĮR naudotojai), vykdyti jų priežiūrą ir kontrolę, tvarkytų duomenų, įskaitant asmens duomenis, apdorojimo veiksmų teisėtumo auditą;</text:span></text:p>
      <text:p text:style-name="P296"><text:span text:style-name="T297">4.6</text:span><text:span text:style-name="T298">. lygint</text:span><text:span text:style-name="T299">i PRĮR duomenis, įskaitant asmens duomenis, su PRĮR duomenų teikėjų teikiamais duomenimis, juos analizuoti nusikaltusiems ar su įvykiu susijusiems asmenims identifikuoti;</text:span></text:p>
      <text:p text:style-name="P300"><text:span text:style-name="T301">4.7</text:span><text:span text:style-name="T302">.<text:s/></text:span><text:span text:style-name="T303">vykdyti, analizuoti, rūšiuoti, grupuoti, lyginti PRĮR duomenis, nuasmenintų<text:s/></text:span><text:span text:style-name="T304">dokumentų išrašus pateikti statistiniams tikslams.</text:span></text:p>
      <text:p text:style-name="P305"><text:span text:style-name="T306">5</text:span><text:span text:style-name="T307">. PRĮR duomenys tvarkomi vienoje (centrinėje) PRĮR duomenų bazėje.</text:span></text:p>
      <text:p text:style-name="P308"><text:span text:style-name="T309">6</text:span><text:span text:style-name="T310">. PRĮR kuriamas ir tvarkomas vadovaujantis:</text:span></text:p>
      <text:p text:style-name="P311"><text:span text:style-name="T312">6.1</text:span><text:span text:style-name="T313">. Reglamentu (ES) 2016/679;</text:span></text:p>
      <text:p text:style-name="P314"><text:span text:style-name="T315">6.2</text:span><text:span text:style-name="T316">. Reglamentu (ES) 2018/1862;</text:span></text:p>
      <text:p text:style-name="P317"><text:span text:style-name="T318">6.3</text:span><text:span text:style-name="T319">. Liet</text:span><text:span text:style-name="T320">uvos Respublikos alkoholio kontrolės įstatymu;</text:span></text:p>
      <text:p text:style-name="P321"><text:span text:style-name="T322">6.4</text:span><text:span text:style-name="T323">. Lietuvos Respublikos asmens duomenų teisinės apsaugos įstatymu;</text:span></text:p>
      <text:p text:style-name="P324"><text:span text:style-name="T325">6.5</text:span><text:span text:style-name="T326">. Teisėsaugos ADTAĮ;</text:span></text:p>
      <text:p text:style-name="P327"><text:span text:style-name="T328">6.6</text:span><text:span text:style-name="T329">. Lietuvos Respublikos kibernetinio saugumo įstatymu;</text:span></text:p>
      <text:p text:style-name="P330"><text:span text:style-name="T331">6.7</text:span><text:span text:style-name="T332">. Policijos įstatymu;</text:span></text:p>
      <text:p text:style-name="P333"><text:span text:style-name="T334">6.8</text:span><text:span text:style-name="T335">.<text:s/></text:span><text:span text:style-name="T336">Lietuvos<text:s/></text:span><text:span text:style-name="T337">Respublikos įstatymu dėl užsieniečių teisinės padėties</text:span><text:span text:style-name="T338">;</text:span></text:p>
      <text:p text:style-name="P339"><text:span text:style-name="T340">6.9</text:span><text:span text:style-name="T341">.<text:s/></text:span><text:span text:style-name="T342">Lietuvos Respublikos saugaus eismo automobilių keliais įstatymu;</text:span></text:p>
      <text:p text:style-name="P343"><text:span text:style-name="T344">6.10</text:span><text:span text:style-name="T345">. Lietuvos Respublikos suėmimo vykdymo įstatymu;</text:span></text:p>
      <text:p text:style-name="P346"><text:span text:style-name="T347">6.11</text:span><text:span text:style-name="T348">. VIIVĮ;</text:span></text:p>
      <text:p text:style-name="P349"><text:span text:style-name="T350">6.12</text:span><text:span text:style-name="T351">. ANK;</text:span></text:p>
      <text:p text:style-name="P352"><text:span text:style-name="T353">6.13</text:span><text:span text:style-name="T354">. BK;</text:span></text:p>
      <text:p text:style-name="P355"><text:span text:style-name="T356">6.14</text:span><text:span text:style-name="T357">. BPK;</text:span></text:p>
      <text:p text:style-name="P358"><text:span text:style-name="T359">6.15</text:span><text:span text:style-name="T360">. CPK</text:span><text:span text:style-name="T361">;</text:span></text:p>
      <text:p text:style-name="P362"><text:span text:style-name="T363">6.16</text:span><text:span text:style-name="T364">. Registrų steigimo, kūrimo, reorganizavimo ir likvidavimo tvarkos aprašu, patvirtintu Lietuvos Respublikos Vyriausybės 2012 m. liepos 18 d. nutarimu Nr. 881 „Dėl Registrų steigimo, kūrimo, reorganizavimo ir likvidavimo tvarkos aprašo patvir</text:span><text:span text:style-name="T365">tinimo“;</text:span></text:p>
      <text:p text:style-name="P366"><text:span text:style-name="T367">6.17</text:span><text:span text:style-name="T368">.<text:s/></text:span><text:span text:style-name="T369">Rekomendacijomis dėl ikiteisminio tyrimo pradžios ir jos registravimo tvarkos, patvirtintomis Lietuvos Respublikos generalinio prokuroro 2008 m. rugpjūčio 11 d. įsakymu</text:span><text:span text:style-name="T370"><text:line-break/>Nr. I-110 „Dėl Rekomendacijų dėl ikiteisminio tyrimo pradžios ir jos</text:span><text:span text:style-name="T371"><text:s/>registravimo tvarkos patvirtinimo“</text:span><text:span text:style-name="T372">;</text:span></text:p>
      <text:p text:style-name="P373"><text:span text:style-name="T374">6.18</text:span><text:span text:style-name="T375">. Policijos registruojamų įvykių registro duomenų tvarkymo taisyklėmis, patvirtintomis Lietuvos policijos generalinio komisaro 2007 m. gruodžio 28 d. įsakymu Nr. 5-V-850 „Dėl Policijos registruojamų įvykių<text:s/></text:span><text:span text:style-name="T376">registro duomenų tvarkymo taisyklių patvirtinimo“ (toliau – PRĮR duomenų tvarkymo taisyklės);</text:span></text:p>
      <text:p text:style-name="P377"><text:span text:style-name="T378">6.19</text:span><text:span text:style-name="T379">. Asmens duomenų tvarkymo policijos įstaigose taisyklėmis, patvirtintomis Lietuvos policijos generalinio komisaro 2021 m. balandžio 2 d. įsakymu Nr. 5-V-2</text:span><text:span text:style-name="T380">86 „Dėl Asmens duomenų tvarkymo policijos įstaigose taisyklių patvirtinimo“ (toliau – Policijos ADTT);</text:span></text:p>
      <text:p text:style-name="P381"><text:span text:style-name="T382">6.20</text:span><text:span text:style-name="T383">. šiais Nuostatais ir kitais teisės aktais, reglamentuojančiais registrų ir asmens duomenų tvarkymą.</text:span></text:p>
      <text:p text:style-name="P384"/>
      <text:h text:style-name="P385" text:outline-level="3"><text:span text:style-name="T386">II</text:span><text:span text:style-name="T387"><text:s/>SKYRIUS</text:span></text:h>
      <text:p text:style-name="P388"><text:span text:style-name="T389">PRĮR VALDYTOJAS IR<text:s/></text:span><text:span text:style-name="T390">TVARKYTOJAI, JŲ TEISĖS IR PAREIGOS</text:span></text:p>
      <text:p text:style-name="P391"/>
      <text:p text:style-name="P392"><text:span text:style-name="T393">7</text:span><text:span text:style-name="T394">. PRĮR valdytojas – Policijos departamentas prie Lietuvos Respublikos vidaus reikalų ministerijos (toliau – Policijos departamentas), jis yra ir PRĮR asmens duomenų valdytojas.</text:span></text:p>
      <text:p text:style-name="P395"><text:span text:style-name="T396">8</text:span><text:span text:style-name="T397">. PRĮR tvarkytojai:</text:span></text:p>
      <text:p text:style-name="P398"><text:span text:style-name="T399">8.1</text:span><text:span text:style-name="T400">. Polici</text:span><text:span text:style-name="T401">jos departamentas;</text:span></text:p>
      <text:p text:style-name="P402"><text:span text:style-name="T403">8.2</text:span><text:span text:style-name="T404">. kitos policijos įstaigos;</text:span></text:p>
      <text:p text:style-name="P405"><text:span text:style-name="T406">8.3</text:span><text:span text:style-name="T407">. Informatikos ir ryšių departamentas prie Lietuvos Respublikos vidaus reikalų ministerijos (toliau – Informatikos ir ryšių departamentas), jis veikia kaip techninis PRĮR tvarkytojas.</text:span></text:p>
      <text:p text:style-name="P408"><text:span text:style-name="T409">9</text:span><text:span text:style-name="T410">.<text:s/></text:span><text:span text:style-name="T411">Policijos departamentas, kaip PRĮR valdytojas ir asmens duomenų valdytojas, atlieka VIIVĮ nustatytas funkcijas, turi VIIVĮ nurodytas teises ir pareigas, Reglamente (ES) 2016/679 ir Teisėsaugos ADTAĮ nustatytas teises ir pareigas, susijusias su asmens duome</text:span><text:span text:style-name="T412">nų tvarkymu. Be to, Policijos departamentas, kaip PRĮR valdytojas ir PRĮR tvarkytojas, atlieka šias funkcijas:</text:span></text:p>
      <text:p text:style-name="P413"><text:span text:style-name="T414">9.1</text:span><text:span text:style-name="T415">. rengia ir sudaro PRĮR duomenų teikimo sutartis,<text:s/></text:span><text:span text:style-name="T416">o duomenų teikimo ir gavimo automatiniu būdu sutartis sudaro suderinęs jas su Informatikos</text:span><text:span text:style-name="T417"><text:s/>ir ryšių departamentu</text:span><text:span text:style-name="T418">;</text:span></text:p>
      <text:p text:style-name="P419"><text:span text:style-name="T420">9.2</text:span><text:span text:style-name="T421">. teikia PRĮR duomenis PRĮR duomenų gavėjams – centriniams valstybinio administravimo subjektams ir kitiems PRĮR duomenų gavėjams, veikiantiems visoje valstybės teritorijoje, įstatymų nustatyta tvarka turintiems teisę juos ga</text:span><text:span text:style-name="T422">uti;</text:span></text:p>
      <text:p text:style-name="P423"><text:span text:style-name="T424">9.3</text:span><text:span text:style-name="T425">. rengia ir priima teisės aktus, susijusius su PRĮR duomenų tvarkymu;</text:span></text:p>
      <text:p text:style-name="P426"><text:span text:style-name="T427">9.4</text:span><text:span text:style-name="T428">. organizuoja PRĮR kompiuterinės, programinės, komunikacinės įrangos įsigijimą, paskirsto šią įrangą policijos įstaigoms, nustato šios įrangos priežiūros reikalavimus;</text:span></text:p>
      <text:p text:style-name="P429"><text:span text:style-name="T430">9.5</text:span><text:span text:style-name="T431">. nagrinėja kitų PRĮR tvarkytojų siūlymus dėl PRĮR veiklos tobulinimo ir priima sprendimus dėl jų įgyvendinimo;</text:span></text:p>
      <text:p text:style-name="P432"><text:span text:style-name="T433">9.6</text:span><text:span text:style-name="T434">. kartu su Informatikos ir ryšių departamentu organizuoja PRĮR sąveiką su susijusiais registrais ir valstybės informacinėmis<text:s/></text:span><text:span text:style-name="T435">sistemomis, įskaitant reikalingų programinių priemonių parengimą;</text:span></text:p>
      <text:p text:style-name="P436"><text:span text:style-name="T437">9.7</text:span><text:span text:style-name="T438">. kartu su Informatikos ir ryšių departamentu organizuoja, įgyvendina ir prižiūri PRĮR duomenų naudojimą, archyvavimą, naikinimą;</text:span></text:p>
      <text:p text:style-name="P439"><text:span text:style-name="T440">9.8</text:span><text:span text:style-name="T441">. užtikrina tinkamą techninių ir organizacinių</text:span><text:span text:style-name="T442"><text:s/>duomenų apsaugos priemonių įgyvendinimą policijos įstaigose;</text:span></text:p>
      <text:p text:style-name="P443"><text:span text:style-name="T444">9.9</text:span><text:span text:style-name="T445">. atlieka PRĮR poveikio duomenų apsaugai vertinimą;</text:span></text:p>
      <text:p text:style-name="P446"><text:span text:style-name="T447">9.10</text:span><text:span text:style-name="T448">. tiria PRĮR asmens duomenų saugumo pažeidimus ir teisės aktų nustatyta tvarka teikia pranešimus apie asmens duomenų saugumo pa</text:span><text:span text:style-name="T449">žeidimus priežiūros institucijai ir duomenų subjektui;</text:span></text:p>
      <text:p text:style-name="P450"><text:span text:style-name="T451">9.11</text:span><text:span text:style-name="T452">. pagal kompetenciją organizuoja ir koordinuoja PRĮR naudotojų mokymą;</text:span></text:p>
      <text:p text:style-name="P453"><text:span text:style-name="T454">9.12</text:span><text:span text:style-name="T455">. atlieka PRĮR tvarkytojų atliktų veiksmų ir bandymų juos atlikti patikrą, naudo</text:span><text:span text:style-name="T456">damas</text:span><text:span text:style-name="T457"><text:s/>Vidaus reikalų informacinės<text:s/></text:span><text:span text:style-name="T458">sistemos<text:s/></text:span><text:span text:style-name="T459">a</text:span><text:span text:style-name="T460">udito posistemį;</text:span></text:p>
      <text:p text:style-name="P461"><text:span text:style-name="T462">9.13</text:span><text:span text:style-name="T463">. registruoja, išregistruoja PRĮR naudotojus, pagal gautus PRĮR tvarkytojų (policijos įstaigų) padalinių vadovų pasirašytus policijos darbuotojų prašymus suteikia PRĮR naudotojams prieigos teises, kurios būtinos PRĮR naud</text:span><text:span text:style-name="T464">otojo pareigybės aprašyme nurodyt</text:span><text:span text:style-name="T465">om</text:span><text:span text:style-name="T466">s funkcij</text:span><text:span text:style-name="T467">om</text:span><text:span text:style-name="T468">s vykdyti. Šiam tikslui naudojamas Vidaus reikalų informacinės sistemos centrinio duomenų banko naudotojų administravimo posistemis;</text:span></text:p>
      <text:p text:style-name="P469"><text:span text:style-name="T470">9.14</text:span><text:span text:style-name="T471">. vadovaudamasis Reglamentu (ES) 2016/679, Teisėsaugos ADTAĮ ar<text:s/></text:span><text:span text:style-name="T472">kitais Lietuvos Respublikos įstatymais, teikia PRĮR duomenis, įskaitant asmens duomenis, Europos Sąjungos valstybių narių ir (arba) Europos ekonominės erdvės valstybių, trečiųjų šalių fiziniams ir juridiniams asmenims, juridinio asmens statuso neturintiems</text:span><text:span text:style-name="T473"><text:s/>subjektams, jų filialams ir atstovybėms;</text:span></text:p>
      <text:p text:style-name="P474"><text:span text:style-name="T475">9.15</text:span><text:span text:style-name="T476">. užtikrina, kad PRĮR būtų tvarkomas vadovaujantis šiais Nuostatais ir kitais teisės aktais.<text:s/></text:span></text:p>
      <text:p text:style-name="P477"><text:span text:style-name="T478">10</text:span><text:span text:style-name="T479">. PRĮR tvarkytojai (Policijos departamentas, kitos policijos įstaigos, Informatikos ir ryšių departament</text:span><text:span text:style-name="T480">as), kurie taip pat yra ir asmens duomenų tvarkytojai, pagal kompetenciją atlieka VIIVĮ nustatytas funkcijas, turi VIIVĮ nurodytas teises ir pareigas, tvarko PRĮR duomenis vadovaudamiesi Asmens duomenų teisinės apsaugos įstatymu, Reglamentu (ES) 2016/679 i</text:span><text:span text:style-name="T481">r Teisėsaugos ADTAĮ.</text:span></text:p>
      <text:p text:style-name="P482"><text:span text:style-name="T483">11</text:span><text:span text:style-name="T484">. Policijos departamentas, kaip PRĮR tvarkytojas, ir kitos policijos įstaigos tvarko PRĮR duomenis, įskaitant asmens duomenis, vykdydami Policijos įstatyme nustatytas užduotis ir savo įstaigų nuostatuose pavestas vykdyti funkcija</text:span><text:span text:style-name="T485">s pagal Nuostatuose nustatytą tvarką. Policijos įstaigų, kaip asmens duomenų tvarkytojų, konkrečios funkcijos ir reikalavimai, susiję su asmens duomenų sauga, yra nustatyti Policijos ADTT.</text:span></text:p>
      <text:p text:style-name="P486"><text:span text:style-name="T487">12</text:span><text:span text:style-name="T488">. PRĮR tvarkytojai – kitos policijos įstaigos atlieka šias fu</text:span><text:span text:style-name="T489">nkcijas:<text:s/></text:span></text:p>
      <text:p text:style-name="P490"><text:span text:style-name="T491">12.1</text:span><text:span text:style-name="T492">. registruoja Nuostatų 14 punkte nurodytus PRĮR objektus ir tvarko Nuostatų 15.1–15.11 papunkčiuose nurodytus objektų duomenis;</text:span></text:p>
      <text:p text:style-name="P493"><text:span text:style-name="T494">12.2</text:span><text:span text:style-name="T495">.<text:s/></text:span><text:span text:style-name="T496">užtikrina, kad prieiga prie PRĮR būtų suteikta tik tiems darbuotojams, kurie būtų įsipareigoję užtikri</text:span><text:span text:style-name="T497">nti asmens duomenų konfidencialumą ir kurių funkcijoms atlikti būtini PRĮR duomenys;</text:span></text:p>
      <text:p text:style-name="P498"><text:span text:style-name="T499">12.3</text:span><text:span text:style-name="T500">. koordinuoja ir kontroliuoja PRĮR naudotojų darbą tvarkant PRĮR ir asmens duomenis;</text:span></text:p>
      <text:p text:style-name="P501"><text:span text:style-name="T502">12.4</text:span><text:span text:style-name="T503">.</text:span><text:span text:style-name="T504"><text:s/>vykdo PRĮR valdytojo pavedimus ir nurodymus PRĮR duomenų ir asmens d</text:span><text:span text:style-name="T505">uomenų tvarkymo ir administravimo srityse;</text:span></text:p>
      <text:p text:style-name="P506"><text:span text:style-name="T507">12.5</text:span><text:span text:style-name="T508">. nepagrįstai nedelsdami, ne vėliau kaip per 24 valandas, informuoja PRĮR valdytoją apie galimus asmens duomenų saugumo pažeidimus ir dalyvauja šiuos pažeidimus tiriant, jei nustatoma, kad jų buvo padaryta</text:span><text:span text:style-name="T509">;</text:span></text:p>
      <text:p text:style-name="P510"><text:span text:style-name="T511">12.6</text:span><text:span text:style-name="T512">. taikydami technines ir organizacines priemones padeda duomenų valdytojui įvykdyti prievolę atsakyti į prašymus pasinaudoti duomenų subjekto teisėmis;</text:span></text:p>
      <text:p text:style-name="P513"><text:span text:style-name="T514">12.7</text:span><text:span text:style-name="T515">. informuoja duomenų subjektą apie PRĮR tvarkomų asmens duomenų saugumo pažeidimą ir<text:s/></text:span><text:span text:style-name="T516">padeda duomenų valdytojui užtikrinti Reglamento (ES) 2016/679 32</text:span><text:span text:style-name="T517">–</text:span><text:span text:style-name="T518">36 straipsniuose nustatytų prievolių laikymąsi, atsižvelgdami į duomenų tvarkymo pobūdį ir duomenų tvarkytojo turimą informaciją;</text:span></text:p>
      <text:p text:style-name="P519"><text:span text:style-name="T520">12.8</text:span><text:span text:style-name="T521">. dalyvauja atliekant PRĮR valdytojo inicijuotą povei</text:span><text:span text:style-name="T522">kio duomenų apsaugai vertinimą ir išankstinėse konsultacijose, atsižvelgdami į duomenų tvarkymo pobūdį ir duomenų tvarkytojo turimą informaciją pagal Teisėsaugos ADTAĮ 25, 26 straipsnius ir Reglamento (ES) 2016/679 35, 36 straipsnius;</text:span></text:p>
      <text:p text:style-name="P523"><text:span text:style-name="T524">12.9</text:span><text:span text:style-name="T525">. pateikia PR</text:span><text:span text:style-name="T526">ĮR duomenų valdytojui visą informaciją, būtiną siekiant įrodyti, kad vykdomos Reglamento (ES) 2016/679<text:s/></text:span><text:span text:style-name="T527">ir</text:span><text:span text:style-name="T528"><text:s/>Teisėsaugos ADTAĮ nustatytos prievolės, ir sudaro sąlygas bei padeda duomenų valdytojui arba kitam duomenų valdytojo įgaliotam auditoriui atlikti audi</text:span><text:span text:style-name="T529">tą, įskaitant patikrinimus;</text:span></text:p>
      <text:p text:style-name="P530"><text:span text:style-name="T531">12.10</text:span><text:span text:style-name="T532">. nedelsdami informuoja PRĮR duomenų valdytoją, jei, duomenų tvarkytojo nuomone, duomenų valdytojo nurodymas ar pavedimas pažeidžia Reglamento (ES) 2016/679 ar kitų Europos Sąjungos ar Lietuvos Respublikos teisės aktų d</text:span><text:span text:style-name="T533">uomenų apsaugos nuostatas;</text:span></text:p>
      <text:p text:style-name="P534"><text:span text:style-name="T535">12.11</text:span><text:span text:style-name="T536">. užtikrina, kad PRĮR ir asmens duomenys būtų tvarkomi įgyvendinant PRĮR valdytojo nustatytas technines ir organizacines asmens duomenų saugumo priemones ir savarankiškai imasi visų priemonių, kurių reikalaujama pagal Re</text:span><text:span text:style-name="T537">glamento (ES) 2016/679 32 straipsnį ir Teisėsaugos ADTAĮ 20 straipsnio 1 dalį;<text:s/></text:span></text:p>
      <text:p text:style-name="P538"><text:span text:style-name="T539">12.12</text:span><text:span text:style-name="T540">. teikia siūlymus PRĮR valdytojui dėl PRĮR funkcionalumo, techninių ir organizacinių asmens duomenų saugumo priemonių taikymo, dalyvauja tobulinant ir diegiant PRĮR pr</text:span><text:span text:style-name="T541">ogramines priemones;</text:span></text:p>
      <text:p text:style-name="P542"><text:span text:style-name="T543">12.13</text:span><text:span text:style-name="T544">. teikia siūlymus PRĮR valdytojui dėl PRĮR tvarkymą reglamentuojančių teisės aktų rengimo ar tobulinimo;</text:span></text:p>
      <text:p text:style-name="P545"><text:span text:style-name="T546">12.14</text:span><text:span text:style-name="T547">. pagal kompetenciją teikia PRĮR duomenis, įskaitant PRĮR esančius asmens duomenis, duomenų gavėjams (išskyrus<text:s/></text:span><text:span text:style-name="T548">duomenų gavėjus, nurodytus Nuostatų 9.2 ir 9.14 papunkčiuose) ir duomenų subjektams Nuostatuose nustatyta tvarka;</text:span></text:p>
      <text:p text:style-name="P549"><text:span text:style-name="T550">12.15</text:span><text:span text:style-name="T551">. pagal asmens duomenų valdytojo dokumentais įformintus nurodymus tvarko ir teikia PRĮR duomenis, įskaitant asmens duomenis, Europos<text:s/></text:span><text:span text:style-name="T552">Sąjungos ir kitų valstybių teisėsaugos institucijoms, kai tai susiję su nusikalstamų veikų atskleidimu ir tyrimu (tik Lietuvos kriminalinės policijos biuro Tarptautinių ryšių valdybos SIRENE nacionalinis skyrius ir Policijos departamento Pajėgų valdymo val</text:span><text:span text:style-name="T553">dybos 2-asis skyrius), išskyrus atvejus, kai tai daryti reikalaujama pagal Europos Sąjungos arba Lietuvos Respublikos teisės aktus, kurie yra taikomi duomenų tvarkytojui. Tokiu atveju duomenų tvarkytojas, prieš pradėdamas tvarkyti duomenis, praneša apie to</text:span><text:span text:style-name="T554">kį teisinį reikalavimą duomenų valdytojui, išskyrus atvejus, kai pagal tą teisę toks pranešimas yra draudžiamas dėl svarbių viešojo intereso priežasčių;</text:span></text:p>
      <text:p text:style-name="P555"><text:span text:style-name="T556">12.16</text:span><text:span text:style-name="T557">. nustoję teikti su duomenų tvarkymu susijusias paslaugas, pagal duomenų valdytojo nurodytą pa</text:span><text:span text:style-name="T558">sirinkimą ištrina arba grąžina PRĮR duomenų valdytojui visus asmens duomenis, esamas jų kopijas, išskyrus atvejus, kai Europos Sąjungos ar Lietuvos Respublikos teise reikalaujama asmens duomenis saugoti;</text:span></text:p>
      <text:p text:style-name="P559"><text:span text:style-name="T560">12.17</text:span><text:span text:style-name="T561">. atlieka kitus Nuostatuose ir kituose teis</text:span><text:span text:style-name="T562">ės aktuose nustatytus veiksmus.</text:span></text:p>
      <text:p text:style-name="P563"><text:span text:style-name="T564">13</text:span><text:span text:style-name="T565">.<text:s/></text:span><text:span text:style-name="T566">Informatikos ir ryšių departamentas pagal informacinių technologijų ir komunikacijų paslaugų teikimo ir asmens duomenų tvarkymo sutartis, sudarytas su Policijos departamentu, teikia PRĮR informacinių technologijų p</text:span><text:span text:style-name="T567">aslaugas, užtikrina tinkamą PRĮR veikimą ir atlieka šias funkcijas:</text:span></text:p>
      <text:p text:style-name="P568"><text:span text:style-name="T569">13.1</text:span><text:span text:style-name="T570">. suteikia PRĮR tarnybinių stočių, kuriose veikia PRĮR programinė įranga, PRĮR naudotojų administravimo, naudotojų atliktų veiksmų audito, PRĮR sąsajų su susijusiais registrais ir<text:s/></text:span><text:span text:style-name="T571">valstybės informacinėmis sistemomis bei kita programine įranga, taip pat duomenų kaupyklų ir Vidaus reikalų telekomunikacinio tinklo (toliau – VRTT) išteklius ir vykdo jų techninę priežiūrą;</text:span></text:p>
      <text:p text:style-name="P572"><text:span text:style-name="T573">13.2</text:span><text:span text:style-name="T574">. pagal kompetenciją užtikrina PRĮR tvarkomos duomenų baz</text:span><text:span text:style-name="T575">ės ir VRTT perduodamų PRĮR duomenų saugą;</text:span></text:p>
      <text:p text:style-name="P576"><text:span text:style-name="T577">13.3</text:span><text:span text:style-name="T578">.<text:s/></text:span><text:span text:style-name="T579">pagal kompetenciją užtikrina PRĮR sąveiką su susijusiais registrais ir valstybės informacinėmis sistemomis ir gaunamų duomenų atnaujinimą;</text:span></text:p>
      <text:p text:style-name="P580"><text:span text:style-name="T581">13.4</text:span><text:span text:style-name="T582">. pagal PRĮR valdytojo nurodymus, kuriuose nurodomi duome</text:span><text:span text:style-name="T583">nų tvarkymo tikslas, trukmė, apimtis ir pobūdis, tvarko PRĮR duomenis, įskaitant asmens duomenis, vykdo PRĮR naudotojų atliktų veiksmų auditą ir šiuos duomenis teikia PRĮR valdytojui;<text:s/></text:span></text:p>
      <text:p text:style-name="P584"><text:span text:style-name="T585">13.5</text:span><text:span text:style-name="T586">.<text:s/></text:span><text:span text:style-name="T587">rengia ir derina su PRĮR valdytoju PRĮR duomenų teikimo ir ga</text:span><text:span text:style-name="T588">vimo automatiniu būdu sutartis</text:span><text:span text:style-name="T589">.</text:span></text:p>
      <text:p text:style-name="P590"/>
      <text:p text:style-name="P591"><text:span text:style-name="T592">III</text:span><text:span text:style-name="T593"><text:s/>SKYRIUS</text:span></text:p>
      <text:p text:style-name="P594"><text:span text:style-name="T595">PRĮR OBJEKTAI, JŲ DUOMENYS, INFORMACIJA IR DOKUMENTAI</text:span></text:p>
      <text:p text:style-name="P596"/>
      <text:p text:style-name="P597"><text:span text:style-name="T598">14</text:span><text:span text:style-name="T599">.<text:s/></text:span><text:span text:style-name="T600">PRĮR objektai:</text:span></text:p>
      <text:p text:style-name="P601"><text:span text:style-name="T602">14.1</text:span><text:span text:style-name="T603">. nusikalstamos veikos, kiti teisės pažeidimai ir įvykiai, kurių tyrimas įstatymu pavestas policijai (toliau –<text:s/></text:span><text:span text:style-name="T604">policijos registruojami įvykiai);</text:span></text:p>
      <text:p text:style-name="P605"><text:span text:style-name="T606">14.2</text:span><text:span text:style-name="T607">. į policijos areštines pristatyti ir uždaryti asmenys;</text:span></text:p>
      <text:p text:style-name="P608"><text:span text:style-name="T609">14.3</text:span><text:span text:style-name="T610">.<text:s/></text:span><text:span text:style-name="T611">asmenys, kurių transporto priemonė yra užfiksuota transporto priemonių identifikavimo ir pažeidimų fiksavimo platformoje</text:span><text:span text:style-name="T612">;</text:span></text:p>
      <text:p text:style-name="P613"><text:span text:style-name="T614">14.4</text:span><text:span text:style-name="T615">.</text:span><text:span text:style-name="T616"><text:s/></text:span><text:span text:style-name="T617">asmenys, sergant</text:span><text:span text:style-name="T618">ys ypač pavojinga ar pavojinga užkrečiamąja liga (dėl kurios plitimo Lietuvos Respublikos Vyriausybė yra paskelbusi ekstremaliąją situaciją ir (ar) karantiną), jei asmens duomenų tvarkymas yra būtinas vykdant policijai teisės aktuose pavestas funkcijas ar<text:s/></text:span><text:span text:style-name="T619">užduotis, susijusias su ekstremaliosios situacijos valdymu ir (ar) karantino režimo užtikrinimu</text:span><text:span text:style-name="T620">:</text:span></text:p>
      <text:p text:style-name="P621"><text:span text:style-name="T622">14.4.1</text:span><text:span text:style-name="T623">.<text:s/></text:span><text:span text:style-name="T624">asmenys, įtariami, kad serga ypač pavojinga ar pavojinga užkrečiamąja liga<text:s/></text:span><text:span text:style-name="T625">(toliau – ligoniai)</text:span><text:span text:style-name="T626"><text:s/>(tik Respublikos Vyriausybei paskelbus ekstremaliąją s</text:span><text:span text:style-name="T627">ituaciją ir (ar) karantiną)</text:span><text:span text:style-name="T628">;</text:span></text:p>
      <text:p text:style-name="P629"><text:span text:style-name="T630">1</text:span><text:span text:style-name="T631">4.4.2</text:span><text:span text:style-name="T632">.<text:s/></text:span><text:span text:style-name="T633">asmenys, turėję sąlytį su sergančiuoju ypač pavojinga ir pavojinga užkrečiamąja liga<text:s/></text:span><text:span text:style-name="T634">(toliau – sąlytį turėję asmenys)</text:span><text:span text:style-name="T635"><text:s/>(tik Respublikos Vyriausybei paskelbus ekstremaliąją situaciją ir (ar) karantiną)</text:span><text:span text:style-name="T636">;</text:span></text:p>
      <text:p text:style-name="P637"><text:span text:style-name="T638">14.4.3</text:span><text:span text:style-name="T639">.<text:s/></text:span><text:span text:style-name="T640">asmenys, atvykę ar grįžę į Lietuvos Respubliką iš užsienio</text:span><text:span text:style-name="T641"><text:s/>valstybės (tik Respublikos Vyriausybei paskelbus ekstremaliąją situaciją ir (ar) karantiną)</text:span><text:span text:style-name="T642">.</text:span></text:p>
      <text:p text:style-name="P643"><text:span text:style-name="T644">15</text:span><text:span text:style-name="T645">. PRĮR tvarkomi šie PRĮR duomenys, PRĮR informacija, PRĮR pateikti dokumentai ir (arba) jų kop</text:span><text:span text:style-name="T646">ijos bei kiti dokumentai:</text:span></text:p>
      <text:p text:style-name="P647"><text:span text:style-name="T648">15.1</text:span><text:span text:style-name="T649">. bendrieji PRĮR objekto duomenys:</text:span></text:p>
      <text:p text:style-name="P650"><text:span text:style-name="T651">15.1.1</text:span><text:span text:style-name="T652">. PRĮR objekto identifikavimo kodas (ROIK) (formuojamas automatiškai);</text:span></text:p>
      <text:p text:style-name="P653"><text:span text:style-name="T654">15.1.2</text:span><text:span text:style-name="T655">. PRĮR objekto įregistravimo ir išregistravimo datos (formuojamos automatiškai);</text:span></text:p>
      <text:p text:style-name="P656"><text:span text:style-name="T657">15.2</text:span><text:span text:style-name="T658">.<text:s/></text:span><text:span text:style-name="T659">policijos registruojami įvykiai (toliau – įvyki</text:span><text:span text:style-name="T660">s</text:span><text:span text:style-name="T661">):</text:span></text:p>
      <text:p text:style-name="P662"><text:span text:style-name="T663">15.2.1</text:span><text:span text:style-name="T664">. žyma apie įvykio registraciją realiu laiku;</text:span></text:p>
      <text:p text:style-name="P665"><text:span text:style-name="T666">15.2.2</text:span><text:span text:style-name="T667">. įvykio tipas (klasifikatorius);</text:span></text:p>
      <text:p text:style-name="P668"><text:span text:style-name="T669">15.2.3</text:span><text:span text:style-name="T670">. įvykio kategorija (A, B, C, D);</text:span></text:p>
      <text:p text:style-name="P671"><text:span text:style-name="T672">15.2.4</text:span><text:span text:style-name="T673">. informacijos gavimo data ir laikas;</text:span></text:p>
      <text:p text:style-name="P674"><text:span text:style-name="T675">15.2.5</text:span><text:span text:style-name="T676">. įvy</text:span><text:span text:style-name="T677">kio data, laikas (nuo–iki);</text:span></text:p>
      <text:p text:style-name="P678"><text:span text:style-name="T679">15.2.6</text:span><text:span text:style-name="T680">.<text:s/></text:span><text:span text:style-name="T681">įvykio aplinkybės:</text:span></text:p>
      <text:p text:style-name="P682"><text:span text:style-name="T683">15.2.6.1</text:span><text:span text:style-name="T684">. įvykio aplinkybių aprašymas (tekstinė informacija);</text:span></text:p>
      <text:p text:style-name="P685"><text:span text:style-name="T686">15.2.6.2</text:span><text:span text:style-name="T687">. duomenys apie transporto priemonę, dalyvavusią įvyk</text:span><text:span text:style-name="T688">yje</text:span><text:span text:style-name="T689">:</text:span></text:p>
      <text:p text:style-name="P690"><text:span text:style-name="T691">15.2.6.2.1</text:span><text:span text:style-name="T692">. transporto priemonės valstybinis numeris;</text:span></text:p>
      <text:p text:style-name="P693"><text:span text:style-name="T694">15.2.</text:span><text:span text:style-name="T695">6.2.2</text:span><text:span text:style-name="T696">. transporto priemonės markė ir modelis;</text:span></text:p>
      <text:p text:style-name="P697"><text:span text:style-name="T698">15.2.6.2.3</text:span><text:span text:style-name="T699">. transporto priemonės spalva;</text:span></text:p>
      <text:p text:style-name="P700"><text:span text:style-name="T701">15.2.6.2.4</text:span><text:span text:style-name="T702">. transporto priemonės savininko vardas ir pavardė, asmens kodas, adresas, telefono ryšio numeris);</text:span></text:p>
      <text:p text:style-name="P703"><text:span text:style-name="T704">15.2.6.2.5</text:span><text:span text:style-name="T705">. informacija apie transporto<text:s/></text:span><text:span text:style-name="T706">priemonės paiešką;</text:span></text:p>
      <text:p text:style-name="P707"><text:span text:style-name="T708">15.2.7</text:span><text:span text:style-name="T709">. pirminis informacijos patikrinimo rezultatas (klasifikatorius);</text:span></text:p>
      <text:p text:style-name="P710"><text:span text:style-name="T711">15.2.8</text:span><text:span text:style-name="T712">. papildoma informacija apie patikrinimą (tekstinė informacija);</text:span></text:p>
      <text:p text:style-name="P713"><text:span text:style-name="T714">15.2.9</text:span><text:span text:style-name="T715">. informacija apie tarnybas, įmones, įstaigas, informuotas apie įvykį (t</text:span><text:span text:style-name="T716">ekstinė informacija);</text:span></text:p>
      <text:p text:style-name="P717"><text:span text:style-name="T718">15.2.10</text:span><text:span text:style-name="T719">. teisėsaugos įstaiga, kurioje registruojamas įvykis (pavadinimas, kodas imamas iš Teisėsaugos įstaigų ir jų struktūrinių padalinių klasifikatoriaus);</text:span></text:p>
      <text:p text:style-name="P720"><text:span text:style-name="T721">15.2.11</text:span><text:span text:style-name="T722">. įvykio vieta (klasifikatorius);</text:span></text:p>
      <text:p text:style-name="P723"><text:span text:style-name="T724">15.2.12</text:span><text:span text:style-name="T725">.<text:s/></text:span><text:span text:style-name="T726">įvykio vietos<text:s/></text:span><text:span text:style-name="T727">adresas:</text:span></text:p>
      <text:p text:style-name="P728"><text:span text:style-name="T729">15.2.12.1</text:span><text:span text:style-name="T730">. valstybė, savivaldybė, seniūnija, vietovė, gatvės pavadinimas, nam</text:span><text:span text:style-name="T731">o numeris</text:span><text:span text:style-name="T732">, but</text:span><text:span text:style-name="T733">o numeri</text:span><text:span text:style-name="T734">s;</text:span></text:p>
      <text:p text:style-name="P735"><text:span text:style-name="T736">15.2.12.2</text:span><text:span text:style-name="T737">. kelio pavadinimas, numeris, kilometras nuo kelio pradžios, kilometras nuo kelio pabaigos;</text:span></text:p>
      <text:p text:style-name="P738"><text:span text:style-name="T739">15.2.13</text:span><text:span text:style-name="T740">. vietos adreso<text:s/></text:span><text:span text:style-name="T741">geografinės koordinatės;</text:span></text:p>
      <text:p text:style-name="P742"><text:span text:style-name="T743">15.2.14</text:span><text:span text:style-name="T744">. ginklų tikrinimas:</text:span></text:p>
      <text:p text:style-name="P745"><text:span text:style-name="T746">15.2.14.1</text:span><text:span text:style-name="T747">. ginklo rūšis, gamintojas, modelis;</text:span></text:p>
      <text:p text:style-name="P748"><text:span text:style-name="T749">15.2.14.2</text:span><text:span text:style-name="T750">. ginklo numeris;</text:span></text:p>
      <text:p text:style-name="P751"><text:span text:style-name="T752">15.2.14.3</text:span><text:span text:style-name="T753">. savininkas (vardas ir pavardė, asmens kodas);</text:span></text:p>
      <text:p text:style-name="P754"><text:span text:style-name="T755">15.2.14.4</text:span><text:span text:style-name="T756">. savininko adresas (gyvenamosios vietos<text:s/></text:span><text:span text:style-name="T757">adresas);</text:span></text:p>
      <text:p text:style-name="P758"><text:span text:style-name="T759">15.2.14.5</text:span><text:span text:style-name="T760">. ginklo laikymo vietos adresas;</text:span></text:p>
      <text:p text:style-name="P761"><text:span text:style-name="T762">15.2.15</text:span><text:span text:style-name="T763">. policijos pajėgų vieneto geografinės koordinatės (pareigūnų, atvykusių į įvykio vietą, geografinės koordinatės);</text:span></text:p>
      <text:p text:style-name="P764"><text:span text:style-name="T765">15.2.16</text:span><text:span text:style-name="T766">. įstaigos (kurios prižiūrimoje teritorijoje įvyko įvykis), t</text:span><text:span text:style-name="T767">urinčios teisę registruoti įvykius, pavadinimas, kodas (klasifikatorius);</text:span></text:p>
      <text:p text:style-name="P768"><text:span text:style-name="T769">15.2.17</text:span><text:span text:style-name="T770">. policijos padalinio, kurio prižiūrimoje teritorijoje įvyko įvykis, pavadinimas, kodas (klasifikatorius);</text:span></text:p>
      <text:p text:style-name="P771"><text:span text:style-name="T772">15.2.18</text:span><text:span text:style-name="T773">. susijusios paieškos (kiekis);</text:span></text:p>
      <text:p text:style-name="P774"><text:span text:style-name="T775">15.2.19</text:span><text:span text:style-name="T776">. pajėgų i</text:span><text:span text:style-name="T777">šsiuntimo duomenys:</text:span></text:p>
      <text:p text:style-name="P778"><text:span text:style-name="T779">15.2.19.1</text:span><text:span text:style-name="T780">. išsiųstos pajėgos;</text:span></text:p>
      <text:p text:style-name="P781"><text:span text:style-name="T782">15.2.19.2</text:span><text:span text:style-name="T783">. išsiųstų pajėgų statusas;</text:span></text:p>
      <text:p text:style-name="P784"><text:span text:style-name="T785">15.2.19.3</text:span><text:span text:style-name="T786">. išsiuntimo laikas;</text:span></text:p>
      <text:p text:style-name="P787"><text:span text:style-name="T788">15.2.19.4</text:span><text:span text:style-name="T789">. išvykimo laikas;</text:span></text:p>
      <text:p text:style-name="P790"><text:span text:style-name="T791">15.2.19.5</text:span><text:span text:style-name="T792">. atvykimo laikas;</text:span></text:p>
      <text:p text:style-name="P793"><text:span text:style-name="T794">15.2.19.6</text:span><text:span text:style-name="T795">. baigimo laikas;</text:span></text:p>
      <text:p text:style-name="P796"><text:span text:style-name="T797">15.2.20</text:span><text:span text:style-name="T798">. su pranešėju susiję</text:span><text:span text:style-name="T799"><text:s/>duomenys:</text:span></text:p>
      <text:p text:style-name="P800"><text:span text:style-name="T801">15.2.20.1</text:span><text:span text:style-name="T802">. pranešimo būdas (klasifikatorius);</text:span></text:p>
      <text:p text:style-name="P803"><text:span text:style-name="T804">15.2.20.2</text:span><text:span text:style-name="T805">. informaciją pranešusio asmens duomenys:</text:span></text:p>
      <text:p text:style-name="P806"><text:span text:style-name="T807">15.2.20.2.1</text:span><text:span text:style-name="T808">. pranešėjo statusas (klasifikatorius);</text:span></text:p>
      <text:p text:style-name="P809"><text:span text:style-name="T810">15.2.20.2.2</text:span><text:span text:style-name="T811">. vardas;</text:span></text:p>
      <text:p text:style-name="P812"><text:span text:style-name="T813">15.2.20.2.3</text:span><text:span text:style-name="T814">. pavardė;</text:span></text:p>
      <text:p text:style-name="P815"><text:span text:style-name="T816">15.2.20.2.4</text:span><text:span text:style-name="T817">. telefono ryšio numeri</text:span><text:span text:style-name="T818">s;</text:span></text:p>
      <text:p text:style-name="P819"><text:span text:style-name="T820">15.2.20.2.5</text:span><text:span text:style-name="T821">. elektroninio pašto adresas;</text:span></text:p>
      <text:p text:style-name="P822"><text:span text:style-name="T823">15.2.20.2.6</text:span><text:span text:style-name="T824">. telefono ryšio numeris, kuriuo pranešta informacija (jei pranešta telefonu);</text:span></text:p>
      <text:p text:style-name="P825"><text:span text:style-name="T826">15.2.20.2.7</text:span><text:span text:style-name="T827">. pareigos (jei pranešėjas yra teisėsaugos institucijos pareigūnas arba įmonės, įstaigos ar organiz</text:span><text:span text:style-name="T828">acijos atstovas, kai įvykis susijęs su įmone, įstaiga arba organizacija);</text:span></text:p>
      <text:p text:style-name="P829"><text:span text:style-name="T830">15.2.20.2.8</text:span><text:span text:style-name="T831">. įstaigos, kurios atstovas pranešė apie įvykį, pavadinimas;</text:span></text:p>
      <text:p text:style-name="P832"><text:span text:style-name="T833">15.2.20.2.9</text:span><text:span text:style-name="T834">. gyvenamosios vietos adresas (valstybė, savivaldybė, seniūnija, vietovė, gatvės<text:s/></text:span><text:span text:style-name="T835">pavadinimas, nam</text:span><text:span text:style-name="T836">o numeris</text:span><text:span text:style-name="T837">, but</text:span><text:span text:style-name="T838">o numeris</text:span><text:span text:style-name="T839">);</text:span></text:p>
      <text:p text:style-name="P840"><text:span text:style-name="T841">15.2.20.2.10</text:span><text:span text:style-name="T842">. pranešėjo buvimo vietos adreso geografinės koordinatės;</text:span></text:p>
      <text:p text:style-name="P843"><text:span text:style-name="T844">15.2.20.2.11</text:span><text:span text:style-name="T845">. pranešėjo buvimo vietos adreso geografin</text:span><text:span text:style-name="T846">ių</text:span><text:span text:style-name="T847"><text:s/>koordinačių paklaidos spindulys;</text:span></text:p>
      <text:p text:style-name="P848"><text:span text:style-name="T849">15.2.20.2.12</text:span><text:span text:style-name="T850">. žyma, ar pranešėjas<text:s/></text:span><text:span text:style-name="T851">pageidauja būti informuotas apie patikrinimą;</text:span></text:p>
      <text:p text:style-name="P852"><text:span text:style-name="T853">15.2.20.2.13</text:span><text:span text:style-name="T854">. žyma, ar pranešėjas yra informuotas apie patikrinimą;</text:span></text:p>
      <text:p text:style-name="P855"><text:span text:style-name="T856">15.2.21</text:span><text:span text:style-name="T857">. su pareiškėju susiję duomenys:</text:span></text:p>
      <text:p text:style-name="P858"><text:span text:style-name="T859">15.2.21.1</text:span><text:span text:style-name="T860">.<text:s/></text:span><text:span text:style-name="T861">fizinis asmuo:</text:span></text:p>
      <text:p text:style-name="P862"><text:span text:style-name="T863">15.2.21.1.1</text:span><text:span text:style-name="T864">. vardas (vardai);</text:span></text:p>
      <text:p text:style-name="P865"><text:span text:style-name="T866">15.2.21.1.2</text:span><text:span text:style-name="T867">. pavardė (pava</text:span><text:span text:style-name="T868">rdės);</text:span></text:p>
      <text:p text:style-name="P869"><text:span text:style-name="T870">15.2.21.1.3</text:span><text:span text:style-name="T871">. asmens kodas;</text:span></text:p>
      <text:p text:style-name="P872"><text:span text:style-name="T873">15.2.21.1.4</text:span><text:span text:style-name="T874">. gimimo data;</text:span></text:p>
      <text:p text:style-name="P875"><text:span text:style-name="T876">15.2.21.1.5</text:span><text:span text:style-name="T877">. lytis;</text:span></text:p>
      <text:p text:style-name="P878"><text:span text:style-name="T879">15.2.21.1.6</text:span><text:span text:style-name="T880">. telefono ryšio numeris;</text:span></text:p>
      <text:p text:style-name="P881"><text:span text:style-name="T882">15.2.21.1.7</text:span><text:span text:style-name="T883">. pilietybė (pilietybės);</text:span></text:p>
      <text:p text:style-name="P884"><text:span text:style-name="T885">15.2.21.1.8</text:span><text:span text:style-name="T886">. gyvenamoji vieta (valstybė, savivaldybė, seniūnija, vietovė,<text:s/></text:span><text:span text:style-name="T887">gatvės pavadinimas, nam</text:span><text:span text:style-name="T888">o numeris</text:span><text:span text:style-name="T889">, but</text:span><text:span text:style-name="T890">o numeris</text:span><text:span text:style-name="T891">);</text:span></text:p>
      <text:p text:style-name="P892"><text:span text:style-name="T893">15.2.21.2</text:span><text:span text:style-name="T894">.<text:s/></text:span><text:span text:style-name="T895">juridinis asmuo:</text:span></text:p>
      <text:p text:style-name="P896"><text:span text:style-name="T897">15.2.21.2.1</text:span><text:span text:style-name="T898">. juridinio asmens kodas;</text:span></text:p>
      <text:p text:style-name="P899"><text:span text:style-name="T900">15.2.21.2.2</text:span><text:span text:style-name="T901">. juridinio asmens pavadinimas;</text:span></text:p>
      <text:p text:style-name="P902"><text:span text:style-name="T903">15.2.21.2.3</text:span><text:span text:style-name="T904">. juridinio asmens teisinė forma;</text:span></text:p>
      <text:p text:style-name="P905"><text:span text:style-name="T906">15.2.21.2.4</text:span><text:span text:style-name="T907">. juridinio asmens tele</text:span><text:span text:style-name="T908">fono ryšio numeris;</text:span></text:p>
      <text:p text:style-name="P909"><text:span text:style-name="T910">15.2.21.2.5</text:span><text:span text:style-name="T911">. juridinio asmens buveinės adresas (valstybė, savivaldybė, seniūnija, vietovė, gatvės pavadinimas, nam</text:span><text:span text:style-name="T912">o numeris</text:span><text:span text:style-name="T913">, but</text:span><text:span text:style-name="T914">o numeris</text:span><text:span text:style-name="T915">);</text:span></text:p>
      <text:p text:style-name="P916"><text:span text:style-name="T917">15.2.22</text:span><text:span text:style-name="T918">. pristatytų asmenų duomenys (vardas ir pavardė, asmens kodas, pristatymo pag</text:span><text:span text:style-name="T919">rindas, girtumas (blaivumas), pristatymo laikas, išleidimo laikas, pilietybė);</text:span></text:p>
      <text:p text:style-name="P920"><text:span text:style-name="T921">15.2.23</text:span><text:span text:style-name="T922">. informacija iš Bendrojo pagalbos centro (toliau – BPC):</text:span></text:p>
      <text:p text:style-name="P923"><text:span text:style-name="T924">15.2.23.1</text:span><text:span text:style-name="T925">. BPC pranešimui suteiktas BPC informacinės sistemos identifikacinis numeris (nurodomas prie įvyk</text:span><text:span text:style-name="T926">io aplinkyb</text:span><text:span text:style-name="T927">ių</text:span><text:span text:style-name="T928">);</text:span></text:p>
      <text:p text:style-name="P929"><text:span text:style-name="T930">15.2.23.2</text:span><text:span text:style-name="T931">. numeris, iš kurio gauta informacija (telefono ryšio numeris, unikalus identifikacinis numeris (toliau – IMEI kodas);<text:s/></text:span></text:p>
      <text:p text:style-name="P932"><text:span text:style-name="T933">15.2.23.3</text:span><text:span text:style-name="T934">. vietos, iš kurios gautas pranešimas, geografinės koordinatės;</text:span></text:p>
      <text:p text:style-name="P935"><text:span text:style-name="T936">15.2.23.4</text:span><text:span text:style-name="T937">. telefoninio<text:s/></text:span><text:span text:style-name="T938">pokalbio su BPC garso įrašas;</text:span></text:p>
      <text:p text:style-name="P939"><text:span text:style-name="T940">15.2.23.5</text:span><text:span text:style-name="T941">. telefoninio pokalbio su BPC garso įrašo identifikacinis numeris;</text:span></text:p>
      <text:p text:style-name="P942"><text:span text:style-name="T943">15.2.23.6</text:span><text:span text:style-name="T944">. BPC skambučio pradžios data, laikas;</text:span></text:p>
      <text:p text:style-name="P945"><text:span text:style-name="T946">15.2.23.7</text:span><text:span text:style-name="T947">. telefoninio pokalbio su BPC garso įrašo išsaugojimo data;</text:span></text:p>
      <text:p text:style-name="P948"><text:span text:style-name="T949">15.2.23.8</text:span><text:span text:style-name="T950">. BPC<text:s/></text:span><text:span text:style-name="T951">žinutės identifikacinis numeris;</text:span></text:p>
      <text:p text:style-name="P952"><text:span text:style-name="T953">15.2.23.9</text:span><text:span text:style-name="T954">. BPC žinutės tekstas;</text:span></text:p>
      <text:p text:style-name="P955"><text:span text:style-name="T956">15.2.24</text:span><text:span text:style-name="T957">. smurto aukų administravimo duomenys:</text:span></text:p>
      <text:p text:style-name="P958"><text:span text:style-name="T959">15.2.24.1</text:span><text:span text:style-name="T960">. smurto aukos duomenys (vardas ir pavardė, asmens kodas);</text:span></text:p>
      <text:p text:style-name="P961"><text:span text:style-name="T962">15.2.24.2</text:span><text:span text:style-name="T963">. smurto aukos gyvenamosios vietos adresas;</text:span></text:p>
      <text:p text:style-name="P964"><text:span text:style-name="T965">15.2.2</text:span><text:span text:style-name="T966">4.3</text:span><text:span text:style-name="T967">. smurto aukos telefono ryšio numeris;</text:span></text:p>
      <text:p text:style-name="P968"><text:span text:style-name="T969">15.2.24.4</text:span><text:span text:style-name="T970">. žyma, ar yra vaikų;</text:span></text:p>
      <text:p text:style-name="P971"><text:span text:style-name="T972">15.2.24.5</text:span><text:span text:style-name="T973">. smurto aukos darbo vietos adresas, telefono ryšio numeris;</text:span></text:p>
      <text:p text:style-name="P974"><text:span text:style-name="T975">15.2.24.6</text:span><text:span text:style-name="T976">. smurtautojo duomenys (vardas ir pavardė, asmens kodas);</text:span></text:p>
      <text:p text:style-name="P977"><text:span text:style-name="T978">15.2.24.7</text:span><text:span text:style-name="T979">. smurtautojo gyven</text:span><text:span text:style-name="T980">amosios vietos adresas;</text:span></text:p>
      <text:p text:style-name="P981"><text:span text:style-name="T982">15.2.24.8</text:span><text:span text:style-name="T983">. smurtautojo telefono ryšio numeris;</text:span></text:p>
      <text:p text:style-name="P984"><text:span text:style-name="T985">15.2.24.9</text:span><text:span text:style-name="T986">. ikiteisminio tyrimo numeris;</text:span></text:p>
      <text:p text:style-name="P987"><text:span text:style-name="T988">15.2.24.10</text:span><text:span text:style-name="T989">. pagalbos įrenginio duomenys:</text:span></text:p>
      <text:p text:style-name="P990"><text:span text:style-name="T991">15.2.24.10.1</text:span><text:span text:style-name="T992">. IMEI<text:s/></text:span><text:span text:style-name="T993">kodas</text:span><text:span text:style-name="T994">;</text:span></text:p>
      <text:p text:style-name="P995"><text:span text:style-name="T996">15.2.24.10.2</text:span><text:span text:style-name="T997">. įrenginio telefono ryšio numeris;</text:span></text:p>
      <text:p text:style-name="P998"><text:span text:style-name="T999">15.2.24.10.3</text:span><text:span text:style-name="T1000">. aktyvavimo data (nuo–iki);</text:span></text:p>
      <text:p text:style-name="P1001"><text:span text:style-name="T1002">15.2.24.10.4</text:span><text:span text:style-name="T1003">. būsena (aktyvus, neaktyvus, įrenginio testavimas);</text:span></text:p>
      <text:p text:style-name="P1004"><text:span text:style-name="T1005">15.2.24.11</text:span><text:span text:style-name="T1006">. atsakingas pareigūnas (vardas ir pavardė);</text:span></text:p>
      <text:p text:style-name="P1007"><text:span text:style-name="T1008">15.2.24.12</text:span><text:span text:style-name="T1009">. registravęs pareigūnas (vardas ir pavardė);</text:span></text:p>
      <text:p text:style-name="P1010"><text:span text:style-name="T1011">15.2.24.13</text:span><text:span text:style-name="T1012">. dažniau</text:span><text:span text:style-name="T1013">siai pasitaikanči</text:span><text:span text:style-name="T1014">ų</text:span><text:span text:style-name="T1015"><text:s/>smurto atvejų aprašymas (pasirinkti pagal pateiktą klasifikatorių arba įrašyti);</text:span></text:p>
      <text:p text:style-name="P1016"><text:span text:style-name="T1017">15.2.24.14</text:span><text:span text:style-name="T1018">. kardomosios ir apsaugos užtikrinimo priemonės (pasirinkti pagal klasifikatorių);</text:span></text:p>
      <text:p text:style-name="P1019"><text:span text:style-name="T1020">15.2.24.15</text:span><text:span text:style-name="T1021">. pastabos;</text:span></text:p>
      <text:p text:style-name="P1022"><text:span text:style-name="T1023">15.2.24.16</text:span><text:span text:style-name="T1024">. užregistruoti įvy</text:span><text:span text:style-name="T1025">kiai, susiję su smurto auka;</text:span></text:p>
      <text:p text:style-name="P1026"><text:span text:style-name="T1027">15.2.24.17</text:span><text:span text:style-name="T1028">. žyma, ar smurtauta artim</text:span><text:span text:style-name="T1029">oje</text:span><text:span text:style-name="T1030"><text:s/>aplink</text:span><text:span text:style-name="T1031">oje</text:span><text:span text:style-name="T1032">;</text:span></text:p>
      <text:p text:style-name="P1033"><text:span text:style-name="T1034">15.3</text:span><text:span text:style-name="T1035">.<text:s/></text:span><text:span text:style-name="T1036">patikrinimo duomenys (</text:span><text:span text:style-name="T1037">t. y. su užregistruoto pranešimo tikrinimu susiję duomenys):</text:span></text:p>
      <text:p text:style-name="P1038"><text:span text:style-name="T1039">15.3.1</text:span><text:span text:style-name="T1040">.<text:s/></text:span><text:span text:style-name="T1041">dokumentai</text:span><text:span text:style-name="T1042"><text:s/>(pasirinkti pagal pateiktą klasifikatorių):</text:span></text:p>
      <text:p text:style-name="P1043"><text:span text:style-name="T1044">15.3.1.1</text:span><text:span text:style-name="T1045">. data;</text:span></text:p>
      <text:p text:style-name="P1046"><text:span text:style-name="T1047">15.3.1.2</text:span><text:span text:style-name="T1048">. tipas;</text:span></text:p>
      <text:p text:style-name="P1049"><text:span text:style-name="T1050">15.3.1.3</text:span><text:span text:style-name="T1051">. dalyviai (proceso dalyvio vardas ir pavardė, gimimo data);</text:span></text:p>
      <text:p text:style-name="P1052"><text:span text:style-name="T1053">15.3.1.4</text:span><text:span text:style-name="T1054">. pareigūnas (pareigos, vardas ir pavardė);</text:span></text:p>
      <text:p text:style-name="P1055"><text:span text:style-name="T1056">15.3.1.5</text:span><text:span text:style-name="T1057">. dokumento numeris;</text:span></text:p>
      <text:p text:style-name="P1058"><text:span text:style-name="T1059">15.3.1.6</text:span><text:span text:style-name="T1060">. būsena;</text:span></text:p>
      <text:p text:style-name="P1061"><text:span text:style-name="T1062">15.3.1.7</text:span><text:span text:style-name="T1063">. priedai;</text:span></text:p>
      <text:p text:style-name="P1064"><text:span text:style-name="T1065">15.3.1.8</text:span><text:span text:style-name="T1066">. veiksm</text:span><text:span text:style-name="T1067">ai (elektronin</text:span><text:span text:style-name="T1068">iam<text:s/></text:span><text:span text:style-name="T1069">dokument</text:span><text:span text:style-name="T1070">ui suformuoti</text:span><text:span text:style-name="T1071">);</text:span></text:p>
      <text:p text:style-name="P1072"><text:span text:style-name="T1073">15.3.2</text:span><text:span text:style-name="T1074">.<text:s/></text:span><text:span text:style-name="T1075">failai</text:span><text:span text:style-name="T1076">:</text:span></text:p>
      <text:p text:style-name="P1077"><text:span text:style-name="T1078">15.3.2.1</text:span><text:span text:style-name="T1079">. pavadinimas;</text:span></text:p>
      <text:p text:style-name="P1080"><text:span text:style-name="T1081">15.3.2.2</text:span><text:span text:style-name="T1082">. sukūrimo data;</text:span></text:p>
      <text:p text:style-name="P1083"><text:span text:style-name="T1084">15.3.3</text:span><text:span text:style-name="T1085">.<text:s/></text:span><text:span text:style-name="T1086">Policijos elektroninių paslaugų sistemos pranešimai</text:span><text:span text:style-name="T1087">:</text:span></text:p>
      <text:p text:style-name="P1088"><text:span text:style-name="T1089">15.3.3.1</text:span><text:span text:style-name="T1090">. numeris;</text:span></text:p>
      <text:p text:style-name="P1091"><text:span text:style-name="T1092">15.3.3.2</text:span><text:span text:style-name="T1093">. gavimo laikas;</text:span></text:p>
      <text:p text:style-name="P1094"><text:span text:style-name="T1095">15.3.3.3</text:span><text:span text:style-name="T1096">.<text:s/></text:span><text:span text:style-name="T1097">pranešėjas (vardas ir pavardė);</text:span></text:p>
      <text:p text:style-name="P1098"><text:span text:style-name="T1099">15.3.3.4</text:span><text:span text:style-name="T1100">. prisegti dokumentai;</text:span></text:p>
      <text:p text:style-name="P1101"><text:span text:style-name="T1102">15.3.4</text:span><text:span text:style-name="T1103">.<text:s/></text:span><text:span text:style-name="T1104">su įvykiu susieti Policijos dokumentų valdymo sistemos dokumentai</text:span><text:span text:style-name="T1105">:</text:span></text:p>
      <text:p text:style-name="P1106"><text:span text:style-name="T1107">15.3.4.1</text:span><text:span text:style-name="T1108">. dokumento registracijos numeris;</text:span></text:p>
      <text:p text:style-name="P1109"><text:span text:style-name="T1110">15.3.4.2</text:span><text:span text:style-name="T1111">. būsena;</text:span></text:p>
      <text:p text:style-name="P1112"><text:span text:style-name="T1113">15.3.4.3</text:span><text:span text:style-name="T1114">. registracijos data;</text:span></text:p>
      <text:p text:style-name="P1115"><text:span text:style-name="T1116">15.3.</text:span><text:span text:style-name="T1117">4.4</text:span><text:span text:style-name="T1118">. antraštė;</text:span></text:p>
      <text:p text:style-name="P1119"><text:span text:style-name="T1120">15.4</text:span><text:span text:style-name="T1121">.<text:s/></text:span><text:span text:style-name="T1122">informacija apie įvykio duomenų tvarkymą:<text:s/></text:span></text:p>
      <text:p text:style-name="P1123"><text:span text:style-name="T1124">15.4.1</text:span><text:span text:style-name="T1125">.</text:span><text:span text:style-name="T1126"><text:s/>informacijos skelbimas:</text:span></text:p>
      <text:p text:style-name="P1127"><text:span text:style-name="T1128">15.4.1.1</text:span><text:span text:style-name="T1129">. žyma, ar informacija skelbtina spaudoje (data, laikas);</text:span></text:p>
      <text:p text:style-name="P1130"><text:span text:style-name="T1131">15.4.1.2</text:span><text:span text:style-name="T1132">. žyma, ar informacij</text:span><text:span text:style-name="T1133">a</text:span><text:span text:style-name="T1134"><text:s/>skelbtina paros suvestinėje (data, laikas);</text:span></text:p>
      <text:p text:style-name="P1135"><text:span text:style-name="T1136">15.4.1.3</text:span><text:span text:style-name="T1137">. data, laikas, kada informuotas Policijos departamentas;</text:span></text:p>
      <text:p text:style-name="P1138"><text:span text:style-name="T1139">15.4.1.4</text:span><text:span text:style-name="T1140">. data, laikas, kada papildomai informuotas Policijos departamentas;</text:span></text:p>
      <text:p text:style-name="P1141"><text:span text:style-name="T1142">15.4.1.5</text:span><text:span text:style-name="T1143">. žyma, ar informacij</text:span><text:span text:style-name="T1144">a</text:span><text:span text:style-name="T1145"><text:s/>skelbtina Policijos departamento suvestinėje (data, laikas);</text:span></text:p>
      <text:p text:style-name="P1146"><text:span text:style-name="T1147">15.4.2</text:span><text:span text:style-name="T1148">.</text:span><text:span text:style-name="T1149"><text:s/></text:span><text:span text:style-name="T1150">informaciją registravęs darbuotojas</text:span><text:span text:style-name="T1151"><text:s/>(vardas ir pavardė, pareigos);</text:span></text:p>
      <text:p text:style-name="P1152"><text:span text:style-name="T1153">15.4.3</text:span><text:span text:style-name="T1154">.</text:span><text:span text:style-name="T1155"><text:s/></text:span><text:span text:style-name="T1156">pavedimų (rezoliucijų) istorija</text:span><text:span text:style-name="T1157">:</text:span></text:p>
      <text:p text:style-name="P1158"><text:span text:style-name="T1159">15.4.3.1</text:span><text:span text:style-name="T1160">. pavedęs užduotį darbuotojas;</text:span></text:p>
      <text:p text:style-name="P1161"><text:span text:style-name="T1162">15.4.3.2</text:span><text:span text:style-name="T1163">. pavedusi užduotį įstaiga;</text:span></text:p>
      <text:p text:style-name="P1164"><text:span text:style-name="T1165">15.4.3.3</text:span><text:span text:style-name="T1166">. užduoties gavimo data;</text:span></text:p>
      <text:p text:style-name="P1167"><text:span text:style-name="T1168">15.4.3.4</text:span><text:span text:style-name="T1169">. užduotį<text:s/></text:span><text:span text:style-name="T1170">gavęs darbuotojas;</text:span></text:p>
      <text:p text:style-name="P1171"><text:span text:style-name="T1172">15.4.3.5</text:span><text:span text:style-name="T1173">. užduotį gavusi įstaiga;</text:span></text:p>
      <text:p text:style-name="P1174"><text:span text:style-name="T1175">15.4.3.6</text:span><text:span text:style-name="T1176">. rezoliucija;</text:span></text:p>
      <text:p text:style-name="P1177"><text:span text:style-name="T1178">15.4.3.7</text:span><text:span text:style-name="T1179">. BK straipsnis;</text:span></text:p>
      <text:p text:style-name="P1180"><text:span text:style-name="T1181">15.4.3.8</text:span><text:span text:style-name="T1182">. ANK straipsnis;</text:span></text:p>
      <text:p text:style-name="P1183"><text:span text:style-name="T1184">15.4.3.9</text:span><text:span text:style-name="T1185">. rezoliucijos data;</text:span></text:p>
      <text:p text:style-name="P1186"><text:span text:style-name="T1187">15.4.3.10</text:span><text:span text:style-name="T1188">. pastabos (tekstinė informacija);</text:span></text:p>
      <text:p text:style-name="P1189"><text:span text:style-name="T1190">15.4.4</text:span><text:span text:style-name="T1191">.</text:span><text:span text:style-name="T1192"><text:s/></text:span><text:span text:style-name="T1193">įvykių<text:s/></text:span><text:span text:style-name="T1194">perdavimų<text:s/></text:span><text:span text:style-name="T1195">istorija:</text:span></text:p>
      <text:p text:style-name="P1196"><text:span text:style-name="T1197">15.4.4.1</text:span><text:span text:style-name="T1198">. perduota iš įstaigos (pavadinimas);</text:span></text:p>
      <text:p text:style-name="P1199"><text:span text:style-name="T1200">15.4.4.2</text:span><text:span text:style-name="T1201">. įvykį perdavęs darbuotojas (vardas ir pavardė);</text:span></text:p>
      <text:p text:style-name="P1202"><text:span text:style-name="T1203">15.4.4.3</text:span><text:span text:style-name="T1204">. perdavimo data;</text:span></text:p>
      <text:p text:style-name="P1205"><text:span text:style-name="T1206">15.4.4.4</text:span><text:span text:style-name="T1207">. perduota įstaigai (pavadinimas);</text:span></text:p>
      <text:p text:style-name="P1208"><text:span text:style-name="T1209">15.4.4.5</text:span><text:span text:style-name="T1210">. gavęs darbuotojas (vardas ir pavardė);</text:span></text:p>
      <text:p text:style-name="P1211"><text:span text:style-name="T1212">15.4</text:span><text:span text:style-name="T1213">.4.6</text:span><text:span text:style-name="T1214">. peržiūros data;</text:span></text:p>
      <text:p text:style-name="P1215"><text:span text:style-name="T1216">15.4.4.7</text:span><text:span text:style-name="T1217">. siuntėjo pastabos;</text:span></text:p>
      <text:p text:style-name="P1218"><text:span text:style-name="T1219">15.4.5</text:span><text:span text:style-name="T1220">. įvykio informacijos<text:s/></text:span><text:span text:style-name="T1221">pakeitimų istorija:</text:span></text:p>
      <text:p text:style-name="P1222"><text:span text:style-name="T1223">15.4.5.1</text:span><text:span text:style-name="T1224">. informaciją koregavęs arba pildęs darbuotojas (vardas ir pavardė);</text:span></text:p>
      <text:p text:style-name="P1225"><text:span text:style-name="T1226">15.4.5.2</text:span><text:span text:style-name="T1227">. pakeitimų data, laikas;</text:span></text:p>
      <text:p text:style-name="P1228"><text:span text:style-name="T1229">15.4.6</text:span><text:span text:style-name="T1230">. informacijos<text:s/></text:span><text:span text:style-name="T1231">siuntimo į Lietuvos Respublikos užsienio reikalų ministerijos konsulinių procedūrų valdymo sistemą istorija:</text:span></text:p>
      <text:p text:style-name="P1232"><text:span text:style-name="T1233">15.4.6.1</text:span><text:span text:style-name="T1234">. siuntimo data, laikas;</text:span></text:p>
      <text:p text:style-name="P1235"><text:span text:style-name="T1236">15.4.6.2</text:span><text:span text:style-name="T1237">. siuntėjas (vardas ir pavardė);</text:span></text:p>
      <text:p text:style-name="P1238"><text:span text:style-name="T1239">15.4.7</text:span><text:span text:style-name="T1240">.<text:s/></text:span><text:span text:style-name="T1241">pranešimų istorija</text:span><text:span text:style-name="T1242">:</text:span></text:p>
      <text:p text:style-name="P1243"><text:span text:style-name="T1244">15.4.7.1</text:span><text:span text:style-name="T1245">. siuntimo data,<text:s/></text:span><text:span text:style-name="T1246">laikas;</text:span></text:p>
      <text:p text:style-name="P1247"><text:span text:style-name="T1248">15.4.7.2</text:span><text:span text:style-name="T1249">. pranešimo tekstas;</text:span></text:p>
      <text:p text:style-name="P1250"><text:span text:style-name="T1251">15.4.7.3</text:span><text:span text:style-name="T1252">. pareigūno, išsiuntusio pranešimą, vardas ir pavardė;</text:span></text:p>
      <text:p text:style-name="P1253"><text:span text:style-name="T1254">15.4.7.4</text:span><text:span text:style-name="T1255">. gavėjo duomenys (telefono ryšio numeris, elektroninio pašto adresas);</text:span></text:p>
      <text:p text:style-name="P1256"><text:span text:style-name="T1257">15.4.7.5</text:span><text:span text:style-name="T1258">. pranešimo tipas (elektroniniu paštu ar trumpąja ži</text:span><text:span text:style-name="T1259">nute);</text:span></text:p>
      <text:p text:style-name="P1260"><text:span text:style-name="T1261">15.4.8</text:span><text:span text:style-name="T1262">.<text:s/></text:span><text:span text:style-name="T1263">informacijos išsiuntimo istorija:</text:span></text:p>
      <text:p text:style-name="P1264"><text:span text:style-name="T1265">15.4.8.1</text:span><text:span text:style-name="T1266">. siuntimo data, laikas;</text:span></text:p>
      <text:p text:style-name="P1267"><text:span text:style-name="T1268">15.4.8.2</text:span><text:span text:style-name="T1269">. pranešimo tekstas;</text:span></text:p>
      <text:p text:style-name="P1270"><text:span text:style-name="T1271">15.4.8.3</text:span><text:span text:style-name="T1272">. pareigūno, išsiuntusio pranešimą, vardas ir pavardė;</text:span></text:p>
      <text:p text:style-name="P1273"><text:span text:style-name="T1274">15.4.8.4</text:span><text:span text:style-name="T1275">. gavėjo duomenys (telefono ryšio numeris, elektronini</text:span><text:span text:style-name="T1276">o pašto adresas);</text:span></text:p>
      <text:p text:style-name="P1277"><text:span text:style-name="T1278">15.4.8.5</text:span><text:span text:style-name="T1279">. pranešimo tipas (elektroniniu paštu ar trumpąja žinute);</text:span></text:p>
      <text:p text:style-name="P1280"><text:span text:style-name="T1281">15.4.8.6</text:span><text:span text:style-name="T1282">. pastabos;</text:span></text:p>
      <text:p text:style-name="P1283"><text:span text:style-name="T1284">15.5</text:span><text:span text:style-name="T1285">.<text:s/></text:span><text:span text:style-name="T1286">Integruotos baudžiamojo proceso informacinės sistemos sprendimų duomenys:</text:span></text:p>
      <text:p text:style-name="P1287"><text:span text:style-name="T1288">15.5.1</text:span><text:span text:style-name="T1289">.</text:span><text:span text:style-name="T1290"><text:s/></text:span><text:span text:style-name="T1291">ikiteisminio tyrimo bylos ar medžiagos<text:s/></text:span><text:span text:style-name="T1292">duomenys:</text:span></text:p>
      <text:p text:style-name="P1293"><text:span text:style-name="T1294">15.5.1.1</text:span><text:span text:style-name="T1295">. bylos ar medžiagos numeris;</text:span></text:p>
      <text:p text:style-name="P1296"><text:span text:style-name="T1297">15.5.1.2</text:span><text:span text:style-name="T1298">. nusikal</text:span><text:span text:style-name="T1299">stamos</text:span><text:span text:style-name="T1300"><text:s/>veikos numeris;</text:span></text:p>
      <text:p text:style-name="P1301"><text:span text:style-name="T1302">15.5.1.3</text:span><text:span text:style-name="T1303">.<text:s/></text:span><text:span text:style-name="T1304">ikiteisminio tyrimo<text:s/></text:span><text:span text:style-name="T1305">pradėjimo data;</text:span></text:p>
      <text:p text:style-name="P1306"><text:span text:style-name="T1307">15.5.1.4</text:span><text:span text:style-name="T1308">. veika (veikos);</text:span></text:p>
      <text:p text:style-name="P1309"><text:span text:style-name="T1310">15.5.1.5</text:span><text:span text:style-name="T1311">. aprašymas (tekstinė informacija);</text:span></text:p>
      <text:p text:style-name="P1312"><text:span text:style-name="T1313">15.5.1.6</text:span><text:span text:style-name="T1314">. žalos dydis;</text:span></text:p>
      <text:p text:style-name="P1315"><text:span text:style-name="T1316">15.5.</text:span><text:span text:style-name="T1317">1.7</text:span><text:span text:style-name="T1318">. nukentėjusiojo vardas ir pavardė, gimimo<text:s/></text:span><text:span text:style-name="T1319">data</text:span><text:span text:style-name="T1320">;</text:span></text:p>
      <text:p text:style-name="P1321"><text:span text:style-name="T1322">15.5.1.8</text:span><text:span text:style-name="T1323">. įtariamojo vardas ir pavardė, gimimo<text:s/></text:span><text:span text:style-name="T1324">data</text:span><text:span text:style-name="T1325">;</text:span></text:p>
      <text:p text:style-name="P1326"><text:span text:style-name="T1327">15.5.1.9</text:span><text:span text:style-name="T1328">. tyrėjo vardas ir pavardė;</text:span></text:p>
      <text:p text:style-name="P1329"><text:span text:style-name="T1330">15.5.1.10</text:span><text:span text:style-name="T1331">.<text:s/></text:span><text:span text:style-name="T1332">ikiteisminio tyrimo<text:s/></text:span><text:span text:style-name="T1333">būsena;</text:span></text:p>
      <text:p text:style-name="P1334"><text:span text:style-name="T1335">15.5.2</text:span><text:span text:style-name="T1336">.<text:s/></text:span><text:span text:style-name="T1337">ikiteisminio tyrimo patikrinimo duomenys:</text:span></text:p>
      <text:p text:style-name="P1338"><text:span text:style-name="T1339">15.5.2.1</text:span><text:span text:style-name="T1340">.<text:s/></text:span><text:span text:style-name="T1341">ikiteisminio tyrimo<text:s/></text:span><text:span text:style-name="T1342">bylos indeksas;<text:s/></text:span></text:p>
      <text:p text:style-name="P1343"><text:span text:style-name="T1344">15.5.2.2</text:span><text:span text:style-name="T1345">. patikrinimo numeris;</text:span></text:p>
      <text:p text:style-name="P1346"><text:span text:style-name="T1347">15.5.2.3</text:span><text:span text:style-name="T1348">. sprendimas (klasifikatorius);</text:span></text:p>
      <text:p text:style-name="P1349"><text:span text:style-name="T1350">15.5.2.4</text:span><text:span text:style-name="T1351">. papildoma informacija apie priimtą sprendimą (tekstinė informacija);</text:span></text:p>
      <text:p text:style-name="P1352"><text:span text:style-name="T1353">15.5.2.5</text:span><text:span text:style-name="T1354">. patikrinimo pabaigos data;</text:span></text:p>
      <text:p text:style-name="P1355"><text:span text:style-name="T1356">15.6</text:span><text:span text:style-name="T1357">.</text:span><text:span text:style-name="T1358"><text:s/></text:span><text:span text:style-name="T1359">į<text:s/></text:span><text:span text:style-name="T1360">policijos areštinę pristatytų ir uždarytų asmenų duomenys:</text:span></text:p>
      <text:p text:style-name="P1361"><text:span text:style-name="T1362">15.6.1</text:span><text:span text:style-name="T1363">. asmens duomenys:</text:span></text:p>
      <text:p text:style-name="P1364"><text:span text:style-name="T1365">15.6.1.1</text:span><text:span text:style-name="T1366">. asmens kodas;</text:span></text:p>
      <text:p text:style-name="P1367"><text:span text:style-name="T1368">15.6.1.2</text:span><text:span text:style-name="T1369">. vardas (vardai);</text:span></text:p>
      <text:p text:style-name="P1370"><text:span text:style-name="T1371">15.6.1.3</text:span><text:span text:style-name="T1372">. pavardė (pavardės);</text:span></text:p>
      <text:p text:style-name="P1373"><text:span text:style-name="T1374">15.6.1.4</text:span><text:span text:style-name="T1375">. lytis (klasifikatorius);</text:span></text:p>
      <text:p text:style-name="P1376"><text:span text:style-name="T1377">15.6.1.5</text:span><text:span text:style-name="T1378">. gimimo data;</text:span></text:p>
      <text:p text:style-name="P1379"><text:span text:style-name="T1380">15.6.1.6</text:span><text:span text:style-name="T1381">. p</text:span><text:span text:style-name="T1382">ilietybė (klasifikatorius);</text:span></text:p>
      <text:p text:style-name="P1383"><text:span text:style-name="T1384">15.6.1.7</text:span><text:span text:style-name="T1385">. gimimo vieta;</text:span></text:p>
      <text:p text:style-name="P1386"><text:span text:style-name="T1387">15.6.1.8</text:span><text:span text:style-name="T1388">. gyvenamoji vieta;</text:span></text:p>
      <text:p text:style-name="P1389"><text:span text:style-name="T1390">15.6.1.9</text:span><text:span text:style-name="T1391">. žyma, ar asmens duomenys yra nepatvirtinti;</text:span></text:p>
      <text:p text:style-name="P1392"><text:span text:style-name="T1393">15.6.1.10</text:span><text:span text:style-name="T1394">. veido atvaizdas;</text:span></text:p>
      <text:p text:style-name="P1395"><text:span text:style-name="T1396">15.6.1.11</text:span><text:span text:style-name="T1397">. žyma, ar duomenų teikimas apie uždaromą į policij</text:span><text:span text:style-name="T1398">os areštinę asmenį yra apribotas;</text:span></text:p>
      <text:p text:style-name="P1399"><text:span text:style-name="T1400">15.6.2</text:span><text:span text:style-name="T1401">. u</text:span><text:span text:style-name="T1402">ždaryto į policijos areštinę asmens požymiai:</text:span></text:p>
      <text:p text:style-name="P1403"><text:span text:style-name="T1404">15.6.2.1</text:span><text:span text:style-name="T1405">. ž</text:span><text:span text:style-name="T1406">yma, ar uždaromas į policijos areštinę asmuo yra nepilnametis;</text:span></text:p>
      <text:p text:style-name="P1407"><text:span text:style-name="T1408">15.6.2.2</text:span><text:span text:style-name="T1409">. žyma, ar į policijos areštinę uždaromas asmuo yra buvęs laisvės atėmimo</text:span><text:span text:style-name="T1410"><text:s/>vietoje (duomenys gaunami iš Įtariamųjų, kaltinamųjų ir nuteistųjų registro);</text:span></text:p>
      <text:p text:style-name="P1411"><text:span text:style-name="T1412">15.6.2.3</text:span><text:span text:style-name="T1413">. žyma, ar asmuo daktiloskopuotas;</text:span></text:p>
      <text:p text:style-name="P1414"><text:span text:style-name="T1415">15.6.2.4</text:span><text:span text:style-name="T1416">. žyma, ar Daktiloskopinių duomenų registre yra duomenų apie į policijos areštinę uždaromą asmenį;</text:span></text:p>
      <text:p text:style-name="P1417"><text:span text:style-name="T1418">15.6.2.5</text:span><text:span text:style-name="T1419">. žyma,</text:span><text:span text:style-name="T1420"><text:s/>ar DNR duomenų registre yra duomenų apie į policijos areštinę uždaromą asmenį;</text:span></text:p>
      <text:p text:style-name="P1421"><text:span text:style-name="T1422">15.6.2.6</text:span><text:span text:style-name="T1423">. žyma, ar Ieškomų asmenų, neatpažintų lavonų ir nežinomų bejėgių asmenų žinybiniame registre yra duomenų apie į policijos areštinę uždaromą asmenį;</text:span></text:p>
      <text:p text:style-name="P1424"><text:span text:style-name="T1425">15.6.2.7</text:span><text:span text:style-name="T1426">. ž</text:span><text:span text:style-name="T1427">yma, ar Prevencinių poveikio priemonių taikymo registre yra duomenų apie į policijos areštinę uždaromą asmenį;</text:span></text:p>
      <text:p text:style-name="P1428"><text:span text:style-name="T1429">15.6.2.8</text:span><text:span text:style-name="T1430">. žyma, ar Lietuvos nacionalinėje Šengeno informacinėje sistemoje<text:s/></text:span><text:span text:style-name="T1431">(toliau – N.SIS)</text:span><text:span text:style-name="T1432"><text:s/>yra duomenų apie į policijos areštinę uždaromą asm</text:span><text:span text:style-name="T1433">enį;</text:span></text:p>
      <text:p text:style-name="P1434"><text:span text:style-name="T1435">15.6.2.9</text:span><text:span text:style-name="T1436">. žyma, ar PRĮR yra duomenų apie į policijos areštinę uždaromą asmenį;</text:span></text:p>
      <text:p text:style-name="P1437"><text:span text:style-name="T1438">15.6.2.10</text:span><text:span text:style-name="T1439">. žyma, ar Administracinių nusižengimų registre yra duomenų apie į policijos areštinę uždaromą asmenį;</text:span></text:p>
      <text:p text:style-name="P1440"><text:span text:style-name="T1441">15.6.2.11</text:span><text:span text:style-name="T1442">. žyma, ar Habitoskopinių duomenų regis</text:span><text:span text:style-name="T1443">tre yra duomenų apie į policijos areštinę uždaromą asmenį;</text:span></text:p>
      <text:p text:style-name="P1444"><text:span text:style-name="T1445">15.6.2.12</text:span><text:span text:style-name="T1446">. žyma, ar Policijos personalo posistemyje yra duomenų apie į policijos areštinę uždaromą asmenį;</text:span></text:p>
      <text:p text:style-name="P1447"><text:span text:style-name="T1448">15.6.2.13</text:span><text:span text:style-name="T1449">. žyma, ar uždaromas į policijos areštinę asmuo yra linkęs pabėgti;</text:span></text:p>
      <text:p text:style-name="P1450"><text:span text:style-name="T1451">15.6.2.14</text:span><text:span text:style-name="T1452">. žyma, ar uždaromas į policijos areštinę asmuo yra linkęs žudytis;</text:span></text:p>
      <text:p text:style-name="P1453"><text:span text:style-name="T1454">15.6.2.15</text:span><text:span text:style-name="T1455">. papildomi duomenys (tekstinė informacija);</text:span></text:p>
      <text:p text:style-name="P1456"><text:span text:style-name="T1457">15.6.2.16</text:span><text:span text:style-name="T1458">. kiti požymiai (tekstinė informacija);</text:span></text:p>
      <text:p text:style-name="P1459"><text:span text:style-name="T1460">15.6.3</text:span><text:span text:style-name="T1461">.</text:span><text:span text:style-name="T1462"><text:s/></text:span><text:span text:style-name="T1463">asmens uždarymo į policijos areštinę duomenys:</text:span></text:p>
      <text:p text:style-name="P1464"><text:span text:style-name="T1465">15.6.</text:span><text:span text:style-name="T1466">3.1</text:span><text:span text:style-name="T1467">. uždariusi įstaiga (klasifikatorius);</text:span></text:p>
      <text:p text:style-name="P1468"><text:span text:style-name="T1469">15.6.3.2</text:span><text:span text:style-name="T1470">. uždarymo pagrindas (klasifikatorius);</text:span></text:p>
      <text:p text:style-name="P1471"><text:span text:style-name="T1472">15.6.3.3</text:span><text:span text:style-name="T1473">. uždarymo pagrindo patikslinimas (tekstinė informacija);</text:span></text:p>
      <text:p text:style-name="P1474"><text:span text:style-name="T1475">15.6.3.4</text:span><text:span text:style-name="T1476">. teisės aktai (klasifikatorius);</text:span></text:p>
      <text:p text:style-name="P1477"><text:span text:style-name="T1478">15.6.3.5</text:span><text:span text:style-name="T1479">. ikiteisminio tyrimo numeris ar</text:span><text:span text:style-name="T1480">ba administracinio nusižengimo bylos numeris, priklausomai nuo pasirinkto teisės akto rūšies;</text:span></text:p>
      <text:p text:style-name="P1481"><text:span text:style-name="T1482">15.6.3.6</text:span><text:span text:style-name="T1483">. dokumento numeris;</text:span></text:p>
      <text:p text:style-name="P1484"><text:span text:style-name="T1485">15.6.3.7</text:span><text:span text:style-name="T1486">. protokolo numeris;</text:span></text:p>
      <text:p text:style-name="P1487"><text:span text:style-name="T1488">15.6.3.8</text:span><text:span text:style-name="T1489">. faktinis sulaikymo laikas;</text:span></text:p>
      <text:p text:style-name="P1490"><text:span text:style-name="T1491">15.6.3.9</text:span><text:span text:style-name="T1492">. uždarymo laikas;</text:span></text:p>
      <text:p text:style-name="P1493"><text:span text:style-name="T1494">15.6.3.10</text:span><text:span text:style-name="T1495">. sulaikymo</text:span><text:span text:style-name="T1496"><text:s/>laikotarpis, kuris skaičiuojamas nuo faktinio sulaikymo arba nuo uždarymo į kamerą laiko (klasifikatorius);</text:span></text:p>
      <text:p text:style-name="P1497"><text:span text:style-name="T1498">15.6.3.11</text:span><text:span text:style-name="T1499">. registravęs pareigūnas (vardas ir pavardė);</text:span></text:p>
      <text:p text:style-name="P1500"><text:span text:style-name="T1501">15.6.3.12</text:span><text:span text:style-name="T1502">. asmuo, vadovaujantis ikiteisminiam tyrimui (vardas ir pavardė);</text:span></text:p>
      <text:p text:style-name="P1503"><text:span text:style-name="T1504">15.6.3.13</text:span><text:span text:style-name="T1505">. kiti tyrėjai (varda</text:span><text:span text:style-name="T1506">i ir</text:span><text:span text:style-name="T1507"><text:s/>pavardės);</text:span></text:p>
      <text:p text:style-name="P1508"><text:span text:style-name="T1509">15.6.4</text:span><text:span text:style-name="T1510">.</text:span><text:span text:style-name="T1511"><text:s/></text:span><text:span text:style-name="T1512">asmens išleidimo iš policijos areštinės duomenys:</text:span></text:p>
      <text:p text:style-name="P1513"><text:span text:style-name="T1514">15.6.4.1</text:span><text:span text:style-name="T1515">. žyma, ar prokuroras (tyrėjas) informuotas;</text:span></text:p>
      <text:p text:style-name="P1516"><text:span text:style-name="T1517">15.6.4.2</text:span><text:span text:style-name="T1518">. išleidimo pagrindas (klasifikatorius);</text:span></text:p>
      <text:p text:style-name="P1519"><text:span text:style-name="T1520">15.6.4.3</text:span><text:span text:style-name="T1521">. numatomas išleidimo la</text:span><text:span text:style-name="T1522">ikas;</text:span></text:p>
      <text:p text:style-name="P1523"><text:span text:style-name="T1524">15.6.4.4</text:span><text:span text:style-name="T1525">. faktinis išleidimo laikas;</text:span></text:p>
      <text:p text:style-name="P1526"><text:span text:style-name="T1527">15.6.4.5</text:span><text:span text:style-name="T1528">. nutarimo numeris;</text:span></text:p>
      <text:p text:style-name="P1529"><text:span text:style-name="T1530">15.6.4.6</text:span><text:span text:style-name="T1531">. nutarimo data;</text:span></text:p>
      <text:p text:style-name="P1532"><text:span text:style-name="T1533">15.6.4.7</text:span><text:span text:style-name="T1534">. dokumentas;</text:span></text:p>
      <text:p text:style-name="P1535"><text:span text:style-name="T1536">15.6.4.8</text:span><text:span text:style-name="T1537">. pastabos (tekstinė informacija);</text:span></text:p>
      <text:p text:style-name="P1538"><text:span text:style-name="T1539">15.6.5</text:span><text:span text:style-name="T1540">. ankstesni uždarymai ir paleidimai (šioje skiltyje kaupiama in</text:span><text:span text:style-name="T1541">formacija, kiek kartų anksčiau asmuo buvo uždarytas į policijos areštinę ir paleistas iš jos, kai asmens kortelė yra tęsiama);</text:span></text:p>
      <text:p text:style-name="P1542"><text:span text:style-name="T1543">15.6.6</text:span><text:span text:style-name="T1544">. žymos apie asmens buvimą policijos areštinėje:</text:span></text:p>
      <text:p text:style-name="P1545"><text:span text:style-name="T1546">15.6.6.1</text:span><text:span text:style-name="T1547">. išvedimai, apžiūros ir kratos:</text:span></text:p>
      <text:p text:style-name="P1548"><text:span text:style-name="T1549">15.6.6.1.1</text:span><text:span text:style-name="T1550">. išvedimo, apžiūros ar kratos<text:s/></text:span><text:span text:style-name="T1551">atlikimo</text:span><text:span text:style-name="T1552"><text:s/>data, laikas;</text:span></text:p>
      <text:p text:style-name="P1553"><text:span text:style-name="T1554">15.6.6.1.2</text:span><text:span text:style-name="T1555">. veiksmas;</text:span></text:p>
      <text:p text:style-name="P1556"><text:span text:style-name="T1557">15.6.6.1.3</text:span><text:span text:style-name="T1558">. kratą atlikęs pareigūnas (vardas ir pavardė);</text:span></text:p>
      <text:p text:style-name="P1559"><text:span text:style-name="T1560">15.6.6.1.4</text:span><text:span text:style-name="T1561">. perimantis asmuo (vardas ir pavardė);</text:span></text:p>
      <text:p text:style-name="P1562"><text:span text:style-name="T1563">15.6.6.1.5</text:span><text:span text:style-name="T1564">. apžiūros rezultatas (tekstinė informacija);</text:span></text:p>
      <text:p text:style-name="P1565"><text:span text:style-name="T1566">15.6.6.1.6</text:span><text:span text:style-name="T1567">. kratos rezultatas (tekstinė informacija);</text:span></text:p>
      <text:p text:style-name="P1568"><text:span text:style-name="T1569">15.6.6.1.7</text:span><text:span text:style-name="T1570">. pastabos (tekstinė informacija);</text:span></text:p>
      <text:p text:style-name="P1571"><text:span text:style-name="T1572">15.6.6.2</text:span><text:span text:style-name="T1573">. pastabos:</text:span></text:p>
      <text:p text:style-name="P1574"><text:span text:style-name="T1575">15.6.6.2.1</text:span><text:span text:style-name="T1576">. žymos padarymo data, laikas;</text:span></text:p>
      <text:p text:style-name="P1577"><text:span text:style-name="T1578">15.6.6.2.2</text:span><text:span text:style-name="T1579">. pastabos (tekstinė informacija);</text:span></text:p>
      <text:p text:style-name="P1580"><text:span text:style-name="T1581">15.6.6.2.3</text:span><text:span text:style-name="T1582">. aprašymas (teks</text:span><text:span text:style-name="T1583">tinė informacija);</text:span></text:p>
      <text:p text:style-name="P1584"><text:span text:style-name="T1585">15.6.6.3</text:span><text:span text:style-name="T1586">. policijos areštinėje laikomo asmens korespondencija:</text:span></text:p>
      <text:p text:style-name="P1587"><text:span text:style-name="T1588">15.6.6.3.1</text:span><text:span text:style-name="T1589">. žymos padarymo data, laikas;</text:span></text:p>
      <text:p text:style-name="P1590"><text:span text:style-name="T1591">15.6.6.3.2</text:span><text:span text:style-name="T1592">. pobūdis;</text:span></text:p>
      <text:p text:style-name="P1593"><text:span text:style-name="T1594">15.6.6.3.3</text:span><text:span text:style-name="T1595">. neišsiuntimas;</text:span></text:p>
      <text:p text:style-name="P1596"><text:span text:style-name="T1597">15.6.6.3.4</text:span><text:span text:style-name="T1598">. cenzūra;</text:span></text:p>
      <text:p text:style-name="P1599"><text:span text:style-name="T1600">15.6.6.3.5</text:span><text:span text:style-name="T1601">. pastabos (tekstinė<text:s/></text:span><text:span text:style-name="T1602">informacija);</text:span></text:p>
      <text:p text:style-name="P1603"><text:span text:style-name="T1604">15.6.6.4</text:span><text:span text:style-name="T1605">. asmeniui skirtos nuobaudos:</text:span></text:p>
      <text:p text:style-name="P1606"><text:span text:style-name="T1607">15.6.6.4.1</text:span><text:span text:style-name="T1608">. žymos padarymo data, laikas;</text:span></text:p>
      <text:p text:style-name="P1609"><text:span text:style-name="T1610">15.6.6.4.2</text:span><text:span text:style-name="T1611">. nuobaudos rūšis;</text:span></text:p>
      <text:p text:style-name="P1612"><text:span text:style-name="T1613">15.6.6.4.3</text:span><text:span text:style-name="T1614">. nuobaudos skyrimo data;</text:span></text:p>
      <text:p text:style-name="P1615"><text:span text:style-name="T1616">15.6.6.4.4</text:span><text:span text:style-name="T1617">. nutarimo numeris;</text:span></text:p>
      <text:p text:style-name="P1618"><text:span text:style-name="T1619">15.6.6.4.5</text:span><text:span text:style-name="T1620">. pastabos (tekstinė informacija);</text:span></text:p>
      <text:p text:style-name="P1621"><text:span text:style-name="T1622">15.6.6.5</text:span><text:span text:style-name="T1623">. asmeniui skirti paskatinimai:</text:span></text:p>
      <text:p text:style-name="P1624"><text:span text:style-name="T1625">15.6.6.5.1</text:span><text:span text:style-name="T1626">. žymos padarymo data, laikas;</text:span></text:p>
      <text:p text:style-name="P1627"><text:span text:style-name="T1628">15.6.6.5.2</text:span><text:span text:style-name="T1629">. paskatinimo priemonė;</text:span></text:p>
      <text:p text:style-name="P1630"><text:span text:style-name="T1631">15.6.6.5.3</text:span><text:span text:style-name="T1632">. paskatinimo skyrimo data;</text:span></text:p>
      <text:p text:style-name="P1633"><text:span text:style-name="T1634">15.6.6.5.4</text:span><text:span text:style-name="T1635">. nutarimo numeris;</text:span></text:p>
      <text:p text:style-name="P1636"><text:span text:style-name="T1637">15.6.6.5.5</text:span><text:span text:style-name="T1638">. pastabos (tekstinė informacija);</text:span></text:p>
      <text:p text:style-name="P1639"><text:span text:style-name="T1640">15.6.6.6</text:span><text:span text:style-name="T1641">. asmeniui perduoti daiktai:</text:span></text:p>
      <text:p text:style-name="P1642"><text:span text:style-name="T1643">15.6.6.6.1</text:span><text:span text:style-name="T1644">. žymos padarymo data, laikas:</text:span></text:p>
      <text:p text:style-name="P1645"><text:span text:style-name="T1646">15.6.6.6.2</text:span><text:span text:style-name="T1647">. daikt</text:span><text:span text:style-name="T1648">ų</text:span><text:span text:style-name="T1649"><text:s/>perdavimo data, laikas;</text:span></text:p>
      <text:p text:style-name="P1650"><text:span text:style-name="T1651">15.6.6.6.3</text:span><text:span text:style-name="T1652">. pastabos (tekstinė informacija);</text:span></text:p>
      <text:p text:style-name="P1653"><text:span text:style-name="T1654">15.6.7</text:span><text:span text:style-name="T1655">.<text:s/></text:span><text:span text:style-name="T1656">d</text:span><text:span text:style-name="T1657">okumentai, susiję su asmeniu:</text:span></text:p>
      <text:p text:style-name="P1658"><text:span text:style-name="T1659">15.6.7.1</text:span><text:span text:style-name="T1660">. dokumentai, gauti<text:s/></text:span><text:span text:style-name="T1661">iš Integruotos baudžiamojo proceso informacinės sistemos:</text:span></text:p>
      <text:p text:style-name="P1662"><text:span text:style-name="T1663">15.6.7.1.1</text:span><text:span text:style-name="T1664">.<text:s/></text:span><text:span text:style-name="T1665">d</text:span><text:span text:style-name="T1666">okumentas;</text:span></text:p>
      <text:p text:style-name="P1667"><text:span text:style-name="T1668">15.6.7.1.2</text:span><text:span text:style-name="T1669">. gavimo data;</text:span></text:p>
      <text:p text:style-name="P1670"><text:span text:style-name="T1671">15.6.7.1.3</text:span><text:span text:style-name="T1672">. siuntėjas (vardas ir pavardė, pareigos);</text:span></text:p>
      <text:p text:style-name="P1673"><text:span text:style-name="T1674">15.6.7.1.4</text:span><text:span text:style-name="T1675">. komentaras;</text:span></text:p>
      <text:p text:style-name="P1676"><text:span text:style-name="T1677">15.6.7.2</text:span><text:span text:style-name="T1678">. įkelti dokumentai:</text:span></text:p>
      <text:p text:style-name="P1679"><text:span text:style-name="T1680">15.6.7.2.1</text:span><text:span text:style-name="T1681">. pavadinim</text:span><text:span text:style-name="T1682">as;</text:span></text:p>
      <text:p text:style-name="P1683"><text:span text:style-name="T1684">15.6.7.2.2</text:span><text:span text:style-name="T1685">. įkėlęs asmuo (vardas ir pavardė);</text:span></text:p>
      <text:p text:style-name="P1686"><text:span text:style-name="T1687">15.6.7.2.3</text:span><text:span text:style-name="T1688">. įkėlimo data;</text:span></text:p>
      <text:p text:style-name="P1689"><text:span text:style-name="T1690">15.6.7.2.4</text:span><text:span text:style-name="T1691">. pastabos (tekstinė informacija);</text:span></text:p>
      <text:p text:style-name="P1692"><text:span text:style-name="T1693">15.6.7.3</text:span><text:span text:style-name="T1694">. sukurti dokumentai:</text:span></text:p>
      <text:p text:style-name="P1695"><text:span text:style-name="T1696">15.6.7.3.1</text:span><text:span text:style-name="T1697">. pavadinimas;</text:span></text:p>
      <text:p text:style-name="P1698"><text:span text:style-name="T1699">15.6.7.3.2</text:span><text:span text:style-name="T1700">. būsena;</text:span></text:p>
      <text:p text:style-name="P1701"><text:span text:style-name="T1702">15.6.7.3.3</text:span><text:span text:style-name="T1703">. dokumento numeris;</text:span></text:p>
      <text:p text:style-name="P1704"><text:span text:style-name="T1705">15.6.7.3.4</text:span><text:span text:style-name="T1706">. autorius (vardas ir pavardė);</text:span></text:p>
      <text:p text:style-name="P1707"><text:span text:style-name="T1708">15.6.7.3.5</text:span><text:span text:style-name="T1709">. sukūrimo data;</text:span></text:p>
      <text:p text:style-name="P1710"><text:span text:style-name="T1711">15.6.8</text:span><text:span text:style-name="T1712">. asmens medicininės kortelės duomenys (pildo policijos įstaigų darbuotojai, turintys medicininį išsilavinimą, ne sveikatos priežiūros įstaigos darbuotojai):</text:span></text:p>
      <text:p text:style-name="P1713"><text:span text:style-name="T1714">15.6.8.1</text:span><text:span text:style-name="T1715">. bendri sveikatos duomenys:</text:span></text:p>
      <text:p text:style-name="P1716"><text:span text:style-name="T1717">15.6.8.1.1</text:span><text:span text:style-name="T1718">. sveikatos būklė;</text:span></text:p>
      <text:p text:style-name="P1719"><text:span text:style-name="T1720">15.6.8.1.2</text:span><text:span text:style-name="T1721">. pastabos (tekstinė informacija);</text:span></text:p>
      <text:p text:style-name="P1722"><text:span text:style-name="T1723">15.6.8.2</text:span><text:span text:style-name="T1724">. medicininės apžiūros duomenys:</text:span></text:p>
      <text:p text:style-name="P1725"><text:span text:style-name="T1726">15.6.8.2.1</text:span><text:span text:style-name="T1727">. data, laikas;</text:span></text:p>
      <text:p text:style-name="P1728"><text:span text:style-name="T1729">15.6.8.2.2</text:span><text:span text:style-name="T1730">. medicinos darbuotojas (vardas ir pavardė);</text:span></text:p>
      <text:p text:style-name="P1731"><text:span text:style-name="T1732">15.6.8.2.3</text:span><text:span text:style-name="T1733">. nusiskundimai (tekstinė informacija);</text:span></text:p>
      <text:p text:style-name="P1734"><text:span text:style-name="T1735">15.6.8.2.4</text:span><text:span text:style-name="T1736">. apžiūros rezultatai, suteiktos medicin</text:span><text:span text:style-name="T1737">inės procedūros</text:span><text:span text:style-name="T1738"><text:s/>aprašymas;</text:span></text:p>
      <text:p text:style-name="P1739"><text:span text:style-name="T1740">15.6.9</text:span><text:span text:style-name="T1741">. bendrose žymose kaupiami duomenys:</text:span></text:p>
      <text:p text:style-name="P1742"><text:span text:style-name="T1743">15.6.9.1</text:span><text:span text:style-name="T1744">. bendros žymos:</text:span></text:p>
      <text:p text:style-name="P1745"><text:span text:style-name="T1746">15.6.9.1.1</text:span><text:span text:style-name="T1747">. data, laikas;</text:span></text:p>
      <text:p text:style-name="P1748"><text:span text:style-name="T1749">15.6.9.1.2</text:span><text:span text:style-name="T1750">.<text:s/></text:span><text:span text:style-name="T1751">žymas padariusio pareigūno vardas ir pavardė;</text:span></text:p>
      <text:p text:style-name="P1752"><text:span text:style-name="T1753">15.6.9.1.3</text:span><text:span text:style-name="T1754">. žymos rūšis;</text:span></text:p>
      <text:p text:style-name="P1755"><text:span text:style-name="T1756">15.6.9.1.4</text:span><text:span text:style-name="T1757">. žymos reikšmė;</text:span></text:p>
      <text:p text:style-name="P1758"><text:span text:style-name="T1759">15.6.9.1.5</text:span><text:span text:style-name="T1760">. pastaba (tekstinė informacija);</text:span></text:p>
      <text:p text:style-name="P1761"><text:span text:style-name="T1762">15.6.9.2</text:span><text:span text:style-name="T1763">. į policijos areštinę nepriimtų asmenų duomenys:</text:span></text:p>
      <text:p text:style-name="P1764"><text:span text:style-name="T1765">15.6.9.2.1</text:span><text:span text:style-name="T1766">. data;</text:span></text:p>
      <text:p text:style-name="P1767"><text:span text:style-name="T1768">15.6.9.2.2</text:span><text:span text:style-name="T1769">. žy</text:span><text:span text:style-name="T1770">mas padariusio pareigūno vardas ir pavardė;</text:span></text:p>
      <text:p text:style-name="P1771"><text:span text:style-name="T1772">15.6.9.2.3</text:span><text:span text:style-name="T1773">. asmens vardas;</text:span></text:p>
      <text:p text:style-name="P1774"><text:span text:style-name="T1775">15.6.9.2.4</text:span><text:span text:style-name="T1776">. asmens pavardė;<text:s/></text:span></text:p>
      <text:p text:style-name="P1777"><text:span text:style-name="T1778">15.6.9.2.5</text:span><text:span text:style-name="T1779">. asmens kodas;</text:span></text:p>
      <text:p text:style-name="P1780"><text:span text:style-name="T1781">15.6.9.2.6</text:span><text:span text:style-name="T1782">. priežastis;</text:span></text:p>
      <text:p text:style-name="P1783"><text:span text:style-name="T1784">15.6.9.2.7</text:span><text:span text:style-name="T1785">. pastaba (tekstinė informacija);</text:span></text:p>
      <text:p text:style-name="P1786"><text:span text:style-name="T1787">15.6.10</text:span><text:span text:style-name="T1788">.</text:span><text:span text:style-name="T1789"><text:s/></text:span><text:span text:style-name="T1790">gauti Policijos<text:s/></text:span><text:span text:style-name="T1791">elektroninių paslaugų sistemos pranešimai:</text:span></text:p>
      <text:p text:style-name="P1792"><text:span text:style-name="T1793">15.6.10.1</text:span><text:span text:style-name="T1794">. gautų pranešimų skaičius;</text:span></text:p>
      <text:p text:style-name="P1795"><text:span text:style-name="T1796">15.6.10.2</text:span><text:span text:style-name="T1797">. neperskaitytų pranešimų skaičius;</text:span></text:p>
      <text:p text:style-name="P1798"><text:span text:style-name="T1799">15.6.10.3</text:span><text:span text:style-name="T1800">. pranešimo gavimo būdas (paslaugų portalas ePolicija.lt, išorinės sistemos (Elektroniniai valdžios vartai), ele</text:span><text:span text:style-name="T1801">ktroninis paštas, trumposios žinutės, mobiliosios programos);</text:span></text:p>
      <text:p text:style-name="P1802"><text:span text:style-name="T1803">15.6.10.4</text:span><text:span text:style-name="T1804">. priedai (pridedama vaizdinė informacija, dokumentai);</text:span></text:p>
      <text:p text:style-name="P1805"><text:span text:style-name="T1806">15.6.10.5</text:span><text:span text:style-name="T1807">. informacijos gavimo data, laikas;</text:span></text:p>
      <text:p text:style-name="P1808"><text:span text:style-name="T1809">15.6.10.6</text:span><text:span text:style-name="T1810">. įvykio data, laikas;</text:span></text:p>
      <text:p text:style-name="P1811"><text:span text:style-name="T1812">15.6.10.7</text:span><text:span text:style-name="T1813">. įvykio tipas;</text:span></text:p>
      <text:p text:style-name="P1814"><text:span text:style-name="T1815">15.6.10.8</text:span><text:span text:style-name="T1816">. įvykio vietos adresas;</text:span></text:p>
      <text:p text:style-name="P1817"><text:span text:style-name="T1818">15.6.10.9</text:span><text:span text:style-name="T1819">. įvykio aplinkybės;</text:span></text:p>
      <text:p text:style-name="P1820"><text:span text:style-name="T1821">15.6.10.10</text:span><text:span text:style-name="T1822">. gautos patikslintos informacijos data, laikas;</text:span></text:p>
      <text:p text:style-name="P1823"><text:span text:style-name="T1824">15.6.10.11</text:span><text:span text:style-name="T1825">. klausimą pateikusio darbuotojo vardas ir pavardė;</text:span></text:p>
      <text:p text:style-name="P1826"><text:span text:style-name="T1827">15.6.10.12</text:span><text:span text:style-name="T1828">. data, iki kurios laukiamas atsakymas;</text:span></text:p>
      <text:p text:style-name="P1829"><text:span text:style-name="T1830">15.6.10.13</text:span><text:span text:style-name="T1831">. atsakymo turinys;</text:span></text:p>
      <text:p text:style-name="P1832"><text:span text:style-name="T1833">15.6.10.14</text:span><text:span text:style-name="T1834">. pridėti papildomi dokumentai;</text:span></text:p>
      <text:p text:style-name="P1835"><text:span text:style-name="T1836">15.7</text:span><text:span text:style-name="T1837">. tikrinamos transporto priemonės duomenys:</text:span></text:p>
      <text:p text:style-name="P1838"><text:span text:style-name="T1839">15.7.1</text:span><text:span text:style-name="T1840">. valstybinis numeris;</text:span></text:p>
      <text:p text:style-name="P1841"><text:span text:style-name="T1842">15.7.2</text:span><text:span text:style-name="T1843">. savininkas, naudotojas, paskutinis savininkas (vardas ir pavardė, asmens kodas);</text:span></text:p>
      <text:p text:style-name="P1844"><text:span text:style-name="T1845">15.7.3</text:span><text:span text:style-name="T1846">. žyma apie transporto priemonės privalomos techninės apžiūros atlikimą;</text:span></text:p>
      <text:p text:style-name="P1847"><text:span text:style-name="T1848">15.7.4</text:span><text:span text:style-name="T1849">. žyma apie transporto priemonės valdytojų civilinės atsakomybės privalomąjį draudimą;</text:span></text:p>
      <text:p text:style-name="P1850"><text:span text:style-name="T1851">15.7.5</text:span><text:span text:style-name="T1852">. žyma apie neįregistruotą, išregistruotą transporto priemonę;</text:span></text:p>
      <text:p text:style-name="P1853"><text:span text:style-name="T1854">15.7.6</text:span><text:span text:style-name="T1855">.</text:span><text:span text:style-name="T1856"><text:s/>žyma apie ieškomą transporto priemonę;</text:span></text:p>
      <text:p text:style-name="P1857"><text:span text:style-name="T1858">15.7.7</text:span><text:span text:style-name="T1859">.</text:span><text:span text:style-name="T1860"><text:tab/></text:span><text:span text:style-name="T1861"><text:s/></text:span><text:span text:style-name="T1862">tarptautinės transporto priemonės paieškos N.SIS duomenys:</text:span></text:p>
      <text:p text:style-name="P1863"><text:span text:style-name="T1864">15.7.7.1</text:span><text:span text:style-name="T1865">.<text:s/></text:span><text:span text:style-name="T1866">objekto registracijos šalis;</text:span></text:p>
      <text:p text:style-name="P1867"><text:span text:style-name="T1868">15.7.7.2</text:span><text:span text:style-name="T1869">.<text:s/></text:span><text:span text:style-name="T1870">objekto identifikavimo numeris (VIN);</text:span></text:p>
      <text:p text:style-name="P1871"><text:span text:style-name="T1872">15.7.7.3</text:span><text:span text:style-name="T1873">.<text:s/></text:span><text:span text:style-name="T1874">objekto identifikavimo kodas N.SIS;</text:span></text:p>
      <text:p text:style-name="P1875"><text:span text:style-name="T1876">15.7.7.4</text:span><text:span text:style-name="T1877">. objekto tipas;</text:span></text:p>
      <text:p text:style-name="P1878"><text:span text:style-name="T1879">15.7.7.5</text:span><text:span text:style-name="T1880">.<text:s/></text:span><text:span text:style-name="T1881">paskelbimo priežasti</text:span><text:span text:style-name="T1882">s</text:span><text:span text:style-name="T1883"><text:s/>ir N.SIS paieškos kodas;</text:span></text:p>
      <text:p text:style-name="P1884"><text:span text:style-name="T1885">15.7.7.6</text:span><text:span text:style-name="T1886">. paskelbimo priežastis;</text:span></text:p>
      <text:p text:style-name="P1887"><text:span text:style-name="T1888">15.7.7.7</text:span><text:span text:style-name="T1889">.<text:s/></text:span><text:span text:style-name="T1890">veiksmai suradus objektą;</text:span></text:p>
      <text:p text:style-name="P1891"><text:span text:style-name="T1892">15.7.7.8</text:span><text:span text:style-name="T1893">.<text:s/></text:span><text:span text:style-name="T1894">papildomi veiksmai suradus objektą;</text:span></text:p>
      <text:p text:style-name="P1895"><text:span text:style-name="T1896">15.7.8</text:span><text:span text:style-name="T1897">.</text:span><text:span text:style-name="T1898"><text:tab/></text:span><text:span text:style-name="T1899">tarptautinės transporto<text:s/></text:span><text:span text:style-name="T1900">priemonės paieškos Interpolo generalinio sekretoriato duomenų bazėje (toliau – IPGS DB) duomenys;</text:span></text:p>
      <text:p text:style-name="P1901"><text:span text:style-name="T1902">15.7.8.1</text:span><text:span text:style-name="T1903">.<text:s/></text:span><text:span text:style-name="T1904">objekto identifikavimo kodas IPGS DB;<text:s/></text:span></text:p>
      <text:p text:style-name="P1905"><text:span text:style-name="T1906">15.7.8.2</text:span><text:span text:style-name="T1907">.<text:s/></text:span><text:span text:style-name="T1908">objekto identifikavimo numeris (VIN);</text:span></text:p>
      <text:p text:style-name="P1909"><text:span text:style-name="T1910">15.7.8.3</text:span><text:span text:style-name="T1911">.<text:s/></text:span><text:span text:style-name="T1912">objekto komponentų identifikavimo<text:s/></text:span><text:span text:style-name="T1913">numeris;</text:span></text:p>
      <text:p text:style-name="P1914"><text:span text:style-name="T1915">15.7.8.4</text:span><text:span text:style-name="T1916">.<text:s/></text:span><text:span text:style-name="T1917">objekto modelis;</text:span></text:p>
      <text:p text:style-name="P1918"><text:span text:style-name="T1919">15.7.8.5</text:span><text:span text:style-name="T1920">.<text:s/></text:span><text:span text:style-name="T1921">objekto spalva;</text:span></text:p>
      <text:p text:style-name="P1922"><text:span text:style-name="T1923">15.7.8.6</text:span><text:span text:style-name="T1924">.<text:s/></text:span><text:span text:style-name="T1925">šalis, kurioje objektas registruotas;</text:span></text:p>
      <text:p text:style-name="P1926"><text:span text:style-name="T1927">15.7.8.7</text:span><text:span text:style-name="T1928">.<text:s/></text:span><text:span text:style-name="T1929">šalis, kurioje objektas pavogtas;</text:span></text:p>
      <text:p text:style-name="P1930"><text:span text:style-name="T1931">15.7.8.8</text:span><text:span text:style-name="T1932">.<text:s/></text:span><text:span text:style-name="T1933">objekto vagystės data;</text:span></text:p>
      <text:p text:style-name="P1934"><text:span text:style-name="T1935">15.7.8.9</text:span><text:span text:style-name="T1936">. papildoma informacija (pastabos);</text:span></text:p>
      <text:p text:style-name="P1937"><text:span text:style-name="T1938">15.8</text:span><text:span text:style-name="T1939">. tikrinamo asmens duomenys:</text:span></text:p>
      <text:p text:style-name="P1940"><text:span text:style-name="T1941">15.8.1</text:span><text:span text:style-name="T1942">. vardas ir pavardė;</text:span></text:p>
      <text:p text:style-name="P1943"><text:span text:style-name="T1944">15.8.2</text:span><text:span text:style-name="T1945">. asmens kodas;</text:span></text:p>
      <text:p text:style-name="P1946"><text:span text:style-name="T1947">15.8.</text:span><text:span text:style-name="T1948">3</text:span><text:span text:style-name="T1949">. žyma apie vairuotojo pažymėjimo galiojimą (negaliojimą);</text:span></text:p>
      <text:p text:style-name="P1950"><text:span text:style-name="T1951">15.8.</text:span><text:span text:style-name="T1952">4</text:span><text:span text:style-name="T1953">. žyma apie ribojimus vairuoti transporto priemonę;</text:span></text:p>
      <text:p text:style-name="P1954"><text:span text:style-name="T1955">15.8.5</text:span><text:span text:style-name="T1956">. žyma apie asmens<text:s/></text:span><text:span text:style-name="T1957">paiešką;</text:span></text:p>
      <text:p text:style-name="P1958"><text:span text:style-name="T1959">15.8.6</text:span><text:span text:style-name="T1960">. žyma apie prevencinių poveikio priemonių taikymą;</text:span></text:p>
      <text:p text:style-name="P1961"><text:span text:style-name="T1962">15.8.7</text:span><text:span text:style-name="T1963">.</text:span><text:span text:style-name="T1964"><text:s/>asmens nuotrauka;</text:span></text:p>
      <text:p text:style-name="P1965"><text:span text:style-name="T1966">15.8.8</text:span><text:span text:style-name="T1967">.</text:span><text:span text:style-name="T1968"><text:s/>vietos geografinės koordinatės;</text:span></text:p>
      <text:p text:style-name="P1969"><text:span text:style-name="T1970">15.8.9</text:span><text:span text:style-name="T1971">.</text:span><text:span text:style-name="T1972"><text:tab/></text:span><text:span text:style-name="T1973">tarptautin</text:span><text:span text:style-name="T1974">ės asmens paieškos N.SIS duomenys:</text:span></text:p>
      <text:p text:style-name="P1975"><text:span text:style-name="T1976">15.8.9.1</text:span><text:span text:style-name="T1977">.<text:s/></text:span><text:span text:style-name="T1978">N.SIS identifikavimo kodas;</text:span></text:p>
      <text:p text:style-name="P1979"><text:span text:style-name="T1980">15.8.9.2</text:span><text:span text:style-name="T1981">.<text:s/></text:span><text:span text:style-name="T1982">ieškomo asmens duomenys:</text:span></text:p>
      <text:p text:style-name="P1983"><text:span text:style-name="T1984">15.8.9.2.1</text:span><text:span text:style-name="T1985">.<text:s/></text:span><text:span text:style-name="T1986">vardas ir pavardė;</text:span></text:p>
      <text:p text:style-name="P1987"><text:span text:style-name="T1988">15.8.9.2.2</text:span><text:span text:style-name="T1989">. anksčiau naudoti vardai ir pavardės bei slapyvardžiai (angl.<text:s/></text:span><text:span text:style-name="T1990">alias</text:span><text:span text:style-name="T1991">), kiti vardai);</text:span></text:p>
      <text:p text:style-name="P1992"><text:span text:style-name="T1993">15.8.9.2.3</text:span><text:span text:style-name="T1994">. lytis;</text:span></text:p>
      <text:p text:style-name="P1995"><text:span text:style-name="T1996">15.8.9.2.4</text:span><text:span text:style-name="T1997">. gimimo data;</text:span></text:p>
      <text:p text:style-name="P1998"><text:span text:style-name="T1999">15.8.9.2.5</text:span><text:span text:style-name="T2000">. kilmės šalis;</text:span></text:p>
      <text:p text:style-name="P2001"><text:span text:style-name="T2002">15.8.9.2.6</text:span><text:span text:style-name="T2003">.<text:s/></text:span><text:span text:style-name="T2004">asmens nuotrauka;</text:span></text:p>
      <text:p text:style-name="P2005"><text:span text:style-name="T2006">15.8.9.2.7</text:span><text:span text:style-name="T2007">. visos turimos pilietybės;</text:span></text:p>
      <text:p text:style-name="P2008"><text:span text:style-name="T2009">15.8.9.2.8</text:span><text:span text:style-name="T2010">. objektyvūs ir nekintantys fiziniai požymiai;</text:span></text:p>
      <text:p text:style-name="P2011"><text:span text:style-name="T2012">15.8.9.3</text:span><text:span text:style-name="T2013">. perspėjimą N.SIS paskelbusios valstybės pavadinimas;</text:span></text:p>
      <text:p text:style-name="P2014"><text:span text:style-name="T2015">15.8.9.4</text:span><text:span text:style-name="T2016">. perspėjimo paskelbimo būsena;</text:span></text:p>
      <text:p text:style-name="P2017"><text:span text:style-name="T2018">15.8.9.5</text:span><text:span text:style-name="T2019">. paskelbi</text:span><text:span text:style-name="T2020">mo priežasti</text:span><text:span text:style-name="T2021">s,</text:span><text:span text:style-name="T2022"><text:s/>N.SIS kodas;</text:span></text:p>
      <text:p text:style-name="P2023"><text:span text:style-name="T2024">15.8.9.6</text:span><text:span text:style-name="T2025">. veiksmai suradus asmenį;</text:span></text:p>
      <text:p text:style-name="P2026"><text:span text:style-name="T2027">15.8.9.7</text:span><text:span text:style-name="T2028">. papildomi veiksmai suradus asmenį;</text:span></text:p>
      <text:p text:style-name="P2029"><text:span text:style-name="T2030">15.8.10</text:span><text:span text:style-name="T2031">.</text:span><text:span text:style-name="T2032"><text:tab/>tarptautinės<text:s/></text:span><text:span text:style-name="T2033">asmens</text:span><text:span text:style-name="T2034"><text:s/>paieškos IPGS DB duomenys;</text:span></text:p>
      <text:p text:style-name="P2035"><text:span text:style-name="T2036">15.8.10.1</text:span><text:span text:style-name="T2037">. identifikavimo kodas IPGS DB;</text:span></text:p>
      <text:p text:style-name="P2038"><text:span text:style-name="T2039">15.8.10.2</text:span><text:span text:style-name="T2040">. ieškomo asmens<text:s/></text:span><text:span text:style-name="T2041">duomenys:</text:span></text:p>
      <text:p text:style-name="P2042"><text:span text:style-name="T2043">15.8.10.2.1</text:span><text:span text:style-name="T2044">. vardas ir pavardė;</text:span></text:p>
      <text:p text:style-name="P2045"><text:span text:style-name="T2046">15.8.10.2.2</text:span><text:span text:style-name="T2047">. anksčiau naudoti vardai ir pavardės bei slapyvardžiai (angl.<text:s/></text:span><text:span text:style-name="T2048">alias</text:span><text:span text:style-name="T2049">), kiti vardai);</text:span></text:p>
      <text:p text:style-name="P2050"><text:span text:style-name="T2051">15.8.10.2.3</text:span><text:span text:style-name="T2052">. lytis;</text:span></text:p>
      <text:p text:style-name="P2053"><text:span text:style-name="T2054">15.8.10.2.4</text:span><text:span text:style-name="T2055">. gimimo data;</text:span></text:p>
      <text:p text:style-name="P2056"><text:span text:style-name="T2057">15.8.10.2.5</text:span><text:span text:style-name="T2058">. kilmės šalis;</text:span></text:p>
      <text:p text:style-name="P2059"><text:span text:style-name="T2060">15.8.10.2.6</text:span><text:span text:style-name="T2061">. asmens nuo</text:span><text:span text:style-name="T2062">trauka;</text:span></text:p>
      <text:p text:style-name="P2063"><text:span text:style-name="T2064">15.8.10.2.7</text:span><text:span text:style-name="T2065">. visos turimos pilietybės;</text:span></text:p>
      <text:p text:style-name="P2066"><text:span text:style-name="T2067">15.8.10.2.8</text:span><text:span text:style-name="T2068">. objektyvūs ir nekintantys fiziniai požymiai;</text:span></text:p>
      <text:p text:style-name="P2069"><text:span text:style-name="T2070">15.8.10.3</text:span><text:span text:style-name="T2071">. paiešką paskelbusi šalis;</text:span></text:p>
      <text:p text:style-name="P2072"><text:span text:style-name="T2073">15.8.10.4</text:span><text:span text:style-name="T2074">. paieškos paskelbimo data;</text:span></text:p>
      <text:p text:style-name="P2075"><text:span text:style-name="T2076">15.8.10.5</text:span><text:span text:style-name="T2077">. paieškos paskelbimo priežastis;</text:span></text:p>
      <text:p text:style-name="P2078"><text:span text:style-name="T2079">15.8.10.6</text:span><text:span text:style-name="T2080">. papildoma informacija (pastabos);</text:span></text:p>
      <text:p text:style-name="P2081"><text:span text:style-name="T2082">15.9</text:span><text:span text:style-name="T2083">. administracinio nusižengimo duomenys:</text:span></text:p>
      <text:p text:style-name="P2084"><text:span text:style-name="T2085">15.9.1</text:span><text:span text:style-name="T2086">. fiksuojančio pažeidimą pareigūno duomenys (vardas ir pavardė);</text:span></text:p>
      <text:p text:style-name="P2087"><text:span text:style-name="T2088">15.9.2</text:span><text:span text:style-name="T2089">. transporto priemonės valstybinis numeris;</text:span></text:p>
      <text:p text:style-name="P2090"><text:span text:style-name="T2091">15.9.3</text:span><text:span text:style-name="T2092">. žyma apie ieškomą transporto</text:span><text:span text:style-name="T2093"><text:s/>priemonę;</text:span></text:p>
      <text:p text:style-name="P2094"><text:span text:style-name="T2095">15.9.4</text:span><text:span text:style-name="T2096">. administracinio nusižengimo padarymo data, laikas;<text:s/></text:span></text:p>
      <text:p text:style-name="P2097"><text:span text:style-name="T2098">15.9.5</text:span><text:span text:style-name="T2099">. administracinio nusižengimo padarymo vietos geografinės koordinatės;</text:span></text:p>
      <text:p text:style-name="P2100"><text:span text:style-name="T2101">15.9.6</text:span><text:span text:style-name="T2102">. nuotraukos, kuriose užfiksuotas pažeidimas;</text:span></text:p>
      <text:p text:style-name="P2103"><text:span text:style-name="T2104">15.9.7</text:span><text:span text:style-name="T2105">. pažeidimo esmė;</text:span></text:p>
      <text:p text:style-name="P2106"><text:span text:style-name="T2107">15.10</text:span><text:span text:style-name="T2108">. lig</text:span><text:span text:style-name="T2109">onio, asmens, įtariamo, kad serga, arba sąlytį turėjusio asmens, asmens, atvykusio ar grįžusio į Lietuvos Respubliką iš užsienio valstybės, ir jo stebėjimo duomenys</text:span><text:span text:style-name="T2110"><text:s/></text:span><text:span text:style-name="T2111">(tik esant sąlygoms, nurodytoms Nuostatų 14.4 papunktyje)</text:span><text:span text:style-name="T2112">:</text:span></text:p>
      <text:p text:style-name="P2113"><text:span text:style-name="T2114">15.10.1</text:span><text:span text:style-name="T2115">. vardas (vardai);</text:span></text:p>
      <text:p text:style-name="P2116"><text:span text:style-name="T2117">15.10.2</text:span><text:span text:style-name="T2118">. pavardė (pavardės);</text:span></text:p>
      <text:p text:style-name="P2119"><text:span text:style-name="T2120">15.10.3</text:span><text:span text:style-name="T2121">. asmens kodas;</text:span></text:p>
      <text:p text:style-name="P2122"><text:span text:style-name="T2123">15.10.4</text:span><text:span text:style-name="T2124">. kalba;</text:span></text:p>
      <text:p text:style-name="P2125"><text:span text:style-name="T2126">15.10.5</text:span><text:span text:style-name="T2127">. lytis;</text:span></text:p>
      <text:p text:style-name="P2128"><text:span text:style-name="T2129">15.10.6</text:span><text:span text:style-name="T2130">. mobiliojo ryšio telefono numeris;</text:span></text:p>
      <text:p text:style-name="P2131"><text:span text:style-name="T2132">15.10.7</text:span><text:span text:style-name="T2133">. elektroninio pašto adresas;</text:span></text:p>
      <text:p text:style-name="P2134"><text:span text:style-name="T2135">15.10.8</text:span><text:span text:style-name="T2136">. gimimo data;</text:span></text:p>
      <text:p text:style-name="P2137"><text:span text:style-name="T2138">15.10.9</text:span><text:span text:style-name="T2139">. pilietybė (išskyrus ligonio);</text:span></text:p>
      <text:p text:style-name="P2140"><text:span text:style-name="T2141">15.10.10</text:span><text:span text:style-name="T2142">. darbovietė (mokymosi įstaiga);</text:span></text:p>
      <text:p text:style-name="P2143"><text:span text:style-name="T2144">15.10.11</text:span><text:span text:style-name="T2145">. adresas:</text:span></text:p>
      <text:p text:style-name="P2146"><text:span text:style-name="T2147">15.10.11.1</text:span><text:span text:style-name="T2148">. nuolatinės (laikinosios) gyvenamosios vietos adresas (gatvės pavadinimas, namo numeris, buto numeris, miestas, savivaldybė, šalis, pašto kodas);</text:span></text:p>
      <text:p text:style-name="P2149"><text:span text:style-name="T2150">15.10.11.2</text:span><text:span text:style-name="T2151">. izoliacijos vi</text:span><text:span text:style-name="T2152">etos duomenys:</text:span></text:p>
      <text:p text:style-name="P2153"><text:span text:style-name="T2154">15.10.11.2.1</text:span><text:span text:style-name="T2155">. apgyvendinimo vietos pavadinimas, adresas (gatvės pavadinimas, namo numeris, buto numeris, miestas, savivaldybė, šalis, pašto kodas);</text:span></text:p>
      <text:p text:style-name="P2156"><text:span text:style-name="T2157">15.10.11.2.2</text:span><text:span text:style-name="T2158">. žyma apie izoliacijos vietos atitiktį nustatytoms sąlygoms (tik ligonio);</text:span><text:span text:style-name="T2159"><text:s/></text:span></text:p>
      <text:p text:style-name="P2160"><text:span text:style-name="T2161">15.10.12</text:span><text:span text:style-name="T2162">. duomenys apie tai, ar atvejis įvežtinis, jei įvežtinis – šalis, iš kurios liga įvežta;</text:span></text:p>
      <text:p text:style-name="P2163"><text:span text:style-name="T2164">15.10.13</text:span><text:span text:style-name="T2165">. stebėjimo statusas;</text:span></text:p>
      <text:p text:style-name="P2166"><text:span text:style-name="T2167">15.10.14</text:span><text:span text:style-name="T2168">. atsakingas Nacionalinio visuomenės sveikatos centro prie Sveikatos apsaugos ministerijos departamenta</text:span><text:span text:style-name="T2169">s, padalinys;</text:span></text:p>
      <text:p text:style-name="P2170"><text:span text:style-name="T2171">15.10.15</text:span><text:span text:style-name="T2172">. rizikos kategorija (didelės rizikos sąlytis, mažos rizikos sąlytis, nulinės rizikos sąlytis);</text:span></text:p>
      <text:p text:style-name="P2173"><text:span text:style-name="T2174">15.10.16</text:span><text:span text:style-name="T2175">. izoliacijos režimo laikymosi periodas (data nuo–iki) (išskyrus ligonio);</text:span></text:p>
      <text:p text:style-name="P2176"><text:span text:style-name="T2177">15.10.17</text:span><text:span text:style-name="T2178">. asmens stebėjimo rezultatas;</text:span></text:p>
      <text:p text:style-name="P2179"><text:span text:style-name="T2180">15.10.18</text:span><text:span text:style-name="T2181">. stebėsenos data;</text:span></text:p>
      <text:p text:style-name="P2182"><text:span text:style-name="T2183">15.10.19</text:span><text:span text:style-name="T2184">. žyma apie hospitalizaciją (taip, ne);</text:span></text:p>
      <text:p text:style-name="P2185"><text:span text:style-name="T2186">15.10.20</text:span><text:span text:style-name="T2187">. išeitis (pasveiko, gydomas, mirė, nesirgo, kita);</text:span></text:p>
      <text:p text:style-name="P2188"><text:span text:style-name="T2189">15.11</text:span><text:span text:style-name="T2190">.<text:s/></text:span><text:span text:style-name="T2191">vaizdo stebėjimo kamerų duomenys:</text:span></text:p>
      <text:p text:style-name="P2192"><text:span text:style-name="T2193">15.11.1</text:span><text:span text:style-name="T2194">.<text:s/></text:span><text:span text:style-name="T2195">vaizdo stebėjimo<text:s/></text:span><text:span text:style-name="T2196">kameros nuosavybės tipas (asmens, sa</text:span><text:span text:style-name="T2197">vivaldybės, įmonės, policijos,<text:s/></text:span><text:span text:style-name="T2198">mobilioji vaizdo stebėjimo priemonė</text:span><text:span text:style-name="T2199">, tvirtinama prie uniformos (angl.<text:s/></text:span><text:span text:style-name="T2200">Body Camera</text:span><text:span text:style-name="T2201">));</text:span></text:p>
      <text:p text:style-name="P2202"><text:span text:style-name="T2203">15.11.2</text:span><text:span text:style-name="T2204">. vaizdo įrašas:</text:span></text:p>
      <text:p text:style-name="P2205"><text:span text:style-name="T2206">15.11.2.1</text:span><text:span text:style-name="T2207">. vaizdo įrašo formatas;</text:span></text:p>
      <text:p text:style-name="P2208"><text:span text:style-name="T2209">15.11.2.2</text:span><text:span text:style-name="T2210">. vaizdo įrašo dydis (Mb);</text:span></text:p>
      <text:p text:style-name="P2211"><text:span text:style-name="T2212">15.11.2.3</text:span><text:span text:style-name="T2213">. vaizdo įrašo datos,<text:s/></text:span><text:span text:style-name="T2214">laiko pradžia;</text:span></text:p>
      <text:p text:style-name="P2215"><text:span text:style-name="T2216">15.11.</text:span><text:span text:style-name="T2217">3</text:span><text:span text:style-name="T2218">. vaizdo įrašo datos, laiko pabaiga;</text:span></text:p>
      <text:p text:style-name="P2219"><text:span text:style-name="T2220">15.11.</text:span><text:span text:style-name="T2221">4</text:span><text:span text:style-name="T2222">. vaizdo įrašo įkėlimo į PRĮR data, laikas;</text:span></text:p>
      <text:p text:style-name="P2223"><text:span text:style-name="T2224">15.12</text:span><text:span text:style-name="T2225">.<text:s/></text:span><text:span text:style-name="T2226">asmens, kuris kreipėsi dėl neįgalumo lygio, darbingumo lygio, profesinės reabilitacijos paslaugų poreikio, specialiųjų pore</text:span><text:span text:style-name="T2227">ikių, specialiųjų poreikių lygio nustatymo, bendrieji duomenys:</text:span></text:p>
      <text:p text:style-name="P2228"><text:span text:style-name="T2229">15.12.1</text:span><text:span text:style-name="T2230">. asmens kodas, suteiktas Lietuvos Respublikoje, arba užsienio valstybės piliečio asmens kodas ar kitas identifikavimo numeris;</text:span></text:p>
      <text:p text:style-name="P2231"><text:span text:style-name="T2232">15.12.2</text:span><text:span text:style-name="T2233">. asmens vardas ir pavardė;</text:span></text:p>
      <text:p text:style-name="P2234"><text:span text:style-name="T2235">15.13</text:span><text:span text:style-name="T2236">.<text:s/></text:span><text:span text:style-name="T2237">neį</text:span><text:span text:style-name="T2238">galių asmenų automobilių statymo kortelės (toliau – NAK) duomenys:</text:span></text:p>
      <text:p text:style-name="P2239"><text:span text:style-name="T2240">15.13.1</text:span><text:span text:style-name="T2241">. NAK išdavimo data;</text:span></text:p>
      <text:p text:style-name="P2242"><text:span text:style-name="T2243">15.13.2</text:span><text:span text:style-name="T2244">. NAK galiojimo data (iki kada arba neterminuotai);</text:span></text:p>
      <text:p text:style-name="P2245"><text:span text:style-name="T2246">15.13.3</text:span><text:span text:style-name="T2247">. NAK numeris;</text:span></text:p>
      <text:p text:style-name="P2248"><text:span text:style-name="T2249">15.14</text:span><text:span text:style-name="T2250">.</text:span><text:span text:style-name="T2251"><text:tab/></text:span><text:span text:style-name="T2252">veiklos vykdymo kontrolės duomenys:</text:span></text:p>
      <text:p text:style-name="P2253"><text:span text:style-name="T2254">15.14.1</text:span><text:span text:style-name="T2255">.<text:s/></text:span><text:span text:style-name="T2256">kontrolę<text:s/></text:span><text:span text:style-name="T2257">atlikusio pareigūno duomenys;</text:span></text:p>
      <text:p text:style-name="P2258"><text:span text:style-name="T2259">15.14.2</text:span><text:span text:style-name="T2260">. žyma apie tikrinimo laiką;</text:span></text:p>
      <text:p text:style-name="P2261"><text:span text:style-name="T2262">15.14.3</text:span><text:span text:style-name="T2263">. vietos geografinės koordinatės;</text:span></text:p>
      <text:p text:style-name="P2264"><text:span text:style-name="T2265">15.14.4</text:span><text:span text:style-name="T2266">. transporto priemonės markė;</text:span></text:p>
      <text:p text:style-name="P2267"><text:span text:style-name="T2268">15.14.5</text:span><text:span text:style-name="T2269">. transporto priemonės modelis;</text:span></text:p>
      <text:p text:style-name="P2270"><text:span text:style-name="T2271">15.14.6</text:span><text:span text:style-name="T2272">. transporto priemonės valstybinis numeris;</text:span></text:p>
      <text:p text:style-name="P2273"><text:span text:style-name="T2274">15.14.7</text:span><text:span text:style-name="T2275">. tikrinamo asmens vardas;</text:span></text:p>
      <text:p text:style-name="P2276"><text:span text:style-name="T2277">15.14.8</text:span><text:span text:style-name="T2278">. tikrinamo asmens pavardė;</text:span></text:p>
      <text:p text:style-name="P2279"><text:span text:style-name="T2280">15.14.9</text:span><text:span text:style-name="T2281">. tikrinamo asmens gimimo data;</text:span></text:p>
      <text:p text:style-name="P2282"><text:span text:style-name="T2283">15.14.10</text:span><text:span text:style-name="T2284">. tikrinamo asmens tapatybės dokumento numeris;</text:span></text:p>
      <text:p text:style-name="P2285"><text:span text:style-name="T2286">15.14.11</text:span><text:span text:style-name="T2287">. žyma apie atvykimą į Lietuvos Respublikos teritoriją;</text:span></text:p>
      <text:p text:style-name="P2288"><text:span text:style-name="T2289">15.14.12</text:span><text:span text:style-name="T2290">. žyma apie pažeidimą;</text:span></text:p>
      <text:p text:style-name="P2291"><text:span text:style-name="T2292">15.14.13</text:span><text:span text:style-name="T2293">. žyma apie su incidentu susijusį ROIK;</text:span></text:p>
      <text:p text:style-name="P2294"><text:span text:style-name="T2295">15.14.14</text:span><text:span text:style-name="T2296">.<text:s/></text:span><text:span text:style-name="T2297">žyma apie padarytą administracinį nusižengimą;</text:span></text:p>
      <text:p text:style-name="P2298"><text:span text:style-name="T2299">15.14.15</text:span><text:span text:style-name="T2300">.<text:s/></text:span><text:span text:style-name="T2301">žyma apie pradėtą ikiteisminį tyrimą;</text:span></text:p>
      <text:p text:style-name="P2302"><text:span text:style-name="T2303">16</text:span><text:span text:style-name="T2304">. PRĮR objektams klasifikuoti naudojami klasifikatoriai:</text:span></text:p>
      <text:p text:style-name="P2305"><text:span text:style-name="T2306">16.1</text:span><text:span text:style-name="T2307">.<text:s/></text:span><text:span text:style-name="T2308">ikiteisminio tyrimo įstaigų kodai;</text:span></text:p>
      <text:p text:style-name="P2309"><text:span text:style-name="T2310">16.2</text:span><text:span text:style-name="T2311">.<text:s/></text:span><text:span text:style-name="T2312">tarptautinis pasaulio šalių ir teritorijų klasifikatorius;</text:span></text:p>
      <text:p text:style-name="P2313"><text:span text:style-name="T2314">16.3</text:span><text:span text:style-name="T2315">.<text:s/></text:span><text:span text:style-name="T2316">Lietuvos Respublikos adresų registre tvarkomi klasifikatoriai;</text:span></text:p>
      <text:p text:style-name="P2317"><text:span text:style-name="T2318">16.4</text:span><text:span text:style-name="T2319">.<text:s/></text:span><text:span text:style-name="T2320">PRĮR valdytojo sudaryti ir tvarkomi klasifikatoriai:</text:span></text:p>
      <text:p text:style-name="P2321"><text:span text:style-name="T2322">16.4.1</text:span><text:span text:style-name="T2323">.<text:s/></text:span><text:span text:style-name="T2324">įvykio tipo klasifikatorius;</text:span></text:p>
      <text:p text:style-name="P2325"><text:span text:style-name="T2326">16.4.2</text:span><text:span text:style-name="T2327">.<text:s/></text:span><text:span text:style-name="T2328">įvykio vietos klasifikatorius;</text:span></text:p>
      <text:p text:style-name="P2329"><text:span text:style-name="T2330">16.4.3</text:span><text:span text:style-name="T2331">.<text:s/></text:span><text:span text:style-name="T2332">pirminės informacijos patikrinimo klasifikatorius;</text:span></text:p>
      <text:p text:style-name="P2333"><text:span text:style-name="T2334">16.4.4</text:span><text:span text:style-name="T2335">.<text:s/></text:span><text:span text:style-name="T2336">teisėsaugos įstaigų ir jų struktūrinių padalinių klasifikatorius;</text:span></text:p>
      <text:p text:style-name="P2337"><text:span text:style-name="T2338">16.4.5</text:span><text:span text:style-name="T2339">.<text:s/></text:span><text:span text:style-name="T2340">policijos padalinių klasifik</text:span><text:span text:style-name="T2341">atorius;</text:span></text:p>
      <text:p text:style-name="P2342"><text:span text:style-name="T2343">16.4.6</text:span><text:span text:style-name="T2344">.<text:s/></text:span><text:span text:style-name="T2345">pranešimo būdo klasifikatorius;</text:span></text:p>
      <text:p text:style-name="P2346"><text:span text:style-name="T2347">16.4.7</text:span><text:span text:style-name="T2348">.<text:s/></text:span><text:span text:style-name="T2349">pranešėjo statuso klasifikatorius;</text:span></text:p>
      <text:p text:style-name="P2350"><text:span text:style-name="T2351">16.4.8</text:span><text:span text:style-name="T2352">.<text:s/></text:span><text:span text:style-name="T2353">priemonių, kurių imtasi pristačius asmenį, klasifikatorius;</text:span></text:p>
      <text:p text:style-name="P2354"><text:span text:style-name="T2355">16.4.9</text:span><text:span text:style-name="T2356">.<text:s/></text:span><text:span text:style-name="T2357">pristatymo į policijos įstaigą pagrindų klasifikatorius;</text:span></text:p>
      <text:p text:style-name="P2358"><text:span text:style-name="T2359">16.4.10</text:span><text:span text:style-name="T2360">.<text:s/></text:span><text:span text:style-name="T2361">pristatyto asmens apibūdinimo (žymių) klasifikatorius;</text:span></text:p>
      <text:p text:style-name="P2362"><text:span text:style-name="T2363">16.4.11</text:span><text:span text:style-name="T2364">.<text:s/></text:span><text:span text:style-name="T2365">pristatant asmenį naudotų specialiųjų priemonių klasifikatorius;</text:span></text:p>
      <text:p text:style-name="P2366"><text:span text:style-name="T2367">16.4.12</text:span><text:span text:style-name="T2368">.<text:s/></text:span><text:span text:style-name="T2369">patikrinimo dokumentų klasifikatorius;</text:span></text:p>
      <text:p text:style-name="P2370"><text:span text:style-name="T2371">16.4.13</text:span><text:span text:style-name="T2372">.<text:s/></text:span><text:span text:style-name="T2373">patikrinimo metu priimtų sprendimų klasifikatorius;</text:span></text:p>
      <text:p text:style-name="P2374"><text:span text:style-name="T2375">16.4</text:span><text:span text:style-name="T2376">.14</text:span><text:span text:style-name="T2377">. BK</text:span><text:span text:style-name="T2378"><text:s/>straipsnių klasifikatorius;</text:span></text:p>
      <text:p text:style-name="P2379"><text:span text:style-name="T2380">16.4.15</text:span><text:span text:style-name="T2381">.<text:s/></text:span><text:span text:style-name="T2382">į<text:s/></text:span><text:span text:style-name="T2383">policijos areštinę asmenis uždariusių įstaigų klasifikatorius;</text:span></text:p>
      <text:p text:style-name="P2384"><text:span text:style-name="T2385">16.4.16</text:span><text:span text:style-name="T2386">.<text:s/></text:span><text:span text:style-name="T2387">asmens uždarymo į policijos areštinę pagrindų klasifikatorius;</text:span></text:p>
      <text:p text:style-name="P2388"><text:span text:style-name="T2389">16.4.17</text:span><text:span text:style-name="T2390">.<text:s/></text:span><text:span text:style-name="T2391">teisės aktų klasifikatorius;</text:span></text:p>
      <text:p text:style-name="P2392"><text:span text:style-name="T2393">16.4.18</text:span><text:span text:style-name="T2394">.<text:s/></text:span><text:span text:style-name="T2395">asmens<text:s/></text:span><text:span text:style-name="T2396">sulaikymo laikotarpio trukmės klasifikatorius;</text:span></text:p>
      <text:p text:style-name="P2397"><text:span text:style-name="T2398">16.4.19</text:span><text:span text:style-name="T2399">.<text:s/></text:span><text:span text:style-name="T2400">asmens paleidimo iš policijos areštinės pagrindų klasifikatorius;</text:span></text:p>
      <text:p text:style-name="P2401"><text:span text:style-name="T2402">16.4.20</text:span><text:span text:style-name="T2403">.<text:s/></text:span><text:span text:style-name="T2404">asmens išvedimo iš policijos areštinės kameros veiksmų klasifikatorius;</text:span></text:p>
      <text:p text:style-name="P2405"><text:span text:style-name="T2406">16.4.21</text:span><text:span text:style-name="T2407">.<text:s/></text:span><text:span text:style-name="T2408">policijos areštinėje laikomo asm</text:span><text:span text:style-name="T2409">ens korespondencijos pobūdžio klasifikatorius;</text:span></text:p>
      <text:p text:style-name="P2410"><text:span text:style-name="T2411">16.4.22</text:span><text:span text:style-name="T2412">.<text:s/></text:span><text:span text:style-name="T2413">asmeniui skirtų nuobaudų rūšių klasifikatorius;</text:span></text:p>
      <text:p text:style-name="P2414"><text:span text:style-name="T2415">16.4.23</text:span><text:span text:style-name="T2416">.<text:s/></text:span><text:span text:style-name="T2417">asmeniui skirtų skatinimo priemonių klasifikatorius;</text:span></text:p>
      <text:p text:style-name="P2418"><text:span text:style-name="T2419">16.4.24</text:span><text:span text:style-name="T2420">.<text:s/></text:span><text:span text:style-name="T2421">bendro pobūdžio žymų (į areštinę įleistų asmenų fiksavimas, ginklo pa</text:span><text:span text:style-name="T2422">naudojimas ir t. t.) klasifikatorius;</text:span></text:p>
      <text:p text:style-name="P2423"><text:span text:style-name="T2424">16.4.25</text:span><text:span text:style-name="T2425">.<text:s/></text:span><text:span text:style-name="T2426">policijos areštinės tikrintojų klasifikatorius;</text:span></text:p>
      <text:p text:style-name="P2427"><text:span text:style-name="T2428">16.4.26</text:span><text:span text:style-name="T2429">.<text:s/></text:span><text:span text:style-name="T2430">į policijos areštinę įleistų asmenų klasifikatorius;</text:span></text:p>
      <text:p text:style-name="P2431"><text:span text:style-name="T2432">16.4.27</text:span><text:span text:style-name="T2433">.</text:span><text:span text:style-name="T2434"><text:s/>fizinės prievartos, specialiųjų priemonių, tarnybinių šunų panaudojimo policij</text:span><text:span text:style-name="T2435">os areštinėje atvejų klasifikatorius;</text:span></text:p>
      <text:p text:style-name="P2436"><text:span text:style-name="T2437">16.4.28</text:span><text:span text:style-name="T2438">.<text:s/></text:span><text:span text:style-name="T2439">ginklo panaudojimo policijos areštinėje atvejų klasifikatorius;</text:span></text:p>
      <text:p text:style-name="P2440"><text:span text:style-name="T2441">16.4.29</text:span><text:span text:style-name="T2442">.<text:s/></text:span><text:span text:style-name="T2443">atskirų veiksmų policijos areštinėje sustabdymo klasifikatorius;</text:span></text:p>
      <text:p text:style-name="P2444"><text:span text:style-name="T2445">16.4.30</text:span><text:span text:style-name="T2446">.</text:span><text:span text:style-name="T2447"><text:tab/>susijusių pastabų klasifikatorius;</text:span></text:p>
      <text:p text:style-name="P2448"><text:span text:style-name="T2449">16.4.31</text:span><text:span text:style-name="T2450">.</text:span><text:span text:style-name="T2451"><text:tab/></text:span><text:span text:style-name="T2452">perspėjimo priežasčių klasifikatorius;</text:span></text:p>
      <text:p text:style-name="P2453"><text:span text:style-name="T2454">16.4.32</text:span><text:span text:style-name="T2455">.</text:span><text:span text:style-name="T2456"><text:tab/>veiksmų suradus objektą klasifikatorius.</text:span></text:p>
      <text:p text:style-name="P2457"/>
      <text:p text:style-name="P2458"><text:span text:style-name="T2459">IV</text:span><text:span text:style-name="T2460"><text:s/>SKYRIUS</text:span></text:p>
      <text:p text:style-name="P2461"><text:span text:style-name="T2462">PRĮR OBJEKTŲ REGISTRAVIMAS</text:span></text:p>
      <text:p text:style-name="P2463"/>
      <text:p text:style-name="P2464"><text:span text:style-name="T2465">17</text:span><text:span text:style-name="T2466">. Į PRĮR duomenis teikia:</text:span></text:p>
      <text:p text:style-name="P2467"><text:span text:style-name="T2468">17.1</text:span><text:span text:style-name="T2469">. nukentėjusieji;</text:span></text:p>
      <text:p text:style-name="P2470"><text:span text:style-name="T2471">17.2</text:span><text:span text:style-name="T2472">. Policijos departamento ir kitų policijos<text:s/></text:span><text:span text:style-name="T2473">įstaigų pareigūnai;</text:span></text:p>
      <text:p text:style-name="P2474"><text:span text:style-name="T2475">17.3</text:span><text:span text:style-name="T2476">. kitų teisėsaugos institucijų pareigūnai;</text:span></text:p>
      <text:p text:style-name="P2477"><text:span text:style-name="T2478">17.4</text:span><text:span text:style-name="T2479">. BPC darbuotojai;</text:span></text:p>
      <text:p text:style-name="P2480"><text:span text:style-name="T2481">17.5</text:span><text:span text:style-name="T2482">. policijos rėmėjai;</text:span></text:p>
      <text:p text:style-name="P2483"><text:span text:style-name="T2484">17.6</text:span><text:span text:style-name="T2485">. saugos tarnybų ar saugos padalinių darbuotojai;</text:span></text:p>
      <text:p text:style-name="P2486"><text:span text:style-name="T2487">17.7</text:span><text:span text:style-name="T2488">. sveikatos priežiūros įstaigų darbuotojai;</text:span></text:p>
      <text:p text:style-name="P2489"><text:span text:style-name="T2490">17.8</text:span><text:span text:style-name="T2491">. kiti<text:s/></text:span><text:span text:style-name="T2492">įvykius matę asmenys;</text:span></text:p>
      <text:p text:style-name="P2493"><text:span text:style-name="T2494">17.9</text:span><text:span text:style-name="T2495">. policijoje savanoriškai deklaravę vaizdo stebėjimo kameras jų savininkai (valdytojai) ar jų įgalioti atstovai (kai savininkas (valdytojas) yra juridinis asmuo).</text:span></text:p>
      <text:p text:style-name="P2496"><text:span text:style-name="T2497">18</text:span><text:span text:style-name="T2498">. PRĮR</text:span><text:span text:style-name="T2499"><text:s/>duomenų teikėjai PRĮR valdytojo nustatytomis pri</text:span><text:span text:style-name="T2500">emonėmis teikia šiuos duomenis:</text:span></text:p>
      <text:p text:style-name="P2501"><text:span text:style-name="T2502">18.1</text:span><text:span text:style-name="T2503">.<text:s/></text:span><text:span text:style-name="T2504">Nuostatų 15.2.2, 15.2.4–15.2.6, 15.2.11, 15.2.12.1, 15.2.13, 15.2.20.2.2, 15.2.20.2.3, 15.2.20.2.5, 15.2.20.2.8–15.2.20.2.10,<text:s/></text:span><text:span text:style-name="T2505">15.2.23<text:s/></text:span><text:span text:style-name="T2506">papunkčiuose nurodytus duomenis – BPC darbuotojai, jeigu pranešėjas kreipėsi pagal</text:span><text:span text:style-name="T2507">bos ar pranešė apie įvykį bendruoju pagalbos telefonu 112;</text:span></text:p>
      <text:p text:style-name="P2508"><text:span text:style-name="T2509">18.2</text:span><text:span text:style-name="T2510">.<text:s/></text:span><text:span text:style-name="T2511">Nuostatų 15.2.2, 15.2.4–15.2.6, 15.2.10, 15.2.11, 15.2.12.1, 15.2.14, 15.2.20.1, 15.2.20.2.1–15.2.20.2.4, 15.2.20.2.8 papunkčiuose nurodytus duomenis – Policijos departamentas;</text:span></text:p>
      <text:p text:style-name="P2512"><text:span text:style-name="T2513">18.3</text:span><text:span text:style-name="T2514">.<text:s/></text:span><text:span text:style-name="T2515">Nuostatų 15.2.1–15.2.22, 15.9.1, 15.9.4–15.9.7 papunkčiuose nurodytus duomenis – policijos įstaigos;</text:span></text:p>
      <text:p text:style-name="P2516"><text:span text:style-name="T2517">18.4</text:span><text:span text:style-name="T2518">. Nuostatų 15.2.5, 15.2.6.1, 15.2.11, 15.2.12, 15.2.20.2.1–15.2.20.2.8, 15.2.21 papunkčiuose nurodytus duomenis – kitos teisėsaugos institucijos, p</text:span><text:span text:style-name="T2519">olicijos rėmėjai, saugos tarnybos;</text:span></text:p>
      <text:p text:style-name="P2520"><text:span text:style-name="T2521">18.5</text:span><text:span text:style-name="T2522">.</text:span><text:span text:style-name="T2523"><text:s/>Nuostatų 15.2.5, 15.2.6.1, 15.2.20.1–15.2.20.7 papunkčiuose nurodytus duomenis – sveikatos priežiūros įstaigos;</text:span></text:p>
      <text:p text:style-name="P2524"><text:span text:style-name="T2525">18.6</text:span><text:span text:style-name="T2526">. Nuostatų 15.2.5, 15.2.6.1, 15.2.6.2.1–15.2.6.2.4, 15.2.12, 15.2.20.1,<text:s/></text:span><text:span text:style-name="T2527">15.2.20.2.1–15.2.20.2.8, 15.2.21 papunkčiuose nurodytus duomenis – nukentėjusieji ar įvykį matę asmenys;</text:span></text:p>
      <text:p text:style-name="P2528"><text:span text:style-name="T2529">18.7</text:span><text:span text:style-name="T2530">. Nuostatų 15.3 papunktyje nurodytus duomenis – policijos įstaigos, įgaliotos organizuoti (pavesti atlikti) įvyki</text:span><text:span text:style-name="T2531">ų</text:span><text:span text:style-name="T2532"><text:s/>patikrinim</text:span><text:span text:style-name="T2533">us</text:span><text:span text:style-name="T2534">;</text:span></text:p>
      <text:p text:style-name="P2535"><text:span text:style-name="T2536">18.8</text:span><text:span text:style-name="T2537">. Nuos</text:span><text:span text:style-name="T2538">tatų 15.4 papunktyje nurodytus duomenis – policijos įstaigos, registruojančios įvyk</text:span><text:span text:style-name="T2539">ius</text:span><text:span text:style-name="T2540"><text:s/>ar priimančios sprendim</text:span><text:span text:style-name="T2541">us</text:span><text:span text:style-name="T2542"><text:s/>pradėti ikiteismin</text:span><text:span text:style-name="T2543">ius</text:span><text:span text:style-name="T2544"><text:s/>tyrim</text:span><text:span text:style-name="T2545">us</text:span><text:span text:style-name="T2546"><text:s/>arba atliekančios ikiteismin</text:span><text:span text:style-name="T2547">ius</text:span><text:span text:style-name="T2548"><text:s/>tyrim</text:span><text:span text:style-name="T2549">us</text:span><text:span text:style-name="T2550">;</text:span></text:p>
      <text:p text:style-name="P2551"><text:span text:style-name="T2552">18.9</text:span><text:span text:style-name="T2553">.<text:s/></text:span><text:span text:style-name="T2554">Nuostatų 15.6 papunktyje<text:s/></text:span><text:span text:style-name="T2555">nurodytus duomenis – policijos įstaig</text:span><text:span text:style-name="T2556">ų ir kitų institucijų pareigūnai, teisės aktų nustatyta tvarka pristatę asmenį į policijos areštinę, išskyrus duomenis, gaunamus iš susijusių registrų ir valstybės informacinių sistemų;</text:span></text:p>
      <text:p text:style-name="P2557"><text:span text:style-name="T2558">18.10</text:span><text:span text:style-name="T2559">. Nuostatų 15.11.1–15.11.4 papunkčiuose nurodytus duomenis –<text:s/></text:span><text:span text:style-name="T2560">policijoje savanoriškai deklaravę vaizdo stebėjimo kameras jų</text:span><text:span text:style-name="T2561"><text:s/>savininkai (valdytojai) ar jų įgalioti atstovai (kai savininkas (valdytojas) yra juridinis asmuo), taip pat policijos ar kitos institucijos pareigūnai (mobiliųjų vaizdo stebėjimo priemonių, tvir</text:span><text:span text:style-name="T2562">tinamų prie uniformų, duomenys).</text:span></text:p>
      <text:p text:style-name="P2563"><text:span text:style-name="T2564">19</text:span><text:span text:style-name="T2565">. PRĮR duomenų teikėjai:</text:span></text:p>
      <text:p text:style-name="P2566"><text:span text:style-name="T2567">19.1</text:span><text:span text:style-name="T2568">. privalo teikti teisingus, tikslius ir išsamius duomenis;</text:span></text:p>
      <text:p text:style-name="P2569"><text:span text:style-name="T2570">19.2</text:span><text:span text:style-name="T2571">. privalo pateikti savo asmens duomenis;</text:span></text:p>
      <text:p text:style-name="P2572"><text:span text:style-name="T2573">19.3</text:span><text:span text:style-name="T2574">. turi teisę susipažinti su PRĮR tvarkomais jų pateiktais<text:s/></text:span><text:span text:style-name="T2575">duomenimis;</text:span></text:p>
      <text:p text:style-name="P2576"><text:span text:style-name="T2577">19.4</text:span><text:span text:style-name="T2578">. turi teisę reikalauti, kad PRĮR būtų ištaisyti pateikti klaidingi, papildyti neišsamūs ir pašalinti nereikalingi duomenys.</text:span></text:p>
      <text:p text:style-name="P2579"><text:span text:style-name="T2580">20</text:span><text:span text:style-name="T2581">. PRĮR tvarkytoja</text:span><text:span text:style-name="T2582">i</text:span><text:span text:style-name="T2583"><text:s/>(policijos įstaigos):</text:span></text:p>
      <text:p text:style-name="P2584"><text:span text:style-name="T2585">20.1</text:span><text:span text:style-name="T2586">. priima iš Nuostatų 17 punkte nurodytų duomenų teikėjų<text:s/></text:span><text:span text:style-name="T2587">Nuostatų 18 punkte nurodytus duomenis;</text:span></text:p>
      <text:p text:style-name="P2588"><text:span text:style-name="T2589">20.2</text:span><text:span text:style-name="T2590">. PRĮR tvarkytojo (policijos įstaigos vadovo) įgaliotas pareigūnas sutikrina gautus duomenis (ar jie teisingi, tikslūs, išsamūs) su duomenimis, gaunamais iš susijusių registrų ir valstybės informacinių<text:s/></text:span><text:span text:style-name="T2591">sistemų, nurodytų Nuostatų 34 punkte, priima sprendimą įrašyti PRĮR objekto duomenis;</text:span></text:p>
      <text:p text:style-name="P2592"><text:span text:style-name="T2593">20.3</text:span><text:span text:style-name="T2594">. keičia, papildo PRĮR objekto duomenis naujais, kai pasikeičia iš susijusių registrų gaunami duomenys arba kai patikrinimo ar tyrimo metu gaunami patikslinti ar<text:s/></text:span><text:span text:style-name="T2595">papildomi registravimo duomenys. Išsaugomi tik nauji, patikslinti duomenys, pakeisti duomenys nesaugomi;</text:span></text:p>
      <text:p text:style-name="P2596"><text:span text:style-name="T2597">20.4</text:span><text:span text:style-name="T2598">. sustabdo duomenų įrašymo, pakeitimo procedūrą ir skiria duomenų teikėjams terminą netikslumams ištaisyti, jeigu duomenys yra klaidingi, netik</text:span><text:span text:style-name="T2599">slūs, neišsamūs ar skiriasi nuo gautų iš susijusio registro ar informacinės sistemos duomenų;</text:span></text:p>
      <text:p text:style-name="P2600"><text:span text:style-name="T2601">20.5</text:span><text:span text:style-name="T2602">. įrašo PRĮR objektų duomenis ar PRĮR objekto duomenų pakeitimus ne vėliau kaip per 3 darbo dienas nuo dokumentų, jų kopijų ar duomenų gavimo.</text:span></text:p>
      <text:p text:style-name="P2603"><text:span text:style-name="T2604">21</text:span><text:span text:style-name="T2605">. P</text:span><text:span text:style-name="T2606">RĮR objektai įregistruojami nedelsiant, gavus pranešimą, pareiškimą, tarnybinį pranešimą ar kitokiu būdu gavus informacijos apie nusikalstamą veiką, kitą teisės pažeidimą ar įvykį, kurio tyrimas įstatymų pavestas policijai, taip pat pristačius ir uždarius<text:s/></text:span><text:span text:style-name="T2607">asmenį į policijos areštinę, taip pat nustačius, kad asmuo yra ligonis arba turėjo sąlytį<text:s/></text:span><text:span text:style-name="T2608">(tik esant sąlygoms, nurodytoms Nuostatų 14.4 papunktyje).</text:span></text:p>
      <text:p text:style-name="P2609"><text:span text:style-name="T2610">22</text:span><text:span text:style-name="T2611">. Laikoma, kad PRĮR tvarkytojo (policijos įstaigos) sprendimas registruoti objektą yra priimtas, kai<text:s/></text:span><text:span text:style-name="T2612">gaunama informacija apie nusikalstamą veiką, kitą teisės pažeidimą ir įvykį, kurio tyrimas įstatymų pavestas policijai, taip pat nustačius, kad asmuo yra ligonis arba turėjo sąlytį<text:s/></text:span><text:span text:style-name="T2613">(tik esant sąlygoms, nurodytoms Nuostatų 14.4 papunktyje)</text:span><text:span text:style-name="T2614">.</text:span></text:p>
      <text:p text:style-name="P2615"><text:span text:style-name="T2616">23</text:span><text:span text:style-name="T2617">. PRĮR obj</text:span><text:span text:style-name="T2618">ektas laikomas įregistruotu, kai PRĮR duomenų bazėje PRĮR duomenų tvarkymo taisyklių nustatyta tvarka įrašomi privalomi duomenys apie nusikalstamą veiką, kitą teisės pažeidimą ir įvykį, taip pat duomenys apie asmenį, nustačius, kad jis yra ligonis arba tur</text:span><text:span text:style-name="T2619">ėjo sąlytį<text:s/></text:span><text:span text:style-name="T2620">(tik esant sąlygoms, nurodytoms Nuostatų 14.4 papunktyje)</text:span><text:span text:style-name="T2621">, ir kai automatiškai suteikiamas registruojamo objekto identifikavimo kodas.</text:span></text:p>
      <text:p text:style-name="P2622"><text:span text:style-name="T2623">24</text:span><text:span text:style-name="T2624">. PRĮR objektas išregistruojamas:</text:span></text:p>
      <text:p text:style-name="P2625"><text:span text:style-name="T2626">24.1</text:span><text:span text:style-name="T2627">. PRĮR tvarkytojo (policijos įstaigos), įregistravusio duomenis,</text:span><text:span text:style-name="T2628"><text:s/>per 3 darbo dienas, kai PRĮR tvarkytojas (policijos įstaiga) nustato, kad PRĮR įrašyti duomenys neatitinka Nuostatų 3 punkte nurodytos sąvokos turinio arba kad duomenys dubliuojasi;</text:span></text:p>
      <text:p text:style-name="P2629"><text:span text:style-name="T2630">24.2</text:span><text:span text:style-name="T2631">. kai PRĮR tvarkytojo (policijos įstaigos vadovo) įgaliotas parei</text:span><text:span text:style-name="T2632">gūnas gauna tarnybinį pranešimą su PRĮR tvarkytojo (policijos įstaigos vadovo ar jo pavaduotojo) rezoliucija, leidžiančia išregistruoti įvykį,<text:s/></text:span><text:span text:style-name="T2633">ir tame tarnybiniame pranešime</text:span><text:span text:style-name="T2634"><text:s/>išdėstytos priežastys, dėl kurių būtina išregistruoti konkretų (nurodomas ROIK) įv</text:span><text:span text:style-name="T2635">ykį;</text:span></text:p>
      <text:p text:style-name="P2636"><text:span text:style-name="T2637">24.3</text:span><text:span text:style-name="T2638">. automatiškai, kai pasibaigia PRĮR objektų saugojimo PRĮR duomenų bazėje terminai, nurodyti Nuostatų 25.1–25.4 papunkčiuose.</text:span></text:p>
      <text:p text:style-name="P2639"><text:span text:style-name="T2640">25</text:span><text:span text:style-name="T2641">. Duomenų saugojimas PRĮR duomenų bazėje:</text:span></text:p>
      <text:p text:style-name="P2642"><text:span text:style-name="T2643">25.1</text:span><text:span text:style-name="T2644">. Nuostatų 15.1–15.6 papunkčiuose nurodyti duomenys PRĮR duom</text:span><text:span text:style-name="T2645">enų bazėje saugomi 3 metus nuo įvykio įregistravimo dienos, išskyrus Nuostatų 15.2.20.2.2–15.2.20.2.4, 15.2.20.2.6–15.2.20.2.8 papunkčiuose nurodytus informaciją pranešusio įmonės, įstaigos ar organizacijos atstovo, privataus fizinio asmens ar užsienio pil</text:span><text:span text:style-name="T2646">iečio asmens duomenis, kurie saugomi vienus metus, jeigu nebuvo pradėtas ikiteisminis tyrimas.</text:span></text:p>
      <text:p text:style-name="P2647"><text:span text:style-name="T2648">25.2</text:span><text:span text:style-name="T2649">. Nuostatų 15.7–15.9, 15.14 papunkčiuose nurodyti duomenys PRĮR duomenų bazėje saugomi vienus metus nuo tikrinimo ar pažeidimo fiksavimo momento.</text:span></text:p>
      <text:p text:style-name="P2650"><text:span text:style-name="T2651">25.3</text:span><text:span text:style-name="T2652">. Nuostatų 15.1–15.6, 15.11 papunkčiuose nurodyti duomenys saugomi 10 metų nuo ikiteisminio tyrimo pradžios, jeigu buvo pradėtas ikiteisminis tyrimas dėl sunkaus ar labai sunkaus nusikaltimo, ir 5 metus, jeigu ikit</text:span><text:span text:style-name="T2653">eisminis tyrimas buvo pradėtas dėl neatsa</text:span><text:span text:style-name="T2654">rgaus, nesunkaus, apysunkio nusikaltimo ar dėl baudžiamojo nusižengimo.</text:span></text:p>
      <text:p text:style-name="P2655"><text:span text:style-name="T2656">25.4</text:span><text:span text:style-name="T2657">. Nuostatų 15.11 papunktyje nurodyti duomenys (vaizdo stebėjimo įrašai), gaunami iš vaizdo stebėjimo kamerų savininkų (valdytojų) ar jų įgaliotų atstovų (kai savininkas (valdyt</text:span><text:span text:style-name="T2658">ojas) yra juridinis asmuo) ir (arba) juridinio asmens paskirtų atsakingų asmenų, yra įkeliami į PRĮR duomenų bazę tik esant poreikiui įgyvendinti Lietuvos policijos uždavinius, vadovaujantis Policijos įstatymu, BPK ar kitais asmens duomenų tvarkymą reguliu</text:span><text:span text:style-name="T2659">ojančiais įstatymais ar poįstatyminiais teisės aktais, ir saugomi vienus metus (jeigu nebuvo pradėtas ikiteisminis tyrimas). Policijoje vaizdo stebėjimo kamerą deklaravęs fizinis ar juridinis asmuo ar jo atstovas bet kuriuo metu gali pateikti prašymą polic</text:span><text:span text:style-name="T2660">ijai pašalinti savo asmens duomenis ir vaizdo stebėjimo kameros duomenis iš PRĮR duomenų bazės.</text:span></text:p>
      <text:p text:style-name="P2661"><text:span text:style-name="T2662">25.5</text:span><text:span text:style-name="T2663">. Suėjus Nuostatų 23.1–23.4 papunkčiuose nurodytiems terminams, duomenys nedelsiant automatiškai perkeliami į PRĮR duomenų bazės archyvą.</text:span></text:p>
      <text:p text:style-name="P2664"><text:span text:style-name="T2665">25.6</text:span><text:span text:style-name="T2666">. Nuos</text:span><text:span text:style-name="T2667">tatų 15.10 papunktyje nurodyti duomenys PRĮR duomenų bazėje saugomi vienus metus. Praėjus šiam terminui, duomenys automatiškai ištrinami.</text:span></text:p>
      <text:p text:style-name="P2668"><text:span text:style-name="T2669">26</text:span><text:span text:style-name="T2670">. Duomenys PRĮR duomenų bazės archyve saugomi 15 metų nuo duomenų perkėlimo į šį archyvą dienos ir teikiami du</text:span><text:span text:style-name="T2671">omenų gavėjams, turintiems įstatymų nustatytą teisę juos gauti. Pasibaigus PRĮR duomenų saugojimo terminui, duomenys automatiškai sunaikinami.</text:span></text:p>
      <text:p text:style-name="P2672"><text:span text:style-name="T2673">27</text:span><text:span text:style-name="T2674">. PRĮR duomenys, informacija, pateikti dokumentai ir (arba) jų kopijos, kurių saugojimo laikotarpis, nustat</text:span><text:span text:style-name="T2675">ytas Nuostatuose, yra pasibaigęs, naikinami vadovaujantis Registro duomenų, registro informacijos, registrui pateiktų dokumentų ir (arba) jų kopijų perdavimo valstybės archyvams ar jų sunaikinimo tvarkos aprašu, patvirtintu Lietuvos vyriausiojo archyvaro 2</text:span><text:span text:style-name="T2676">013 m. vasario 6 d. įsakymu Nr. V-23 „Dėl Registro duomenų, registro informacijos, registrui pateiktų dokumentų ir (arba) jų kopijų perdavimo valstybės archyvams ar jų sunaikinimo tvarkos aprašo patvirtinimo“.</text:span></text:p>
      <text:p text:style-name="P2677"/>
      <text:p text:style-name="P2678"><text:span text:style-name="T2679">V</text:span><text:span text:style-name="T2680"><text:s/>SKYRIUS</text:span></text:p>
      <text:p text:style-name="P2681"><text:span text:style-name="T2682">PRĮR DUOMENŲ TAISYMAS</text:span></text:p>
      <text:p text:style-name="P2683"/>
      <text:p text:style-name="P2684"><text:span text:style-name="T2685">28</text:span><text:span text:style-name="T2686">. Asmuo turi teisę susipažinti su PRĮR tvarkomais jo asmens duomenimis, kuri įgyvendinama Nuostatų 40, 45 punktuose nurodytais būdais ir vadovaujantis Reglamentu (ES) 2016/679, Teisėsaugos ADTAĮ, Policijos ADTT.<text:s/></text:span><text:span text:style-name="T2687">A</text:span><text:span text:style-name="T2688">smuo, turi teisę Nuostatų 29.2 papunktyje n</text:span><text:span text:style-name="T2689">ustatyta tvarka reikalauti PRĮR tvarkytojo (policijos įstaigos), kad šis ištaisytų netikslius ar papildytų neišsamius asmens duomenis, o PRĮR tvarkytojas (policijos įstaigos) privalo per 5 darbo dienas nuo asmens reikalavim</text:span><text:span text:style-name="T2690">ą</text:span><text:span text:style-name="T2691"><text:s/>ištaisyti netikslius ir (ar) pa</text:span><text:span text:style-name="T2692">pildyti neišsamius asmens duomenis pagrindžiančių dokumentų gavimo dienos įgyvendinti tokį asmens reikalavimą, apie tai informuoti to reikalavusį asmenį ir ištaisytus ar papildytus asmens duomenis neatlygintinai perduoti duomenų gavėjams, susijusių registr</text:span><text:span text:style-name="T2693">ų arba valstybės informacinių sistemų tvarkytojams.<text:s/></text:span></text:p>
      <text:p text:style-name="P2694"><text:span text:style-name="T2695">29</text:span><text:span text:style-name="T2696">. Duomenys apie PRĮR objektus taisomi, jeigu:</text:span></text:p>
      <text:p text:style-name="P2697"><text:span text:style-name="T2698">29.1</text:span><text:span text:style-name="T2699">. PRĮR tvarkytojas (policijos įstaigos) pastebi, kad PRĮR įrašyti neteisingi, netikslūs, neišsamūs duomenys dėl netikslumų dokumentuose, kuriais<text:s/></text:span><text:span text:style-name="T2700">remiantis registruojami PRĮR objektai, arba dėl PRĮR tvarkytojo (policijos įstaigos) kaltės;</text:span></text:p>
      <text:p text:style-name="P2701"><text:span text:style-name="T2702">29.2</text:span><text:span text:style-name="T2703">. gaunamas Nuostatų 40 punkte nurodytais būdais pateiktas duomenų subjekto ar duomenų gavėjo prašymas su jį pagrindžiančiais dokumentais ištaisyti PRĮR sau</text:span><text:span text:style-name="T2704">gomus neteisingus, netikslius ar papildyti neišsamius duomenis, kai PRĮR tvarkytojas (policijos įstaigos) nustato, kad toks prašymas yra pagrįstas.</text:span></text:p>
      <text:p text:style-name="P2705"><text:span text:style-name="T2706">30</text:span><text:span text:style-name="T2707">. Jeigu neteisingi, netikslūs duomenys negali būti pataisyti arba jų kiekis neproporcingas atsižvelg</text:span><text:span text:style-name="T2708">iant į duomenų tvarkymo tikslus, tokius duomenis PRĮR tvarkytojas (policijos įstaigos) privalo nedelsdamas ištrinti.</text:span></text:p>
      <text:p text:style-name="P2709"><text:span text:style-name="T2710">31</text:span><text:span text:style-name="T2711">. Jeigu nustatoma, kad iš susijusio registro ar valstybės informacinės sistemos gauti duomenys skiriasi nuo PRĮR duomenų teikėjo pate</text:span><text:span text:style-name="T2712">iktų duomenų ir (ar) dokumentų (neatitinka objektą apibūdinančių požymių, nurodytų Nuostatų 15.2.6.2.1, 15.2.6.2.2, 15.2.14.2, 15.2.14.3, 15.2.20.2.2, 15.2.20.2.3, 15.2.21.1.1–15.2.21.1.1, 15.5.1.7, 15.5.1.8, 15.6.1.1–15.6.1.3, 15.7.1, 15.7.2, 15.10.1–15.1</text:span><text:span text:style-name="T2713">0.3 papunkčiuose), PRĮR objekto registravimo procedūra stabdoma, o susijusio registro arba valstybės informacinės sistemos valdytojas ne vėliau kaip per 24 valandas yra informuojamas apie pastebėtus pateiktų duomenų netikslumus.</text:span></text:p>
      <text:p text:style-name="P2714"><text:span text:style-name="T2715">32</text:span><text:span text:style-name="T2716">. PRĮR tvarkytojas (p</text:span><text:span text:style-name="T2717">olicijos įstaigos), nustatęs duomenų teikėjo objektui registruoti pateiktų duomenų ir (ar) dokumentų ar susijusio registro ar valstybės informacinės sistemos tvarkytojo sąveikos būdu perduotų duomenų netikslumų, t. y.<text:s/></text:span><text:span text:style-name="T2718">d</text:span><text:span text:style-name="T2719">uomenų, neatitinkančių Nuostatų 18 pu</text:span><text:span text:style-name="T2720">nkte nurodytų duomenų, ne vėliau kaip per 5 darbo dienas informuoja apie tai duomenų teikėją ir susijusio registro ar valstybės informacinės sistemos tvarkytoją, prašo ištaisyti netikslumus ir pateikti patikslintus duomenis, o šie, gavę tokį prašymą, priva</text:span><text:span text:style-name="T2721">lo ne vėliau kaip per 5 dienas pateikti patikslintus duomenis arba motyvuotą atsisakymą juos tikslinti. Tik duomenų teikėjui patikslinus duomenis arba nustačius susijusio registro duomenų netikslumų, PRĮR tvarkytojas (policijos įstaig</text:span><text:span text:style-name="T2722">a</text:span><text:span text:style-name="T2723">) pateiktus duomenis<text:s/></text:span><text:span text:style-name="T2724">įrašo į PRĮR duomenų bazę. Tikslūs duomenys įrašomi į PRĮR duomenų bazę nedelsiant – nelaukiant, kol bus pateikti kiti patikslinti duomenys.</text:span></text:p>
      <text:p text:style-name="P2725"><text:span text:style-name="T2726">33</text:span><text:span text:style-name="T2727">. Jeigu į PRĮR duomenų bazę įrašyti neteisingi, netikslūs ar neišsamūs duomenys dėl PRĮR tvarkytojo (policijo</text:span><text:span text:style-name="T2728">s įstaigos) kaltės, PRĮR tvarkytojas (policijos įstaig</text:span><text:span text:style-name="T2729">a</text:span><text:span text:style-name="T2730">) privalo nedelsdamas, ne vėliau kaip per 24 valandas, netikslius duomenis ištaisyti ir neatlygintinai apie tai informuoti visus duomenų gavėjus, susijusių registrų ar valstybės informacinių sistemų tv</text:span><text:span text:style-name="T2731">arkytojus, kuriems perduoti netikslūs duomenys, taip pat duomenų subjektą. Esant Teisėsaugos ADTAĮ numatytiems pagrindams, duomenų subjektas neinformuojamas.</text:span></text:p>
      <text:p text:style-name="P2732"/>
      <text:p text:style-name="P2733"><text:span text:style-name="T2734">VI</text:span><text:span text:style-name="T2735"><text:s/>SKYRIUS</text:span></text:p>
      <text:p text:style-name="P2736"><text:span text:style-name="T2737">PRĮR SĄVEIKA SU SUSIJUSIAIS REGISTRAIS IR<text:s/></text:span></text:p>
      <text:p text:style-name="P2738"><text:span text:style-name="T2739">VALSTYBĖS INFORMACINĖMIS SISTEMOMIS</text:span></text:p>
      <text:p text:style-name="P2740"/>
      <text:p text:style-name="P2741"><text:span text:style-name="T2742">34</text:span><text:span text:style-name="T2743">. PRĮR objektams apibūdinti naudojami šių susijusių registrų ir valstybės informacinių sistemų duomenys:</text:span></text:p>
      <text:p text:style-name="P2744"><text:span text:style-name="T2745">34.1</text:span><text:span text:style-name="T2746">. Lietuvos Respublikos gyventojų registro (Nuostatų 15.2.21.1.1–15.2.21.1.5, 15.2.21.1.7–15.2.21.1.8, 15.7.2, 15.8.5, 15.10.1–15.10.3, 15.1</text:span><text:span text:style-name="T2747">0.5, 15.10.8, 15.10.9, 15.10.11.1 papunkčiai);</text:span></text:p>
      <text:p text:style-name="P2748"><text:span text:style-name="T2749">34.2</text:span><text:span text:style-name="T2750">. Juridinių asmenų registro (Nuostatų 15.2.21.2, 15.7.2 papunkčiai);</text:span></text:p>
      <text:p text:style-name="P2751"><text:span text:style-name="T2752">34.3</text:span><text:span text:style-name="T2753">. Lietuvos Respublikos adresų registro (Nuostatų 15.2.12.1, 15.2.13, 15.2.20.2.8, 15.2.20.2.9 papunkčiai);</text:span></text:p>
      <text:p text:style-name="P2754"><text:span text:style-name="T2755">34.4</text:span><text:span text:style-name="T2756">. Įtariam</text:span><text:span text:style-name="T2757">ųjų, kaltinamųjų ir nuteistųjų registro (Nuostatų 15.6.2.2 papunktis);</text:span></text:p>
      <text:p text:style-name="P2758"><text:span text:style-name="T2759">34.5</text:span><text:span text:style-name="T2760">. Policijos licencijuojamos veiklos informacinės sistemos (Nuostatų 15.2.14 papunktis);</text:span></text:p>
      <text:p text:style-name="P2761"><text:span text:style-name="T2762">34.6</text:span><text:span text:style-name="T2763">. Lietuvos Respublikos kelių transporto priemonių registro (Nuostatų 15.2.6.2.1–1</text:span><text:span text:style-name="T2764">5.2.6.2.4, 15.7.1, 15.7.2, 15.7.5, 15.9.2 papunkčiai);</text:span></text:p>
      <text:p text:style-name="P2765"><text:span text:style-name="T2766">34.7</text:span><text:span text:style-name="T2767">. Ieškomų transporto priemonių registro (Nuostatų 15.2.6.2.5, 15.7.6, 15.9.3 papunkčiai);</text:span></text:p>
      <text:p text:style-name="P2768"><text:span text:style-name="T2769">34.8</text:span><text:span text:style-name="T2770">. Integruotos baudžiamojo proceso informacinės sistemos (Nuostatų 15.5.1 papunktis);</text:span></text:p>
      <text:p text:style-name="P2771"><text:span text:style-name="T2772">34.9</text:span><text:span text:style-name="T2773">.<text:s/></text:span><text:span text:style-name="T2774">Daktiloskopinių duomenų registro (Nuostatų 15.6.2.4 papunktis);</text:span></text:p>
      <text:p text:style-name="P2775"><text:span text:style-name="T2776">34.10</text:span><text:span text:style-name="T2777">. DNR duomenų registro (Nuostatų 15.6.2.5 papunktis);</text:span></text:p>
      <text:p text:style-name="P2778"><text:span text:style-name="T2779">34.11</text:span><text:span text:style-name="T2780">. N.SIS (Nuostatų 15.6.2.8, 15.7.7, 15.8.</text:span><text:span text:style-name="T2781">9</text:span><text:span text:style-name="T2782">, 15.14 papunkčiai);</text:span></text:p>
      <text:p text:style-name="P2783"><text:span text:style-name="T2784">34.12</text:span><text:span text:style-name="T2785">. Administracinių nusižengimų registro (Nuostatų</text:span><text:span text:style-name="T2786"><text:s/>15.6.2.10, 15.9 papunkčiai);</text:span></text:p>
      <text:p text:style-name="P2787"><text:span text:style-name="T2788">34.13</text:span><text:span text:style-name="T2789">. Habitoskopinių duomenų registro (Nuostatų 15.6.2.11 papunktis);</text:span></text:p>
      <text:p text:style-name="P2790"><text:span text:style-name="T2791">34.14</text:span><text:span text:style-name="T2792">. Vieningos pajėgų valdymo sistemos (Nuostatų 15.2.13, 15.2.19.2, 15.2.19.5, 15.2.19.6 papunkčiai);</text:span></text:p>
      <text:p text:style-name="P2793"><text:span text:style-name="T2794">34.15</text:span><text:span text:style-name="T2795">. Policijos personalo posistemio<text:s/></text:span><text:span text:style-name="T2796">(Nuostatų 15.6.2.12, 15.9.1, 15.14.1 papunkčiai);</text:span></text:p>
      <text:p text:style-name="P2797"><text:span text:style-name="T2798">34.16</text:span><text:span text:style-name="T2799">. Policijos elektroninių paslaugų sistemos (Nuostatų 15.3.3, 15.6.10 papunkčiai);</text:span></text:p>
      <text:p text:style-name="P2800"><text:span text:style-name="T2801">34.17</text:span><text:span text:style-name="T2802">. Lietuvos Respublikos kelių transporto priemonių vairuotojų registro (Nuostatų 15.8.1, 15.8.2 papunkčiai)</text:span><text:span text:style-name="T2803">;</text:span></text:p>
      <text:p text:style-name="P2804"><text:span text:style-name="T2805">34.18</text:span><text:span text:style-name="T2806">. Centralizuotosios techninės apžiūros duomenų bazės (Nuostatų 15.7.3 papunktis);</text:span></text:p>
      <text:p text:style-name="P2807"><text:span text:style-name="T2808">34.19</text:span><text:span text:style-name="T2809">. Lietuvos Respublikos transporto priemonių valdytojų civilinės atsakomybės privalomojo draudimo duomenų bazės (Nuostatų 15.7.4 papunktis);</text:span></text:p>
      <text:p text:style-name="P2810"><text:span text:style-name="T2811">34.20</text:span><text:span text:style-name="T2812">. Pre</text:span><text:span text:style-name="T2813">vencinių poveikio priemonių taikymo registro (Nuostatų 15.8.4 papunktis);</text:span></text:p>
      <text:p text:style-name="P2814"><text:span text:style-name="T2815">34.21</text:span><text:span text:style-name="T2816">. Ieškomų asmenų, neatpažintų lavonų ir nežinomų bejėgių asmenų žinybinio registro (Nuostatų 15.6.2.6 papunktis);</text:span></text:p>
      <text:p text:style-name="P2817"><text:span text:style-name="T2818">34.22</text:span><text:span text:style-name="T2819">. Užkrečiamųjų ligų, galinčių išplisti ir kelti gr</text:span><text:span text:style-name="T2820">ėsmę, stebėsenos ir kontrolės informacinės sistemos (Nuostatų 15.10.4, 15.10.6, 15.10.7, 15.10.10, 15.10.11.2, 15.10.12–15.10.20 papunkčiai) (tik esant sąlygoms, nurodytoms Nuostatų 14.4 papunktyje);</text:span></text:p>
      <text:p text:style-name="P2821"><text:span text:style-name="T2822">34.23</text:span><text:span text:style-name="T2823">. Neįgalumo ir darbingumo nustatymo tarnybos<text:s/></text:span><text:span text:style-name="T2824">informacinės sistemos (Nuostatų 15.12, 15.13 papunkčiai);</text:span></text:p>
      <text:p text:style-name="P2825"><text:span text:style-name="T2826">34.24</text:span><text:span text:style-name="T2827">.<text:s/></text:span><text:span text:style-name="T2828">IPGS DB (Nuostatų 15.7.8, 15.8.1</text:span><text:span text:style-name="T2829">0</text:span><text:span text:style-name="T2830"><text:s/>papunkčiai).</text:span></text:p>
      <text:p text:style-name="P2831"><text:span text:style-name="T2832">35</text:span><text:span text:style-name="T2833">. Duomenys iš susijusių registrų ir valstybės informacinių sistemų gaunami automatiniu būdu.</text:span></text:p>
      <text:p text:style-name="P2834"/>
      <text:p text:style-name="P2835"><text:span text:style-name="T2836">VII</text:span><text:span text:style-name="T2837"><text:s/>SKYRIUS</text:span></text:p>
      <text:p text:style-name="P2838"><text:span text:style-name="T2839">PRĮR DUOMENŲ, INFORM</text:span><text:span text:style-name="T2840">ACIJOS, DOKUMENTŲ IR (ARBA) JŲ KOPIJŲ TEIKIMAS IR NAUDOJIMAS</text:span></text:p>
      <text:p text:style-name="P2841"/>
      <text:p text:style-name="P2842"><text:span text:style-name="T2843">36</text:span><text:span text:style-name="T2844">.<text:s/></text:span><text:span text:style-name="T2845">PRĮR tvarkomi duomenys, informacija, dokumentai ir (ar) jų kopijos, įskaitant asmens duomenis, nėra vieši ir PRĮR duomenų gavėjams, susijusiems registrams ir informacinėms sistemoms, ins</text:span><text:span text:style-name="T2846">titucijoms, kitiems juridiniams ir fiziniams asmenims yra teikiami vadovaujantis<text:s/></text:span><text:span text:style-name="T2847">VIIVĮ ar kitais Lietuvos Respublikos įstatymais.</text:span></text:p>
      <text:p text:style-name="P2848"><text:span text:style-name="T2849">37</text:span><text:span text:style-name="T2850">. PRĮR duomenys, įskaitant asmens duomenis, informacija ir dokumentai, kuriuose yra asmens duomenų, PRĮR duomenų<text:s/></text:span><text:span text:style-name="T2851">gavėjams teikiami vadovaujantis Reglamentu (ES) 2016/679, Teisėsaugos ADTAĮ, kitais Lietuvos Respublikos įstatymais ir Policijos ADTT.</text:span></text:p>
      <text:p text:style-name="P2852"><text:span text:style-name="T2853">38</text:span><text:span text:style-name="T2854">. PRĮR duomenų gavėjas, gavęs PRĮR duomenis, įskaitant asmens duomenis, informaciją, pateiktus dokumentus ir (arba)</text:span><text:span text:style-name="T2855"><text:s/>jų kopijas gali naudoti tik teisėtiems ir apibrėžtiems tikslams.</text:span></text:p>
      <text:p text:style-name="P2856"><text:span text:style-name="T2857">39</text:span><text:span text:style-name="T2858">. PRĮR duomenys, įskaitant asmens duomenis, duomenų gavėjams teikiami:</text:span></text:p>
      <text:p text:style-name="P2859"><text:span text:style-name="T2860">39.1</text:span><text:span text:style-name="T2861">. pagal duomenų teikimo sutartį (jei teikimas daugkartinis), kurioje nurodomas duomenų gavimo teisinis pagr</text:span><text:span text:style-name="T2862">indas, duomenų naudojimo tikslas, prašomų duomenų apimtis, teikimo sąlygos ir tvarka:</text:span></text:p>
      <text:p text:style-name="P2863"><text:span text:style-name="T2864">39.1.1</text:span><text:span text:style-name="T2865">. į susijusi</text:span><text:span text:style-name="T2866">us</text:span><text:span text:style-name="T2867"><text:s/>registr</text:span><text:span text:style-name="T2868">us</text:span><text:span text:style-name="T2869"><text:s/>ir valstybės informacin</text:span><text:span text:style-name="T2870">es</text:span><text:span text:style-name="T2871"><text:s/>sistem</text:span><text:span text:style-name="T2872">as</text:span><text:span text:style-name="T2873"><text:s/>– pagal PRĮR duomenų (įskaitant asmens duomenis) teikimo sutartis automatiniu būdu;</text:span></text:p>
      <text:p text:style-name="P2874"><text:span text:style-name="T2875">39.1.2</text:span><text:span text:style-name="T2876">. į N.SI</text:span><text:span text:style-name="T2877">S<text:s/></text:span><text:span text:style-name="T2878">–</text:span><text:span text:style-name="T2879"><text:s/>automatiniu būdu;</text:span></text:p>
      <text:p text:style-name="P2880"><text:span text:style-name="T2881">39.2</text:span><text:span text:style-name="T2882">. pagal PRĮR duomenų gavėjo prašymą (jei teikimas vienkartinis), kuriame nurodomas duomenų naudojimo tikslas, teikimo ir gavimo teisini</text:span><text:span text:style-name="T2883">ai</text:span><text:span text:style-name="T2884"><text:s/>pagrinda</text:span><text:span text:style-name="T2885">i</text:span><text:span text:style-name="T2886"><text:s/>ir duomenų apimtis:</text:span></text:p>
      <text:p text:style-name="P2887"><text:span text:style-name="T2888">39.2.1</text:span><text:span text:style-name="T2889">. ikiteisminio tyrimo įstaigoms, prokuratūroms,<text:s/></text:span><text:span text:style-name="T2890">teismams, Lietuvos Respublikos vidaus reikalų ministerijos įsteigtoms įstaigoms ir įstaigoms prie Lietuvos Respublikos vidaus reikalų ministerijos, taip pat kitoms valstybės institucijoms – kai šie duomenys yra būtini teisės aktuose nustatytoms šių institu</text:span><text:span text:style-name="T2891">cijų tiesioginėms funkcijoms atlikti;</text:span></text:p>
      <text:p text:style-name="P2892"><text:span text:style-name="T2893">39.2.2</text:span><text:span text:style-name="T2894">. tarptautinėms Europolo, Interpolo ir kitoms teisėsaugos institucijoms<text:s/></text:span><text:span text:style-name="T2895">–</text:span><text:span text:style-name="T2896"><text:s/>jų tiesioginėms funkcijoms atlikti (pasirašius duomenų teikimo sutartis – automatiniu būdu);</text:span></text:p>
      <text:p text:style-name="P2897"><text:span text:style-name="T2898">39.2.3</text:span><text:span text:style-name="T2899">. Europos Sąjungos valstybių na</text:span><text:span text:style-name="T2900">rių ir (arba) Europos ekonominės erdvės valstybių, trečiųjų šalių fiziniams ir juridiniams asmenims, juridinio asmens statuso neturintiems subjektams, jų filialams ir atstovybėms (pasirašius duomenų teikimo sutartis) – automatiniu būdu.</text:span></text:p>
      <text:p text:style-name="P2901"><text:span text:style-name="T2902">40</text:span><text:span text:style-name="T2903">. PRĮR du</text:span><text:span text:style-name="T2904">omenų subjekto teisė susipažinti su PRĮR tvarkomais jo asmens duomenimis įgyvendinama būdais, nurodytais Policijos ADTT 85–89 punktuose.</text:span></text:p>
      <text:p text:style-name="P2905"><text:span text:style-name="T2906">41</text:span><text:span text:style-name="T2907">. Atsižvelgdami į duomenų gavėjo pateiktą prašymą, PRĮR tvarkytojai (policijos įstaigos) informaciją teikia:</text:span></text:p>
      <text:p text:style-name="P2908"><text:span text:style-name="T2909">41.1</text:span><text:span text:style-name="T2910">. žodžiu;</text:span></text:p>
      <text:p text:style-name="P2911"><text:span text:style-name="T2912">41.2</text:span><text:span text:style-name="T2913">. raštu:</text:span></text:p>
      <text:p text:style-name="P2914"><text:span text:style-name="T2915">41.2.1</text:span><text:span text:style-name="T2916">. išduodami pažymas;</text:span></text:p>
      <text:p text:style-name="P2917"><text:span text:style-name="T2918">41.2.2</text:span><text:span text:style-name="T2919">. pagal turimus duomenis parengdami dokumentus;</text:span></text:p>
      <text:p text:style-name="P2920"><text:span text:style-name="T2921">41.2.3</text:span><text:span text:style-name="T2922">. išduodami PRĮR išrašus;</text:span></text:p>
      <text:p text:style-name="P2923"><text:span text:style-name="T2924">41.3</text:span><text:span text:style-name="T2925">. automatiniu būdu elektroninių ryšių tinklais bei kitais Lietuvos Respublikos įstatymuose, Eu</text:span><text:span text:style-name="T2926">ropos Sąjungos teisės aktuose ir (arba) Nuostatuose nustatytais būdais.</text:span></text:p>
      <text:p text:style-name="P2927"><text:span text:style-name="T2928">42</text:span><text:span text:style-name="T2929">. PRĮR duomenys, informacija į susijusi</text:span><text:span text:style-name="T2930">us</text:span><text:span text:style-name="T2931"><text:s/>registr</text:span><text:span text:style-name="T2932">us</text:span><text:span text:style-name="T2933"><text:s/>ir valstybės informacin</text:span><text:span text:style-name="T2934">es</text:span><text:span text:style-name="T2935"><text:s/>sistem</text:span><text:span text:style-name="T2936">as</text:span><text:span text:style-name="T2937"><text:s/>perduodam</text:span><text:span text:style-name="T2938">i</text:span><text:span text:style-name="T2939"><text:s/>tokio turinio ir tokiu formatu, kuris naudojamas PRĮR valdytojo institucijoje<text:s/></text:span><text:span text:style-name="T2940">ir kurio nereikia papildomai apdoroti. Kai duomenis į susijusi</text:span><text:span text:style-name="T2941">us</text:span><text:span text:style-name="T2942"><text:s/>registr</text:span><text:span text:style-name="T2943">us</text:span><text:span text:style-name="T2944"><text:s/>ar valstybės informacin</text:span><text:span text:style-name="T2945">es</text:span><text:span text:style-name="T2946"><text:s/>sistem</text:span><text:span text:style-name="T2947">as</text:span><text:span text:style-name="T2948"><text:s/>būtina perduoti kitokiu formatu ar turiniu, PRĮR valdytojas Lietuvos Respublikos Vyriausybės nustatyta tvarka inicijuoja priemonių, būtinų PRĮR du</text:span><text:span text:style-name="T2949">omenų turiniui ir formatui parengti ir (ar) apdoroti, sukūrimą.</text:span></text:p>
      <text:p text:style-name="P2950"><text:span text:style-name="T2951">43</text:span><text:span text:style-name="T2952">. PRĮR duomenų gavėjui atsakymas į rašytinį prašymą (paklausimą) pateikti PRĮR duomenis, įskaitant asmens duomenis, išsiunčiamas nepagrįstai nedelsiant, ne vėliau kaip per 30 kalendorini</text:span><text:span text:style-name="T2953">ų dienų nuo rašytinio prašymo (paklausimo) gavimo dienos, jeigu teisės aktuose ar atskirose sutartyse nenumatyti kiti terminai.</text:span></text:p>
      <text:p text:style-name="P2954"><text:span text:style-name="T2955">44</text:span><text:span text:style-name="T2956">. PRĮR duomenys teikiami neatlygintinai VIIVĮ nustatyta tvarka.</text:span></text:p>
      <text:p text:style-name="P2957"><text:span text:style-name="T2958">45</text:span><text:span text:style-name="T2959">. Duomenų subjekt</text:span><text:span text:style-name="T2960">ų</text:span><text:span text:style-name="T2961"><text:s/>prašymai susipažinti su savo asme</text:span><text:span text:style-name="T2962">ns duomenis ir gauti jų kopiją<text:s/></text:span><text:span text:style-name="T2963">vykdomi</text:span><text:span text:style-name="T2964"><text:s/>nemokamai, išskyrus atvejus, kai duomenų subjekto prašymai yra akivaizdžiai nepagrįsti arba neproporcingi, visų pirma, dėl jų pasikartojančio pobūdžio. Tokiu atveju atlygio dydį nustato duomenų valdytojas pagal Lietuv</text:span><text:span text:style-name="T2965">os Respublikos Vyriausybės nustatytą tvarką, o atlygio dydis neturi viršyti sąnaudų, patiriamų<text:s/></text:span><text:span text:style-name="T2966">duomenis</text:span><text:span text:style-name="T2967"><text:s/>rengiant, teikiant ir perduodant.</text:span></text:p>
      <text:p text:style-name="P2968"><text:span text:style-name="T2969">46</text:span><text:span text:style-name="T2970">. PRĮR pateiktų dokumentų ir (ar) jų kopijų pakartotinio naudojimo sąlygos nustatomos vadovaujantis Lietuvos Respublikos teisės gauti informaciją ir duomenų pakartotinio naudojimo įstatymu.<text:s/></text:span></text:p>
      <text:p text:style-name="P2971"><text:span text:style-name="T2972">47</text:span><text:span text:style-name="T2973">. Duomenų subjekto teisės, įtvirtintos Reglamento (ES) 2016</text:span><text:span text:style-name="T2974">/679 15–22 straipsniuose ir Teisėsaugos ADTAĮ 12, 14, 15 straipsniuose, įgyvendinamos vadovaujantis Policijos ADTT. Šios teisės gali būti apribotos vadovaujantis Teisėsaugos ADTAĮ arba Reglamentu (ES) 2016/679, tačiau tik esant Lietuvos Respublikos valstyb</text:span><text:span text:style-name="T2975">ės ir tarnybos paslapčių įstatymo 3 straipsnio 2 dalyje, 7 straipsnio 1 dalies 19, 20 punktuose,<text:s/></text:span><text:span text:style-name="T2976">7 straipsnio 2 dalies 4, 18, 19 punktuose, Lietuvos Respublikos kriminalinės žvalgybos įstatymo 19 straipsnio 5 dalyje arba BPK 181 straipsnio 1 dalyje nustaty</text:span><text:span text:style-name="T2977">tiems pagrindams,</text:span><text:span text:style-name="T2978"><text:s/>tiek, kiek šis apribojimas, atsižvelgiant į šio fizinio asmens pagrindines teises ir teisėtus interesus, yra būtinas ir proporcingas ir kai pateikta informacija gali:</text:span></text:p>
      <text:p text:style-name="P2979"><text:span text:style-name="T2980">47.1</text:span><text:span text:style-name="T2981">. trukdyti atlikti oficialius arba teisinius nagrinėjimus, tyrimu</text:span><text:span text:style-name="T2982">s ar procedūras;</text:span></text:p>
      <text:p text:style-name="P2983"><text:span text:style-name="T2984">47.2</text:span><text:span text:style-name="T2985">. pakenkti nusikalstamų veikų prevencijai, tyrimui, atskleidimui ar baudžiamajam persekiojimui už nusikalstamas veikas arba bausmių vykdymui;</text:span></text:p>
      <text:p text:style-name="P2986"><text:span text:style-name="T2987">47.3</text:span><text:span text:style-name="T2988">. pažeisti visuomenės saugumą,</text:span><text:span text:style-name="T2989"><text:s/>įskaitant tam skirtos įslaptintos informacijos aps</text:span><text:span text:style-name="T2990">augą;<text:s/></text:span></text:p>
      <text:p text:style-name="P2991"><text:span text:style-name="T2992">47.4</text:span><text:span text:style-name="T2993">. pažeisti nacionalinį saugumą,<text:s/></text:span><text:span text:style-name="T2994">įskaitant tam skirtos įslaptintos informacijos apsaugą;<text:s/></text:span></text:p>
      <text:p text:style-name="P2995"><text:span text:style-name="T2996">47.5</text:span><text:span text:style-name="T2997">. pažeisti kitų asmenų teises ir laisves.</text:span></text:p>
      <text:p text:style-name="P2998"><text:span text:style-name="T2999">48</text:span><text:span text:style-name="T3000">. PRĮR duomenų valdytojas turi kiekvienu konkrečiu atveju įvertinti, ar teisė susipažinti su<text:s/></text:span><text:span text:style-name="T3001">asmens duomenimis turi būti visiškai arba iš dalies apribota, taip pat įvertinti tokio apribojimo taikymo terminą ir fiksuoti raštu, įskaitant elektroninę formą, faktines arba teisines priežastis, kuriomis pagrįstas sprendimas apriboti šią teisę.</text:span></text:p>
      <text:p text:style-name="P3002"><text:span text:style-name="T3003">49</text:span><text:span text:style-name="T3004">. V</text:span><text:span text:style-name="T3005">isais klausimais, susijusiais su duomenų subjekto asmens duomenų tvarkymu ir naudojimusi savo teisėmis, duomenų subjektas turi teisę kreiptis į PRĮR duomenų valdytojo įstaigos duomenų apsaugos pareigūną.</text:span></text:p>
      <text:p text:style-name="P3006"><text:span text:style-name="T3007">50</text:span><text:span text:style-name="T3008">.<text:s/></text:span><text:span text:style-name="T3009">Duomenų subjekto teisių (susipažinti su asme</text:span><text:span text:style-name="T3010">ns duomenimis bei naudotis kitomis duomenų subjekto teisėmis, nurodytomis Reglamento (ES) 2016/679 15–22 straipsniuose ir Teisėsaugos ADTAĮ 12, 14, 15 straipsniuose, Policijos ADTT VIII skyriaus pirmajame skirsnyje) apribojimas gali būti skundžiamas Valsty</text:span><text:span text:style-name="T3011">binei duomenų apsaugos inspekcijai arba teismui Lietuvos Respublikos administracinių bylų teisenos įstatymo nustatyta tvarka.</text:span></text:p>
      <text:p text:style-name="P3012"><text:span text:style-name="T3013">51</text:span><text:span text:style-name="T3014">. Nuostatų 41 punkte nurodytais būdais PRĮR duomenis teikia Policijos departamentas, kitos policijos įstaigos, automatiniu b</text:span><text:span text:style-name="T3015">ūdu – Informatikos ir ryšių departamentas.</text:span></text:p>
      <text:p text:style-name="P3016"><text:span text:style-name="T3017">52</text:span><text:span text:style-name="T3018">. Policijos internet</text:span><text:span text:style-name="T3019">o</text:span><text:span text:style-name="T3020"><text:s/>svetainėje pateikiama informacija apie PRĮR objektus, PRĮR tvarkytojus (policijos įstaigas), PRĮR tvarkymą, netikslių duomenų ištaisymo tvarką, duomenų teikėjus ir gavėjus, susijusius registrus ir valstybės informacines sistemas, kuriems perduodami PRĮR d</text:span><text:span text:style-name="T3021">uomenys, kokie duomenys ir (ar) dokumentai teikiami PRĮR, kokiu būdu jie turi būti pateikiami PRĮR tvarkytojui (policijos įstaigai) ir kokius reikalavimus turi atitikti.</text:span></text:p>
      <text:p text:style-name="P3022"><text:span text:style-name="T3023">53</text:span><text:span text:style-name="T3024">. Vadovaudamasis Teisės gauti informaciją ir duomenų pakartotinio naudojimo įsta</text:span><text:span text:style-name="T3025">tymu, PRĮR valdytojas inventorizuoja PRĮR duomenis, sudaro PRĮR duomenų rinkinius ir, naudodamasis Valstybės duomenų valdysenos informacinės sistemos funkcionalumu, Valstybės duomenų agentūros nustatyta tvarka juos skelbia Lietuvos atvirų duomenų portale (</text:span><text:span text:style-name="T3026">https://data.gov.lt).</text:span></text:p>
      <text:p text:style-name="P3027"/>
      <text:p text:style-name="P3028"><text:span text:style-name="T3029">VIII</text:span><text:span text:style-name="T3030"><text:s/>SKYRIUS</text:span></text:p>
      <text:p text:style-name="P3031"><text:span text:style-name="T3032">PRĮR DUOMENŲ, INFORMACIJOS IR DOKUMENTŲ SAUGA</text:span></text:p>
      <text:p text:style-name="P3033"/>
      <text:p text:style-name="P3034"><text:span text:style-name="T3035">54</text:span><text:span text:style-name="T3036">. PRĮR duomenų, įskaitant asmens duomenis, informacijos ir dokumentų sauga užtikrinama vadovaujantis:</text:span></text:p>
      <text:p text:style-name="P3037"><text:span text:style-name="T3038">54.1</text:span><text:span text:style-name="T3039">. Reglamentu (ES) 2016/679;</text:span></text:p>
      <text:p text:style-name="P3040"><text:span text:style-name="T3041">54.2</text:span><text:span text:style-name="T3042">. Reglamentu (ES)</text:span><text:span text:style-name="T3043"><text:s/>2018/1862;</text:span></text:p>
      <text:p text:style-name="P3044"><text:span text:style-name="T3045">54.3</text:span><text:span text:style-name="T3046">. Teisėsaugos ADTAĮ;</text:span></text:p>
      <text:p text:style-name="P3047"><text:span text:style-name="T3048">54.4</text:span><text:span text:style-name="T3049">. VIIVĮ</text:span><text:span text:style-name="T3050">;</text:span></text:p>
      <text:p text:style-name="P3051"><text:span text:style-name="T3052">54.5</text:span><text:span text:style-name="T3053">.<text:s/></text:span><text:span text:style-name="T3054">Kibernetinio saugumo įstatymu;</text:span></text:p>
      <text:p text:style-name="P3055"><text:span text:style-name="T3056">54.6</text:span><text:span text:style-name="T3057">. Bendrųjų elektroninės informacijos saugos reikalavimų aprašu, patvirtintu Lietuvos Respublikos Vyriausybės 2013 m. liepos 24 d. nutarimu Nr. 716<text:s/></text:span><text:span text:style-name="T3058">„Dėl Bendrųjų elektroninės informacijos saugos reikalavimų aprašo, Saugos dokumentų turinio gairių aprašo ir Elektroninės informacijos, sudarančios valstybės informacinius išteklius, svarbos įvertinimo ir valstybės informacinių sistemų, registrų ir kitų in</text:span><text:span text:style-name="T3059">formacinių sistemų klasifikavimo gairių aprašo patvirtinimo“;</text:span></text:p>
      <text:p text:style-name="P3060"><text:span text:style-name="T3061">54.7</text:span><text:span text:style-name="T3062">. Organizacinių ir techninių kibernetinio saugumo reikalavimų, taikomų kibernetinio saugumo subjektams, aprašu, patvirtintu Lietuvos Respublikos Vyriausybės 2018 m. rugpjūčio 5 d. nutari</text:span><text:span text:style-name="T3063">mu Nr. 818 „Dėl Lietuvos Respublikos kibernetinio saugumo įstatymo įgyvendinimo“;</text:span></text:p>
      <text:p text:style-name="P3064"><text:span text:style-name="T3065">54.8</text:span><text:span text:style-name="T3066">. Techninių valstybės registrų (kadastrų), žinybinių registrų, valstybės informacinių sistemų ir kitų informacinių sistemų elektroninės informacijos saugos reikalavim</text:span><text:span text:style-name="T3067">ų aprašu, patvirtintu Lietuvos Respublikos krašto apsaugos ministro 2020 m. gruodžio 4 d. įsakymu Nr. V-941 „Dėl Techninių valstybės registrų (kadastrų), žinybinių registrų, valstybės informacinių sistemų ir kitų informacinių sistemų elektroninės informaci</text:span><text:span text:style-name="T3068">jos saugos reikalavimų aprašo ir Informacinių technologijų saugos atitikties vertinimo metodikos patvirtinimo“;</text:span></text:p>
      <text:p text:style-name="P3069"><text:span text:style-name="T3070">54.9</text:span><text:span text:style-name="T3071">. Lietuvos standartais LST EN ISO/IEC 27001, LST EN ISO/IEC 27002 ir kitais Lietuvos ir tarptautiniais standartais, apibūdinančiais saug</text:span><text:span text:style-name="T3072">ų informacinių sistemų duomenų tvarkymą;</text:span></text:p>
      <text:p text:style-name="P3073"><text:span text:style-name="T3074">54.10</text:span><text:span text:style-name="T3075">. Policijos informacinių sistemų ir registrų duomenų saugos nuostatais, patvirtintais Lietuvos policijos generalinio komisaro 2022 m. rugpjūčio 22 d. įsakymu Nr. 5-V-822 „Dėl Lietuvos policijos generalinio<text:s/></text:span><text:span text:style-name="T3076">komisaro 2015 m. vasario 17 d. įsakymo Nr. 5-V-165 „Dėl policijos informacinių sistemų ir registrų duomenų saugos nuostatų patvirtinimo ir kai kurių Lietuvos policijos generalinio komisaro įsakymų pripažinimo netekusiais galios“, pakeitimo ir PRĮR saugos p</text:span><text:span text:style-name="T3077">olitiką įgyvendinančiais dokumentais, kurie rengiami, derinami ir tvirtinami Bendrųjų elektroninės informacijos saugos reikalavimų apraše nustatyta tvarka;</text:span></text:p>
      <text:p text:style-name="P3078"><text:span text:style-name="T3079">54.11</text:span><text:span text:style-name="T3080">. Policijos ADTT.</text:span></text:p>
      <text:p text:style-name="P3081"><text:span text:style-name="T3082">55</text:span><text:span text:style-name="T3083">. Už PRĮR duomenų ir informacijos saugą pagal kompetenciją Lietuv</text:span><text:span text:style-name="T3084">os Respublikos įstatymų nustatyta tvarka atsako PRĮR valdytojas ir PRĮR tvarkytojai.</text:span></text:p>
      <text:p text:style-name="P3085"><text:span text:style-name="T3086">56</text:span><text:span text:style-name="T3087">. PRĮR naudotojai, įpareigojami laikytis Nuostatų reikalavimų, privalo saugoti asmens duomenų paslaptį, jeigu šie asmens duomenys neskirti skelbti viešai. Ši pareiga</text:span><text:span text:style-name="T3088"><text:s/>galioja ir jiems pasitraukus iš valstybės tarnybos, per</text:span><text:span text:style-name="T3089">kėlus</text:span><text:span text:style-name="T3090"><text:s/></text:span><text:span text:style-name="T3091">juos</text:span><text:span text:style-name="T3092"><text:s/>į kitas pareigas, pasibaigus jų darbo, sutartiniams ar kitiems santykiams.</text:span></text:p>
      <text:p text:style-name="P3093"><text:span text:style-name="T3094">57</text:span><text:span text:style-name="T3095">. PRĮR naudotojai privalo užtikrinti įvedamų duomenų teisingumą<text:s/></text:span><text:span text:style-name="T3096">bei</text:span><text:span text:style-name="T3097"><text:s/>tikslumą ir yra už tai atsakingi. Už net</text:span><text:span text:style-name="T3098">eisėtą PRĮR asmens duomenų paskelbimą, perdavimą, pakeitimą ar sunaikinimą šie asmenys atsako įstatymų nustatyta tvarka. Gauti iš juridinių ir fizinių asmenų duomenys privalo būti tikslinami susijusiuose registruose ir valstybės informacinėse sistemose ir,</text:span><text:span text:style-name="T3099"><text:s/>juos patikslinus, įvedami nedelsiant.<text:s/></text:span></text:p>
      <text:p text:style-name="P3100"><text:span text:style-name="T3101">58</text:span><text:span text:style-name="T3102">. Už PRĮR duomenų saugumo politikos įgyvendinimą ir kontrolę atsako Lietuvos policijos generalinio komisaro įsakymu paskirtas PRĮR saugos įgaliotinis, už tinkamą PRĮR veikimą ir PRĮR duomenų, informacijos ir<text:s/></text:span><text:span text:style-name="T3103">dokumentų saugą – Policijos departamentas, kitos policijos įstaigos.</text:span></text:p>
      <text:p text:style-name="P3104"><text:span text:style-name="T3105">59</text:span><text:span text:style-name="T3106">. PRĮR duomenų gavėjai užtikrina gautų duomenų, informacijos ir dokumentų apsaugą savo lėšomis ir priemonėmis, vadovaudamiesi galiojančiais Lietuvos Respublikos teisės aktais.</text:span></text:p>
      <text:p text:style-name="P3107"/>
      <text:p text:style-name="P3108"><text:span text:style-name="T3109">IX</text:span><text:span text:style-name="T3110"><text:s/>SKYRIUS</text:span></text:p>
      <text:p text:style-name="P3111"><text:span text:style-name="T3112">PRĮR FINANSAVIMAS</text:span></text:p>
      <text:p text:style-name="P3113"/>
      <text:p text:style-name="P3114"><text:span text:style-name="T3115">60</text:span><text:span text:style-name="T3116">. PRĮR steigimas, kūrimas ir diegimas finansuojamas VIIVĮ nustatyta tvarka valstybės biudžeto ir Europos Sąjungos struktūrinių fondų lėšomis.</text:span></text:p>
      <text:p text:style-name="P3117"><text:span text:style-name="T3118">61</text:span><text:span text:style-name="T3119">. PRĮR eksploatacija, priežiūra, tobulinimas ir plėtra finansuojama VI</text:span><text:span text:style-name="T3120">IVĮ nustatyta tvarka valstybės biudžeto ir Europos Sąjungos struktūrinių fondų lėšomis.</text:span></text:p>
      <text:p text:style-name="P3121"/>
      <text:p text:style-name="P3122"><text:span text:style-name="T3123">X</text:span><text:span text:style-name="T3124"><text:s/>SKYRIUS</text:span></text:p>
      <text:p text:style-name="P3125"><text:span text:style-name="T3126">PRĮR REORGANIZAVIMAS IR LIKVIDAVIMAS</text:span></text:p>
      <text:p text:style-name="P3127"/>
      <text:p text:style-name="P3128"><text:span text:style-name="T3129">62</text:span><text:span text:style-name="T3130">. PRĮR reorganizuojamas ir likviduojamas VIIVĮ ir kitų įstatymų, taip pat Lietuvos Respublikos Vyriausybės<text:s/></text:span><text:span text:style-name="T3131">nustatyta tvarka.</text:span></text:p>
      <text:p text:style-name="P3132"><text:span text:style-name="T3133">63</text:span><text:span text:style-name="T3134">. Likviduojamo PRĮR duomenys perduodami kitam registrui, kuris steigiamas vietoj likviduojamo, arba sunaikinami, arba perduodami valstybės archyvams Lietuvos Respublikos dokumentų ir archyvų įstatymo nustatyta tvarka.</text:span></text:p>
      <text:p text:style-name="P3135"><text:span text:style-name="T3136">__________</text:span><text:span text:style-name="T3137">_______________</text:span></text:p>
      <text:p text:style-name="P3138"/>
      <text:p text:style-name="P3139"/>
      <text:p text:style-name="P3140"><text:span text:style-name="T3141">Pakeitimai:</text:span></text:p>
      <text:p text:style-name="P3142"/>
      <text:p text:style-name="P3143"><text:span text:style-name="T3144">1.</text:span></text:p>
      <text:p text:style-name="P3145"><text:span text:style-name="T3146">Lietuvos policijos generalinis komisaras, Įsakymas</text:span></text:p>
      <text:p text:style-name="P3147"><text:span text:style-name="T3148">Nr.<text:s/></text:span><text:a xlink:href="https://www.e-tar.lt/portal/legalAct.html?documentId=TAR.C95D6C04ED26" office:target-frame-name="_top" xlink:show="replace"><text:span text:style-name="T3149">5-V-831</text:span></text:a><text:span text:style-name="T3150">, 2005-12-29, Žin., 2006, Nr. 3-77 (2006-01-10), i. k. 10500GKISAK05-V-831</text:span></text:p>
      <text:p text:style-name="P3151"><text:span text:style-name="T3152">Dėl Lietuvos policijos generalinio komisaro 2005 m. lapkričio 30 d. įsakymo Nr. 5-V-766 "Dėl Policijos registruojamų įvykių registro steigimo" pakeitimo</text:span></text:p>
      <text:p text:style-name="P3153"/>
      <text:p text:style-name="P3154"><text:span text:style-name="T3155">2.</text:span></text:p>
      <text:p text:style-name="P3156"><text:span text:style-name="T3157">Lietuvos policijos generalinis komisaras, Įsakymas</text:span></text:p>
      <text:p text:style-name="P3158"><text:span text:style-name="T3159">Nr.<text:s/></text:span><text:a xlink:href="https://www.e-tar.lt/portal/legalAct.html?documentId=TAR.A992D668D832" office:target-frame-name="_top" xlink:show="replace"><text:span text:style-name="T3160">5-V-416</text:span></text:a><text:span text:style-name="T3161">, 2006-07-01, Žin., 2006, Nr. 77-3049 (2006-07-14), i. k. 10600GKISAK05-V-416</text:span></text:p>
      <text:p text:style-name="P3162"><text:span text:style-name="T3163">Dėl Lietuvos policijos generalinio komisaro 2005 m. lapkričio 30 d. įsakymo Nr. 5-V-766 "Dėl Policijos registruojamų įvykių registro<text:s/></text:span><text:span text:style-name="T3164">steigimo" pakeitimo</text:span></text:p>
      <text:p text:style-name="P3165"/>
      <text:p text:style-name="P3166"><text:span text:style-name="T3167">3.</text:span></text:p>
      <text:p text:style-name="P3168"><text:span text:style-name="T3169">Lietuvos policijos generalinis komisaras, Įsakymas</text:span></text:p>
      <text:p text:style-name="P3170"><text:span text:style-name="T3171">Nr.<text:s/></text:span><text:a xlink:href="https://www.e-tar.lt/portal/legalAct.html?documentId=TAR.1E815CFB2D5F" office:target-frame-name="_top" xlink:show="replace"><text:span text:style-name="T3172">5-V-814</text:span></text:a><text:span text:style-name="T3173">, 2006-12-29, Žin., 2007, Nr. 2-115 (2007-01-06), i. k. 10600GKISAK05-V-814</text:span></text:p>
      <text:p text:style-name="P3174"><text:span text:style-name="T3175">Dėl Lietuvos</text:span><text:span text:style-name="T3176"><text:s/>policijos generalinio komisaro 2005 m. lapkričio 30 d. įsakymo Nr. 5-V-766 "Dėl Policijos registruojamų įvykių registro steigimo" pakeitimo</text:span></text:p>
      <text:p text:style-name="P3177"/>
      <text:p text:style-name="P3178"><text:span text:style-name="T3179">4.</text:span></text:p>
      <text:p text:style-name="P3180"><text:span text:style-name="T3181">Lietuvos policijos generalinis komisaras, Įsakymas</text:span></text:p>
      <text:p text:style-name="P3182"><text:span text:style-name="T3183">Nr.<text:s/></text:span><text:a xlink:href="https://www.e-tar.lt/portal/legalAct.html?documentId=TAR.B9D6BE473E58" office:target-frame-name="_top" xlink:show="replace"><text:span text:style-name="T3184">5-V-8</text:span></text:a><text:span text:style-name="T3185">, 2008-01-08, Žin., 2008, Nr. 9-325 (2008-01-22), i. k. 10800GKISAK0005-V-8</text:span></text:p>
      <text:p text:style-name="P3186"><text:span text:style-name="T3187">Dėl Policijos žinybinių registrų duomenų saugos nuostatų patvirtinimo</text:span></text:p>
      <text:p text:style-name="P3188"/>
      <text:p text:style-name="P3189"><text:span text:style-name="T3190">5.</text:span></text:p>
      <text:p text:style-name="P3191"><text:span text:style-name="T3192">Lietuvos policijos generalinis komisaras, Įsakymas</text:span></text:p>
      <text:p text:style-name="P3193"><text:span text:style-name="T3194">Nr.<text:s/></text:span><text:a xlink:href="https://www.e-tar.lt/portal/legalAct.html?documentId=TAR.99D2CB6F08E8" office:target-frame-name="_top" xlink:show="replace"><text:span text:style-name="T3195">5-V-573</text:span></text:a><text:span text:style-name="T3196">, 2011-06-23, Žin., 2011, Nr. 79-3891 (2011-06-30), i. k. 11100GKISAK05-V-573</text:span></text:p>
      <text:p text:style-name="P3197"><text:span text:style-name="T3198">Dėl Lietuvos policijos generalinio komisaro 2005 m. lapkričio 30 d. įsakymo Nr. 5-V-766 "Dė</text:span><text:span text:style-name="T3199">l Policijos registruojamų įvykių registro steigimo" pakeitimo</text:span></text:p>
      <text:p text:style-name="P3200"/>
      <text:p text:style-name="P3201"><text:span text:style-name="T3202">6.</text:span></text:p>
      <text:p text:style-name="P3203"><text:span text:style-name="T3204">Policijos departamentas prie Lietuvos Respublikos vidaus reikalų ministerijos, Įsakymas</text:span></text:p>
      <text:p text:style-name="P3205"><text:span text:style-name="T3206">Nr.<text:s/></text:span><text:a xlink:href="https://www.e-tar.lt/portal/legalAct.html?documentId=0b2ada60b04411e48296d11f563abfb0" office:target-frame-name="_top" xlink:show="replace"><text:span text:style-name="T3207">5-V-124</text:span></text:a><text:span text:style-name="T3208">, 2015-02-06, paskelbta TAR 2015-02-09, i. k. 2015-01979</text:span></text:p>
      <text:p text:style-name="P3209"><text:span text:style-name="T3210">Dėl Lietuvos policijos generalinio komisaro 2005 m. lapkričio 30 d. įsakymo Nr. 5-V-766 "Dėl Policijos registruojamų įvykių registro steigimo" pakeitimo</text:span></text:p>
      <text:p text:style-name="P3211"/>
      <text:p text:style-name="P3212"><text:span text:style-name="T3213">7.</text:span></text:p>
      <text:p text:style-name="P3214"><text:span text:style-name="T3215">Policijos departamentas prie Lietuv</text:span><text:span text:style-name="T3216">os Respublikos vidaus reikalų ministerijos, Įsakymas</text:span></text:p>
      <text:p text:style-name="P3217"><text:span text:style-name="T3218">Nr.<text:s/></text:span><text:a xlink:href="https://www.e-tar.lt/portal/legalAct.html?documentId=f4e475e0025c11e88bcec397524184ce" office:target-frame-name="_top" xlink:show="replace"><text:span text:style-name="T3219">5-V-73</text:span></text:a><text:span text:style-name="T3220">, 2018-01-26, paskelbta TAR 2018-01-26, i. k. 2018-01184</text:span></text:p>
      <text:p text:style-name="P3221"><text:span text:style-name="T3222">Dėl Lietuvos policijos generalinio<text:s/></text:span><text:span text:style-name="T3223">komisaro 2005 m. lapkričio 30 d. įsakymo Nr. 5-V-766 „Dėl Policijos registruojamų įvykių registro steigimo“ pakeitimo</text:span></text:p>
      <text:p text:style-name="P3224"/>
      <text:p text:style-name="P3225"><text:span text:style-name="T3226">8.</text:span></text:p>
      <text:p text:style-name="P3227"><text:span text:style-name="T3228">Policijos departamentas prie Lietuvos Respublikos vidaus reikalų ministerijos, Įsakymas</text:span></text:p>
      <text:p text:style-name="P3229"><text:span text:style-name="T3230">Nr.<text:s/></text:span><text:a xlink:href="https://www.e-tar.lt/portal/legalAct.html?documentId=51543ae0098f11ebb74de75171d26d52" office:target-frame-name="_top" xlink:show="replace"><text:span text:style-name="T3231">5-V-846</text:span></text:a><text:span text:style-name="T3232">, 2020-10-08, paskelbta TAR 2020-10-09, i. k. 2020-21100</text:span></text:p>
      <text:p text:style-name="P3233"><text:span text:style-name="T3234">Dėl Lietuvos policijos generalinio komisaro 2005 m. lapkričio 30 d. įsakymo Nr. 5-V-766 „Dėl Policijos registruojamų įvykių registro ste</text:span><text:span text:style-name="T3235">igimo“ pakeitimo</text:span></text:p>
      <text:p text:style-name="P3236"/>
      <text:p text:style-name="P3237"><text:span text:style-name="T3238">9.</text:span></text:p>
      <text:p text:style-name="P3239"><text:span text:style-name="T3240">Policijos departamentas prie Lietuvos Respublikos vidaus reikalų ministerijos, Įsakymas</text:span></text:p>
      <text:p text:style-name="P3241"><text:span text:style-name="T3242">Nr.<text:s/></text:span><text:a xlink:href="https://www.e-tar.lt/portal/legalAct.html?documentId=1020b66021d611eca51399bc661f78e7" office:target-frame-name="_top" xlink:show="replace"><text:span text:style-name="T3243">5-V-831</text:span></text:a><text:span text:style-name="T3244">, 2021-09-30, paskelbta TAR 2021-09-30</text:span><text:span text:style-name="T3245">, i. k. 2021-20490</text:span></text:p>
      <text:p text:style-name="P3246"><text:span text:style-name="T3247">Dėl Lietuvos policijos generalinio komisaro 2005 m. lapkričio 30 d. įsakymo Nr. 5-V-766 „Dėl Policijos registruojamų įvykių registro steigimo“ pakeitimo</text:span></text:p>
      <text:p text:style-name="P3248"/>
      <text:p text:style-name="P3249"><text:span text:style-name="T3250">10.</text:span></text:p>
      <text:p text:style-name="P3251"><text:span text:style-name="T3252">Policijos departamentas prie Lietuvos Respublikos vidaus reikalų ministerijos,<text:s/></text:span><text:span text:style-name="T3253">Įsakymas</text:span></text:p>
      <text:p text:style-name="P3254"><text:span text:style-name="T3255">Nr.<text:s/></text:span><text:a xlink:href="https://www.e-tar.lt/portal/legalAct.html?documentId=83cd0750d21d11ed9978886e85107ab2" office:target-frame-name="_top" xlink:show="replace"><text:span text:style-name="T3256">5-V-144</text:span></text:a><text:span text:style-name="T3257">, 2023-02-09, paskelbta TAR 2023-04-03, i. k. 2023-06260</text:span></text:p>
      <text:p text:style-name="P3258"><text:span text:style-name="T3259">Dėl Lietuvos policijos generalinio komisaro 2005 m. lapkričio 30 d. įsakymo Nr. 5</text:span><text:span text:style-name="T3260">-V-766 „Dėl Policijos registruojamų įvykių registro steigimo“ pakeitimo</text:span></text:p>
      <text:p text:style-name="P3261"/>
      <text:p text:style-name="P3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language-asian="ru" style:country-asian="RU"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language-asian="ru" style:country-asian="RU"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language-asian="ru" style:country-asian="RU"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language-asian="ru" style:country-asian="RU"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4" style:parent-style-name="Header" style:family="paragraph">
      <style:paragraph-properties fo:text-align="center"/>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language-asian="ru" style:country-asian="RU" fo:hyphenate="false"/>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language-asian="ru" style:country-asian="RU" fo:hyphenate="false"/>
    </style:style>
    <style:style style:name="P197" style:parent-style-name="Header" style:family="paragraph">
      <style:paragraph-properties fo:text-align="center"/>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language-asian="ru" style:country-asian="RU" fo:hyphenate="false"/>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4"><text:page-number text:fixed="false">23</text:page-number></text:p>
        <text:p text:style-name="P195"/>
      </style:header>
      <style:footer>
        <text:p text:style-name="P196"/>
      </style:footer>
    </style:master-page>
    <style:master-page style:next-style-name="MP1" style:name="MPF1" style:page-layout-name="PL1">
      <style:header>
        <text:p text:style-name="P197"/>
        <text:p text:style-name="Header"/>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5T11:48:00Z</meta:creation-date>
    <dc:date>2023-04-05T11:48:00Z</dc:date>
    <meta:template xlink:href="Normal.dotm" xlink:type="simple"/>
    <meta:editing-cycles>2</meta:editing-cycles>
    <meta:editing-duration>PT0S</meta:editing-duration>
    <meta:document-statistic meta:page-count="7" meta:paragraph-count="1371" meta:word-count="11093" meta:character-count="82272" meta:row-count="4836" meta:non-whitespace-character-count="72550"/>
  </office:meta>
</office:document-meta>
</file>