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master-page-name="MPF2" style:family="paragraph">
      <style:paragraph-properties fo:widows="0" fo:orphans="0" fo:break-before="page" fo:text-indent="3.543in" fo:background-color="#FFFFFF"/>
    </style:style>
    <style:style style:name="P146" style:parent-style-name="Normal" style:family="paragraph">
      <style:paragraph-properties fo:text-indent="3.543in"/>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ext-properties fo:font-weight="bold" style:font-weight-asian="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indent="0.4923in" fo:background-color="#FFFFFF"/>
      <style:text-properties fo:font-size="10pt" style:font-size-asian="10pt"/>
    </style:style>
    <style:style style:name="P161"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163" style:family="table-column">
      <style:table-column-properties style:column-width="0.2875in" style:use-optimal-column-width="false"/>
    </style:style>
    <style:style style:name="TableColumn164" style:family="table-column">
      <style:table-column-properties style:column-width="0.4381in" style:use-optimal-column-width="false"/>
    </style:style>
    <style:style style:name="TableColumn165" style:family="table-column">
      <style:table-column-properties style:column-width="0.4381in" style:use-optimal-column-width="false"/>
    </style:style>
    <style:style style:name="TableColumn166" style:family="table-column">
      <style:table-column-properties style:column-width="0.4333in" style:use-optimal-column-width="false"/>
    </style:style>
    <style:style style:name="TableColumn167" style:family="table-column">
      <style:table-column-properties style:column-width="0.4381in" style:use-optimal-column-width="false"/>
    </style:style>
    <style:style style:name="TableColumn168" style:family="table-column">
      <style:table-column-properties style:column-width="0.4333in" style:use-optimal-column-width="false"/>
    </style:style>
    <style:style style:name="TableColumn169" style:family="table-column">
      <style:table-column-properties style:column-width="0.4381in" style:use-optimal-column-width="false"/>
    </style:style>
    <style:style style:name="TableColumn170" style:family="table-column">
      <style:table-column-properties style:column-width="0.4333in" style:use-optimal-column-width="false"/>
    </style:style>
    <style:style style:name="TableColumn171" style:family="table-column">
      <style:table-column-properties style:column-width="0.4381in" style:use-optimal-column-width="false"/>
    </style:style>
    <style:style style:name="TableColumn172" style:family="table-column">
      <style:table-column-properties style:column-width="0.5513in" style:use-optimal-column-width="false"/>
    </style:style>
    <style:style style:name="TableColumn173" style:family="table-column">
      <style:table-column-properties style:column-width="0.4333in" style:use-optimal-column-width="false"/>
    </style:style>
    <style:style style:name="TableColumn174" style:family="table-column">
      <style:table-column-properties style:column-width="0.5576in" style:use-optimal-column-width="false"/>
    </style:style>
    <style:style style:name="TableColumn175" style:family="table-column">
      <style:table-column-properties style:column-width="0.4333in" style:use-optimal-column-width="false"/>
    </style:style>
    <style:style style:name="TableColumn176" style:family="table-column">
      <style:table-column-properties style:column-width="0.4902in" style:use-optimal-column-width="false"/>
    </style:style>
    <style:style style:name="TableColumn177" style:family="table-column">
      <style:table-column-properties style:column-width="0.4479in" style:use-optimal-column-width="false"/>
    </style:style>
    <style:style style:name="Table162" style:family="table">
      <style:table-properties style:width="6.6923in" fo:margin-left="0in" table:align="left"/>
    </style:style>
    <style:style style:name="TableRow178" style:family="table-row">
      <style:table-row-properties style:min-row-height="0.027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27in" style:use-optimal-row-height="false" fo:keep-together="always"/>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center" fo:background-color="#FFFFFF"/>
      <style:text-properties fo:font-size="10pt" style:font-size-asian="10pt"/>
    </style:style>
    <style:style style:name="TableRow216" style:family="table-row">
      <style:table-row-properties style:min-row-height="0.027in" style:use-optimal-row-height="false" fo:keep-together="always"/>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27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27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27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27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27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27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27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27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27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27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27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27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27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27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27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27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27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27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27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27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text-indent="0.4923in"/>
    </style:style>
    <style:style style:name="P866"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867" style:parent-style-name="Normal" style:family="paragraph">
      <style:paragraph-properties fo:widows="0" fo:orphans="0" fo:background-color="#FFFFFF">
        <style:tab-stops>
          <style:tab-stop style:type="center" style:position="4.077in"/>
          <style:tab-stop style:type="right" style:position="6.6895in"/>
        </style:tab-stops>
      </style:paragraph-properties>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indent="0.4923in"/>
    </style:style>
    <style:style style:name="P870" style:parent-style-name="Normal" style:master-page-name="MPF3" style:family="paragraph">
      <style:paragraph-properties fo:widows="0" fo:orphans="0" fo:break-before="page" fo:text-indent="3.543in" fo:background-color="#FFFFFF"/>
    </style:style>
    <style:style style:name="P878" style:parent-style-name="Normal" style:family="paragraph">
      <style:paragraph-properties fo:text-indent="3.543in"/>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widows="0" fo:orphans="0" fo:text-indent="0.4923in" fo:background-color="#FFFFFF"/>
    </style:style>
    <style:style style:name="P885" style:parent-style-name="Normal" style:family="paragraph">
      <style:paragraph-properties fo:widows="0" fo:orphans="0" fo:text-align="center" fo:background-color="#FFFFFF"/>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widows="0" fo:orphans="0" fo:text-align="center" fo:background-color="#FFFFFF"/>
      <style:text-properties fo:font-weight="bold" style:font-weight-asian="bold"/>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P891" style:parent-style-name="Normal" style:family="paragraph">
      <style:paragraph-properties fo:widows="0" fo:orphans="0" fo:text-align="center" fo:background-color="#FFFFFF"/>
      <style:text-properties fo:font-size="10pt" style:font-size-asian="10pt"/>
    </style:style>
    <style:style style:name="P892" style:parent-style-name="Normal" style:family="paragraph">
      <style:paragraph-properties fo:text-indent="0.4923in"/>
      <style:text-properties fo:font-size="10pt" style:font-size-asian="10pt"/>
    </style:style>
    <style:style style:name="P893"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895" style:family="table-column">
      <style:table-column-properties style:column-width="0.443in" style:use-optimal-column-width="false"/>
    </style:style>
    <style:style style:name="TableColumn896" style:family="table-column">
      <style:table-column-properties style:column-width="0.4805in" style:use-optimal-column-width="false"/>
    </style:style>
    <style:style style:name="TableColumn897" style:family="table-column">
      <style:table-column-properties style:column-width="0.434in" style:use-optimal-column-width="false"/>
    </style:style>
    <style:style style:name="TableColumn898" style:family="table-column">
      <style:table-column-properties style:column-width="0.4381in" style:use-optimal-column-width="false"/>
    </style:style>
    <style:style style:name="TableColumn899" style:family="table-column">
      <style:table-column-properties style:column-width="0.4333in" style:use-optimal-column-width="false"/>
    </style:style>
    <style:style style:name="TableColumn900" style:family="table-column">
      <style:table-column-properties style:column-width="0.4381in" style:use-optimal-column-width="false"/>
    </style:style>
    <style:style style:name="TableColumn901" style:family="table-column">
      <style:table-column-properties style:column-width="0.4333in" style:use-optimal-column-width="false"/>
    </style:style>
    <style:style style:name="TableColumn902" style:family="table-column">
      <style:table-column-properties style:column-width="0.4381in" style:use-optimal-column-width="false"/>
    </style:style>
    <style:style style:name="TableColumn903" style:family="table-column">
      <style:table-column-properties style:column-width="0.4333in" style:use-optimal-column-width="false"/>
    </style:style>
    <style:style style:name="TableColumn904" style:family="table-column">
      <style:table-column-properties style:column-width="0.4381in" style:use-optimal-column-width="false"/>
    </style:style>
    <style:style style:name="TableColumn905" style:family="table-column">
      <style:table-column-properties style:column-width="0.4333in" style:use-optimal-column-width="false"/>
    </style:style>
    <style:style style:name="TableColumn906" style:family="table-column">
      <style:table-column-properties style:column-width="0.4743in" style:use-optimal-column-width="false"/>
    </style:style>
    <style:style style:name="TableColumn907" style:family="table-column">
      <style:table-column-properties style:column-width="0.4381in" style:use-optimal-column-width="false"/>
    </style:style>
    <style:style style:name="TableColumn908" style:family="table-column">
      <style:table-column-properties style:column-width="0.4937in" style:use-optimal-column-width="false"/>
    </style:style>
    <style:style style:name="TableColumn909" style:family="table-column">
      <style:table-column-properties style:column-width="0.4423in" style:use-optimal-column-width="false"/>
    </style:style>
    <style:style style:name="Table894" style:family="table">
      <style:table-properties style:width="6.692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text-align="center" fo:text-indent="0.4923in"/>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text-align="center" fo:text-indent="0.4923in" fo:background-color="#FFFFFF"/>
      <style:text-properties fo:font-size="10pt" style:font-size-asian="10pt"/>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fo:text-indent="0.4923in"/>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P976" style:parent-style-name="Normal" style:family="paragraph">
      <style:paragraph-properties fo:widows="0" fo:orphans="0" fo:text-align="center" fo:text-indent="0.4923in"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indent="0.4923in"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indent="0.4923in"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indent="0.4923in"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indent="0.4923in"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indent="0.4923in"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indent="0.4923in"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indent="0.4923in"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indent="0.4923in"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indent="0.4923in"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indent="0.4923in"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indent="0.4923in"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indent="0.4923in"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indent="0.4923in"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indent="0.4923in"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indent="0.4923in"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indent="0.4923in"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indent="0.4923in"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indent="0.4923in"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indent="0.4923in"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indent="0.4923in"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indent="0.4923in"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indent="0.4923in"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4923in"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indent="0.4923in"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indent="0.4923in"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indent="0.4923in"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indent="0.4923in"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indent="0.4923in"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indent="0.4923in"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indent="0.4923in"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indent="0.4923in"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indent="0.4923in"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indent="0.4923in"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indent="0.4923in"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indent="0.4923in"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indent="0.4923in"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indent="0.4923in"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indent="0.4923in"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indent="0.4923in"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indent="0.4923in"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indent="0.4923in"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indent="0.4923in"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indent="0.4923in"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923in"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indent="0.4923in"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indent="0.4923in"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923in"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indent="0.4923in"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indent="0.4923in"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indent="0.4923in"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indent="0.4923in"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indent="0.4923in"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indent="0.4923in"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indent="0.4923in"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indent="0.4923in"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indent="0.4923in"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indent="0.4923in"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indent="0.4923in"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indent="0.4923in"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indent="0.4923in"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indent="0.4923in"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indent="0.4923in"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indent="0.4923in"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indent="0.4923in"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indent="0.4923in"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indent="0.4923in"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indent="0.4923in"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923in"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indent="0.4923in"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indent="0.4923in"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923in"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indent="0.4923in"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indent="0.4923in"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indent="0.4923in"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indent="0.4923in"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indent="0.4923in"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indent="0.4923in"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indent="0.4923in"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indent="0.4923in"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indent="0.4923in"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indent="0.4923in"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indent="0.4923in"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indent="0.4923in"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indent="0.4923in"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indent="0.4923in"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indent="0.4923in"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indent="0.4923in"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indent="0.4923in"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indent="0.4923in"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indent="0.4923in" fo:background-color="#FFFFFF"/>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indent="0.4923in"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4923in"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indent="0.4923in"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indent="0.4923in"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indent="0.4923in"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indent="0.4923in"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indent="0.4923in"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indent="0.4923in"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indent="0.4923in"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indent="0.4923in"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indent="0.4923in"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indent="0.4923in"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indent="0.4923in"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indent="0.4923in"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indent="0.4923in"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indent="0.4923in"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indent="0.4923in"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indent="0.4923in"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indent="0.4923in"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indent="0.4923in"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indent="0.4923in"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indent="0.4923in"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indent="0.4923in"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indent="0.4923in"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indent="0.4923in"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indent="0.4923in"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indent="0.4923in"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indent="0.4923in"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indent="0.4923in"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indent="0.4923in"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indent="0.4923in"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indent="0.4923in"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indent="0.4923in"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indent="0.4923in"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indent="0.4923in"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indent="0.4923in"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indent="0.4923in"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indent="0.4923in"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indent="0.4923in"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indent="0.4923in"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indent="0.4923in"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indent="0.4923in"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indent="0.4923in"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indent="0.4923in"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indent="0.4923in"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indent="0.4923in"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indent="0.4923in"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4923in"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indent="0.4923in"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indent="0.4923in" fo:background-color="#FFFFFF"/>
      <style:text-properties fo:font-size="10pt" style:font-size-asian="10pt"/>
    </style:style>
    <style:style style:name="P1349" style:parent-style-name="Normal" style:family="paragraph">
      <style:paragraph-properties fo:text-indent="0.4923in"/>
    </style:style>
    <style:style style:name="P1350"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351" style:parent-style-name="Normal" style:family="paragraph">
      <style:paragraph-properties fo:widows="0" fo:orphans="0" fo:background-color="#FFFFFF">
        <style:tab-stops>
          <style:tab-stop style:type="center" style:position="4.1562in"/>
          <style:tab-stop style:type="right" style:position="6.6895in"/>
        </style:tab-stops>
      </style:paragraph-properties>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indent="0.4923in"/>
    </style:style>
    <style:style style:name="P1354" style:parent-style-name="Normal" style:master-page-name="MPF4" style:family="paragraph">
      <style:paragraph-properties fo:widows="0" fo:orphans="0" fo:break-before="page" fo:text-indent="3.543in" fo:background-color="#FFFFFF"/>
    </style:style>
    <style:style style:name="P1362" style:parent-style-name="Normal" style:family="paragraph">
      <style:paragraph-properties fo:text-indent="3.543in"/>
    </style:style>
    <style:style style:name="P1363" style:parent-style-name="Normal" style:family="paragraph">
      <style:paragraph-properties fo:widows="0" fo:orphans="0" fo:text-indent="3.543in" fo:background-color="#FFFFFF"/>
    </style:style>
    <style:style style:name="P1364" style:parent-style-name="Normal" style:family="paragraph">
      <style:paragraph-properties fo:widows="0" fo:orphans="0" fo:text-indent="3.543in" fo:background-color="#FFFFFF"/>
    </style:style>
    <style:style style:name="P1365" style:parent-style-name="Normal" style:family="paragraph">
      <style:paragraph-properties fo:widows="0" fo:orphans="0" fo:text-indent="3.543in" fo:background-color="#FFFFFF"/>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text-indent="3.543in" fo:background-color="#FFFFFF"/>
    </style:style>
    <style:style style:name="P1368" style:parent-style-name="Normal" style:family="paragraph">
      <style:paragraph-properties fo:widows="0" fo:orphans="0" fo:margin-right="1.6in" fo:text-indent="0.4923in" fo:background-color="#FFFFFF"/>
    </style:style>
    <style:style style:name="P1369" style:parent-style-name="Normal" style:family="paragraph">
      <style:paragraph-properties fo:widows="0" fo:orphans="0" fo:text-align="center" fo:background-color="#FFFFFF"/>
    </style:style>
    <style:style style:name="P1370" style:parent-style-name="Normal" style:family="paragraph">
      <style:paragraph-properties fo:widows="0" fo:orphans="0" fo:text-align="center" fo:background-color="#FFFFFF"/>
      <style:text-properties fo:font-size="10pt" style:font-size-asian="10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fo:background-color="#FFFFFF"/>
      <style:text-properties fo:font-weight="bold" style:font-weight-asian="bold"/>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widows="0" fo:orphans="0" fo:text-align="center" fo:background-color="#FFFFFF"/>
      <style:text-properties fo:font-size="10pt" style:font-size-asian="10pt"/>
    </style:style>
    <style:style style:name="P1376" style:parent-style-name="Normal" style:family="paragraph">
      <style:paragraph-properties fo:text-indent="0.4923in"/>
      <style:text-properties fo:font-size="10pt" style:font-size-asian="10pt"/>
    </style:style>
    <style:style style:name="P1377" style:parent-style-name="Normal" style:family="paragraph">
      <style:paragraph-properties fo:widows="0" fo:orphans="0" fo:text-indent="0.4923in" fo:background-color="#FFFFFF">
        <style:tab-stops>
          <style:tab-stop style:type="right" style:position="6.65in"/>
          <style:tab-stop style:type="right" style:position="10in"/>
        </style:tab-stops>
      </style:paragraph-properties>
    </style:style>
    <style:style style:name="TableColumn1379" style:family="table-column">
      <style:table-column-properties style:column-width="0.2527in" style:use-optimal-column-width="false"/>
    </style:style>
    <style:style style:name="TableColumn1380" style:family="table-column">
      <style:table-column-properties style:column-width="0.3826in" style:use-optimal-column-width="false"/>
    </style:style>
    <style:style style:name="TableColumn1381" style:family="table-column">
      <style:table-column-properties style:column-width="0.3729in" style:use-optimal-column-width="false"/>
    </style:style>
    <style:style style:name="TableColumn1382" style:family="table-column">
      <style:table-column-properties style:column-width="0.2763in" style:use-optimal-column-width="false"/>
    </style:style>
    <style:style style:name="TableColumn1383" style:family="table-column">
      <style:table-column-properties style:column-width="0.3451in" style:use-optimal-column-width="false"/>
    </style:style>
    <style:style style:name="TableColumn1384" style:family="table-column">
      <style:table-column-properties style:column-width="0.3159in" style:use-optimal-column-width="false"/>
    </style:style>
    <style:style style:name="TableColumn1385" style:family="table-column">
      <style:table-column-properties style:column-width="0.352in" style:use-optimal-column-width="false"/>
    </style:style>
    <style:style style:name="TableColumn1386" style:family="table-column">
      <style:table-column-properties style:column-width="0.359in" style:use-optimal-column-width="false"/>
    </style:style>
    <style:style style:name="TableColumn1387" style:family="table-column">
      <style:table-column-properties style:column-width="0.2854in" style:use-optimal-column-width="false"/>
    </style:style>
    <style:style style:name="TableColumn1388" style:family="table-column">
      <style:table-column-properties style:column-width="0.4055in" style:use-optimal-column-width="false"/>
    </style:style>
    <style:style style:name="TableColumn1389" style:family="table-column">
      <style:table-column-properties style:column-width="0.4055in" style:use-optimal-column-width="false"/>
    </style:style>
    <style:style style:name="TableColumn1390" style:family="table-column">
      <style:table-column-properties style:column-width="0.4652in" style:use-optimal-column-width="false"/>
    </style:style>
    <style:style style:name="TableColumn1391" style:family="table-column">
      <style:table-column-properties style:column-width="0.35in" style:use-optimal-column-width="false"/>
    </style:style>
    <style:style style:name="TableColumn1392" style:family="table-column">
      <style:table-column-properties style:column-width="0.4576in" style:use-optimal-column-width="false"/>
    </style:style>
    <style:style style:name="TableColumn1393" style:family="table-column">
      <style:table-column-properties style:column-width="0.3645in" style:use-optimal-column-width="false"/>
    </style:style>
    <style:style style:name="TableColumn1394" style:family="table-column">
      <style:table-column-properties style:column-width="0.3451in" style:use-optimal-column-width="false"/>
    </style:style>
    <style:style style:name="TableColumn1395" style:family="table-column">
      <style:table-column-properties style:column-width="0.5645in" style:use-optimal-column-width="false"/>
    </style:style>
    <style:style style:name="TableColumn1396" style:family="table-column">
      <style:table-column-properties style:column-width="0.3916in" style:use-optimal-column-width="false"/>
    </style:style>
    <style:style style:name="Table1378" style:family="table">
      <style:table-properties style:width="6.6923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fo:font-size="10pt" style:font-size-asian="10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font-size="10pt" style:font-size-asian="10pt"/>
    </style:style>
    <style:style style:name="T1415" style:parent-style-name="DefaultParagraphFont" style:family="text">
      <style:text-properties fo:font-weight="bold" style:font-weight-asian="bold"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widows="0" fo:orphans="0" fo:text-align="center" fo:background-color="#FFFFFF"/>
      <style:text-properties fo:font-size="10pt" style:font-size-asian="10pt"/>
    </style:style>
    <style:style style:name="P1445" style:parent-style-name="Normal" style:family="paragraph">
      <style:paragraph-properties fo:widows="0" fo:orphans="0" fo:text-align="center" fo:background-color="#FFFFFF"/>
      <style:text-properties fo:font-size="10pt" style:font-size-asian="10pt"/>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P1476" style:parent-style-name="Normal" style:family="paragraph">
      <style:paragraph-properties fo:widows="0" fo:orphans="0" fo:text-align="center" fo:background-color="#FFFFFF"/>
      <style:text-properties fo:font-size="10pt" style:font-size-asian="10pt"/>
    </style:style>
    <style:style style:name="P1477" style:parent-style-name="Normal" style:family="paragraph">
      <style:paragraph-properties fo:widows="0" fo:orphans="0" fo:text-align="center" fo:background-color="#FFFFFF"/>
      <style:text-properties fo:font-size="10pt" style:font-size-asian="10pt"/>
    </style:style>
    <style:style style:name="P1478" style:parent-style-name="Normal" style:family="paragraph">
      <style:paragraph-properties fo:widows="0" fo:orphans="0" fo:text-align="center" fo:background-color="#FFFFFF"/>
      <style:text-properties fo:font-size="10pt" style:font-size-asian="10pt"/>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text-indent="0.4923in"/>
    </style:style>
    <style:style style:name="P2221"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2222"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2223" style:parent-style-name="Normal" style:family="paragraph">
      <style:paragraph-properties fo:widows="0" fo:orphans="0" fo:text-align="center" fo:background-color="#FFFFFF"/>
    </style:style>
    <style:style style:name="P2224" style:parent-style-name="Normal" style:family="paragraph">
      <style:paragraph-properties fo:widows="0" fo:orphans="0" fo:text-indent="0.4923in" fo:background-color="#FFFFFF"/>
    </style:style>
    <style:style style:name="P2225" style:parent-style-name="Normal" style:master-page-name="MPF5" style:family="paragraph">
      <style:paragraph-properties fo:widows="0" fo:orphans="0" fo:break-before="page" fo:text-indent="3.543in" fo:background-color="#FFFFFF"/>
    </style:style>
    <style:style style:name="P2233" style:parent-style-name="Normal" style:family="paragraph">
      <style:paragraph-properties fo:text-indent="3.543in"/>
    </style:style>
    <style:style style:name="P2234" style:parent-style-name="Normal" style:family="paragraph">
      <style:paragraph-properties fo:widows="0" fo:orphans="0" fo:text-indent="3.543in" fo:background-color="#FFFFFF"/>
    </style:style>
    <style:style style:name="P2235" style:parent-style-name="Normal" style:family="paragraph">
      <style:paragraph-properties fo:widows="0" fo:orphans="0" fo:text-indent="3.543in" fo:background-color="#FFFFFF"/>
    </style:style>
    <style:style style:name="P2236" style:parent-style-name="Normal" style:family="paragraph">
      <style:paragraph-properties fo:widows="0" fo:orphans="0" fo:text-indent="3.543in" fo:background-color="#FFFFFF"/>
    </style:style>
    <style:style style:name="P2237" style:parent-style-name="Normal" style:family="paragraph">
      <style:paragraph-properties fo:widows="0" fo:orphans="0" fo:text-indent="3.543in" fo:background-color="#FFFFFF"/>
    </style:style>
    <style:style style:name="P2238" style:parent-style-name="Normal" style:family="paragraph">
      <style:paragraph-properties fo:widows="0" fo:orphans="0" fo:text-indent="3.543in" fo:background-color="#FFFFFF"/>
    </style:style>
    <style:style style:name="P2239" style:parent-style-name="Normal" style:family="paragraph">
      <style:paragraph-properties fo:text-indent="0.4923in"/>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text-align="center" fo:background-color="#FFFFFF"/>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widows="0" fo:orphans="0" fo:text-align="center" fo:background-color="#FFFFFF"/>
      <style:text-properties fo:font-weight="bold" style:font-weight-asian="bold"/>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widows="0" fo:orphans="0" fo:text-align="center" fo:background-color="#FFFFFF"/>
      <style:text-properties fo:font-size="10pt" style:font-size-asian="10pt"/>
    </style:style>
    <style:style style:name="P2247" style:parent-style-name="Normal" style:family="paragraph">
      <style:paragraph-properties fo:text-indent="0.4923in"/>
    </style:style>
    <style:style style:name="P2248" style:parent-style-name="Normal" style:family="paragraph">
      <style:paragraph-properties fo:widows="0" fo:orphans="0" fo:text-indent="0.4923in" fo:background-color="#FFFFFF">
        <style:tab-stops>
          <style:tab-stop style:type="right" style:position="6.6895in"/>
          <style:tab-stop style:type="right" style:position="10.0833in"/>
        </style:tab-stops>
      </style:paragraph-properties>
    </style:style>
    <style:style style:name="TableColumn2250" style:family="table-column">
      <style:table-column-properties style:column-width="0.2958in" style:use-optimal-column-width="false"/>
    </style:style>
    <style:style style:name="TableColumn2251" style:family="table-column">
      <style:table-column-properties style:column-width="0.3888in" style:use-optimal-column-width="false"/>
    </style:style>
    <style:style style:name="TableColumn2252" style:family="table-column">
      <style:table-column-properties style:column-width="0.3798in" style:use-optimal-column-width="false"/>
    </style:style>
    <style:style style:name="TableColumn2253" style:family="table-column">
      <style:table-column-properties style:column-width="0.3in" style:use-optimal-column-width="false"/>
    </style:style>
    <style:style style:name="TableColumn2254" style:family="table-column">
      <style:table-column-properties style:column-width="0.3125in" style:use-optimal-column-width="false"/>
    </style:style>
    <style:style style:name="TableColumn2255" style:family="table-column">
      <style:table-column-properties style:column-width="0.284in" style:use-optimal-column-width="false"/>
    </style:style>
    <style:style style:name="TableColumn2256" style:family="table-column">
      <style:table-column-properties style:column-width="0.3868in" style:use-optimal-column-width="false"/>
    </style:style>
    <style:style style:name="TableColumn2257" style:family="table-column">
      <style:table-column-properties style:column-width="0.365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4125in" style:use-optimal-column-width="false"/>
    </style:style>
    <style:style style:name="TableColumn2260" style:family="table-column">
      <style:table-column-properties style:column-width="0.4125in" style:use-optimal-column-width="false"/>
    </style:style>
    <style:style style:name="TableColumn2261" style:family="table-column">
      <style:table-column-properties style:column-width="0.4729in" style:use-optimal-column-width="false"/>
    </style:style>
    <style:style style:name="TableColumn2262" style:family="table-column">
      <style:table-column-properties style:column-width="0.3604in" style:use-optimal-column-width="false"/>
    </style:style>
    <style:style style:name="TableColumn2263" style:family="table-column">
      <style:table-column-properties style:column-width="0.4625in" style:use-optimal-column-width="false"/>
    </style:style>
    <style:style style:name="TableColumn2264" style:family="table-column">
      <style:table-column-properties style:column-width="0.3659in" style:use-optimal-column-width="false"/>
    </style:style>
    <style:style style:name="TableColumn2265" style:family="table-column">
      <style:table-column-properties style:column-width="0.3513in" style:use-optimal-column-width="false"/>
    </style:style>
    <style:style style:name="TableColumn2266" style:family="table-column">
      <style:table-column-properties style:column-width="0.4743in" style:use-optimal-column-width="false"/>
    </style:style>
    <style:style style:name="TableColumn2267" style:family="table-column">
      <style:table-column-properties style:column-width="0.393in" style:use-optimal-column-width="false"/>
    </style:style>
    <style:style style:name="Table2249" style:family="table">
      <style:table-properties style:width="6.6923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weight="bold" style:font-weight-asian="bold" fo:font-size="10pt" style:font-size-asian="10pt"/>
    </style:style>
    <style:style style:name="TableRow2287" style:family="table-row">
      <style:table-row-properties style:min-row-height="0.0159in" style:use-optimal-row-height="false" fo:keep-together="always"/>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P2315" style:parent-style-name="Normal" style:family="paragraph">
      <style:paragraph-properties fo:widows="0" fo:orphans="0" fo:text-align="center" fo:background-color="#FFFFFF"/>
      <style:text-properties fo:font-size="10pt" style:font-size-asian="10pt"/>
    </style:style>
    <style:style style:name="P2316" style:parent-style-name="Normal" style:family="paragraph">
      <style:paragraph-properties fo:widows="0" fo:orphans="0" fo:text-align="center" fo:background-color="#FFFFFF"/>
      <style:text-properties fo:font-size="10pt" style:font-size-asian="10pt"/>
    </style:style>
    <style:style style:name="P2317" style:parent-style-name="Normal" style:family="paragraph">
      <style:paragraph-properties fo:widows="0" fo:orphans="0" fo:text-align="center" fo:background-color="#FFFFFF"/>
      <style:text-properties fo:font-size="10pt" style:font-size-asian="10pt"/>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P2347" style:parent-style-name="Normal" style:family="paragraph">
      <style:paragraph-properties fo:widows="0" fo:orphans="0" fo:text-align="center" fo:background-color="#FFFFFF"/>
      <style:text-properties fo:font-size="10pt" style:font-size-asian="10pt"/>
    </style:style>
    <style:style style:name="P2348" style:parent-style-name="Normal" style:family="paragraph">
      <style:paragraph-properties fo:widows="0" fo:orphans="0" fo:text-align="center" fo:background-color="#FFFFFF"/>
      <style:text-properties fo:font-size="10pt" style:font-size-asian="10pt"/>
    </style:style>
    <style:style style:name="P2349" style:parent-style-name="Normal" style:family="paragraph">
      <style:paragraph-properties fo:widows="0" fo:orphans="0" fo:text-align="center" fo:background-color="#FFFFFF"/>
      <style:text-properties fo:font-size="10pt" style:font-size-asian="10pt"/>
    </style:style>
    <style:style style:name="P2350" style:parent-style-name="Normal" style:family="paragraph">
      <style:paragraph-properties fo:widows="0" fo:orphans="0" fo:text-align="center" fo:background-color="#FFFFFF"/>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P3091" style:parent-style-name="Normal" style:family="paragraph">
      <style:paragraph-properties fo:text-indent="0.4923in"/>
    </style:style>
    <style:style style:name="P3092"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3093" style:parent-style-name="Normal" style:family="paragraph">
      <style:paragraph-properties fo:widows="0" fo:orphans="0" fo:background-color="#FFFFFF">
        <style:tab-stops>
          <style:tab-stop style:type="center" style:position="4.2354in"/>
          <style:tab-stop style:type="right" style:position="6.6895in"/>
        </style:tab-stops>
      </style:paragraph-properties>
      <style:text-properties fo:font-size="10pt" style:font-size-asian="10pt"/>
    </style:style>
    <style:style style:name="P3094" style:parent-style-name="Normal" style:family="paragraph">
      <style:paragraph-properties fo:widows="0" fo:orphans="0" fo:text-indent="0.4923in" fo:background-color="#FFFFFF"/>
    </style:style>
    <style:style style:name="P3095" style:parent-style-name="Normal" style:family="paragraph">
      <style:paragraph-properties fo:text-align="center"/>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widows="0" fo:orphans="0"/>
    </style:style>
  </office:automatic-styles>
  <office:body>
    <office:text text:use-soft-page-breaks="true">
      <text:p text:style-name="P1"><text:span text:style-name="T9">Suvestinė redakcija nuo 2008-01-11 iki 2008-10-01</text:span></text:p>
      <text:p text:style-name="P10"/>
      <text:p text:style-name="P11"><text:span text:style-name="T12">Įsakymas paskelbtas: Žin. 2007, Nr.<text:s/></text:span><text:a xlink:href="https://www.e-tar.lt/portal/legalAct.html?documentId=TAR.2C4A92252D45" office:target-frame-name="_top" xlink:show="replace"><text:span text:style-name="T13">63-2445</text:span></text:a><text:span text:style-name="T14">, i. k. 1072050ISAK001K-20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VALSTYBĖS BIUDŽETO ASIGNAVIMŲ POREIKIO PROGNOZIŲ PATEIKIMO, NAUDOJANT VALSTYBĖS BIUDŽETO, APSKAITOS IR MOKĖJIMŲ SISTEMĄ, TAISYKLIŲ PATVIRTINIMO</text:p>
      <text:p text:style-name="P23"/>
      <text:p text:style-name="P24">2007 m. birželio<text:s/>1 d. Nr. 1K-203</text:p>
      <text:p text:style-name="P25">Vilnius</text:p>
      <text:p text:style-name="P26"/>
      <text:p text:style-name="P27">Vadovaudamasis Lietuvos Respublikos valstybės iždo įstatymo (Žin., 1994, Nr.<text:s/><text:a xlink:href="https://www.e-tar.lt/portal/lt/legalAct/TAR.55627FB64864" office:target-frame-name="_blank" xlink:show="new"><text:span text:style-name="T28">100-2001</text:span></text:a>; 2005, Nr. 88-3289) 8 straipsnio 2 dalimi,</text:p>
      <text:p text:style-name="P29">1.<text:s/><text:span text:style-name="T30">Tvirtinu</text:span><text:s/>Valstybės biudžeto asignavimų poreikio prognozių pateikimo, naudojant Valstybės biudžeto, apskaitos ir mokėjimų sistemą, taisykles (pridedama).</text:p>
      <text:p text:style-name="P31">2. Šis įsakymas įsigalioja nuo 2007 m. liepos 1 dienos.</text:p>
      <text:p text:style-name="P32"/>
      <text:p text:style-name="P33"/>
      <text:p text:style-name="P34"/>
      <text:p text:style-name="P35"><text:span text:style-name="T36">FINANSŲ MINISTRAS</text:span><text:span text:style-name="T37"><text:tab/>RIMANTAS ŠADŽIUS</text:span></text:p>
      <text:soft-page-break/>
      <text:p text:style-name="P38">PATVIRTINTA</text:p>
      <text:p text:style-name="P46">Lietuvos Respublikos finansų ministro<text:s/></text:p>
      <text:p text:style-name="P47">2007 m. birželio 1 d. įsakymu Nr. 1K-203</text:p>
      <text:p text:style-name="P48"/>
      <text:p text:style-name="P49"><text:span text:style-name="T50">VALSTYBĖS BIUDŽETO ASIGNAVIMŲ POREIKIO PROGNOZIŲ<text:s/></text:span><text:span text:style-name="T51">PATEIKIMO, NAUDOJANT VALSTYBĖS BIUDŽETO, APSKAITOS IR MOKĖJIMŲ SISTEMĄ, TAISYKLĖS</text:span></text:p>
      <text:p text:style-name="P52"/>
      <text:p text:style-name="P53"><text:span text:style-name="T54">I</text:span><text:span text:style-name="T55">.<text:s/></text:span><text:span text:style-name="T56">BENDROSIOS NUOSTATOS</text:span></text:p>
      <text:p text:style-name="P57"/>
      <text:p text:style-name="P58">1. Valstybės biudžeto asignavimų poreikio prognozių pateikimo, naudojant Valstybės biudžeto, apskaitos ir mokėjimų sistemą, taisyklės<text:s/>(toliau – taisyklės) nustato valstybės biudžeto asignavimų poreikio prognozių (toliau – prognozės) pateikimą Lietuvos Respublikos finansų ministerijos Valstybės iždo departamentui (toliau – Valstybės iždo departamentas).</text:p>
      <text:p text:style-name="P59">2. Šiomis taisyklėmis privalo vadovautis asignavimų valdytojai ir jiems pavaldžios biudžetinės įstaigos.</text:p>
      <text:p text:style-name="P60">3. Taisyklėse vartojamos sąvokos:</text:p>
      <text:p text:style-name="P61"><text:span text:style-name="T62">Pervesti asignavimai –<text:s/></text:span>pagal asignavimų valdytojų ir jiems pavaldžių biudžetinių įstaigų mokėjimo paraiškas iš valstybės iždo sąskaitos išmokėtos lėšos.</text:p>
      <text:p text:style-name="P63">Kitos taisyklėse vartojamos sąvokos atitinka Lietuvos Respublikos valstybės iždo įstatyme (Žin., 1994, Nr.<text:s/><text:a xlink:href="https://www.e-tar.lt/portal/lt/legalAct/TAR.55627FB64864" office:target-frame-name="_blank" xlink:show="new"><text:span text:style-name="T64">100-2001</text:span></text:a>; 2005, Nr. 88-3289) ir Lietuvos Respublikos biudžeto sandaros įstatyme (Žin., 1990, Nr.<text:s/><text:a xlink:href="https://www.e-tar.lt/portal/lt/legalAct/TAR.712BBBFA3D41" office:target-frame-name="_blank" xlink:show="new"><text:span text:style-name="T65">24-596</text:span></text:a>; 2004, Nr.<text:s/><text:a xlink:href="https://www.e-tar.lt/portal/lt/legalAct/TAR.691728933211" office:target-frame-name="_blank" xlink:show="new"><text:span text:style-name="T66">4-47</text:span></text:a>) vartojamas sąvokas.</text:p>
      <text:p text:style-name="P67">4. Asignavimų valdytojų ir jiems pavaldžių biudžetinių įstaigų prognozės rengiamos ir įvedamos į kompiuterizuotą Valstybės biudžeto, apskaitos ir mokėjimų sistemą (toliau – VBAM sistema) atsižvelgiant į planuojamas išlaidas ir neviršijant asignavimų valdytojui ir jo pavaldžiai biudžetinei įstaigai patvirtintų valstybės biudžeto asignavimų programoms finansuoti.</text:p>
      <text:p text:style-name="P68">5. Į prognozes neįtraukiama:</text:p>
      <text:p text:style-name="P69">5.1. PHARE, Pereinamojo laikotarpio institucijų plėtros priemonės ir Ignalinos 2005 ir 2006 metų programos, kurių lėšos iš valstybės iždo sąskaitos, vadovaujantis Supratimo memorandumo dėl Nacionalinio fondo steigimo, Supratimo memorandumo dėl Pereinamojo laikotarpio priemonės įgyvendinimo, Europos Komisijos sprendimų ir kitų Europos Komisijos bei Lietuvos Respublikos pasirašytų tarptautinių sutarčių, susijusių su teikiama finansine parama, nuostatomis, išmokamos pagal Europos Sąjungos finansinės paramos PHARE, SAPARD, Kaliningrado tranzito programų ir Pereinamojo laikotarpio institucijų plėtros priemonės lėšų išmokėjimo iš valstybės iždo ir jų panaudojimo apskaitos taisykles, patvirtintas Lietuvos Respublikos finansų ministro 2004 m. sausio 28 d. įsakymu Nr. 1K-030 (Žin., 2004, Nr.<text:s/><text:a xlink:href="https://www.e-tar.lt/portal/lt/legalAct/TAR.6B3168075803" office:target-frame-name="_blank" xlink:show="new"><text:span text:style-name="T70">16-491</text:span></text:a>, Nr. 185-6862), ir Ignalinos programos administravimo Lietuvoje taisykles, patvirtintas Lietuvos Respublikos ūkio ministro ir Lietuvos Respublikos finansų ministro 2007 m. balandžio 20 d. įsakymu Nr. 4-153/1K-155 (Žin., 2007, Nr.<text:s/><text:a xlink:href="https://www.e-tar.lt/portal/lt/legalAct/TAR.82501D42894D" office:target-frame-name="_blank" xlink:show="new"><text:span text:style-name="T71">48-1863</text:span></text:a>);</text:p>
      <text:p text:style-name="P72">5.2. Europos Sąjungos struktūriniai ir Sanglaudos fondai, Europos Bendrijų iniciatyvų programos, kurioms įgyvendinti skiriamų valstybės biudžeto asignavimų poreikio (Europos Sąjungos finansinė parama ir bendrojo finansavimo lėšos) mėnesio prognozės teikiamos Finansų ministerijai vadovaujantis šiais teisės aktais:</text:p>
      <text:p text:style-name="P73">5.2.1.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4">19-599</text:span></text:a>, Nr. 93-3421);</text:p>
      <text:p text:style-name="P75">5.2.2. Europos Sąjungos sanglaudos fondo ir bendrojo finansavimo lėšų išmokėjimo rangovams (paslaugų teikėjams ar prekių tiekėjams) ir atsiskaitymo už išmokėtas ar planuojamas išmokėti lėšas taisyklėmis, patvirtintomis Lietuvos Respublikos finansų ministro 2004 m. rugpjūčio 16 d. įsakymu Nr. 1K-288 (Žin., 2004, Nr.<text:s/><text:a xlink:href="https://www.e-tar.lt/portal/lt/legalAct/TAR.B2356F048757" office:target-frame-name="_blank" xlink:show="new"><text:span text:style-name="T76">132-4776</text:span></text:a>);</text:p>
      <text:p text:style-name="P77">5.2.3. Europos Bendrijų iniciatyvos EQUAL projektų įgyvendinimo išlaidų apmokėjimo ir<text:s/><text:soft-page-break/>ataskaitų teikimo taisyklėmis, patvirtintomis Lietuvos Respublikos finansų ministro 2004 m. lapkričio 29 d. įsakymu Nr. 1K-383 (Žin., 2004, Nr.<text:s/><text:a xlink:href="https://www.e-tar.lt/portal/lt/legalAct/TAR.F3F64B1EDF80" office:target-frame-name="_blank" xlink:show="new"><text:span text:style-name="T78">175-6504</text:span></text:a>);</text:p>
      <text:p text:style-name="P79">5.2.4. Europos Bendrijų iniciatyvos INTERREG IIIA Lietuvos, Lenkijos ir Rusijos Federacijos (Kaliningrado srities) kaimynystės programos projektų įgyvendinimo išlaidų apmokėjimo ir ataskaitų teikimo taisyklėmis, patvirtintomis Lietuvos<text:s/>Respublikos finansų ministro 2006 m. spalio 25 d. įsakymu Nr. 1K-355 (Žin., 2006, Nr.<text:s/><text:a xlink:href="https://www.e-tar.lt/portal/lt/legalAct/TAR.0F5DD0C2DEB9" office:target-frame-name="_blank" xlink:show="new"><text:span text:style-name="T80">116-4424</text:span></text:a>).<text:s/></text:p>
      <text:p text:style-name="P81">Punkto pakeitimai:</text:p>
      <text:p text:style-name="P82"><text:span text:style-name="T83">Nr.<text:s/></text:span><text:a xlink:href="https://www.e-tar.lt/portal/legalAct.html?documentId=TAR.76166E921EC7" office:target-frame-name="_top" xlink:show="replace"><text:span text:style-name="T84">1K-003</text:span></text:a><text:span text:style-name="T85">, 2008-01-04, Žin., 2008, Nr. 4-156 (2008-01-10), i. k. 1082050ISAK001K-003</text:span></text:p>
      <text:p text:style-name="Normal"/>
      <text:p text:style-name="P86"><text:span text:style-name="T87">II</text:span><text:span text:style-name="T88">.<text:s/></text:span><text:span text:style-name="T89">VALSTYBĖS BIUDŽETO ASIGNAVIMŲ POREIKIO PROGNOZIŲ DUOMENŲ ĮVEDIMAS IR TEIKIMAS</text:span></text:p>
      <text:p text:style-name="P90"/>
      <text:p text:style-name="P91">6. Valstybės iždo departamentas, naudodamas<text:s/>VBAM sistemą, surenka iš asignavimų valdytojų, įtrauktų į VBAM sistemą, prognozių duomenis.</text:p>
      <text:p text:style-name="P92">7. Asignavimų valdytojai ir jiems pavaldžios biudžetinės įstaigos, įtraukti į VBAM sistemą, yra atsakingi už asignavimų minėtų įstaigų programų sąmatoms<text:s/>vykdyti poreikio prognozių duomenų rengimą ir pildymą VBAM sistemoje.</text:p>
      <text:p text:style-name="P93">8. Prognozių duomenų įvedimas atliekamas tame pačiame VBAM sistemos lygyje, kuriame rengiamos mokėjimo paraiškos.</text:p>
      <text:p text:style-name="P94">9. Prognozių duomenys pildomi tūkstančiais litų pagal sustambintus ekonominės klasifikacijos straipsnius dienomis ir mėnesiais:</text:p>
      <text:p text:style-name="P95">9.1. dienomis prognozių duomenys pildomi kiekvieną dieną iki 10 val. dvidešimčiai darbo dienų į priekį pradedant n+3 darbo diena (n – prognozės įvedimo diena). Įvesta informacija gali būti tikslinama pradedant n+3 darbo diena;</text:p>
      <text:p text:style-name="P96">9.2. mėnesiais prognozių duomenys pildomi kiekvieną mėnesį iki einamojo mėnesio 5 d. dvylikos mėnesių laikotarpiui, prasidedančiam kitu mėnesiu po einamojo mėnesio. Mėnesio prognozės atnaujinamos, kai numatomi anksčiau pateiktos prognozės pasikeitimai.</text:p>
      <text:p text:style-name="P97">10. Prognozių duomenys teikiami tik elektronine forma VBAM sistemoje.</text:p>
      <text:p text:style-name="P98">11. Asignavimų valdytojas kiekvieną dieną 10–11 val., naudodamas VBAM sistemą, gauna (importuoja) pavaldžių biudžetinių įstaigų prognozių<text:s/>duomenis ir kartu su vadovaujamos biudžetinės įstaigos prognozių duomenimis perduoda (eksportuoja) juos Valstybės iždo departamentui.</text:p>
      <text:p text:style-name="P99">12. Asignavimų valdytojas yra atsakingas už vadovaujamos biudžetinės įstaigos ir pavaldžių biudžetinių įstaigų prognozių duomenų pateikimą VBAM sistemoje.</text:p>
      <text:p text:style-name="P100"/>
      <text:p text:style-name="P101"><text:span text:style-name="T102">III</text:span><text:span text:style-name="T103">.<text:s/></text:span><text:span text:style-name="T104">VBAM SISTEMOS VARTOTOJŲ PROGNOZIŲ DUOMENIMS ĮVESTI IR PERDUOTI PASKYRIMAS</text:span></text:p>
      <text:p text:style-name="P105"/>
      <text:p text:style-name="P106">13. Asignavimų valdytojai prognozių duomenims įvesti ir perduoti Valstybės iždo departamentui, o asignavimų valdytojams pavaldžių biudžetinių įstaigų vadovai tik prognozių duomenims įvesti į VBAM sistemą paskiria atsakingus asmenis.</text:p>
      <text:p text:style-name="P107">14. Paskirti atsakingi asmenys užpildo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08">65-1976</text:span></text:a>; 2004, Nr.<text:s/><text:a xlink:href="https://www.e-tar.lt/portal/lt/legalAct/TAR.117B9EF1F7F0" office:target-frame-name="_blank" xlink:show="new"><text:span text:style-name="T109">17-513</text:span></text:a>), 2 priedo formą VBAMS VIK-1 „Vartotojų identifikavimo kortelė“ (toliau – vartotojų kortelė), kurioje paskirtiems asmenims suteikiami unikalūs VBAM sistemos vartotojų identifikavimo kodai ir patvirtinami šių asmenų ir vadovą pavaduojančių asmenų parašai.</text:p>
      <text:p text:style-name="P110">15. Pasikeitus asmeniui, įtrauktam į vartotojų kortelę, pildoma nauja vartotojų kortelė, kurioje nurodoma ankstesnės vartotojų kortelės keitimo priežastis (įtrauktas naujas vartotojas; pakeista vartotojo pavardė; panaikinamas vartotojas; pakeistas vadovą pavaduojantis asmuo ir pan.). Anksčiau pateiktos vartotojo identifikavimo kortelės galioja, iki bus pateikta nauja vartotojų kortelė.</text:p>
      <text:p text:style-name="P111">16. Trys vartotojų kortelės pasirašyti egzemplioriai, du iš jų – patvirtinti biudžetinės įstaigos<text:s/><text:soft-page-break/>herbiniu antspaudu, pateikiami asignavimų valdytojui pagal pavaldumą, nesant pavaldumo, – Valstybės iždo departamentui. Gautus visus tris egzempliorius pirma turi pasirašyti asignavimų valdytojo VBAM sistemos administratorius ir paskui – Valstybės iždo departamento<text:s/>direktoriaus paskirtas atsakingas asmuo, o nesant pavaldumo, pirma – Valstybės iždo departamento asmuo ir paskui – Finansų ministerijos VBAM sistemos administratorius. Pirmas vartotojų kortelės egzempliorius su herbiniu antspaudu saugomas Valstybės iždo departamente, antras – grąžinamas asignavimų valdytojui ar jo pavaldžiai biudžetinei įstaigai, pateikusiam šią kortelę, trečias lieka pas asignavimų valdytojo arba Finansų ministerijos VBAM sistemos administratorių, atsakingą už vartotojų identifikavimo kodų<text:s/>įtraukimą į VBAM sistemą arba jų panaikinimą.</text:p>
      <text:p text:style-name="P112">17. Prognozių duomenų įvedimą, jų perdavimą Valstybės iždo departamentui gali atlikti ir darbui su VBAM sistema paskirtas atsakingas asmuo, kuris VBAM sistemoje turi teisę tvirtinti arba registruoti mokėjimo paraiškas.</text:p>
      <text:p text:style-name="P113"/>
      <text:p text:style-name="P114"><text:span text:style-name="T115">IV</text:span><text:span text:style-name="T116">.<text:s/></text:span><text:span text:style-name="T117">PROGNOZIŲ IR PERVESTŲ ASIGNAVIMŲ ATASKAITOS</text:span></text:p>
      <text:p text:style-name="P118"/>
      <text:p text:style-name="P119">18. Asignavimų valdytojai ir jiems pavaldžios biudžetinės įstaigos VBAM sistemoje gali išsispausdinti savo įvestų prognozių informaciją – ataskaitas:</text:p>
      <text:p text:style-name="P120">18.1. asignavimų poreikio<text:s/>prognozė dienomis forma VBAMS PRGZ-01 (1 priedas);</text:p>
      <text:p text:style-name="P121">18.2. asignavimų poreikio prognozė mėnesiais forma VBAMS PRGZ-02 (2 priedas).</text:p>
      <text:p text:style-name="P122">19. Valstybės iždo departamentas įvestų prognozių pagrindu sudaro bendrą valstybės biudžeto asignavimų poreikio prognozę, kuri yra naudojama siekiant efektyviai valdyti valstybės piniginius išteklius.</text:p>
      <text:p text:style-name="P123">20. Asignavimų valdytojai ir jiems pavaldžios biudžetinės įstaigos analizuoja ir vertina savo pateiktų prognozių tikslumą naudodami pervestų asignavimų, kurie lyginami<text:s/>su prognoze, ataskaitas:</text:p>
      <text:p text:style-name="P124">20.1. pervesti asignavimai dienomis forma VBAMS PRGZ-03 (3 priedas);</text:p>
      <text:p text:style-name="P125">20.2. pervesti asignavimai mėnesiais forma VBAMS PRGZ-04 (4 priedas).</text:p>
      <text:p text:style-name="P126"/>
      <text:p text:style-name="P127"><text:span text:style-name="T128">V</text:span><text:span text:style-name="T129">.<text:s/></text:span><text:span text:style-name="T130">BAIGIAMOSIOS NUOSTATOS</text:span></text:p>
      <text:p text:style-name="P131"/>
      <text:p text:style-name="P132">21. Valstybės iždo departamento per VBAM sistemą gauti asignavimų valdytojų ir jiems pavaldžių biudžetinių įstaigų prognozių duomenys yra pagrindas vertinti asignavimų valdytojų ir jiems pavaldžių biudžetinių įstaigų prognozių duomenų tikslumą ir imtis priemonių, siekiant padidinti šių įstaigų prognozuojamų duomenų tikslumą.</text:p>
      <text:p text:style-name="P133">______________</text:p>
      <text:p text:style-name="P134"/>
      <text:p text:style-name="P135"/>
      <text:p text:style-name="P136"/>
      <text:p text:style-name="P137"/>
      <text:soft-page-break/>
      <text:p text:style-name="P138">(VBAMS PRGZ-01 forma)</text:p>
      <text:p text:style-name="P146"/>
      <text:p text:style-name="P147">Valstybės biudžeto asignavimų poreikio<text:s/></text:p>
      <text:p text:style-name="P148">prognozių pateikimo, naudojant Valstybės<text:s/></text:p>
      <text:p text:style-name="P149">biudžeto, apskaitos ir mokėjimų sistemą,<text:s/></text:p>
      <text:p text:style-name="P150">taisyklių</text:p>
      <text:p text:style-name="P151">1<text:s/>priedas</text:p>
      <text:p text:style-name="P152"/>
      <text:p text:style-name="P153">_______________________________________________________________________</text:p>
      <text:p text:style-name="P154">(Įstaigos pavadinimas)</text:p>
      <text:p text:style-name="P155"/>
      <text:p text:style-name="P156">ASIGNAVIMŲ POREIKIO PROGNOZĖ DIENOMIS</text:p>
      <text:p text:style-name="P157"/>
      <text:p text:style-name="P158">____________________________</text:p>
      <text:p text:style-name="P159">(Data)<text:s/></text:p>
      <text:p text:style-name="P160"/>
      <text:p text:style-name="P161">Periodas:<text:s/><text:tab/>tūkst. litų</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3">
              <text:p text:style-name="P180">Data</text:p>
            </table:table-cell>
            <table:table-cell table:style-name="TableCell181" table:number-columns-spanned="13">
              <text:p text:style-name="P182"><text:span text:style-name="T183">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rows-spanned="3">
              <text:p text:style-name="P185"><text:span text:style-name="T186">Iš viso</text:span></text:p>
            </table:table-cell>
          </table:table-row>
          <table:table-row table:style-name="TableRow187">
            <table:covered-table-cell>
              <text:p text:style-name="P188"/>
            </table:covered-table-cell>
            <table:table-cell table:style-name="TableCell189">
              <text:p text:style-name="P190">Darbo<text:s/>užmokestis ir socialinis draudimas</text:p>
            </table:table-cell>
            <table:table-cell table:style-name="TableCell191">
              <text:p text:style-name="P192">Prekių ir paslaugų naudojimas</text:p>
            </table:table-cell>
            <table:table-cell table:style-name="TableCell193">
              <text:p text:style-name="P194">Turto išlaidos</text:p>
            </table:table-cell>
            <table:table-cell table:style-name="TableCell195">
              <text:p text:style-name="P196">Subsidijos</text:p>
            </table:table-cell>
            <table:table-cell table:style-name="TableCell197">
              <text:p text:style-name="P198">Dotacijos</text:p>
            </table:table-cell>
            <table:table-cell table:style-name="TableCell199">
              <text:p text:style-name="P200">Įmokos į Europos Sąjungos biudžetą</text:p>
            </table:table-cell>
            <table:table-cell table:style-name="TableCell201">
              <text:p text:style-name="P202">Socialinės išmokos (pašalpos)</text:p>
            </table:table-cell>
            <table:table-cell table:style-name="TableCell203">
              <text:p text:style-name="P204">Kitos išlaidos</text:p>
            </table:table-cell>
            <table:table-cell table:style-name="TableCell205">
              <text:p text:style-name="P206">Pervedamos Europos Sąjungos finansinės paramos lėšos</text:p>
            </table:table-cell>
            <table:table-cell table:style-name="TableCell207">
              <text:p text:style-name="P208">Pervedamos bendrojo<text:s/>finansavimo lėšos</text:p>
            </table:table-cell>
            <table:table-cell table:style-name="TableCell209">
              <text:p text:style-name="P210">Materialiojo ir nematerialiojo turto įsigijimo išlaidos</text:p>
            </table:table-cell>
            <table:table-cell table:style-name="TableCell211">
              <text:p text:style-name="P212">Finansinio turto įsigijimo išlaidos</text:p>
            </table:table-cell>
            <table:table-cell table:style-name="TableCell213">
              <text:p text:style-name="P214">Išlaidos dėl finansinių įsipareigojimų</text:p>
            </table:table-cell>
            <table:covered-table-cell>
              <text:p text:style-name="P215"/>
            </table:covered-table-cell>
          </table:table-row>
          <table:table-row table:style-name="TableRow216">
            <table:covered-table-cell>
              <text:p text:style-name="P217"/>
            </table:covered-table-cell>
            <table:table-cell table:style-name="TableCell218">
              <text:p text:style-name="P219">2.1</text:p>
            </table:table-cell>
            <table:table-cell table:style-name="TableCell220">
              <text:p text:style-name="P221">2.2</text:p>
            </table:table-cell>
            <table:table-cell table:style-name="TableCell222">
              <text:p text:style-name="P223">2.3</text:p>
            </table:table-cell>
            <table:table-cell table:style-name="TableCell224">
              <text:p text:style-name="P225">2.4</text:p>
            </table:table-cell>
            <table:table-cell table:style-name="TableCell226">
              <text:p text:style-name="P227">2.5</text:p>
            </table:table-cell>
            <table:table-cell table:style-name="TableCell228">
              <text:p text:style-name="P229">2.6</text:p>
            </table:table-cell>
            <table:table-cell table:style-name="TableCell230">
              <text:p text:style-name="P231">2.7</text:p>
            </table:table-cell>
            <table:table-cell table:style-name="TableCell232">
              <text:p text:style-name="P233">2.8</text:p>
            </table:table-cell>
            <table:table-cell table:style-name="TableCell234">
              <text:p text:style-name="P235">2.9</text:p>
            </table:table-cell>
            <table:table-cell table:style-name="TableCell236">
              <text:p text:style-name="P237">2.9</text:p>
            </table:table-cell>
            <table:table-cell table:style-name="TableCell238">
              <text:p text:style-name="P239">3.1</text:p>
            </table:table-cell>
            <table:table-cell table:style-name="TableCell240">
              <text:p text:style-name="P241">3.2</text:p>
            </table:table-cell>
            <table:table-cell table:style-name="TableCell242">
              <text:p text:style-name="P243">3.3</text:p>
            </table: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header-rows>
      </table:table>
      <text:p text:style-name="P865"/>
      <text:p text:style-name="P866">Atsakingas asmuo:<text:s/><text:tab/></text:p>
      <text:p text:style-name="P867"><text:tab/>(Pareigos, vardas, pavardė, telefono Nr., el. paštas)</text:p>
      <text:p text:style-name="P868">______________</text:p>
      <text:p text:style-name="P869"/>
      <text:soft-page-break/>
      <text:p text:style-name="P870">(VBAMS PRGZ-02 forma)</text:p>
      <text:p text:style-name="P878"/>
      <text:p text:style-name="P879">Valstybės biudžeto asignavimų poreikio<text:s/></text:p>
      <text:p text:style-name="P880">prognozių pateikimo, naudojant Valstybės<text:s/></text:p>
      <text:p text:style-name="P881">biudžeto, apskaitos ir mokėjimų sistemą,<text:s/></text:p>
      <text:p text:style-name="P882">taisyklių</text:p>
      <text:p text:style-name="P883">2<text:s/>priedas</text:p>
      <text:p text:style-name="P884"/>
      <text:p text:style-name="P885">_______________________________________________________________________</text:p>
      <text:p text:style-name="P886">(Įstaigos pavadinimas)</text:p>
      <text:p text:style-name="P887"/>
      <text:p text:style-name="P888">ASIGNAVIMŲ POREIKIO PROGNOZĖ MĖNESIAIS</text:p>
      <text:p text:style-name="P889"/>
      <text:p text:style-name="P890">_____________________________</text:p>
      <text:p text:style-name="P891">(Data)</text:p>
      <text:p text:style-name="P892"/>
      <text:p text:style-name="P893">Periodas:<text:tab/>tūkst. litų</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3">
              <text:p text:style-name="P912">Data (metai, mėnuo)</text:p>
            </table:table-cell>
            <table:table-cell table:style-name="TableCell913" table:number-columns-spanned="13">
              <text:p text:style-name="P914"><text:span text:style-name="T915">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rows-spanned="3">
              <text:p text:style-name="P917"><text:span text:style-name="T918">Iš viso</text:span></text:p>
            </table:table-cell>
          </table:table-row>
          <table:table-row table:style-name="TableRow919">
            <table:covered-table-cell>
              <text:p text:style-name="P920"/>
            </table:covered-table-cell>
            <table:table-cell table:style-name="TableCell921">
              <text:p text:style-name="P922">Darbo užmokestis ir socialinis draudimas</text:p>
            </table:table-cell>
            <table:table-cell table:style-name="TableCell923">
              <text:p text:style-name="P924">Prekių ir paslaugų naudojimas</text:p>
            </table:table-cell>
            <table:table-cell table:style-name="TableCell925">
              <text:p text:style-name="P926">Turto išlaidos</text:p>
            </table:table-cell>
            <table:table-cell table:style-name="TableCell927">
              <text:p text:style-name="P928">Subsidijos</text:p>
            </table:table-cell>
            <table:table-cell table:style-name="TableCell929">
              <text:p text:style-name="P930">Dotacijos</text:p>
            </table:table-cell>
            <table:table-cell table:style-name="TableCell931">
              <text:p text:style-name="P932">Įmokos į Europos<text:s/>Sąjungos biudžetą</text:p>
            </table:table-cell>
            <table:table-cell table:style-name="TableCell933">
              <text:p text:style-name="P934">Socialinės išmokos (pašalpos)</text:p>
            </table:table-cell>
            <table:table-cell table:style-name="TableCell935">
              <text:p text:style-name="P936">Kitos išlaidos</text:p>
            </table:table-cell>
            <table:table-cell table:style-name="TableCell937">
              <text:p text:style-name="P938">Pervedamos Europos Sąjungos finansinės paramos lėšos</text:p>
            </table:table-cell>
            <table:table-cell table:style-name="TableCell939">
              <text:p text:style-name="P940">Pervedamos bendrojo finansavimo lėšos</text:p>
            </table:table-cell>
            <table:table-cell table:style-name="TableCell941">
              <text:p text:style-name="P942">Materialiojo ir nematerialiojo turto įsigijimo išlaidos</text:p>
            </table:table-cell>
            <table:table-cell table:style-name="TableCell943">
              <text:p text:style-name="P944">Finansinio turto įsigijimo išlaidos</text:p>
            </table:table-cell>
            <table:table-cell table:style-name="TableCell945">
              <text:p text:style-name="P946">Išlaidos<text:s/>dėl finansinių įsipareigojimų</text:p>
            </table:table-cell>
            <table:covered-table-cell>
              <text:p text:style-name="P947"/>
            </table:covered-table-cell>
          </table:table-row>
          <table:table-row table:style-name="TableRow948">
            <table:covered-table-cell>
              <text:p text:style-name="P949"/>
            </table:covered-table-cell>
            <table:table-cell table:style-name="TableCell950">
              <text:p text:style-name="P951">2.1</text:p>
            </table:table-cell>
            <table:table-cell table:style-name="TableCell952">
              <text:p text:style-name="P953">2.2</text:p>
            </table:table-cell>
            <table:table-cell table:style-name="TableCell954">
              <text:p text:style-name="P955">2.3</text:p>
            </table:table-cell>
            <table:table-cell table:style-name="TableCell956">
              <text:p text:style-name="P957">2.4</text:p>
            </table:table-cell>
            <table:table-cell table:style-name="TableCell958">
              <text:p text:style-name="P959">2.5</text:p>
            </table:table-cell>
            <table:table-cell table:style-name="TableCell960">
              <text:p text:style-name="P961">2.6</text:p>
            </table:table-cell>
            <table:table-cell table:style-name="TableCell962">
              <text:p text:style-name="P963">2.7</text:p>
            </table:table-cell>
            <table:table-cell table:style-name="TableCell964">
              <text:p text:style-name="P965">2.8</text:p>
            </table:table-cell>
            <table:table-cell table:style-name="TableCell966">
              <text:p text:style-name="P967">2.9</text:p>
            </table:table-cell>
            <table:table-cell table:style-name="TableCell968">
              <text:p text:style-name="P969">2.9</text:p>
            </table:table-cell>
            <table:table-cell table:style-name="TableCell970">
              <text:p text:style-name="P971">3.1</text:p>
            </table:table-cell>
            <table:table-cell table:style-name="TableCell972">
              <text:p text:style-name="P973">3.2</text:p>
            </table:table-cell>
            <table:table-cell table:style-name="TableCell974">
              <text:p text:style-name="P975">3.3</text:p>
            </table: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header-rows>
      </table:table>
      <text:p text:style-name="P1349"/>
      <text:p text:style-name="P1350">Atsakingas asmuo:<text:s/><text:tab/></text:p>
      <text:p text:style-name="P1351"><text:tab/>(Pareigos, vardas, pavardė, telefono Nr.,<text:s/>el. paštas)</text:p>
      <text:p text:style-name="P1352">______________</text:p>
      <text:p text:style-name="P1353"/>
      <text:soft-page-break/>
      <text:p text:style-name="P1354">(VBAMS PRGZ-03 forma)</text:p>
      <text:p text:style-name="P1362"/>
      <text:p text:style-name="P1363">Valstybės biudžeto asignavimų poreikio<text:s/></text:p>
      <text:p text:style-name="P1364">prognozių pateikimo, naudojant Valstybės<text:s/></text:p>
      <text:p text:style-name="P1365">biudžeto, apskaitos ir mokėjimų sistemą,<text:s/></text:p>
      <text:p text:style-name="P1366">taisyklių</text:p>
      <text:p text:style-name="P1367">3<text:s/>priedas<text:s/></text:p>
      <text:p text:style-name="P1368"/>
      <text:p text:style-name="P1369">_______________________________________________________________________</text:p>
      <text:p text:style-name="P1370">(Įstaigos pavadinimas)</text:p>
      <text:p text:style-name="P1371"/>
      <text:p text:style-name="P1372">PERVESTI ASIGNAVIMAI DIENOMIS</text:p>
      <text:p text:style-name="P1373"/>
      <text:p text:style-name="P1374">_________________________</text:p>
      <text:p text:style-name="P1375">(Data)</text:p>
      <text:p text:style-name="P1376"/>
      <text:p text:style-name="P1377">Periodas:<text:tab/>tūkst. litų</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3">
              <text:p text:style-name="P1399">Data</text:p>
            </table:table-cell>
            <table:table-cell table:style-name="TableCell1400" table:number-columns-spanned="13">
              <text:p text:style-name="P1401"><text:span text:style-name="T1402">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rows-spanned="3">
              <text:p text:style-name="P1404"><text:span text:style-name="T1405">Iš viso (pervesta)</text:span></text:p>
            </table:table-cell>
            <table:table-cell table:style-name="TableCell1406" table:number-rows-spanned="3">
              <text:p text:style-name="P1407"><text:span text:style-name="T1408">Svertinė prognozė</text:span></text:p>
            </table:table-cell>
            <table:table-cell table:style-name="TableCell1409" table:number-rows-spanned="3">
              <text:p text:style-name="P1410"><text:span text:style-name="T1411">Absoliutinė paklaida</text:span></text:p>
            </table:table-cell>
            <table:table-cell table:style-name="TableCell1412" table:number-rows-spanned="3">
              <text:p text:style-name="P1413"><text:span text:style-name="T1414">Santykinė paklaida<text:s/></text:span><text:span text:style-name="T1415">(%)</text:span></text:p>
            </table:table-cell>
          </table:table-row>
          <table:table-row table:style-name="TableRow1416">
            <table:covered-table-cell>
              <text:p text:style-name="P1417"/>
            </table:covered-table-cell>
            <table:table-cell table:style-name="TableCell1418">
              <text:p text:style-name="P1419">Darbo užmokestis ir socialinis draudimas</text:p>
            </table:table-cell>
            <table:table-cell table:style-name="TableCell1420">
              <text:p text:style-name="P1421">Prekių ir paslaugų naudojimas</text:p>
            </table:table-cell>
            <table:table-cell table:style-name="TableCell1422">
              <text:p text:style-name="P1423">Turto išlaidos</text:p>
            </table:table-cell>
            <table:table-cell table:style-name="TableCell1424">
              <text:p text:style-name="P1425">Subsidijos</text:p>
            </table:table-cell>
            <table:table-cell table:style-name="TableCell1426">
              <text:p text:style-name="P1427">Dotacijos</text:p>
            </table:table-cell>
            <table:table-cell table:style-name="TableCell1428">
              <text:p text:style-name="P1429">Įmokos į Europos Sąjungos biudžetą</text:p>
            </table:table-cell>
            <table:table-cell table:style-name="TableCell1430">
              <text:p text:style-name="P1431">Socialinės išmokos (pašalpos)</text:p>
            </table:table-cell>
            <table:table-cell table:style-name="TableCell1432">
              <text:p text:style-name="P1433">Kitos išlaidos</text:p>
            </table:table-cell>
            <table:table-cell table:style-name="TableCell1434">
              <text:p text:style-name="P1435">Pervedamos Europos Sąjungos finansinės<text:s/>paramos lėšos</text:p>
            </table:table-cell>
            <table:table-cell table:style-name="TableCell1436">
              <text:p text:style-name="P1437">Pervedamos bendrojo finansavimo lėšos</text:p>
            </table:table-cell>
            <table:table-cell table:style-name="TableCell1438">
              <text:p text:style-name="P1439">Materialiojo ir nematerialiojo turto įsigijimo išlaidos</text:p>
            </table:table-cell>
            <table:table-cell table:style-name="TableCell1440">
              <text:p text:style-name="P1441">Finansinio turto įsigijimo išlaidos</text:p>
            </table:table-cell>
            <table:table-cell table:style-name="TableCell1442">
              <text:p text:style-name="P1443">Išlaidos dėl finansinių įsipareigojimų</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table-cell table:style-name="TableCell1450">
              <text:p text:style-name="P1451">2.1</text:p>
            </table:table-cell>
            <table:table-cell table:style-name="TableCell1452">
              <text:p text:style-name="P1453">2.2</text:p>
            </table:table-cell>
            <table:table-cell table:style-name="TableCell1454">
              <text:p text:style-name="P1455">2.3</text:p>
            </table:table-cell>
            <table:table-cell table:style-name="TableCell1456">
              <text:p text:style-name="P1457">2.4</text:p>
            </table:table-cell>
            <table:table-cell table:style-name="TableCell1458">
              <text:p text:style-name="P1459">2.5</text:p>
            </table:table-cell>
            <table:table-cell table:style-name="TableCell1460">
              <text:p text:style-name="P1461">2.6</text:p>
            </table:table-cell>
            <table:table-cell table:style-name="TableCell1462">
              <text:p text:style-name="P1463">2.7</text:p>
            </table:table-cell>
            <table:table-cell table:style-name="TableCell1464">
              <text:p text:style-name="P1465">2.8</text:p>
            </table:table-cell>
            <table:table-cell table:style-name="TableCell1466">
              <text:p text:style-name="P1467">2.9</text:p>
            </table:table-cell>
            <table:table-cell table:style-name="TableCell1468">
              <text:p text:style-name="P1469">2.9</text:p>
            </table:table-cell>
            <table:table-cell table:style-name="TableCell1470">
              <text:p text:style-name="P1471">3.1</text:p>
            </table:table-cell>
            <table:table-cell table:style-name="TableCell1472">
              <text:p text:style-name="P1473">3.2</text:p>
            </table:table-cell>
            <table:table-cell table:style-name="TableCell1474">
              <text:p text:style-name="P1475">3.3</text:p>
            </table: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header-rows>
      </table:table>
      <text:p text:style-name="P2220"/>
      <text:p text:style-name="P2221">Atsakingas asmuo:<text:s/><text:tab/></text:p>
      <text:p text:style-name="P2222"><text:tab/>(Pareigos, vardas, pavardė, telefono Nr., el. paštas)</text:p>
      <text:p text:style-name="P2223">______________</text:p>
      <text:p text:style-name="P2224"/>
      <text:soft-page-break/>
      <text:p text:style-name="P2225">(VBAMS PRGZ-04 forma)</text:p>
      <text:p text:style-name="P2233"/>
      <text:p text:style-name="P2234">Valstybės biudžeto asignavimų poreikio<text:s/></text:p>
      <text:p text:style-name="P2235">prognozių pateikimo, naudojant Valstybės<text:s/></text:p>
      <text:p text:style-name="P2236">biudžeto, apskaitos ir mokėjimų sistemą,<text:s/></text:p>
      <text:p text:style-name="P2237">taisyklių</text:p>
      <text:p text:style-name="P2238">4<text:s/>priedas</text:p>
      <text:p text:style-name="P2239"/>
      <text:p text:style-name="P2240">_______________________________________________________________________</text:p>
      <text:p text:style-name="P2241">(Įstaigos pavadinimas)</text:p>
      <text:p text:style-name="P2242"/>
      <text:p text:style-name="P2243">PERVESTI ASIGNAVIMAI MĖNESIAIS</text:p>
      <text:p text:style-name="P2244"/>
      <text:p text:style-name="P2245">___________________________</text:p>
      <text:p text:style-name="P2246">(Data)</text:p>
      <text:p text:style-name="P2247"/>
      <text:p text:style-name="P2248">Periodas<text:tab/>tūkst. litų</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3">
              <text:p text:style-name="P2270">Data<text:s/>(metai, mėnuo)</text:p>
            </table:table-cell>
            <table:table-cell table:style-name="TableCell2271" table:number-columns-spanned="13">
              <text:p text:style-name="P2272"><text:span text:style-name="T2273">Ekonominės klasifikacijos straip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rows-spanned="3">
              <text:p text:style-name="P2275"><text:span text:style-name="T2276">Iš viso (pervesta)</text:span></text:p>
            </table:table-cell>
            <table:table-cell table:style-name="TableCell2277" table:number-rows-spanned="3">
              <text:p text:style-name="P2278"><text:span text:style-name="T2279">Svertinė prognozė</text:span></text:p>
            </table:table-cell>
            <table:table-cell table:style-name="TableCell2280" table:number-rows-spanned="3">
              <text:p text:style-name="P2281"><text:span text:style-name="T2282">Absoliutinė paklaida</text:span></text:p>
            </table:table-cell>
            <table:table-cell table:style-name="TableCell2283" table:number-rows-spanned="3">
              <text:p text:style-name="P2284"><text:span text:style-name="T2285">Santykinė paklaida<text:s/></text:span><text:span text:style-name="T2286">(%)</text:span></text:p>
            </table:table-cell>
          </table:table-row>
          <table:table-row table:style-name="TableRow2287">
            <table:covered-table-cell>
              <text:p text:style-name="P2288"/>
            </table:covered-table-cell>
            <table:table-cell table:style-name="TableCell2289">
              <text:p text:style-name="P2290">Darbo užmokestis ir socialinis draudimas</text:p>
            </table:table-cell>
            <table:table-cell table:style-name="TableCell2291">
              <text:p text:style-name="P2292">Prekių ir paslaugų naudojimas</text:p>
            </table:table-cell>
            <table:table-cell table:style-name="TableCell2293">
              <text:p text:style-name="P2294">Turto išlaidos</text:p>
            </table:table-cell>
            <table:table-cell table:style-name="TableCell2295">
              <text:p text:style-name="P2296">Subsidijos</text:p>
            </table:table-cell>
            <table:table-cell table:style-name="TableCell2297">
              <text:p text:style-name="P2298">Dotacijos</text:p>
            </table:table-cell>
            <table:table-cell table:style-name="TableCell2299">
              <text:p text:style-name="P2300">Įmokos į<text:s/>Europos Sąjungos biudžetą</text:p>
            </table:table-cell>
            <table:table-cell table:style-name="TableCell2301">
              <text:p text:style-name="P2302">Socialinės išmokos (pašalpos)</text:p>
            </table:table-cell>
            <table:table-cell table:style-name="TableCell2303">
              <text:p text:style-name="P2304">Kitos išlaidos</text:p>
            </table:table-cell>
            <table:table-cell table:style-name="TableCell2305">
              <text:p text:style-name="P2306">Pervedamos Europos Sąjungos finansinės paramos lėšos</text:p>
            </table:table-cell>
            <table:table-cell table:style-name="TableCell2307">
              <text:p text:style-name="P2308">Pervedamos bendrojo finansavimo lėšos</text:p>
            </table:table-cell>
            <table:table-cell table:style-name="TableCell2309">
              <text:p text:style-name="P2310">Materialiojo ir nematerialiojo turto įsigijimo išlaidos</text:p>
            </table:table-cell>
            <table:table-cell table:style-name="TableCell2311">
              <text:p text:style-name="P2312">Finansinio turto įsigijimo išlaidos</text:p>
            </table:table-cell>
            <table:table-cell table:style-name="TableCell2313">
              <text:p text:style-name="P2314">Išlaidos dėl finansinių įsipareigojimų</text:p>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row>
          <table:table-row table:style-name="TableRow2319">
            <table:covered-table-cell>
              <text:p text:style-name="P2320"/>
            </table:covered-table-cell>
            <table:table-cell table:style-name="TableCell2321">
              <text:p text:style-name="P2322">2.1</text:p>
            </table:table-cell>
            <table:table-cell table:style-name="TableCell2323">
              <text:p text:style-name="P2324">2.2</text:p>
            </table:table-cell>
            <table:table-cell table:style-name="TableCell2325">
              <text:p text:style-name="P2326">2.3</text:p>
            </table:table-cell>
            <table:table-cell table:style-name="TableCell2327">
              <text:p text:style-name="P2328">2.4</text:p>
            </table:table-cell>
            <table:table-cell table:style-name="TableCell2329">
              <text:p text:style-name="P2330">2.5</text:p>
            </table:table-cell>
            <table:table-cell table:style-name="TableCell2331">
              <text:p text:style-name="P2332">2.6</text:p>
            </table:table-cell>
            <table:table-cell table:style-name="TableCell2333">
              <text:p text:style-name="P2334">2.7</text:p>
            </table:table-cell>
            <table:table-cell table:style-name="TableCell2335">
              <text:p text:style-name="P2336">2.8</text:p>
            </table:table-cell>
            <table:table-cell table:style-name="TableCell2337">
              <text:p text:style-name="P2338">2.9</text:p>
            </table:table-cell>
            <table:table-cell table:style-name="TableCell2339">
              <text:p text:style-name="P2340">2.9</text:p>
            </table:table-cell>
            <table:table-cell table:style-name="TableCell2341">
              <text:p text:style-name="P2342">3.1</text:p>
            </table:table-cell>
            <table:table-cell table:style-name="TableCell2343">
              <text:p text:style-name="P2344">3.2</text:p>
            </table:table-cell>
            <table:table-cell table:style-name="TableCell2345">
              <text:p text:style-name="P2346">3.3</text:p>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header-rows>
      </table:table>
      <text:p text:style-name="P3091"/>
      <text:p text:style-name="P3092">Atsakingas asmuo:<text:s/><text:tab/></text:p>
      <text:p text:style-name="P3093"><text:tab/>(Pareigos, vardas, pavardė, telefono Nr., el. paštas)</text:p>
      <text:p text:style-name="P3094"/>
      <text:p text:style-name="P3095">______________</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finansų ministerija, Įsakymas</text:span></text:p>
      <text:p text:style-name="P3105"><text:span text:style-name="T3106">Nr.<text:s/></text:span><text:a xlink:href="https://www.e-tar.lt/portal/legalAct.html?documentId=TAR.76166E921EC7" office:target-frame-name="_top" xlink:show="replace"><text:span text:style-name="T3107">1K-003</text:span></text:a><text:span text:style-name="T3108">, 2008-01-04, Žin., 2008, Nr. 4-156 (2008-01-10), i. k. 1082050ISAK001K-003</text:span></text:p>
      <text:p text:style-name="P3109"><text:span text:style-name="T3110">Dėl finansų ministro 2007 m. birželio 1 d. įsakymo Nr. 1K-203 "Dėl Valstybės biudžeto asignavimų poreikio prognozių pateikimo, naudojant Valstybės biudžeto, apskaitos ir mokėjimų<text:s/></text:span><text:span text:style-name="T3111">sistemą taisyklių patvirtinimo" pakeitimo</text:span></text:p>
      <text:p text:style-name="P3112"/>
      <text:p text:style-name="P3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 style:parent-style-name="DefaultParagraphFont" style:family="text">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style:tab-stops>
          <style:tab-stop style:type="center" style:position="2.884in"/>
          <style:tab-stop style:type="right" style:position="5.7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40"><draw:frame draw:style-name="F141" text:anchor-type="paragraph" svg:y="0.0006in" draw:z-index="0"><draw:text-box fo:min-height="0in" fo:min-width="0in"><text:p text:style-name="P139"><text:span text:style-name="T142"><text:page-number text:fixed="false">4</text:page-number></text:span></text:p></draw:text-box></draw:frame></text:p>
      </style:header>
      <style:footer>
        <text:p text:style-name="P143"/>
      </style:footer>
    </style:master-page>
    <style:master-page style:next-style-name="MP2" style:name="MPF2" style:page-layout-name="PL2">
      <style:header>
        <text:p text:style-name="P144"/>
      </style:header>
      <style:footer>
        <text:p text:style-name="P145"/>
      </style:footer>
    </style:master-page>
    <style:master-page style:name="MP3" style:page-layout-name="PL3">
      <style:header>
        <text:p text:style-name="P872"><draw:frame draw:style-name="F873" text:anchor-type="paragraph" svg:y="0.0006in" draw:z-index="0"><draw:text-box fo:min-height="0in" fo:min-width="0in"><text:p text:style-name="P871"><text:span text:style-name="T874"><text:page-number text:fixed="false">4</text:page-number></text:span></text:p></draw:text-box></draw:frame></text:p>
      </style:header>
      <style:footer>
        <text:p text:style-name="P875"/>
      </style:footer>
    </style:master-page>
    <style:master-page style:next-style-name="MP3" style:name="MPF3" style:page-layout-name="PL3">
      <style:header>
        <text:p text:style-name="P876"/>
      </style:header>
      <style:footer>
        <text:p text:style-name="P877"/>
      </style:footer>
    </style:master-page>
    <style:master-page style:name="MP4" style:page-layout-name="PL4">
      <style:header>
        <text:p text:style-name="P1356"><draw:frame draw:style-name="F1357" text:anchor-type="paragraph" svg:y="0.0006in" draw:z-index="0"><draw:text-box fo:min-height="0in" fo:min-width="0in"><text:p text:style-name="P1355"><text:span text:style-name="T1358"><text:page-number text:fixed="false">4</text:page-number></text:span></text:p></draw:text-box></draw:frame></text:p>
      </style:header>
      <style:footer>
        <text:p text:style-name="P1359"/>
      </style:footer>
    </style:master-page>
    <style:master-page style:next-style-name="MP4" style:name="MPF4" style:page-layout-name="PL4">
      <style:header>
        <text:p text:style-name="P1360"/>
      </style:header>
      <style:footer>
        <text:p text:style-name="P1361"/>
      </style:footer>
    </style:master-page>
    <style:master-page style:name="MP5" style:page-layout-name="PL5">
      <style:header>
        <text:p text:style-name="P2227"><draw:frame draw:style-name="F2228" text:anchor-type="paragraph" svg:y="0.0006in" draw:z-index="0"><draw:text-box fo:min-height="0in" fo:min-width="0in"><text:p text:style-name="P2226"><text:span text:style-name="T2229"><text:page-number text:fixed="false">4</text:page-number></text:span></text:p></draw:text-box></draw:frame></text:p>
      </style:header>
      <style:footer>
        <text:p text:style-name="P2230"/>
      </style:footer>
    </style:master-page>
    <style:master-page style:next-style-name="MP5" style:name="MPF5" style:page-layout-name="PL5">
      <style:header>
        <text:p text:style-name="P2231"/>
      </style:header>
      <style:footer>
        <text:p text:style-name="P2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2T09:39:00Z</meta:creation-date>
    <dc:date>2016-05-12T09:39:00Z</dc:date>
    <meta:template xlink:href="Normal" xlink:type="simple"/>
    <meta:editing-cycles>2</meta:editing-cycles>
    <meta:editing-duration>PT0S</meta:editing-duration>
    <meta:document-statistic meta:page-count="8" meta:paragraph-count="305" meta:word-count="2077" meta:character-count="17103" meta:row-count="2555" meta:non-whitespace-character-count="15331"/>
  </office:meta>
</office:document-meta>
</file>