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end" fo:text-indent="0.4923in"/>
    </style:style>
    <style:style style:name="P57" style:parent-style-name="Normal" style:master-page-name="MPF1" style:family="paragraph">
      <style:paragraph-properties fo:break-before="page" fo:text-indent="3.5437in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indent="3.5437in"/>
    </style:style>
    <style:style style:name="P61" style:parent-style-name="Normal" style:family="paragraph">
      <style:paragraph-properties fo:text-indent="3.5437in"/>
    </style:style>
    <style:style style:name="P62" style:parent-style-name="Normal" style:family="paragraph">
      <style:paragraph-properties fo:text-indent="3.5437in"/>
    </style:style>
    <style:style style:name="P63" style:parent-style-name="Normal" style:family="paragraph">
      <style:paragraph-properties fo:text-align="end" fo:text-indent="0.4916in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 fo:text-align="justify" fo:text-indent="0.4916in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 fo:text-align="justify" fo:text-indent="0.4916in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master-page-name="MPF2" style:family="paragraph">
      <style:paragraph-properties fo:break-before="page"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master-page-name="MPF3" style:family="paragraph">
      <style:paragraph-properties fo:break-before="page" fo:text-indent="3.543in" style:page-number="1"/>
      <style:text-properties fo:color="#000000"/>
    </style:style>
    <style:style style:name="P121" style:parent-style-name="Normal" style:family="paragraph">
      <style:paragraph-properties fo:text-indent="3.543in"/>
      <style:text-properties fo:color="#000000"/>
    </style:style>
    <style:style style:name="P122" style:parent-style-name="Normal" style:family="paragraph">
      <style:paragraph-properties fo:text-indent="3.543in"/>
      <style:text-properties fo:color="#000000"/>
    </style:style>
    <style:style style:name="P123" style:parent-style-name="Normal" style:family="paragraph">
      <style:paragraph-properties fo:text-align="center"/>
      <style:text-properties fo:color="#000000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7-02-01 iki 1998-01-07</text:span></text:p>
      <text:p text:style-name="P3"/>
      <text:p text:style-name="P4"><text:span text:style-name="T5">Nutarimas paskelbtas: Žin. 1995, Nr.<text:s/></text:span><text:a xlink:href="https://www.e-tar.lt/portal/legalAct.html?documentId=TAR.2C7BD1F2CF7E" office:target-frame-name="_top" xlink:show="replace"><text:span text:style-name="T6">27-611</text:span></text:a><text:span text:style-name="T7">, i. k. 0951100NUTA00000399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VALSTYBINIŲ MOKSLO INSTITUTŲ STATUSO</text:p>
      <text:p text:style-name="P16"/>
      <text:p text:style-name="P17">1995 m. kovo 21 d. Nr. 399</text:p>
      <text:p text:style-name="P18">Vilnius</text:p>
      <text:p text:style-name="P19"/>
      <text:p text:style-name="P20"><text:span text:style-name="T21">Vadovaudamasi Lietuvos Respublikos mokslo ir studijų įstatymo 15, 16 ir 17 straipsniais ir a</text:span><text:span text:style-name="T22">tsižvelgdama į valstybinių mokslo institutų veiklos įvertinimo pirmojo etapo išvadas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ratęsti valstybinio mokslo instituto statusą:</text:span></text:p>
      <text:p text:style-name="P28"><text:span text:style-name="T29">1.1</text:span><text:span text:style-name="T30">. iki 1997 m. gruodžio 31 d. mokslo institucijoms, nurodytoms 1 priede</text:span><text:span text:style-name="T31">;</text:span></text:p>
      <text:p text:style-name="P32">Punkto pakeitimai:</text:p>
      <text:p text:style-name="P33"><text:span text:style-name="T34">Nr.<text:s/></text:span><text:a xlink:href="https://www.e-tar.lt/portal/legalAct.html?documentId=TAR.3C6EB00EE3F6" office:target-frame-name="_top" xlink:show="replace"><text:span text:style-name="T35">1487</text:span></text:a><text:span text:style-name="T36">, 1995-11-23, Žin., 1995, Nr. 97-2176 (1995-11-29), i. k. 0951100NUTA00001487</text:span></text:p>
      <text:p text:style-name="P37"><text:span text:style-name="T38">Nr.<text:s/></text:span><text:a xlink:href="https://www.e-tar.lt/portal/legalAct.html?documentId=TAR.EBC320E18710" office:target-frame-name="_top" xlink:show="replace"><text:span text:style-name="T39">51</text:span></text:a><text:span text:style-name="T40">, 1997-01-24, Žin., 1997, Nr. 10-186 (1997-01-31), i. k. 0971100NUTA00000051</text:span></text:p>
      <text:p text:style-name="Normal"/>
      <text:p text:style-name="P41"><text:span text:style-name="T42">1.2</text:span><text:span text:style-name="T43">. iki 1997 m. gruodžio 31 d. mokslo institucijoms, nurodytoms 2 priede.</text:span></text:p>
      <text:p text:style-name="P44"><text:span text:style-name="T45">2</text:span><text:span text:style-name="T46">. Patvirti</text:span><text:span text:style-name="T47">nti valstybinių mokslo institutų pagrindines veiklos kryptis (pridedama).</text:span></text:p>
      <text:p text:style-name="P48"/>
      <text:p text:style-name="P49"/>
      <text:p text:style-name="P50"/>
      <text:p text:style-name="P51">MINISTRAS PIRMININKAS<text:tab/>ADOLFAS ŠLEŽEVIČIUS</text:p>
      <text:p text:style-name="P52"/>
      <text:p text:style-name="P53"/>
      <text:p text:style-name="P54"/>
      <text:p text:style-name="P55">ŠVIETIMO IR MOKSLO MINISTRAS<text:tab/>VLADISLAVAS DOMARKAS</text:p>
      <text:p text:style-name="P56"/>
      <text:soft-page-break/>
      <text:p text:style-name="P57">Lietuvos Respublikos Vyriausybės</text:p>
      <text:p text:style-name="P58">1995 m. kovo 21 d.<text:s/>nutarimo Nr. 399</text:p>
      <text:p text:style-name="P59">1<text:s/>priedas</text:p>
      <text:p text:style-name="P60">(Lietuvos Respublikos Vyriausybės</text:p>
      <text:p text:style-name="P61">1995 m. lapkričio 23 d.</text:p>
      <text:p text:style-name="P62">nutarimo Nr. 1487 redakcija)</text:p>
      <text:p text:style-name="P63"/>
      <text:p text:style-name="P64">Mokslo institucijos, kurioms valstybinio mokslo instituto statusas pratęsiamas iki 1997 m. gruodžio 31 d.</text:p>
      <text:p text:style-name="P65">Architektūros ir statybos institutas</text:p>
      <text:p text:style-name="P66">Biochemijos institutas</text:p>
      <text:p text:style-name="P67">Biotechnologijos institutas</text:p>
      <text:p text:style-name="P68">Chemijos institutas</text:p>
      <text:p text:style-name="P69">Eksperimentinės ir klinikinės medicinos institutas</text:p>
      <text:p text:style-name="P70">Imunologijos institutas</text:p>
      <text:p text:style-name="P71">Kultūros ir meno institutas</text:p>
      <text:p text:style-name="P72">Lietuvos maisto institutas</text:p>
      <text:p text:style-name="P73">Lietuvos vandens ūkio institutas</text:p>
      <text:p text:style-name="P74">Lietuvos žemės<text:s/>ūkio inžinerijos institutas</text:p>
      <text:p text:style-name="P75">Termoizoliacijos institutas<text:s/></text:p>
      <text:p text:style-name="P76">Priedo pakeitimai:</text:p>
      <text:p text:style-name="P77"><text:span text:style-name="T78">Nr.<text:s/></text:span><text:a xlink:href="https://www.e-tar.lt/portal/legalAct.html?documentId=TAR.3C6EB00EE3F6" office:target-frame-name="_top" xlink:show="replace"><text:span text:style-name="T79">1487</text:span></text:a><text:span text:style-name="T80">, 1995-11-23, Žin., 1995, Nr. 97-2176 (1995-11-29), i. k. 0951100NUTA00001487</text:span></text:p>
      <text:p text:style-name="P81"><text:span text:style-name="T82">Nr.<text:s/></text:span><text:a xlink:href="https://www.e-tar.lt/portal/legalAct.html?documentId=TAR.EBC320E18710" office:target-frame-name="_top" xlink:show="replace"><text:span text:style-name="T83">51</text:span></text:a><text:span text:style-name="T84">, 1997-01-24, Žin., 1997, Nr. 10-186 (1997-01-31), i. k. 0971100NUTA00000051</text:span></text:p>
      <text:p text:style-name="Normal"/>
      <text:soft-page-break/>
      <text:p text:style-name="P85">Lietuvos Respublikos Vyriausybės</text:p>
      <text:p text:style-name="P86">1995 m. kovo 21 d. nutarimo Nr. 399</text:p>
      <text:p text:style-name="P87"><text:span text:style-name="T88">2</text:span><text:span text:style-name="T89"><text:s/>priedas</text:span></text:p>
      <text:p text:style-name="P90"/>
      <text:p text:style-name="P91"><text:span text:style-name="T92">MOKSLO INSTITUCIJOS, KURIOMS VALSTYBINIO MOKSLO INSTITUTO STATUSAS PRATĘSIAMAS IKI 1997 M. GRUODŽIO 31 D.</text:span></text:p>
      <text:p text:style-name="P93"/>
      <text:p text:style-name="P94">Botanikos institutas</text:p>
      <text:p text:style-name="P95">Ekologijos institutas</text:p>
      <text:p text:style-name="P96">Lietuvos filosofijos ir sociologijos institutas</text:p>
      <text:p text:style-name="P97">Fizikos institutas</text:p>
      <text:p text:style-name="P98">Geografijos institutas</text:p>
      <text:p text:style-name="P99">Geologijos institutas</text:p>
      <text:p text:style-name="P100">Lietuvių kalbos institutas</text:p>
      <text:p text:style-name="P101">Lietuvių literatūros ir tautosakos institutas</text:p>
      <text:p text:style-name="P102">Lietuvos energetikos institutas</text:p>
      <text:p text:style-name="P103">Lietuvos gyvulininkystės institutas</text:p>
      <text:p text:style-name="P104">Lietuvos istorijos institutas</text:p>
      <text:p text:style-name="P105">Lietuvos miškų institutas</text:p>
      <text:p text:style-name="P106">Lietuvos sodininkystės ir daržininkystės institutas</text:p>
      <text:p text:style-name="P107">Lietuvos veterinarijos institutas</text:p>
      <text:p text:style-name="P108">Lietuvos žemdirbystės institutas</text:p>
      <text:p text:style-name="P109">Matematikos ir informatikos institutas</text:p>
      <text:p text:style-name="P110">Puslaidininkių fizikos institutas</text:p>
      <text:p text:style-name="P111">Teorinės fizikos ir astronomijos institutas</text:p>
      <text:p text:style-name="P112">______________</text:p>
      <text:p text:style-name="P113"/>
      <text:p text:style-name="P114"/>
      <text:p text:style-name="P115">Priedo pakeitimai:</text:p>
      <text:p text:style-name="P116"><text:span text:style-name="T117">Nr.<text:s/></text:span><text:a xlink:href="https://www.e-tar.lt/portal/legalAct.html?documentId=TAR.3C6EB00EE3F6" office:target-frame-name="_top" xlink:show="replace"><text:span text:style-name="T118">1487</text:span></text:a><text:span text:style-name="T119">, 1995-11-23, Žin., 1995, Nr. 97-2176 (1995-11-29), i. k. 0951100NUTA00001487</text:span></text:p>
      <text:p text:style-name="Normal"/>
      <text:soft-page-break/>
      <text:p text:style-name="P120">PATVIRTINTA</text:p>
      <text:p text:style-name="P121">Lietuvos Respublikos Vyriausybės</text:p>
      <text:p text:style-name="P122">1995 m. kovo 21 d. nutarimu<text:s/>Nr. 399</text:p>
      <text:p text:style-name="P123"/>
      <text:p text:style-name="P124"><text:span text:style-name="T125">VALSTYBINIŲ MOKSLO INSTITUTŲ PAGRINDINĖS VEIKLOS KRYPTYS</text:span></text:p>
      <text:p text:style-name="P126"/>
      <text:p text:style-name="P127"><text:span text:style-name="T128">1</text:span><text:span text:style-name="T129">. Pagrindinės Architektūros ir statybos instituto veiklos kryptys yra šios:</text:span></text:p>
      <text:p text:style-name="P130"><text:span text:style-name="T131">1.1</text:span><text:span text:style-name="T132">. Lietuvos kultūros paveldo, architektūros ir urbanistikos istorijos tyrinėjimas;</text:span></text:p>
      <text:p text:style-name="P133"><text:span text:style-name="T134">1.2</text:span><text:span text:style-name="T135">. kraštotvarko</text:span><text:span text:style-name="T136">s ir teritorinio planavimo mokslinių pagrindų kūrimas;</text:span></text:p>
      <text:p text:style-name="P137"><text:span text:style-name="T138">1.3</text:span><text:span text:style-name="T139">. energijos taupymo pastatuose problemų sprendimas, statybinių konstrukcijų atsparumo klimatui, stiprumo bei patikimumo tyrimai;</text:span></text:p>
      <text:p text:style-name="P140"><text:span text:style-name="T141">1.4</text:span><text:span text:style-name="T142">. vietinių žaliavų ir gamybos atliekų perdirbimo į<text:s/></text:span><text:span text:style-name="T143">statybines medžiagas ir gaminius technologijų kūrimas ir statybos ekonomikos tyrimai.</text:span></text:p>
      <text:p text:style-name="P144"><text:span text:style-name="T145">2</text:span><text:span text:style-name="T146">. Pagrindinės Biochemijos instituto veiklos kryptys yra šios:</text:span></text:p>
      <text:p text:style-name="P147"><text:span text:style-name="T148">2.1</text:span><text:span text:style-name="T149">. genų struktūros ir ekspresijos reguliavimo tyrimai;</text:span></text:p>
      <text:p text:style-name="P150"><text:span text:style-name="T151">2.2</text:span><text:span text:style-name="T152">. eukariotinės ląstelės funkcinių<text:s/></text:span><text:span text:style-name="T153">sistemų veikimo ir reguliavimo tyrimai;</text:span></text:p>
      <text:p text:style-name="P154"><text:span text:style-name="T155">2.3</text:span><text:span text:style-name="T156">. biologinių katalizatorių struktūros, funkcionavimo ir praktinio naudojimo tyrimai;</text:span></text:p>
      <text:p text:style-name="P157"><text:span text:style-name="T158">2.4</text:span><text:span text:style-name="T159">. bioorganinių junginių sintezė, jų savybių ir pritaikymo tyrimai.</text:span></text:p>
      <text:p text:style-name="P160"><text:span text:style-name="T161">3</text:span><text:span text:style-name="T162">. Pagrindinės Biotechnologijos instituto ve</text:span><text:span text:style-name="T163">iklos kryptys yra šios:</text:span></text:p>
      <text:p text:style-name="P164">Punkto pakeitimai:</text:p>
      <text:p text:style-name="P165"><text:span text:style-name="T166">Nr.<text:s/></text:span><text:a xlink:href="https://www.e-tar.lt/portal/legalAct.html?documentId=TAR.3C6EB00EE3F6" office:target-frame-name="_top" xlink:show="replace"><text:span text:style-name="T167">1487</text:span></text:a><text:span text:style-name="T168">, 1995-11-23, Žin., 1995, Nr. 97-2176 (1995-11-29), i. k. 0951100NUTA00001487</text:span></text:p>
      <text:p text:style-name="P169"><text:span text:style-name="T170">3.1</text:span><text:span text:style-name="T171">. išgrynintųjų baltyminių bei kitų gamti</text:span><text:span text:style-name="T172">nių junginių tyrimai, kuriant produktų, naudojamų medicinoje, žemės ūkyje ir mokslo darbuose, gamybos technologijų mokslinius pagrindus;</text:span></text:p>
      <text:p text:style-name="P173"><text:span text:style-name="T174">3.2</text:span><text:span text:style-name="T175">. tyrimai genų inžinerijos srityje ir biologiškai aktyvių junginių producentų kūrimas;</text:span></text:p>
      <text:p text:style-name="P176"><text:span text:style-name="T177">3.3</text:span><text:span text:style-name="T178">. restrikcijos ir<text:s/></text:span><text:span text:style-name="T179">modifikacijos reiškinio molekuliniai genetiniai tyrimai.</text:span></text:p>
      <text:p text:style-name="P180"><text:span text:style-name="T181">4</text:span><text:span text:style-name="T182">. Pagrindinės Botanikos instituto veiklos kryptys yra šios:</text:span></text:p>
      <text:p text:style-name="P183"><text:span text:style-name="T184">4.1</text:span><text:span text:style-name="T185">. Lietuvos botaninės įvairovės struktūros ir funkcionavimo tyrimai;</text:span></text:p>
      <text:p text:style-name="P186"><text:span text:style-name="T187">4.2</text:span><text:span text:style-name="T188">. augalų ir mikroorganizmų funkcinės organizacijos,<text:s/></text:span><text:span text:style-name="T189">biologinio produktyvumo, augimą ir morfogenezę lemiančių genų bei fiziologinių determinantų tyrimai;</text:span></text:p>
      <text:p text:style-name="P190"><text:span text:style-name="T191">4.3</text:span><text:span text:style-name="T192">. augalų, grybų ir mikroorganizmų sistematiniai tyrimai, nacionalinių kolekcijų kaupimas ir tvarkymas.</text:span></text:p>
      <text:p text:style-name="P193"><text:span text:style-name="T194">5</text:span><text:span text:style-name="T195">. Pagrindinės Chemijos instituto veikl</text:span><text:span text:style-name="T196">os kryptys yra šios:</text:span></text:p>
      <text:p text:style-name="P197"><text:span text:style-name="T198">5.1</text:span><text:span text:style-name="T199">. elektrocheminių, cheminių heterogeninių ir katalizinių procesų tirpaluose tyrimai;</text:span></text:p>
      <text:p text:style-name="P200"><text:span text:style-name="T201">5.2</text:span><text:span text:style-name="T202">. metalų korozijos tyrimai;</text:span></text:p>
      <text:p text:style-name="P203"><text:span text:style-name="T204">5.3</text:span><text:span text:style-name="T205">. kietųjų kūnų paviršiaus modifikavimas cheminiais ir elektrocheminiais metodais;</text:span></text:p>
      <text:p text:style-name="P206"><text:span text:style-name="T207">5.4</text:span><text:span text:style-name="T208">. cheminių<text:s/></text:span><text:span text:style-name="T209">medžiagų, įskaitant cheminius teršalus, analizės, kontrolės ir perdirbimo metodų tyrimai;</text:span></text:p>
      <text:p text:style-name="P210"><text:span text:style-name="T211">5.5</text:span><text:span text:style-name="T212">. veikliųjų organinių medžiagų sintezė.</text:span></text:p>
      <text:p text:style-name="P213"><text:span text:style-name="T214">6</text:span><text:span text:style-name="T215">. Pagrindinės Ekologijos instituto veiklos kryptys yra šios:</text:span></text:p>
      <text:p text:style-name="P216"><text:span text:style-name="T217">6.1</text:span><text:span text:style-name="T218">. Lietuvos vandenų ir sausumos ekosistemų funk</text:span><text:span text:style-name="T219">cionavimo dėsningumų tyrimai;</text:span></text:p>
      <text:p text:style-name="P220"><text:span text:style-name="T221">6.2</text:span><text:span text:style-name="T222">. Lietuvos faunos, gyvūnų populiacijų tarpusavio sąveikos, ryšio su aplinka, adaptacijos bei evoliucijos mechanizmų tyrimai;</text:span></text:p>
      <text:p text:style-name="P223"><text:span text:style-name="T224">6.3</text:span><text:span text:style-name="T225">. chemorecepcijos, feromoninės komunikacijos ir gyvūnų elgesio mechanizmų tyrimai ir ši</text:span><text:span text:style-name="T226">ų procesų valdymo teorinių pagrindų kūrimas;</text:span></text:p>
      <text:p text:style-name="P227"><text:span text:style-name="T228">6.4</text:span><text:span text:style-name="T229">. fundamentinių ekologijos tyrimų koordinavimas Lietuvoje.</text:span></text:p>
      <text:p text:style-name="P230"><text:span text:style-name="T231">7</text:span><text:span text:style-name="T232">. Pagrindinės Eksperimentinės ir klinikinės medicinos instituto veiklos kryptys yra šios:</text:span></text:p>
      <text:p text:style-name="P233"><text:span text:style-name="T234">7.1</text:span><text:span text:style-name="T235">. uždegiminių ir degeneracinių reumatinių<text:s/></text:span><text:span text:style-name="T236">ligų patogenezinių mechanizmų tyrimai, šių ligų diagnostikos ir gydymo metodų kūrimas bei tobulinimas;</text:span></text:p>
      <text:p text:style-name="P237"><text:span text:style-name="T238">7.2</text:span><text:span text:style-name="T239">. biologinių ir socialinių senėjimo faktorių tyrimas, senėjimą koreguojančių priemonių paieška ir taikymas geriatrijoje.</text:span></text:p>
      <text:p text:style-name="P240"><text:span text:style-name="T241">8</text:span><text:span text:style-name="T242">. Pagrindinės<text:s/></text:span>Lietuvos filosofijos ir sociologijos instituto<text:span text:style-name="T243"><text:s/>veiklos kryptys yra šios:</text:span></text:p>
      <text:p text:style-name="P244">Punkto pakeitimai:</text:p>
      <text:p text:style-name="P245"><text:span text:style-name="T246">Nr.<text:s/></text:span><text:a xlink:href="https://www.e-tar.lt/portal/legalAct.html?documentId=TAR.3C6EB00EE3F6" office:target-frame-name="_top" xlink:show="replace"><text:span text:style-name="T247">1487</text:span></text:a><text:span text:style-name="T248">, 1995-11-23, Žin., 1995, Nr. 97-2176 (1995-11-29), i. k. 0951100NUTA00001487</text:span></text:p>
      <text:p text:style-name="P249"><text:span text:style-name="T250">8.1</text:span><text:span text:style-name="T251">. Lietuvos filosofijos istorijos, dabartinės filosofijos ir etikos tyrinėjimas;</text:span></text:p>
      <text:p text:style-name="P252"><text:span text:style-name="T253">8.2</text:span><text:span text:style-name="T254">. sociologiniai visuomenės socialinių, ekonominių ir politinių pokyčių, socialinės struktūros bei organizacijos, kultūros, šeimos, tautinių klausimų, gyventojų<text:s/></text:span><text:span text:style-name="T255">viešosios nuomonės tyrimai, sociologijos teorijos ir istorijos tyrinėjimas;</text:span></text:p>
      <text:p text:style-name="P256"><text:span text:style-name="T257">8.3</text:span><text:span text:style-name="T258">. Lietuvos demografinės raidos ir gyventojų politikos vertinimas;</text:span></text:p>
      <text:p text:style-name="P259"><text:span text:style-name="T260">8.4</text:span><text:span text:style-name="T261">. represuotų Lietuvos gyventojų socialinė demografinė analizė;</text:span></text:p>
      <text:p text:style-name="P262"><text:span text:style-name="T263">8.5</text:span><text:span text:style-name="T264">. Lietuvos teisės istorijos ty</text:span><text:span text:style-name="T265">rinėjimas.</text:span></text:p>
      <text:p text:style-name="P266"><text:span text:style-name="T267">9</text:span><text:span text:style-name="T268">. Pagrindinės Fizikos instituto veiklos kryptys yra šios:</text:span></text:p>
      <text:p text:style-name="P269"><text:span text:style-name="T270">9.1</text:span><text:span text:style-name="T271">. aplinkos fizika ir chemija: vyksmai atmosferoje ir hidrosferoje, aplinkos taršos dėsningumų tyrimai; foninės ir antropogeninės taršos bei radioekologinis monitoringas;</text:span></text:p>
      <text:p text:style-name="P272"><text:span text:style-name="T273">9.2</text:span><text:span text:style-name="T274">. molekulinė biofizika ir cheminė fizika: dinaminiai vyksmai baltymuose, polimeruose ir organizuotose molekulinėse struktūrose;</text:span></text:p>
      <text:p text:style-name="P275"><text:span text:style-name="T276">9.3</text:span><text:span text:style-name="T277">. branduolinės ir optinės spektroskopijos metodų plėtojimas bei naudojimas;</text:span></text:p>
      <text:p text:style-name="P278"><text:span text:style-name="T279">9.4</text:span><text:span text:style-name="T280">. netiesinės ir adaptyviosios optiko</text:span><text:span text:style-name="T281">s metodų plėtojimas, lazerių kūrimas, megasistemų evoliucijos tyrimai.</text:span></text:p>
      <text:p text:style-name="P282"><text:span text:style-name="T283">10</text:span><text:span text:style-name="T284">. Pagrindinės Geografijos instituto veiklos kryptys yra šios:</text:span></text:p>
      <text:p text:style-name="P285"><text:span text:style-name="T286">10.1</text:span><text:span text:style-name="T287">. Lietuvos teritorijos bei pietryčių Baltijos gamtinių geografinių procesų dėsningumų tyrimai ir jų prognozav</text:span><text:span text:style-name="T288">imas;</text:span></text:p>
      <text:p text:style-name="P289"><text:span text:style-name="T290">10.2</text:span><text:span text:style-name="T291">. kraštovaizdžio optimizavimo ir visuomeninių teritorinių struktūrų raidos mokslinis pagrindimas bei kartografavimas.</text:span></text:p>
      <text:p text:style-name="P292"><text:span text:style-name="T293">11</text:span><text:span text:style-name="T294">. Pagrindinės Geologijos instituto veiklos kryptys yra šios:</text:span></text:p>
      <text:p text:style-name="P295"><text:span text:style-name="T296">11.1</text:span><text:span text:style-name="T297">. Lietuvos teritorijos ir Baltijos jūros akvatori</text:span><text:span text:style-name="T298">jos žemės gelmių sandaros ir geologinių procesų tyrimai, kerno medžiagos ir kito paveldo kaupimas, tyrimai ir saugojimas;</text:span></text:p>
      <text:p text:style-name="P299"><text:span text:style-name="T300">11.2</text:span><text:span text:style-name="T301">. organinio ir mineralinio pasaulio evoliucijos tyrimai, žemės gelmių ekologinės būklės kitimo prognozavimas ir apsaugos būdų<text:s/></text:span><text:span text:style-name="T302">pagrindimas;</text:span></text:p>
      <text:p text:style-name="P303"><text:span text:style-name="T304">11.3</text:span><text:span text:style-name="T305">. naudingųjų iškasenų telkinių susidarymo dėsningumų tyrimai, telkinių prognozavimas bei jų eksploatavimo metodų ir technologijų taikymas.</text:span></text:p>
      <text:p text:style-name="P306"><text:span text:style-name="T307">12</text:span><text:span text:style-name="T308">. Pagrindinės Imunologijos instituto veiklos kryptys yra šios:</text:span></text:p>
      <text:p text:style-name="P309"><text:span text:style-name="T310">12.1</text:span><text:span text:style-name="T311">. molekulinių ir lą</text:span><text:span text:style-name="T312">stelinių imuniteto funkcionavimo dėsningumų tyrimai;</text:span></text:p>
      <text:p text:style-name="P313"><text:span text:style-name="T314">12.2</text:span><text:span text:style-name="T315">. gyvūnų imuniteto būklės nustatymo ir įvertinimo sistemos kūrimas;</text:span></text:p>
      <text:p text:style-name="P316"><text:span text:style-name="T317">12.3</text:span><text:span text:style-name="T318">. Lietuvai svarbių imunologiškai aktyvių biopreparatų kūrimas.</text:span></text:p>
      <text:p text:style-name="P319"><text:span text:style-name="T320">13</text:span><text:span text:style-name="T321">. Pagrindinės Kultūros ir meno instituto veiklos</text:span><text:span text:style-name="T322"><text:s/>kryptys yra šios:</text:span></text:p>
      <text:p text:style-name="P323"><text:span text:style-name="T324">13.1</text:span><text:span text:style-name="T325">. istorinių lietuvių kultūros formavimosi bei jos raidos ypatumų tyrimai;</text:span></text:p>
      <text:p text:style-name="P326"><text:span text:style-name="T327">13.2</text:span><text:span text:style-name="T328">. Lietuvos meno kultūros savitumo tyrimai;</text:span></text:p>
      <text:p text:style-name="P329"><text:span text:style-name="T330">13.3</text:span><text:span text:style-name="T331">. Lietuvos sakralinių vertybių inventorizavimas ir tyrimai;</text:span></text:p>
      <text:p text:style-name="P332"><text:span text:style-name="T333">13.4</text:span><text:span text:style-name="T334">. lietuvių estetinės bei kultū</text:span><text:span text:style-name="T335">rologinės minties pasauliniame kontekste tyrimai.</text:span></text:p>
      <text:p text:style-name="P336"><text:span text:style-name="T337">14</text:span><text:span text:style-name="T338">. Pagrindinės Lietuvių kalbos instituto veiklos kryptys yra šios:</text:span></text:p>
      <text:p text:style-name="P339"><text:span text:style-name="T340">14.1</text:span><text:span text:style-name="T341">. lietuvių kalbos leksikologijos ir leksikografijos, gramatinės sandaros, tarmių, vardyno tyrinėjimai, terminijos kūrimas;</text:span></text:p>
      <text:p text:style-name="P342"><text:span text:style-name="T343">1</text:span><text:span text:style-name="T344">4.2</text:span><text:span text:style-name="T345">. lietuvių kalbos istorijos ir kalbų ryšių tyrinėjimai, dabartinės lietuvių kalbos funkcionavimo visuomenėje tyrimai ir normalizacija.</text:span></text:p>
      <text:p text:style-name="P346"><text:span text:style-name="T347">15</text:span><text:span text:style-name="T348">. Pagrindinės Lietuvių literatūros ir tautosakos instituto veiklos kryptys yra šios:</text:span></text:p>
      <text:p text:style-name="P349"><text:span text:style-name="T350">15.1</text:span><text:span text:style-name="T351">. lietuvių menini</text:span><text:span text:style-name="T352">o žodžio raidos dėsningumų tyrimai;</text:span></text:p>
      <text:p text:style-name="P353"><text:span text:style-name="T354">15.2</text:span><text:span text:style-name="T355">. tautosakos archyvo kaupimas bei saugojimas, tautosakos tekstologijos ir fundamentinių leidinių edicijos darbai, istorinių ir teorinių folkloro problemų tyrimai;</text:span></text:p>
      <text:p text:style-name="P356"><text:span text:style-name="T357">15.3</text:span><text:span text:style-name="T358">. lietuvių literatūros istorijos teorijos</text:span><text:span text:style-name="T359"><text:s/>ir dabartinio proceso tyrimai, lituanistinių knygų, periodikos, rankraščių bei ikonografijos fondų kaupimas ir saugojimas, tyrimai ir publikavimas.</text:span></text:p>
      <text:p text:style-name="P360"><text:span text:style-name="T361">16</text:span><text:span text:style-name="T362">. Pagrindinės Lietuvos energetikos instituto veiklos kryptys yra šios:</text:span></text:p>
      <text:p text:style-name="P363"><text:span text:style-name="T364">16.1</text:span><text:span text:style-name="T365">. energetikos ūkio pla</text:span><text:span text:style-name="T366">navimo metodų kūrimas, energetikos objektų saugumo, patikimumo ir poveikio vandens telkiniams tyrimai;</text:span></text:p>
      <text:p text:style-name="P367"><text:span text:style-name="T368">16.2</text:span><text:span text:style-name="T369">. tyrimai šiluminės fizikos, skysčių ir dujų mechanikos srityse, susiję su energetikos problemomis;</text:span></text:p>
      <text:p text:style-name="P370"><text:span text:style-name="T371">16.3</text:span><text:span text:style-name="T372">. sudėtingų sistemų modeliavimas, jų<text:s/></text:span><text:span text:style-name="T373">valdymo metodų kontrolės techninių priemonių kūrimas;</text:span></text:p>
      <text:p text:style-name="P374"><text:span text:style-name="T375">16.4</text:span><text:span text:style-name="T376">. karščiui bei cheminiam poveikiui atsparių medžiagų, jų technologijos ir konstrukcinių elementų ilgaamžiškumo tyrimai.</text:span></text:p>
      <text:p text:style-name="P377"><text:span text:style-name="T378">17</text:span><text:span text:style-name="T379">. Pagrindinės Lietuvos gyvulininkystės instituto veiklos kryptys y</text:span><text:span text:style-name="T380">ra šios:</text:span></text:p>
      <text:p text:style-name="P381"><text:span text:style-name="T382">17.1</text:span><text:span text:style-name="T383">. gyvulių ir paukščių veisimas, vietinių lietuviškų gyvulių ir paukščių veislių genofondo išsaugojimas;</text:span></text:p>
      <text:p text:style-name="P384"><text:span text:style-name="T385">17.2</text:span><text:span text:style-name="T386">. gyvulių mitybos ir laktacijos fiziologijos tyrimai, naujų pašarų ir jų gamybos technologijų poveikio pašarų maistinei vertei ir</text:span><text:span text:style-name="T387"><text:s/>gyvulių produkcijos kokybei tyrimai;</text:span></text:p>
      <text:p text:style-name="P388"><text:span text:style-name="T389">17.3</text:span><text:span text:style-name="T390">. gyvulių laikymo ir priežiūros naujų technologijų kūrimas.</text:span></text:p>
      <text:p text:style-name="P391"><text:span text:style-name="T392">18</text:span><text:span text:style-name="T393">. Pagrindinės<text:s/></text:span>Lietuvos vandens ūkio instituto<text:span text:style-name="T394"><text:s/>veiklos kryptys yra šios:</text:span></text:p>
      <text:p text:style-name="P395">Punkto pakeitimai:</text:p>
      <text:p text:style-name="P396"><text:span text:style-name="T397">Nr.<text:s/></text:span><text:a xlink:href="https://www.e-tar.lt/portal/legalAct.html?documentId=TAR.3C6EB00EE3F6" office:target-frame-name="_top" xlink:show="replace"><text:span text:style-name="T398">1487</text:span></text:a><text:span text:style-name="T399">, 1995-11-23, Žin., 1995, Nr. 97-2176 (1995-11-29), i. k. 0951100NUTA00001487</text:span></text:p>
      <text:p text:style-name="P400"><text:span text:style-name="T401">18.1</text:span><text:span text:style-name="T402">. vandens režimo reguliavimo būdų ir priemonių, didinančių dirvožemio produktyvumą, tyrimai;</text:span></text:p>
      <text:p text:style-name="P403"><text:span text:style-name="T404">18.2</text:span><text:span text:style-name="T405">. vandens objektų apsaugos nuo t</text:span><text:span text:style-name="T406">eršimo, susijusio su antropogenine veikla, būdų ir priemonių tyrimai;</text:span></text:p>
      <text:p text:style-name="P407"><text:span text:style-name="T408">18.3</text:span><text:span text:style-name="T409">. melioracijos sistemų eksploatavimo bei rekonstravimo būdų ir priemonių tyrimai, šių priemonių kūrimas.</text:span></text:p>
      <text:p text:style-name="P410"><text:span text:style-name="T411">19</text:span><text:span text:style-name="T412">. Pagrindinės Lietuvos istorijos instituto veiklos kryptys yra<text:s/></text:span><text:span text:style-name="T413">šios:</text:span></text:p>
      <text:p text:style-name="P414"><text:span text:style-name="T415">19.1</text:span><text:span text:style-name="T416">. ikikrikščioniškosios Lietuvos kultūros tyrinėjimai;</text:span></text:p>
      <text:p text:style-name="P417"><text:span text:style-name="T418">19.2</text:span><text:span text:style-name="T419">. Lietuvos Didžiosios Kunigaikštystės valstybės, visuomenės ir oficialiosios kilmės šaltinių tyrinėjimai;</text:span></text:p>
      <text:p text:style-name="P420"><text:span text:style-name="T421">19.3</text:span><text:span text:style-name="T422">. lietuvių tautinio atgimimo istorijos tyrinėjimai;</text:span></text:p>
      <text:p text:style-name="P423"><text:span text:style-name="T424">19.4</text:span><text:span text:style-name="T425">. Lietuv</text:span><text:span text:style-name="T426">os pilietinės visuomenės raidos, kultūros, tautinės savigynos sovietinės ir nacių okupacijos metais tyrinėjimai.</text:span></text:p>
      <text:p text:style-name="P427"><text:span text:style-name="T428">20</text:span><text:span text:style-name="T429">. Pagrindinės Lietuvos maisto instituto veiklos kryptys yra šios:</text:span></text:p>
      <text:p text:style-name="P430"><text:span text:style-name="T431">20.1</text:span><text:span text:style-name="T432">. žemės ūkio produkcijos racionalaus perdirbimo į maisto gamini</text:span><text:span text:style-name="T433">us mokslinių problemų, susijusių su technologija, įranga, standartais, kokybės kontrole ir sertifikavimo metodais, sprendimas;</text:span></text:p>
      <text:p text:style-name="P434"><text:span text:style-name="T435">20.2</text:span><text:span text:style-name="T436">. fizikinių ir cheminių reiškinių bei dėsningumų dispersinėse ir polidispersinėse maisto medžiagose tyrimai.</text:span></text:p>
      <text:p text:style-name="P437"><text:span text:style-name="T438">21</text:span><text:span text:style-name="T439">.<text:s/></text:span><text:span text:style-name="T440">Pagrindinės Lietuvos sodininkystės ir daržininkystės instituto veiklos kryptys yra šios:</text:span></text:p>
      <text:p text:style-name="P441"><text:span text:style-name="T442">21.1</text:span><text:span text:style-name="T443">. sodo ir daržo augalų selekcijos ir biotechnologijos pagrindų plėtojimas, naujų veislių išvedimas ir tyrimas;</text:span></text:p>
      <text:p text:style-name="P444"><text:span text:style-name="T445">21.2</text:span><text:span text:style-name="T446">. dauginimo ir auginimo technologijų kūrim</text:span><text:span text:style-name="T447">as;</text:span></text:p>
      <text:p text:style-name="P448"><text:span text:style-name="T449">21.3</text:span><text:span text:style-name="T450">. sodo ir daržo augalų genofondo kaupimas, saugojimas ir turtinimas;</text:span></text:p>
      <text:p text:style-name="P451"><text:span text:style-name="T452">21.4</text:span><text:span text:style-name="T453">. vaisių, uogų ir daržovių laikymo bei perdirbimo būdų kūrimas ir tobulinimas.</text:span></text:p>
      <text:p text:style-name="P454"><text:span text:style-name="T455">22</text:span><text:span text:style-name="T456">. Pagrindinės Lietuvos veterinarijos instituto veiklos kryptys yra šios:</text:span></text:p>
      <text:p text:style-name="P457"><text:span text:style-name="T458">22.1</text:span><text:span text:style-name="T459">.</text:span><text:span text:style-name="T460"><text:s/>veterinarinių preparatų, vakcinų, serumų ir diagnostikumų kūrimas bei tyrimai;</text:span></text:p>
      <text:p text:style-name="P461"><text:span text:style-name="T462">22.2</text:span><text:span text:style-name="T463">. žemės ūkio gyvulių ir paukščių ligų diagnostikos, profilaktikos ir gydymo metodų tobulinimas;</text:span></text:p>
      <text:p text:style-name="P464"><text:span text:style-name="T465">22.3</text:span><text:span text:style-name="T466">. veterinarinių sanitarinių technologijų, įrankių ir aparatūros<text:s/></text:span><text:span text:style-name="T467">kūrimas.</text:span></text:p>
      <text:p text:style-name="P468"><text:span text:style-name="T469">23</text:span><text:span text:style-name="T470">. Pagrindinės Lietuvos žemdirbystės instituto veiklos kryptys yra šios:</text:span></text:p>
      <text:p text:style-name="P471"><text:span text:style-name="T472">23.1</text:span><text:span text:style-name="T473">. žemdirbystės teorinių pagrindų kūrimas;</text:span></text:p>
      <text:p text:style-name="P474"><text:span text:style-name="T475">23.2</text:span><text:span text:style-name="T476">. dirvožemio ir agrochemijos, žemės dirbimo, augalininkystės, žolininkystės, augalų apsaugos, bitininkystės pro</text:span><text:span text:style-name="T477">blemų tyrimai;</text:span></text:p>
      <text:p text:style-name="P478"><text:span text:style-name="T479">23.3</text:span><text:span text:style-name="T480">. laukų ir pievų kultūrinių augalų veislių išvedimas, sėklininkystės problemų sprendimas, Lietuvos augalų genofondo tyrimai ir apsauga;</text:span></text:p>
      <text:p text:style-name="P481"><text:span text:style-name="T482">23.4</text:span><text:span text:style-name="T483">. žemės ūkio maistinių ir pašarinių augalų auginimo technologijų, žemėnaudos ir žemdirbys</text:span><text:span text:style-name="T484">tės sistemų rengimas.</text:span></text:p>
      <text:p text:style-name="P485"><text:span text:style-name="T486">24</text:span><text:span text:style-name="T487">. Pagrindinės<text:s/></text:span>Lietuvos žemės ūkio inžinerijos instituto<text:span text:style-name="T488"><text:s/>veiklos kryptys yra šios:</text:span></text:p>
      <text:p text:style-name="P489">Punkto pakeitimai:</text:p>
      <text:soft-page-break/>
      <text:p text:style-name="P490"><text:span text:style-name="T491">Nr.<text:s/></text:span><text:a xlink:href="https://www.e-tar.lt/portal/legalAct.html?documentId=TAR.3C6EB00EE3F6" office:target-frame-name="_top" xlink:show="replace"><text:span text:style-name="T492">1487</text:span></text:a><text:span text:style-name="T493">, 1995-11-23, Žin., 1995, Nr.<text:s/></text:span><text:span text:style-name="T494">97-2176 (1995-11-29), i. k. 0951100NUTA00001487</text:span></text:p>
      <text:p text:style-name="P495"><text:span text:style-name="T496">24.1</text:span><text:span text:style-name="T497">. naujų žemės ūkio gamybos procesų bei technologijų kūrimas ir tyrimas;</text:span></text:p>
      <text:p text:style-name="P498"><text:span text:style-name="T499">24.2</text:span><text:span text:style-name="T500">. alternatyvių energijos šaltinių žemės ūkyje paieška ir tyrimas;</text:span></text:p>
      <text:p text:style-name="P501"><text:span text:style-name="T502">24.3</text:span><text:span text:style-name="T503">. žemės ūkio inžinerinio aprūpinimo krypčių ir<text:s/></text:span><text:span text:style-name="T504">technikos eksploatavimo racionalių būdų pagrindimas.</text:span></text:p>
      <text:p text:style-name="P505"><text:span text:style-name="T506">25</text:span><text:span text:style-name="T507">. Pagrindinės Matematikos ir informatikos instituto veiklos kryptys yra šios:</text:span></text:p>
      <text:p text:style-name="P508"><text:span text:style-name="T509">25.1</text:span><text:span text:style-name="T510">. tikimybių teorijos ir matematinės statistikos, integralinių diferencialinių lygčių ir jų skaitmeninių sprendi</text:span><text:span text:style-name="T511">mo metodų bei matematinės logikos ir algoritmų teorijos problemų tyrimai;</text:span></text:p>
      <text:p text:style-name="P512"><text:span text:style-name="T513">25.2</text:span><text:span text:style-name="T514">. atpažinimo procesų, daugiaekstremalių optimizavimo uždavinių bei sudėtingų sistemų ir jų valdymo tyrimai;</text:span></text:p>
      <text:p text:style-name="P515"><text:span text:style-name="T516">25.3</text:span><text:span text:style-name="T517">. kompiuterių ir kompiuterizuotųjų sistemų matematinės įra</text:span><text:span text:style-name="T518">ngos bei duomenų bazių kūrimas.</text:span></text:p>
      <text:p text:style-name="P519"><text:span text:style-name="T520">26</text:span><text:span text:style-name="T521">. Pagrindinės Miškų instituto veiklos kryptys yra šios:</text:span></text:p>
      <text:p text:style-name="P522"><text:span text:style-name="T523">26.1</text:span><text:span text:style-name="T524">. miško ekosistemų biologinės įvairovės ir tvarumo tyrimai;</text:span></text:p>
      <text:p text:style-name="P525"><text:span text:style-name="T526">26.2</text:span><text:span text:style-name="T527">. miškų produktyvumo, jų apsaugos, naudojimo ir ekonomikos problemų sprendimas;</text:span></text:p>
      <text:p text:style-name="P528"><text:span text:style-name="T529">26.3</text:span><text:span text:style-name="T530">. miškų genetinio fondo analizės, išsaugojimo, turtinimo ir panaudojimo problemų sprendimas.</text:span></text:p>
      <text:p text:style-name="P531"><text:span text:style-name="T532">27</text:span><text:span text:style-name="T533">. Pagrindinės Puslaidininkių fizikos instituto veiklos kryptys yra šios:</text:span></text:p>
      <text:p text:style-name="P534"><text:span text:style-name="T535">27.1</text:span><text:span text:style-name="T536">. ultrasparčiųjų procesų puslaidininkiuose ir superlaidininkuose, medžiago</text:span><text:span text:style-name="T537">s bei elektromagnetinio spinduliavimo sąveikos, medžiagų elektroninės sandaros, fliuktuacijų bei chaoso tyrimai;</text:span></text:p>
      <text:p text:style-name="P538"><text:span text:style-name="T539">27.2</text:span><text:span text:style-name="T540">. medžiagotyros darbai ir išorinio poveikio puslaidininkių savybėms tyrimai;</text:span></text:p>
      <text:p text:style-name="P541"><text:span text:style-name="T542">27.3</text:span><text:span text:style-name="T543">. kietakūnių jutiklių ir informacinių bei energiją</text:span><text:span text:style-name="T544"><text:s/>tausojančių technologijų kūrimas.</text:span></text:p>
      <text:p text:style-name="P545"><text:span text:style-name="T546">28</text:span><text:span text:style-name="T547">. Pagrindinės Teorinės fizikos ir astronomijos instituto veiklos kryptys yra šios:</text:span></text:p>
      <text:p text:style-name="P548"><text:span text:style-name="T549">28.1</text:span><text:span text:style-name="T550">. daugiadalių sistemų ir kvantuotų laukų teoriniai tyrimai;</text:span></text:p>
      <text:p text:style-name="P551"><text:span text:style-name="T552">28.2</text:span><text:span text:style-name="T553">. atomų, jų branduolių, molekulių, kondensuotųjų<text:s/></text:span><text:span text:style-name="T554">medžiagų ir plazmos tyrimai ir spektroskopijos metodų kūrimas bei taikymas;</text:span></text:p>
      <text:p text:style-name="P555"><text:span text:style-name="T556">28.3</text:span><text:span text:style-name="T557">. galaktikos, žvaigždžių ir tarpžvaigždinės medžiagos struktūros ir evoliucijos tyrimai.</text:span></text:p>
      <text:p text:style-name="P558"><text:span text:style-name="T559">29</text:span><text:span text:style-name="T560">. Pagrindinės Termoizoliacijos instituto veiklos kryptys yra šios:</text:span></text:p>
      <text:p text:style-name="P561"><text:span text:style-name="T562">29.1</text:span><text:span text:style-name="T563">.<text:s/></text:span><text:span text:style-name="T564">termoizoliacinių, garsą slopinančiųjų ir kitų statybinių medžiagų hidratacinio kietėjimo, šiluminių procesų, fizinių bei cheminių ir mechaninių charakteristikų tyrimai, medžiagų ir technologinių procesų bei gaminių sertifikavimas;</text:span></text:p>
      <text:p text:style-name="P565"><text:span text:style-name="T566">29.2</text:span><text:span text:style-name="T567">. statybinių medž</text:span><text:span text:style-name="T568">iagų žaliavų tyrimai, naujų statybinių dirbinių ir technologijų kūrimas;</text:span></text:p>
      <text:p text:style-name="P569"><text:span text:style-name="T570">29.3</text:span><text:span text:style-name="T571">. gamybinių atliekų utilizavimo būdų kūrimas.</text:span></text:p>
      <text:p text:style-name="P572"><text:span text:style-name="T573">______________</text:span></text:p>
      <text:p text:style-name="Normal"/>
      <text:p text:style-name="P574"/>
      <text:p text:style-name="P575"/>
      <text:p text:style-name="P576"><text:span text:style-name="T577">Pakeitimai:</text:span></text:p>
      <text:p text:style-name="P578"/>
      <text:p text:style-name="P579"><text:span text:style-name="T580">1.</text:span></text:p>
      <text:p text:style-name="P581"><text:span text:style-name="T582">Lietuvos Respublikos Vyriausybė, Nutarimas</text:span></text:p>
      <text:p text:style-name="P583"><text:span text:style-name="T584">Nr.<text:s/></text:span><text:a xlink:href="https://www.e-tar.lt/portal/legalAct.html?documentId=TAR.3C6EB00EE3F6" office:target-frame-name="_top" xlink:show="replace"><text:span text:style-name="T585">1487</text:span></text:a><text:span text:style-name="T586">, 1995-11-23, Žin., 1995, Nr. 97-2176 (1995-11-29), i. k. 0951100NUTA00001487</text:span></text:p>
      <text:p text:style-name="P587"><text:span text:style-name="T588">Dėl kai kurių Lietuvos Respublikos Vyriausybės nutarimų valstybinių mokslo institutų klausimai</text:span><text:span text:style-name="T589">s dalinio pakeitimo</text:span></text:p>
      <text:p text:style-name="P590"/>
      <text:p text:style-name="P591"><text:span text:style-name="T592">2.</text:span></text:p>
      <text:p text:style-name="P593"><text:span text:style-name="T594">Lietuvos Respublikos Vyriausybė, Nutarimas</text:span></text:p>
      <text:p text:style-name="P595"><text:span text:style-name="T596">Nr.<text:s/></text:span><text:a xlink:href="https://www.e-tar.lt/portal/legalAct.html?documentId=TAR.EBC320E18710" office:target-frame-name="_top" xlink:show="replace"><text:span text:style-name="T597">51</text:span></text:a><text:span text:style-name="T598">, 1997-01-24, Žin., 1997, Nr. 10-186 (1997-01-31), i. k. 0971100NUTA00000051</text:span></text:p>
      <text:p text:style-name="P599"><text:span text:style-name="T600">Dėl Lietuvos Respublikos</text:span><text:span text:style-name="T601"><text:s/>Vyriausybės 1995 m. kovo 21 d. nutarimo Nr. 399 "Dėl valstybinių mokslo institutų statuso" dalinio pakeitimo</text:span></text:p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26T06:34:00Z</meta:creation-date>
    <dc:date>2018-11-26T06:34:00Z</dc:date>
    <meta:template xlink:href="Normal.dotm" xlink:type="simple"/>
    <meta:editing-cycles>2</meta:editing-cycles>
    <meta:editing-duration>PT0S</meta:editing-duration>
    <meta:document-statistic meta:page-count="7" meta:paragraph-count="406" meta:word-count="2367" meta:character-count="17064" meta:row-count="1373" meta:non-whitespace-character-count="15103"/>
  </office:meta>
</office:document-meta>
</file>