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end" fo:text-indent="0.4923in"/>
    </style:style>
    <style:style style:name="P53" style:parent-style-name="Normal" style:master-page-name="MPF1" style:family="paragraph">
      <style:paragraph-properties fo:break-before="page"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align="end" fo:text-indent="0.4916in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master-page-name="MPF2" style:family="paragraph">
      <style:paragraph-properties fo:break-before="page"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11-30 iki 1997-01-31</text:span></text:p>
      <text:p text:style-name="P3"/>
      <text:p text:style-name="P4"><text:span text:style-name="T5">Nutarimas paskelbtas: Žin. 1995, Nr.<text:s/></text:span><text:a xlink:href="https://www.e-tar.lt/portal/legalAct.html?documentId=TAR.2C7BD1F2CF7E" office:target-frame-name="_top" xlink:show="replace"><text:span text:style-name="T6">27-611</text:span></text:a><text:span text:style-name="T7">, i. k. 0951100NUTA00000399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ALSTYBINIŲ MOKSLO INSTITUTŲ STATUSO</text:p>
      <text:p text:style-name="P16"/>
      <text:p text:style-name="P17">1995 m. kovo 21 d. Nr. 399</text:p>
      <text:p text:style-name="P18">Vilnius</text:p>
      <text:p text:style-name="P19"/>
      <text:p text:style-name="P20"><text:span text:style-name="T21">Vadovaudamasi Lietuvos Respublikos mokslo ir studijų įstatymo 15, 16 ir 17 straipsniais ir a</text:span><text:span text:style-name="T22">tsižvelgdama į valstybinių mokslo institutų veiklos įvertinimo pirmojo etapo išvadas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ratęsti valstybinio mokslo instituto statusą:</text:span></text:p>
      <text:p text:style-name="P28"><text:span text:style-name="T29">1.1</text:span><text:span text:style-name="T30">. iki 1996 m. gruodžio 31 d. mokslo institucijoms, nurodytoms 1 priede</text:span><text:span text:style-name="T31">;</text:span></text:p>
      <text:p text:style-name="P32">Punkto pakeitimai:</text:p>
      <text:p text:style-name="P33"><text:span text:style-name="T34">Nr.<text:s/></text:span><text:a xlink:href="https://www.e-tar.lt/portal/legalAct.html?documentId=TAR.3C6EB00EE3F6" office:target-frame-name="_top" xlink:show="replace"><text:span text:style-name="T35">1487</text:span></text:a><text:span text:style-name="T36">, 1995-11-23, Žin., 1995, Nr. 97-2176 (1995-11-29), i. k. 0951100NUTA00001487</text:span></text:p>
      <text:p text:style-name="Normal"/>
      <text:p text:style-name="P37"><text:span text:style-name="T38">1.2</text:span><text:span text:style-name="T39">. iki 1997 m. gruodžio 31 d. mokslo institucijoms,<text:s/></text:span><text:span text:style-name="T40">nurodytoms 2 priede.</text:span></text:p>
      <text:p text:style-name="P41"><text:span text:style-name="T42">2</text:span><text:span text:style-name="T43">. Patvirtinti valstybinių mokslo institutų pagrindines veiklos kryptis (pridedama).</text:span></text:p>
      <text:p text:style-name="P44"/>
      <text:p text:style-name="P45"/>
      <text:p text:style-name="P46"/>
      <text:p text:style-name="P47">MINISTRAS PIRMININKAS<text:tab/>ADOLFAS ŠLEŽEVIČIUS</text:p>
      <text:p text:style-name="P48"/>
      <text:p text:style-name="P49"/>
      <text:p text:style-name="P50"/>
      <text:p text:style-name="P51">ŠVIETIMO IR MOKSLO MINISTRAS<text:tab/>VLADISLAVAS DOMARKAS</text:p>
      <text:p text:style-name="P52"/>
      <text:soft-page-break/>
      <text:p text:style-name="P53">Lietuvos Respublikos<text:s/>Vyriausybės</text:p>
      <text:p text:style-name="P54">1995 m. kovo 21 d. nutarimo Nr. 399</text:p>
      <text:p text:style-name="P55">1<text:s/>priedas</text:p>
      <text:p text:style-name="P56">(Lietuvos Respublikos Vyriausybės</text:p>
      <text:p text:style-name="P57">1995 m. lapkričio 23 d.</text:p>
      <text:p text:style-name="P58">nutarimo Nr. 1487 redakcija)</text:p>
      <text:p text:style-name="P59"/>
      <text:p text:style-name="P60">Mokslo institucijos, kurioms valstybinio mokslo instituto statusas pratęsiamas iki 1996 m. gruodžio 31 d.</text:p>
      <text:p text:style-name="P61">Architektūros ir statybos institutas</text:p>
      <text:p text:style-name="P62">Biochemijos institutas</text:p>
      <text:p text:style-name="P63">Biotechnologijos institutas</text:p>
      <text:p text:style-name="P64">Chemijos institutas</text:p>
      <text:p text:style-name="P65">Eksperimentinės ir klinikinės medicinos institutas</text:p>
      <text:p text:style-name="P66">Imunologijos institutas</text:p>
      <text:p text:style-name="P67">Kultūros ir meno institutas</text:p>
      <text:p text:style-name="P68">Lietuvos maisto institutas</text:p>
      <text:p text:style-name="P69">Lietuvos vandens ūkio institutas</text:p>
      <text:p text:style-name="P70">Lietuvos žemės ūkio inžinerijos institutas</text:p>
      <text:p text:style-name="P71">Termoizoliacijos institutas<text:s/></text:p>
      <text:p text:style-name="P72">Priedo pakeitimai:</text:p>
      <text:p text:style-name="P73"><text:span text:style-name="T74">Nr.<text:s/></text:span><text:a xlink:href="https://www.e-tar.lt/portal/legalAct.html?documentId=TAR.3C6EB00EE3F6" office:target-frame-name="_top" xlink:show="replace"><text:span text:style-name="T75">1487</text:span></text:a><text:span text:style-name="T76">, 1995-11-23, Žin., 1995, Nr. 97-2176 (1995-11-29), i. k.<text:s/></text:span><text:span text:style-name="T77">0951100NUTA00001487</text:span></text:p>
      <text:p text:style-name="Normal"/>
      <text:soft-page-break/>
      <text:p text:style-name="P78">Lietuvos Respublikos Vyriausybės</text:p>
      <text:p text:style-name="P79">1995 m. kovo 21 d. nutarimo Nr. 399</text:p>
      <text:p text:style-name="P80"><text:span text:style-name="T81">2</text:span><text:span text:style-name="T82"><text:s/>priedas</text:span></text:p>
      <text:p text:style-name="P83"/>
      <text:p text:style-name="P84"><text:span text:style-name="T85">MOKSLO INSTITUCIJOS, KURIOMS VALSTYBINIO MOKSLO INSTITUTO STATUSAS PRATĘSIAMAS IKI 1997 M. GRUODŽIO 31 D.</text:span></text:p>
      <text:p text:style-name="P86"/>
      <text:p text:style-name="P87">Botanikos institutas</text:p>
      <text:p text:style-name="P88">Ekologijos institutas</text:p>
      <text:p text:style-name="P89">Lietuvos filosofijos ir sociologijos institutas</text:p>
      <text:p text:style-name="P90">Fizikos institutas</text:p>
      <text:p text:style-name="P91">Geografijos institutas</text:p>
      <text:p text:style-name="P92">Geologijos institutas</text:p>
      <text:p text:style-name="P93">Lietuvių kalbos institutas</text:p>
      <text:p text:style-name="P94">Lietuvių literatūros ir tautosakos institutas</text:p>
      <text:p text:style-name="P95">Lietuvos energetikos institutas</text:p>
      <text:p text:style-name="P96">Lietuvos gyvulininkystės institutas</text:p>
      <text:p text:style-name="P97">Lietuvos istorijos institutas</text:p>
      <text:p text:style-name="P98">Lietuvos miškų institutas</text:p>
      <text:p text:style-name="P99">Lietuvos sodininkystės ir daržininkystės institutas</text:p>
      <text:p text:style-name="P100">Lietuvos veterinarijos institutas</text:p>
      <text:p text:style-name="P101">Lietuvos žemdirbystės institutas</text:p>
      <text:p text:style-name="P102">Matematikos ir informatikos institutas</text:p>
      <text:p text:style-name="P103">Puslaidininkių fizikos<text:s/>institutas</text:p>
      <text:p text:style-name="P104">Teorinės fizikos ir astronomijos institutas</text:p>
      <text:p text:style-name="P105">______________</text:p>
      <text:p text:style-name="P106"/>
      <text:p text:style-name="P107"/>
      <text:p text:style-name="P108">Priedo pakeitimai:</text:p>
      <text:p text:style-name="P109"><text:span text:style-name="T110">Nr.<text:s/></text:span><text:a xlink:href="https://www.e-tar.lt/portal/legalAct.html?documentId=TAR.3C6EB00EE3F6" office:target-frame-name="_top" xlink:show="replace"><text:span text:style-name="T111">1487</text:span></text:a><text:span text:style-name="T112">, 1995-11-23, Žin., 1995, Nr. 97-2176 (1995-11-29), i. k.<text:s/></text:span><text:span text:style-name="T113">0951100NUTA00001487</text:span></text:p>
      <text:p text:style-name="Normal"/>
      <text:soft-page-break/>
      <text:p text:style-name="P114">PATVIRTINTA</text:p>
      <text:p text:style-name="P115">Lietuvos Respublikos Vyriausybės</text:p>
      <text:p text:style-name="P116">1995 m. kovo 21 d. nutarimu Nr. 399</text:p>
      <text:p text:style-name="P117"/>
      <text:p text:style-name="P118"><text:span text:style-name="T119">VALSTYBINIŲ MOKSLO INSTITUTŲ PAGRINDINĖS VEIKLOS KRYPTYS</text:span></text:p>
      <text:p text:style-name="P120"/>
      <text:p text:style-name="P121"><text:span text:style-name="T122">1</text:span><text:span text:style-name="T123">. Pagrindinės Architektūros ir statybos instituto veiklos kryptys yra<text:s/></text:span><text:span text:style-name="T124">šios:</text:span></text:p>
      <text:p text:style-name="P125"><text:span text:style-name="T126">1.1</text:span><text:span text:style-name="T127">. Lietuvos kultūros paveldo, architektūros ir urbanistikos istorijos tyrinėjimas;</text:span></text:p>
      <text:p text:style-name="P128"><text:span text:style-name="T129">1.2</text:span><text:span text:style-name="T130">. kraštotvarkos ir teritorinio planavimo mokslinių pagrindų kūrimas;</text:span></text:p>
      <text:p text:style-name="P131"><text:span text:style-name="T132">1.3</text:span><text:span text:style-name="T133">. energijos taupymo pastatuose problemų sprendimas, statybinių konstrukcijų atsp</text:span><text:span text:style-name="T134">arumo klimatui, stiprumo bei patikimumo tyrimai;</text:span></text:p>
      <text:p text:style-name="P135"><text:span text:style-name="T136">1.4</text:span><text:span text:style-name="T137">. vietinių žaliavų ir gamybos atliekų perdirbimo į statybines medžiagas ir gaminius technologijų kūrimas ir statybos ekonomikos tyrimai.</text:span></text:p>
      <text:p text:style-name="P138"><text:span text:style-name="T139">2</text:span><text:span text:style-name="T140">. Pagrindinės Biochemijos instituto veiklos kryptys yra<text:s/></text:span><text:span text:style-name="T141">šios:</text:span></text:p>
      <text:p text:style-name="P142"><text:span text:style-name="T143">2.1</text:span><text:span text:style-name="T144">. genų struktūros ir ekspresijos reguliavimo tyrimai;</text:span></text:p>
      <text:p text:style-name="P145"><text:span text:style-name="T146">2.2</text:span><text:span text:style-name="T147">. eukariotinės ląstelės funkcinių sistemų veikimo ir reguliavimo tyrimai;</text:span></text:p>
      <text:p text:style-name="P148"><text:span text:style-name="T149">2.3</text:span><text:span text:style-name="T150">. biologinių katalizatorių struktūros, funkcionavimo ir praktinio naudojimo tyrimai;</text:span></text:p>
      <text:p text:style-name="P151"><text:span text:style-name="T152">2.4</text:span><text:span text:style-name="T153">.<text:s/></text:span><text:span text:style-name="T154">bioorganinių junginių sintezė, jų savybių ir pritaikymo tyrimai.</text:span></text:p>
      <text:p text:style-name="P155"><text:span text:style-name="T156">3</text:span><text:span text:style-name="T157">. Pagrindinės Biotechnologijos instituto veiklos kryptys yra šios:</text:span></text:p>
      <text:p text:style-name="P158">Punkto pakeitimai:</text:p>
      <text:p text:style-name="P159"><text:span text:style-name="T160">Nr.<text:s/></text:span><text:a xlink:href="https://www.e-tar.lt/portal/legalAct.html?documentId=TAR.3C6EB00EE3F6" office:target-frame-name="_top" xlink:show="replace"><text:span text:style-name="T161">1487</text:span></text:a><text:span text:style-name="T162">,<text:s/></text:span><text:span text:style-name="T163">1995-11-23, Žin., 1995, Nr. 97-2176 (1995-11-29), i. k. 0951100NUTA00001487</text:span></text:p>
      <text:p text:style-name="P164"><text:span text:style-name="T165">3.1</text:span><text:span text:style-name="T166">. išgrynintųjų baltyminių bei kitų gamtinių junginių tyrimai, kuriant produktų, naudojamų medicinoje, žemės ūkyje ir mokslo darbuose, gamybos technologijų mokslinius pagrindus</text:span><text:span text:style-name="T167">;</text:span></text:p>
      <text:p text:style-name="P168"><text:span text:style-name="T169">3.2</text:span><text:span text:style-name="T170">. tyrimai genų inžinerijos srityje ir biologiškai aktyvių junginių producentų kūrimas;</text:span></text:p>
      <text:p text:style-name="P171"><text:span text:style-name="T172">3.3</text:span><text:span text:style-name="T173">. restrikcijos ir modifikacijos reiškinio molekuliniai genetiniai tyrimai.</text:span></text:p>
      <text:p text:style-name="P174"><text:span text:style-name="T175">4</text:span><text:span text:style-name="T176">. Pagrindinės Botanikos instituto veiklos kryptys yra šios:</text:span></text:p>
      <text:p text:style-name="P177"><text:span text:style-name="T178">4.1</text:span><text:span text:style-name="T179">. Liet</text:span><text:span text:style-name="T180">uvos botaninės įvairovės struktūros ir funkcionavimo tyrimai;</text:span></text:p>
      <text:p text:style-name="P181"><text:span text:style-name="T182">4.2</text:span><text:span text:style-name="T183">. augalų ir mikroorganizmų funkcinės organizacijos, biologinio produktyvumo, augimą ir morfogenezę lemiančių genų bei fiziologinių determinantų tyrimai;</text:span></text:p>
      <text:p text:style-name="P184"><text:span text:style-name="T185">4.3</text:span><text:span text:style-name="T186">. augalų, grybų ir mikroorg</text:span><text:span text:style-name="T187">anizmų sistematiniai tyrimai, nacionalinių kolekcijų kaupimas ir tvarkymas.</text:span></text:p>
      <text:p text:style-name="P188"><text:span text:style-name="T189">5</text:span><text:span text:style-name="T190">. Pagrindinės Chemijos instituto veiklos kryptys yra šios:</text:span></text:p>
      <text:p text:style-name="P191"><text:span text:style-name="T192">5.1</text:span><text:span text:style-name="T193">. elektrocheminių, cheminių heterogeninių ir katalizinių procesų tirpaluose tyrimai;</text:span></text:p>
      <text:p text:style-name="P194"><text:span text:style-name="T195">5.2</text:span><text:span text:style-name="T196">. metalų korozijo</text:span><text:span text:style-name="T197">s tyrimai;</text:span></text:p>
      <text:p text:style-name="P198"><text:span text:style-name="T199">5.3</text:span><text:span text:style-name="T200">. kietųjų kūnų paviršiaus modifikavimas cheminiais ir elektrocheminiais metodais;</text:span></text:p>
      <text:p text:style-name="P201"><text:span text:style-name="T202">5.4</text:span><text:span text:style-name="T203">. cheminių medžiagų, įskaitant cheminius teršalus, analizės, kontrolės ir perdirbimo metodų tyrimai;</text:span></text:p>
      <text:p text:style-name="P204"><text:span text:style-name="T205">5.5</text:span><text:span text:style-name="T206">. veikliųjų organinių medžiagų sintezė.</text:span></text:p>
      <text:p text:style-name="P207"><text:span text:style-name="T208">6</text:span><text:span text:style-name="T209">. Pagrindinės Ekologijos instituto veiklos kryptys yra šios:</text:span></text:p>
      <text:p text:style-name="P210"><text:span text:style-name="T211">6.1</text:span><text:span text:style-name="T212">. Lietuvos vandenų ir sausumos ekosistemų funkcionavimo dėsningumų tyrimai;</text:span></text:p>
      <text:p text:style-name="P213"><text:span text:style-name="T214">6.2</text:span><text:span text:style-name="T215">. Lietuvos faunos, gyvūnų populiacijų tarpusavio sąveikos, ryšio su aplinka, adaptacijos bei<text:s/></text:span><text:span text:style-name="T216">evoliucijos mechanizmų tyrimai;</text:span></text:p>
      <text:p text:style-name="P217"><text:span text:style-name="T218">6.3</text:span><text:span text:style-name="T219">. chemorecepcijos, feromoninės komunikacijos ir gyvūnų elgesio mechanizmų tyrimai ir šių procesų valdymo teorinių pagrindų kūrimas;</text:span></text:p>
      <text:p text:style-name="P220"><text:span text:style-name="T221">6.4</text:span><text:span text:style-name="T222">. fundamentinių ekologijos tyrimų koordinavimas Lietuvoje.</text:span></text:p>
      <text:p text:style-name="P223"><text:span text:style-name="T224">7</text:span><text:span text:style-name="T225">. Pagrindinė</text:span><text:span text:style-name="T226">s Eksperimentinės ir klinikinės medicinos instituto veiklos kryptys yra šios:</text:span></text:p>
      <text:p text:style-name="P227"><text:span text:style-name="T228">7.1</text:span><text:span text:style-name="T229">. uždegiminių ir degeneracinių reumatinių ligų patogenezinių mechanizmų tyrimai, šių ligų diagnostikos ir gydymo metodų kūrimas bei tobulinimas;</text:span></text:p>
      <text:p text:style-name="P230"><text:span text:style-name="T231">7.2</text:span><text:span text:style-name="T232">. biologinių ir<text:s/></text:span><text:span text:style-name="T233">socialinių senėjimo faktorių tyrimas, senėjimą koreguojančių priemonių paieška ir taikymas geriatrijoje.</text:span></text:p>
      <text:p text:style-name="P234"><text:span text:style-name="T235">8</text:span><text:span text:style-name="T236">. Pagrindinės<text:s/></text:span>Lietuvos filosofijos ir sociologijos instituto<text:span text:style-name="T237"><text:s/>veiklos kryptys yra šios:</text:span></text:p>
      <text:p text:style-name="P238">Punkto pakeitimai:</text:p>
      <text:p text:style-name="P239"><text:span text:style-name="T240">Nr.<text:s/></text:span><text:a xlink:href="https://www.e-tar.lt/portal/legalAct.html?documentId=TAR.3C6EB00EE3F6" office:target-frame-name="_top" xlink:show="replace"><text:span text:style-name="T241">1487</text:span></text:a><text:span text:style-name="T242">, 1995-11-23, Žin., 1995, Nr. 97-2176 (1995-11-29), i. k. 0951100NUTA00001487</text:span></text:p>
      <text:p text:style-name="P243"><text:span text:style-name="T244">8.1</text:span><text:span text:style-name="T245">. Lietuvos filosofijos istorijos, dabartinės filosofijos ir etikos tyrinėjimas;</text:span></text:p>
      <text:p text:style-name="P246"><text:span text:style-name="T247">8.2</text:span><text:span text:style-name="T248">. sociologiniai visuomenės sociali</text:span><text:span text:style-name="T249">nių, ekonominių ir politinių pokyčių, socialinės struktūros bei organizacijos, kultūros, šeimos, tautinių klausimų, gyventojų viešosios nuomonės tyrimai, sociologijos teorijos ir istorijos tyrinėjimas;</text:span></text:p>
      <text:p text:style-name="P250"><text:span text:style-name="T251">8.3</text:span><text:span text:style-name="T252">. Lietuvos demografinės raidos ir gyventojų pol</text:span><text:span text:style-name="T253">itikos vertinimas;</text:span></text:p>
      <text:p text:style-name="P254"><text:span text:style-name="T255">8.4</text:span><text:span text:style-name="T256">. represuotų Lietuvos gyventojų socialinė demografinė analizė;</text:span></text:p>
      <text:p text:style-name="P257"><text:span text:style-name="T258">8.5</text:span><text:span text:style-name="T259">. Lietuvos teisės istorijos tyrinėjimas.</text:span></text:p>
      <text:p text:style-name="P260"><text:span text:style-name="T261">9</text:span><text:span text:style-name="T262">. Pagrindinės Fizikos instituto veiklos kryptys yra šios:</text:span></text:p>
      <text:p text:style-name="P263"><text:span text:style-name="T264">9.1</text:span><text:span text:style-name="T265">. aplinkos fizika ir chemija: vyksmai atmosferoje</text:span><text:span text:style-name="T266"><text:s/>ir hidrosferoje, aplinkos taršos dėsningumų tyrimai; foninės ir antropogeninės taršos bei radioekologinis monitoringas;</text:span></text:p>
      <text:p text:style-name="P267"><text:span text:style-name="T268">9.2</text:span><text:span text:style-name="T269">. molekulinė biofizika ir cheminė fizika: dinaminiai vyksmai baltymuose, polimeruose ir organizuotose molekulinėse struktūrose;</text:span></text:p>
      <text:p text:style-name="P270"><text:span text:style-name="T271">9.3</text:span><text:span text:style-name="T272">. branduolinės ir optinės spektroskopijos metodų plėtojimas bei naudojimas;</text:span></text:p>
      <text:p text:style-name="P273"><text:span text:style-name="T274">9.4</text:span><text:span text:style-name="T275">. netiesinės ir adaptyviosios optikos metodų plėtojimas, lazerių kūrimas, megasistemų evoliucijos tyrimai.</text:span></text:p>
      <text:p text:style-name="P276"><text:span text:style-name="T277">10</text:span><text:span text:style-name="T278">. Pagrindinės Geografijos instituto veiklos kryptys</text:span><text:span text:style-name="T279"><text:s/>yra šios:</text:span></text:p>
      <text:p text:style-name="P280"><text:span text:style-name="T281">10.1</text:span><text:span text:style-name="T282">. Lietuvos teritorijos bei pietryčių Baltijos gamtinių geografinių procesų dėsningumų tyrimai ir jų prognozavimas;</text:span></text:p>
      <text:p text:style-name="P283"><text:span text:style-name="T284">10.2</text:span><text:span text:style-name="T285">. kraštovaizdžio optimizavimo ir visuomeninių teritorinių struktūrų raidos mokslinis pagrindimas bei kartografavimas</text:span><text:span text:style-name="T286">.</text:span></text:p>
      <text:p text:style-name="P287"><text:span text:style-name="T288">11</text:span><text:span text:style-name="T289">. Pagrindinės Geologijos instituto veiklos kryptys yra šios:</text:span></text:p>
      <text:p text:style-name="P290"><text:span text:style-name="T291">11.1</text:span><text:span text:style-name="T292">. Lietuvos teritorijos ir Baltijos jūros akvatorijos žemės gelmių sandaros ir geologinių procesų tyrimai, kerno medžiagos ir kito paveldo kaupimas, tyrimai ir saugojimas;</text:span></text:p>
      <text:p text:style-name="P293"><text:span text:style-name="T294">11.2</text:span><text:span text:style-name="T295">. organinio ir mineralinio pasaulio evoliucijos tyrimai, žemės gelmių ekologinės būklės kitimo prognozavimas ir apsaugos būdų pagrindimas;</text:span></text:p>
      <text:p text:style-name="P296"><text:span text:style-name="T297">11.3</text:span><text:span text:style-name="T298">. naudingųjų iškasenų telkinių susidarymo dėsningumų tyrimai, telkinių prognozavimas bei jų eksploatavimo met</text:span><text:span text:style-name="T299">odų ir technologijų taikymas.</text:span></text:p>
      <text:p text:style-name="P300"><text:span text:style-name="T301">12</text:span><text:span text:style-name="T302">. Pagrindinės Imunologijos instituto veiklos kryptys yra šios:</text:span></text:p>
      <text:p text:style-name="P303"><text:span text:style-name="T304">12.1</text:span><text:span text:style-name="T305">. molekulinių ir ląstelinių imuniteto funkcionavimo dėsningumų tyrimai;</text:span></text:p>
      <text:p text:style-name="P306"><text:span text:style-name="T307">12.2</text:span><text:span text:style-name="T308">. gyvūnų imuniteto būklės nustatymo ir įvertinimo sistemos kūrimas;</text:span></text:p>
      <text:p text:style-name="P309"><text:span text:style-name="T310">12.3</text:span><text:span text:style-name="T311">. Lietuvai svarbių imunologiškai aktyvių biopreparatų kūrimas.</text:span></text:p>
      <text:p text:style-name="P312"><text:span text:style-name="T313">13</text:span><text:span text:style-name="T314">. Pagrindinės Kultūros ir meno instituto veiklos kryptys yra šios:</text:span></text:p>
      <text:p text:style-name="P315"><text:span text:style-name="T316">13.1</text:span><text:span text:style-name="T317">. istorinių lietuvių kultūros formavimosi bei jos raidos ypatumų tyrimai;</text:span></text:p>
      <text:p text:style-name="P318"><text:span text:style-name="T319">13.2</text:span><text:span text:style-name="T320">. Lietuvos meno<text:s/></text:span><text:span text:style-name="T321">kultūros savitumo tyrimai;</text:span></text:p>
      <text:p text:style-name="P322"><text:span text:style-name="T323">13.3</text:span><text:span text:style-name="T324">. Lietuvos sakralinių vertybių inventorizavimas ir tyrimai;</text:span></text:p>
      <text:p text:style-name="P325"><text:span text:style-name="T326">13.4</text:span><text:span text:style-name="T327">. lietuvių estetinės bei kultūrologinės minties pasauliniame kontekste tyrimai.</text:span></text:p>
      <text:p text:style-name="P328"><text:span text:style-name="T329">14</text:span><text:span text:style-name="T330">. Pagrindinės Lietuvių kalbos instituto veiklos kryptys yra šios:</text:span></text:p>
      <text:p text:style-name="P331"><text:span text:style-name="T332">14.1</text:span><text:span text:style-name="T333">. lietuvių kalbos leksikologijos ir leksikografijos, gramatinės sandaros, tarmių, vardyno tyrinėjimai, terminijos kūrimas;</text:span></text:p>
      <text:p text:style-name="P334"><text:span text:style-name="T335">14.2</text:span><text:span text:style-name="T336">. lietuvių kalbos istorijos ir kalbų ryšių tyrinėjimai, dabartinės lietuvių kalbos funkcionavimo visuomenėje tyrimai i</text:span><text:span text:style-name="T337">r normalizacija.</text:span></text:p>
      <text:p text:style-name="P338"><text:span text:style-name="T339">15</text:span><text:span text:style-name="T340">. Pagrindinės Lietuvių literatūros ir tautosakos instituto veiklos kryptys yra šios:</text:span></text:p>
      <text:p text:style-name="P341"><text:span text:style-name="T342">15.1</text:span><text:span text:style-name="T343">. lietuvių meninio žodžio raidos dėsningumų tyrimai;</text:span></text:p>
      <text:p text:style-name="P344"><text:span text:style-name="T345">15.2</text:span><text:span text:style-name="T346">. tautosakos archyvo kaupimas bei saugojimas, tautosakos tekstologijos ir funda</text:span><text:span text:style-name="T347">mentinių leidinių edicijos darbai, istorinių ir teorinių folkloro problemų tyrimai;</text:span></text:p>
      <text:p text:style-name="P348"><text:span text:style-name="T349">15.3</text:span><text:span text:style-name="T350">. lietuvių literatūros istorijos teorijos ir dabartinio proceso tyrimai, lituanistinių knygų, periodikos, rankraščių bei ikonografijos fondų kaupimas ir saugojimas,</text:span><text:span text:style-name="T351"><text:s/>tyrimai ir publikavimas.</text:span></text:p>
      <text:p text:style-name="P352"><text:span text:style-name="T353">16</text:span><text:span text:style-name="T354">. Pagrindinės Lietuvos energetikos instituto veiklos kryptys yra šios:</text:span></text:p>
      <text:p text:style-name="P355"><text:span text:style-name="T356">16.1</text:span><text:span text:style-name="T357">. energetikos ūkio planavimo metodų kūrimas, energetikos objektų saugumo, patikimumo ir poveikio vandens telkiniams tyrimai;</text:span></text:p>
      <text:p text:style-name="P358"><text:span text:style-name="T359">16.2</text:span><text:span text:style-name="T360">. tyrimai ši</text:span><text:span text:style-name="T361">luminės fizikos, skysčių ir dujų mechanikos srityse, susiję su energetikos problemomis;</text:span></text:p>
      <text:p text:style-name="P362"><text:span text:style-name="T363">16.3</text:span><text:span text:style-name="T364">. sudėtingų sistemų modeliavimas, jų valdymo metodų kontrolės techninių priemonių kūrimas;</text:span></text:p>
      <text:p text:style-name="P365"><text:span text:style-name="T366">16.4</text:span><text:span text:style-name="T367">. karščiui bei cheminiam poveikiui atsparių medžiagų, jų tech</text:span><text:span text:style-name="T368">nologijos ir konstrukcinių elementų ilgaamžiškumo tyrimai.</text:span></text:p>
      <text:p text:style-name="P369"><text:span text:style-name="T370">17</text:span><text:span text:style-name="T371">. Pagrindinės Lietuvos gyvulininkystės instituto veiklos kryptys yra šios:</text:span></text:p>
      <text:p text:style-name="P372"><text:span text:style-name="T373">17.1</text:span><text:span text:style-name="T374">. gyvulių ir paukščių veisimas, vietinių lietuviškų gyvulių ir paukščių veislių genofondo išsaugojimas;</text:span></text:p>
      <text:p text:style-name="P375"><text:span text:style-name="T376">17</text:span><text:span text:style-name="T377">.2</text:span><text:span text:style-name="T378">. gyvulių mitybos ir laktacijos fiziologijos tyrimai, naujų pašarų ir jų gamybos technologijų poveikio pašarų maistinei vertei ir gyvulių produkcijos kokybei tyrimai;</text:span></text:p>
      <text:p text:style-name="P379"><text:span text:style-name="T380">17.3</text:span><text:span text:style-name="T381">. gyvulių laikymo ir priežiūros naujų technologijų kūrimas.</text:span></text:p>
      <text:p text:style-name="P382"><text:span text:style-name="T383">18</text:span><text:span text:style-name="T384">. Pagrind</text:span><text:span text:style-name="T385">inės<text:s/></text:span>Lietuvos vandens ūkio instituto<text:span text:style-name="T386"><text:s/>veiklos kryptys yra šios:</text:span></text:p>
      <text:p text:style-name="P387">Punkto pakeitimai:</text:p>
      <text:p text:style-name="P388"><text:span text:style-name="T389">Nr.<text:s/></text:span><text:a xlink:href="https://www.e-tar.lt/portal/legalAct.html?documentId=TAR.3C6EB00EE3F6" office:target-frame-name="_top" xlink:show="replace"><text:span text:style-name="T390">1487</text:span></text:a><text:span text:style-name="T391">, 1995-11-23, Žin., 1995, Nr. 97-2176 (1995-11-29), i. k. 0951100NUTA00001487</text:span></text:p>
      <text:p text:style-name="P392"><text:span text:style-name="T393">18.1</text:span><text:span text:style-name="T394">. vandens režimo reguliavimo būdų ir priemonių, didinančių dirvožemio produktyvumą, tyrimai;</text:span></text:p>
      <text:p text:style-name="P395"><text:span text:style-name="T396">18.2</text:span><text:span text:style-name="T397">. vandens objektų apsaugos nuo teršimo, susijusio su antropogenine veikla, būdų ir priemonių tyrimai;</text:span></text:p>
      <text:p text:style-name="P398"><text:span text:style-name="T399">18.3</text:span><text:span text:style-name="T400">. melioracijos sistemų eksploatavimo bei reko</text:span><text:span text:style-name="T401">nstravimo būdų ir priemonių tyrimai, šių priemonių kūrimas.</text:span></text:p>
      <text:p text:style-name="P402"><text:span text:style-name="T403">19</text:span><text:span text:style-name="T404">. Pagrindinės Lietuvos istorijos instituto veiklos kryptys yra šios:</text:span></text:p>
      <text:p text:style-name="P405"><text:span text:style-name="T406">19.1</text:span><text:span text:style-name="T407">. ikikrikščioniškosios Lietuvos kultūros tyrinėjimai;</text:span></text:p>
      <text:p text:style-name="P408"><text:span text:style-name="T409">19.2</text:span><text:span text:style-name="T410">. Lietuvos Didžiosios Kunigaikštystės valstybės,<text:s/></text:span><text:span text:style-name="T411">visuomenės ir oficialiosios kilmės šaltinių tyrinėjimai;</text:span></text:p>
      <text:p text:style-name="P412"><text:span text:style-name="T413">19.3</text:span><text:span text:style-name="T414">. lietuvių tautinio atgimimo istorijos tyrinėjimai;</text:span></text:p>
      <text:p text:style-name="P415"><text:span text:style-name="T416">19.4</text:span><text:span text:style-name="T417">. Lietuvos pilietinės visuomenės raidos, kultūros, tautinės savigynos sovietinės ir nacių okupacijos metais tyrinėjimai.</text:span></text:p>
      <text:p text:style-name="P418"><text:span text:style-name="T419">20</text:span><text:span text:style-name="T420">.<text:s/></text:span><text:span text:style-name="T421">Pagrindinės Lietuvos maisto instituto veiklos kryptys yra šios:</text:span></text:p>
      <text:p text:style-name="P422"><text:span text:style-name="T423">20.1</text:span><text:span text:style-name="T424">. žemės ūkio produkcijos racionalaus perdirbimo į maisto gaminius mokslinių problemų, susijusių su technologija, įranga, standartais, kokybės kontrole ir sertifikavimo metodais, sprendim</text:span><text:span text:style-name="T425">as;</text:span></text:p>
      <text:p text:style-name="P426"><text:span text:style-name="T427">20.2</text:span><text:span text:style-name="T428">. fizikinių ir cheminių reiškinių bei dėsningumų dispersinėse ir polidispersinėse maisto medžiagose tyrimai.</text:span></text:p>
      <text:p text:style-name="P429"><text:span text:style-name="T430">21</text:span><text:span text:style-name="T431">. Pagrindinės Lietuvos sodininkystės ir daržininkystės instituto veiklos kryptys yra šios:</text:span></text:p>
      <text:p text:style-name="P432"><text:span text:style-name="T433">21.1</text:span><text:span text:style-name="T434">. sodo ir daržo augalų selekci</text:span><text:span text:style-name="T435">jos ir biotechnologijos pagrindų plėtojimas, naujų veislių išvedimas ir tyrimas;</text:span></text:p>
      <text:p text:style-name="P436"><text:span text:style-name="T437">21.2</text:span><text:span text:style-name="T438">. dauginimo ir auginimo technologijų kūrimas;</text:span></text:p>
      <text:p text:style-name="P439"><text:span text:style-name="T440">21.3</text:span><text:span text:style-name="T441">. sodo ir daržo augalų genofondo kaupimas, saugojimas ir turtinimas;</text:span></text:p>
      <text:p text:style-name="P442"><text:span text:style-name="T443">21.4</text:span><text:span text:style-name="T444">. vaisių, uogų ir daržovių laikymo<text:s/></text:span><text:span text:style-name="T445">bei perdirbimo būdų kūrimas ir tobulinimas.</text:span></text:p>
      <text:p text:style-name="P446"><text:span text:style-name="T447">22</text:span><text:span text:style-name="T448">. Pagrindinės Lietuvos veterinarijos instituto veiklos kryptys yra šios:</text:span></text:p>
      <text:p text:style-name="P449"><text:span text:style-name="T450">22.1</text:span><text:span text:style-name="T451">. veterinarinių preparatų, vakcinų, serumų ir diagnostikumų kūrimas bei tyrimai;</text:span></text:p>
      <text:p text:style-name="P452"><text:span text:style-name="T453">22.2</text:span><text:span text:style-name="T454">. žemės ūkio gyvulių ir paukščių lig</text:span><text:span text:style-name="T455">ų diagnostikos, profilaktikos ir gydymo metodų tobulinimas;</text:span></text:p>
      <text:p text:style-name="P456"><text:span text:style-name="T457">22.3</text:span><text:span text:style-name="T458">. veterinarinių sanitarinių technologijų, įrankių ir aparatūros kūrimas.</text:span></text:p>
      <text:p text:style-name="P459"><text:span text:style-name="T460">23</text:span><text:span text:style-name="T461">. Pagrindinės Lietuvos žemdirbystės instituto veiklos kryptys yra šios:</text:span></text:p>
      <text:p text:style-name="P462"><text:span text:style-name="T463">23.1</text:span><text:span text:style-name="T464">. žemdirbystės teorinių pagri</text:span><text:span text:style-name="T465">ndų kūrimas;</text:span></text:p>
      <text:p text:style-name="P466"><text:span text:style-name="T467">23.2</text:span><text:span text:style-name="T468">. dirvožemio ir agrochemijos, žemės dirbimo, augalininkystės, žolininkystės, augalų apsaugos, bitininkystės problemų tyrimai;</text:span></text:p>
      <text:p text:style-name="P469"><text:span text:style-name="T470">23.3</text:span><text:span text:style-name="T471">. laukų ir pievų kultūrinių augalų veislių išvedimas, sėklininkystės problemų sprendimas, Lietuvos au</text:span><text:span text:style-name="T472">galų genofondo tyrimai ir apsauga;</text:span></text:p>
      <text:p text:style-name="P473"><text:span text:style-name="T474">23.4</text:span><text:span text:style-name="T475">. žemės ūkio maistinių ir pašarinių augalų auginimo technologijų, žemėnaudos ir žemdirbystės sistemų rengimas.</text:span></text:p>
      <text:p text:style-name="P476"><text:span text:style-name="T477">24</text:span><text:span text:style-name="T478">. Pagrindinės<text:s/></text:span>Lietuvos žemės ūkio inžinerijos instituto<text:span text:style-name="T479"><text:s/>veiklos kryptys yra šios:</text:span></text:p>
      <text:p text:style-name="P480">Punkto pakeitimai:</text:p>
      <text:soft-page-break/>
      <text:p text:style-name="P481"><text:span text:style-name="T482">Nr.<text:s/></text:span><text:a xlink:href="https://www.e-tar.lt/portal/legalAct.html?documentId=TAR.3C6EB00EE3F6" office:target-frame-name="_top" xlink:show="replace"><text:span text:style-name="T483">1487</text:span></text:a><text:span text:style-name="T484">, 1995-11-23, Žin., 1995, Nr. 97-2176 (1995-11-29), i. k. 0951100NUTA00001487</text:span></text:p>
      <text:p text:style-name="P485"><text:span text:style-name="T486">24.1</text:span><text:span text:style-name="T487">. naujų žemės ūkio gamybos procesų bei technologijų kūrimas ir tyrimas;</text:span></text:p>
      <text:p text:style-name="P488"><text:span text:style-name="T489">24.2</text:span><text:span text:style-name="T490">. alternatyvių energijos šaltinių žemės ūkyje paieška ir tyrimas;</text:span></text:p>
      <text:p text:style-name="P491"><text:span text:style-name="T492">24.3</text:span><text:span text:style-name="T493">. žemės ūkio inžinerinio aprūpinimo krypčių ir technikos eksploatavimo racionalių būdų pagrindimas.</text:span></text:p>
      <text:p text:style-name="P494"><text:span text:style-name="T495">25</text:span><text:span text:style-name="T496">. Pagrindinės Matematikos ir informatikos instituto veiklos kryptys<text:s/></text:span><text:span text:style-name="T497">yra šios:</text:span></text:p>
      <text:p text:style-name="P498"><text:span text:style-name="T499">25.1</text:span><text:span text:style-name="T500">. tikimybių teorijos ir matematinės statistikos, integralinių diferencialinių lygčių ir jų skaitmeninių sprendimo metodų bei matematinės logikos ir algoritmų teorijos problemų tyrimai;</text:span></text:p>
      <text:p text:style-name="P501"><text:span text:style-name="T502">25.2</text:span><text:span text:style-name="T503">. atpažinimo procesų, daugiaekstremalių<text:s/></text:span><text:span text:style-name="T504">optimizavimo uždavinių bei sudėtingų sistemų ir jų valdymo tyrimai;</text:span></text:p>
      <text:p text:style-name="P505"><text:span text:style-name="T506">25.3</text:span><text:span text:style-name="T507">. kompiuterių ir kompiuterizuotųjų sistemų matematinės įrangos bei duomenų bazių kūrimas.</text:span></text:p>
      <text:p text:style-name="P508"><text:span text:style-name="T509">26</text:span><text:span text:style-name="T510">. Pagrindinės Miškų instituto veiklos kryptys yra šios:</text:span></text:p>
      <text:p text:style-name="P511"><text:span text:style-name="T512">26.1</text:span><text:span text:style-name="T513">. miško ekosistemų b</text:span><text:span text:style-name="T514">iologinės įvairovės ir tvarumo tyrimai;</text:span></text:p>
      <text:p text:style-name="P515"><text:span text:style-name="T516">26.2</text:span><text:span text:style-name="T517">. miškų produktyvumo, jų apsaugos, naudojimo ir ekonomikos problemų sprendimas;</text:span></text:p>
      <text:p text:style-name="P518"><text:span text:style-name="T519">26.3</text:span><text:span text:style-name="T520">. miškų genetinio fondo analizės, išsaugojimo, turtinimo ir panaudojimo problemų sprendimas.</text:span></text:p>
      <text:p text:style-name="P521"><text:span text:style-name="T522">27</text:span><text:span text:style-name="T523">. Pagrindinės Pusla</text:span><text:span text:style-name="T524">idininkių fizikos instituto veiklos kryptys yra šios:</text:span></text:p>
      <text:p text:style-name="P525"><text:span text:style-name="T526">27.1</text:span><text:span text:style-name="T527">. ultrasparčiųjų procesų puslaidininkiuose ir superlaidininkuose, medžiagos bei elektromagnetinio spinduliavimo sąveikos, medžiagų elektroninės sandaros, fliuktuacijų bei chaoso tyrimai;</text:span></text:p>
      <text:p text:style-name="P528"><text:span text:style-name="T529">27.2</text:span><text:span text:style-name="T530">.</text:span><text:span text:style-name="T531"><text:s/>medžiagotyros darbai ir išorinio poveikio puslaidininkių savybėms tyrimai;</text:span></text:p>
      <text:p text:style-name="P532"><text:span text:style-name="T533">27.3</text:span><text:span text:style-name="T534">. kietakūnių jutiklių ir informacinių bei energiją tausojančių technologijų kūrimas.</text:span></text:p>
      <text:p text:style-name="P535"><text:span text:style-name="T536">28</text:span><text:span text:style-name="T537">. Pagrindinės Teorinės fizikos ir astronomijos instituto veiklos kryptys yra ši</text:span><text:span text:style-name="T538">os:</text:span></text:p>
      <text:p text:style-name="P539"><text:span text:style-name="T540">28.1</text:span><text:span text:style-name="T541">. daugiadalių sistemų ir kvantuotų laukų teoriniai tyrimai;</text:span></text:p>
      <text:p text:style-name="P542"><text:span text:style-name="T543">28.2</text:span><text:span text:style-name="T544">. atomų, jų branduolių, molekulių, kondensuotųjų medžiagų ir plazmos tyrimai ir spektroskopijos metodų kūrimas bei taikymas;</text:span></text:p>
      <text:p text:style-name="P545"><text:span text:style-name="T546">28.3</text:span><text:span text:style-name="T547">. galaktikos, žvaigždžių ir tarpžvaigždinės m</text:span><text:span text:style-name="T548">edžiagos struktūros ir evoliucijos tyrimai.</text:span></text:p>
      <text:p text:style-name="P549"><text:span text:style-name="T550">29</text:span><text:span text:style-name="T551">. Pagrindinės Termoizoliacijos instituto veiklos kryptys yra šios:</text:span></text:p>
      <text:p text:style-name="P552"><text:span text:style-name="T553">29.1</text:span><text:span text:style-name="T554">. termoizoliacinių, garsą slopinančiųjų ir kitų statybinių medžiagų hidratacinio kietėjimo, šiluminių procesų, fizinių bei cheminių</text:span><text:span text:style-name="T555"><text:s/>ir mechaninių charakteristikų tyrimai, medžiagų ir technologinių procesų bei gaminių sertifikavimas;</text:span></text:p>
      <text:p text:style-name="P556"><text:span text:style-name="T557">29.2</text:span><text:span text:style-name="T558">. statybinių medžiagų žaliavų tyrimai, naujų statybinių dirbinių ir technologijų kūrimas;</text:span></text:p>
      <text:p text:style-name="P559"><text:span text:style-name="T560">29.3</text:span><text:span text:style-name="T561">. gamybinių atliekų utilizavimo būdų kūrimas.</text:span></text:p>
      <text:p text:style-name="P562"><text:span text:style-name="T563">______________</text:span></text:p>
      <text:p text:style-name="Normal"/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Lietuvos Respublikos Vyriausybė, Nutarimas</text:span></text:p>
      <text:p text:style-name="P573"><text:span text:style-name="T574">Nr.<text:s/></text:span><text:a xlink:href="https://www.e-tar.lt/portal/legalAct.html?documentId=TAR.3C6EB00EE3F6" office:target-frame-name="_top" xlink:show="replace"><text:span text:style-name="T575">1487</text:span></text:a><text:span text:style-name="T576">, 1995-11-23, Žin., 1995, Nr. 97-2176 (1995-11-29), i. k. 0951100NUTA00001487</text:span></text:p>
      <text:p text:style-name="P577"><text:span text:style-name="T578">Dėl kai</text:span><text:span text:style-name="T579"><text:s/>kurių Lietuvos Respublikos Vyriausybės nutarimų valstybinių mokslo institutų klausimais dalinio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26T06:33:00Z</meta:creation-date>
    <dc:date>2018-11-26T06:33:00Z</dc:date>
    <meta:template xlink:href="Normal.dotm" xlink:type="simple"/>
    <meta:editing-cycles>2</meta:editing-cycles>
    <meta:editing-duration>PT0S</meta:editing-duration>
    <meta:document-statistic meta:page-count="7" meta:paragraph-count="279" meta:word-count="2619" meta:character-count="16515" meta:row-count="833" meta:non-whitespace-character-count="14175"/>
  </office:meta>
</office:document-meta>
</file>