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end" fo:text-indent="0.4923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1998-07-09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F07102939253" office:target-frame-name="_top" xlink:show="replace"><text:span text:style-name="T7">825</text:span></text:a><text:span text:style-name="T8">, 1998-07-02, Žin., 1998, Nr. 61-1767 (1998-07-08), i. k. 0981100NUTA00000825</text:span></text:p>
      <text:p text:style-name="P9"><text:span text:style-name="T10">Dėl<text:s/></text:span><text:span text:style-name="T11">valstybės mokslo institutų mokslinių tyrimų krypčių</text:span></text:p>
      <text:p text:style-name="P12"/>
      <text:p text:style-name="P13"><text:span text:style-name="T14">Suvestinė redakcija nuo 1998-01-08 iki 1998-07-08</text:span></text:p>
      <text:p text:style-name="P15"/>
      <text:p text:style-name="P16"><text:span text:style-name="T17">Nutarimas paskelbtas: Žin. 1995, Nr.<text:s/></text:span><text:a xlink:href="https://www.e-tar.lt/portal/legalAct.html?documentId=TAR.2C7BD1F2CF7E" office:target-frame-name="_top" xlink:show="replace"><text:span text:style-name="T18">27-611</text:span></text:a><text:span text:style-name="T19">, i. k. 0951100NUTA00000399</text:span></text:p>
      <text:p text:style-name="P20"/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DĖL VALSTYBINIŲ MOKSLO INSTITUTŲ STATUSO</text:p>
      <text:p text:style-name="P28"/>
      <text:p text:style-name="P29">1995 m. kovo 21 d. Nr. 399</text:p>
      <text:p text:style-name="P30">Vilnius</text:p>
      <text:p text:style-name="P31"/>
      <text:p text:style-name="P32"><text:span text:style-name="T33">Vadovaudamasi Lietuvos Respublikos mokslo ir studijų įstatymo 15, 16 ir 17 straipsniais ir atsižvelgdama į valstybinių mokslo institutų veiklos įvertinimo pirmojo etapo išvadas, Lietuvos Respublikos Vyriausybė<text:s/></text:span><text:span text:style-name="T34">nutari</text:span><text:span text:style-name="T35">a:</text:span></text:p>
      <text:p text:style-name="P36"><text:span text:style-name="T37">1.</text:span><text:span text:style-name="T38"><text:s/>Neteko galios nuo 1998-01-08</text:span></text:p>
      <text:p text:style-name="P39">Punkto naikinimas:</text:p>
      <text:p text:style-name="P40"><text:span text:style-name="T41">Nr.<text:s/></text:span><text:a xlink:href="https://www.e-tar.lt/portal/legalAct.html?documentId=TAR.1F46C064AA92" office:target-frame-name="_top" xlink:show="replace"><text:span text:style-name="T42">1501</text:span></text:a><text:span text:style-name="T43">, 1997-12-31, Žin. 1998, Nr. 1-21 (1998-01-07), i. k. 0971100NUTA00001501</text:span></text:p>
      <text:p text:style-name="Normal"/>
      <text:p text:style-name="P44"><text:span text:style-name="T45">2</text:span><text:span text:style-name="T46">. Patvirtinti valstybinių mokslo institutų pagrindines veiklos kryptis</text:span><text:span text:style-name="T47"><text:s/>(pridedama).</text:span></text:p>
      <text:p text:style-name="P48"/>
      <text:p text:style-name="P49"/>
      <text:p text:style-name="P50"/>
      <text:p text:style-name="P51">MINISTRAS PIRMININKAS<text:tab/>ADOLFAS ŠLEŽEVIČIUS</text:p>
      <text:p text:style-name="P52"/>
      <text:p text:style-name="P53"/>
      <text:p text:style-name="P54"/>
      <text:p text:style-name="P55">ŠVIETIMO IR MOKSLO MINISTRAS<text:tab/>VLADISLAVAS DOMARKAS</text:p>
      <text:p text:style-name="P56"/>
      <text:p text:style-name="P57"><text:span text:style-name="T58">1 priedas.</text:span><text:span text:style-name="T59"><text:s/>Neteko galios nuo 1998-01-08</text:span></text:p>
      <text:p text:style-name="P60">Priedo naikinimas:</text:p>
      <text:p text:style-name="P61"><text:span text:style-name="T62">Nr.<text:s/></text:span><text:a xlink:href="https://www.e-tar.lt/portal/legalAct.html?documentId=TAR.1F46C064AA92" office:target-frame-name="_top" xlink:show="replace"><text:span text:style-name="T63">1501</text:span></text:a><text:span text:style-name="T64">, 1997-12-31, Žin. 1998, Nr. 1-21 (1998-01-07), i. k. 0971100NUTA00001501</text:span></text:p>
      <text:p text:style-name="P65">Priedo pakeitimai:</text:p>
      <text:p text:style-name="P66"><text:span text:style-name="T67">Nr.<text:s/></text:span><text:a xlink:href="https://www.e-tar.lt/portal/legalAct.html?documentId=TAR.3C6EB00EE3F6" office:target-frame-name="_top" xlink:show="replace"><text:span text:style-name="T68">1487</text:span></text:a><text:span text:style-name="T69">, 1995-11-23, Žin., 1995, Nr. 97-2176 (1995-11-29), i. k. 095</text:span><text:span text:style-name="T70">1100NUTA00001487</text:span></text:p>
      <text:p text:style-name="P71"><text:span text:style-name="T72">Nr.<text:s/></text:span><text:a xlink:href="https://www.e-tar.lt/portal/legalAct.html?documentId=TAR.EBC320E18710" office:target-frame-name="_top" xlink:show="replace"><text:span text:style-name="T73">51</text:span></text:a><text:span text:style-name="T74">, 1997-01-24, Žin., 1997, Nr. 10-186 (1997-01-31), i. k. 0971100NUTA00000051</text:span></text:p>
      <text:p text:style-name="Normal"/>
      <text:p text:style-name="P75"><text:span text:style-name="T76">2 priedas.</text:span><text:span text:style-name="T77"><text:s/>Neteko galios nuo 1998-01-08</text:span></text:p>
      <text:p text:style-name="P78">Priedo naikinimas:</text:p>
      <text:p text:style-name="P79"><text:span text:style-name="T80">Nr.<text:s/></text:span><text:a xlink:href="https://www.e-tar.lt/portal/legalAct.html?documentId=TAR.1F46C064AA92" office:target-frame-name="_top" xlink:show="replace"><text:span text:style-name="T81">1501</text:span></text:a><text:span text:style-name="T82">, 1997-12-31, Žin. 1998, Nr. 1-21 (1998-01-07), i. k. 0971100NUTA00001501</text:span></text:p>
      <text:p text:style-name="P83">Priedo pakeitimai:</text:p>
      <text:p text:style-name="P84"><text:span text:style-name="T85">Nr.<text:s/></text:span><text:a xlink:href="https://www.e-tar.lt/portal/legalAct.html?documentId=TAR.3C6EB00EE3F6" office:target-frame-name="_top" xlink:show="replace"><text:span text:style-name="T86">1487</text:span></text:a><text:span text:style-name="T87">, 1995-11-23, Žin., 1995, Nr. 97-2176 (1995-11-29), i. k. 0951100NUTA00001487</text:span></text:p>
      <text:p text:style-name="Normal"/>
      <text:soft-page-break/>
      <text:p text:style-name="P88">PATVIRTINTA</text:p>
      <text:p text:style-name="P89">Lietuvos Respublikos Vyriausybės</text:p>
      <text:p text:style-name="P90">1995 m. kovo 21 d. nutarimu Nr. 399</text:p>
      <text:p text:style-name="P91"/>
      <text:p text:style-name="P92"><text:span text:style-name="T93">VALSTYBINIŲ MOKSLO INSTITUTŲ PAGRINDINĖS VEIKLOS KRYPTYS</text:span></text:p>
      <text:p text:style-name="P94"/>
      <text:p text:style-name="P95"><text:span text:style-name="T96">1</text:span><text:span text:style-name="T97">.</text:span><text:span text:style-name="T98"><text:s/>Pagrindinės Architektūros ir statybos instituto veiklos kryptys yra šios:</text:span></text:p>
      <text:p text:style-name="P99"><text:span text:style-name="T100">1.1</text:span><text:span text:style-name="T101">. Lietuvos kultūros paveldo, architektūros ir urbanistikos istorijos tyrinėjimas;</text:span></text:p>
      <text:p text:style-name="P102"><text:span text:style-name="T103">1.2</text:span><text:span text:style-name="T104">. kraštotvarkos ir teritorinio planavimo mokslinių pagrindų kūrimas;</text:span></text:p>
      <text:p text:style-name="P105"><text:span text:style-name="T106">1.3</text:span><text:span text:style-name="T107">. energijos</text:span><text:span text:style-name="T108"><text:s/>taupymo pastatuose problemų sprendimas, statybinių konstrukcijų atsparumo klimatui, stiprumo bei patikimumo tyrimai;</text:span></text:p>
      <text:p text:style-name="P109"><text:span text:style-name="T110">1.4</text:span><text:span text:style-name="T111">. vietinių žaliavų ir gamybos atliekų perdirbimo į statybines medžiagas ir gaminius technologijų kūrimas ir statybos ekonomikos<text:s/></text:span><text:span text:style-name="T112">tyrimai.</text:span></text:p>
      <text:p text:style-name="P113"><text:span text:style-name="T114">2</text:span><text:span text:style-name="T115">. Pagrindinės Biochemijos instituto veiklos kryptys yra šios:</text:span></text:p>
      <text:p text:style-name="P116"><text:span text:style-name="T117">2.1</text:span><text:span text:style-name="T118">. genų struktūros ir ekspresijos reguliavimo tyrimai;</text:span></text:p>
      <text:p text:style-name="P119"><text:span text:style-name="T120">2.2</text:span><text:span text:style-name="T121">. eukariotinės ląstelės funkcinių sistemų veikimo ir reguliavimo tyrimai;</text:span></text:p>
      <text:p text:style-name="P122"><text:span text:style-name="T123">2.3</text:span><text:span text:style-name="T124">. biologinių katalizatorių stru</text:span><text:span text:style-name="T125">ktūros, funkcionavimo ir praktinio naudojimo tyrimai;</text:span></text:p>
      <text:p text:style-name="P126"><text:span text:style-name="T127">2.4</text:span><text:span text:style-name="T128">. bioorganinių junginių sintezė, jų savybių ir pritaikymo tyrimai.</text:span></text:p>
      <text:p text:style-name="P129"><text:span text:style-name="T130">3</text:span><text:span text:style-name="T131">. Pagrindinės Biotechnologijos instituto veiklos kryptys yra šios:</text:span></text:p>
      <text:p text:style-name="P132">Punkto pakeitimai:</text:p>
      <text:p text:style-name="P133"><text:span text:style-name="T134">Nr.<text:s/></text:span><text:a xlink:href="https://www.e-tar.lt/portal/legalAct.html?documentId=TAR.3C6EB00EE3F6" office:target-frame-name="_top" xlink:show="replace"><text:span text:style-name="T135">1487</text:span></text:a><text:span text:style-name="T136">, 1995-11-23, Žin., 1995, Nr. 97-2176 (1995-11-29), i. k. 0951100NUTA00001487</text:span></text:p>
      <text:p text:style-name="P137"><text:span text:style-name="T138">3.1</text:span><text:span text:style-name="T139">. išgrynintųjų baltyminių bei kitų gamtinių junginių tyrimai, kuriant produktų, naudojamų medicinoje, žemės ūkyje ir m</text:span><text:span text:style-name="T140">okslo darbuose, gamybos technologijų mokslinius pagrindus;</text:span></text:p>
      <text:p text:style-name="P141"><text:span text:style-name="T142">3.2</text:span><text:span text:style-name="T143">. tyrimai genų inžinerijos srityje ir biologiškai aktyvių junginių producentų kūrimas;</text:span></text:p>
      <text:p text:style-name="P144"><text:span text:style-name="T145">3.3</text:span><text:span text:style-name="T146">. restrikcijos ir modifikacijos reiškinio molekuliniai genetiniai tyrimai.</text:span></text:p>
      <text:p text:style-name="P147"><text:span text:style-name="T148">4</text:span><text:span text:style-name="T149">. Pagrindinės<text:s/></text:span><text:span text:style-name="T150">Botanikos instituto veiklos kryptys yra šios:</text:span></text:p>
      <text:p text:style-name="P151"><text:span text:style-name="T152">4.1</text:span><text:span text:style-name="T153">. Lietuvos botaninės įvairovės struktūros ir funkcionavimo tyrimai;</text:span></text:p>
      <text:p text:style-name="P154"><text:span text:style-name="T155">4.2</text:span><text:span text:style-name="T156">. augalų ir mikroorganizmų funkcinės organizacijos, biologinio produktyvumo, augimą ir morfogenezę lemiančių genų bei fiziologinių</text:span><text:span text:style-name="T157"><text:s/>determinantų tyrimai;</text:span></text:p>
      <text:p text:style-name="P158"><text:span text:style-name="T159">4.3</text:span><text:span text:style-name="T160">. augalų, grybų ir mikroorganizmų sistematiniai tyrimai, nacionalinių kolekcijų kaupimas ir tvarkymas.</text:span></text:p>
      <text:p text:style-name="P161"><text:span text:style-name="T162">5</text:span><text:span text:style-name="T163">. Pagrindinės Chemijos instituto veiklos kryptys yra šios:</text:span></text:p>
      <text:p text:style-name="P164"><text:span text:style-name="T165">5.1</text:span><text:span text:style-name="T166">. elektrocheminių, cheminių heterogeninių ir<text:s/></text:span><text:span text:style-name="T167">katalizinių procesų tirpaluose tyrimai;</text:span></text:p>
      <text:p text:style-name="P168"><text:span text:style-name="T169">5.2</text:span><text:span text:style-name="T170">. metalų korozijos tyrimai;</text:span></text:p>
      <text:p text:style-name="P171"><text:span text:style-name="T172">5.3</text:span><text:span text:style-name="T173">. kietųjų kūnų paviršiaus modifikavimas cheminiais ir elektrocheminiais metodais;</text:span></text:p>
      <text:p text:style-name="P174"><text:span text:style-name="T175">5.4</text:span><text:span text:style-name="T176">. cheminių medžiagų, įskaitant cheminius teršalus, analizės, kontrolės ir perdirbimo<text:s/></text:span><text:span text:style-name="T177">metodų tyrimai;</text:span></text:p>
      <text:p text:style-name="P178"><text:span text:style-name="T179">5.5</text:span><text:span text:style-name="T180">. veikliųjų organinių medžiagų sintezė.</text:span></text:p>
      <text:p text:style-name="P181"><text:span text:style-name="T182">6</text:span><text:span text:style-name="T183">. Pagrindinės Ekologijos instituto veiklos kryptys yra šios:</text:span></text:p>
      <text:p text:style-name="P184"><text:span text:style-name="T185">6.1</text:span><text:span text:style-name="T186">. Lietuvos vandenų ir sausumos ekosistemų funkcionavimo dėsningumų tyrimai;</text:span></text:p>
      <text:p text:style-name="P187"><text:span text:style-name="T188">6.2</text:span><text:span text:style-name="T189">. Lietuvos faunos, gyvūnų populiacijų</text:span><text:span text:style-name="T190"><text:s/>tarpusavio sąveikos, ryšio su aplinka, adaptacijos bei evoliucijos mechanizmų tyrimai;</text:span></text:p>
      <text:p text:style-name="P191"><text:span text:style-name="T192">6.3</text:span><text:span text:style-name="T193">. chemorecepcijos, feromoninės komunikacijos ir gyvūnų elgesio mechanizmų tyrimai ir šių procesų valdymo teorinių pagrindų kūrimas;</text:span></text:p>
      <text:p text:style-name="P194"><text:span text:style-name="T195">6.4</text:span><text:span text:style-name="T196">. fundamentinių ekolog</text:span><text:span text:style-name="T197">ijos tyrimų koordinavimas Lietuvoje.</text:span></text:p>
      <text:p text:style-name="P198"><text:span text:style-name="T199">7</text:span><text:span text:style-name="T200">. Pagrindinės Eksperimentinės ir klinikinės medicinos instituto veiklos kryptys yra šios:</text:span></text:p>
      <text:p text:style-name="P201"><text:span text:style-name="T202">7.1</text:span><text:span text:style-name="T203">. uždegiminių ir degeneracinių reumatinių ligų patogenezinių mechanizmų tyrimai, šių ligų diagnostikos ir gydymo meto</text:span><text:span text:style-name="T204">dų kūrimas bei tobulinimas;</text:span></text:p>
      <text:p text:style-name="P205"><text:span text:style-name="T206">7.2</text:span><text:span text:style-name="T207">. biologinių ir socialinių senėjimo faktorių tyrimas, senėjimą koreguojančių priemonių paieška ir taikymas geriatrijoje.</text:span></text:p>
      <text:p text:style-name="P208"><text:span text:style-name="T209">8</text:span><text:span text:style-name="T210">. Pagrindinės<text:s/></text:span>Lietuvos filosofijos ir sociologijos instituto<text:span text:style-name="T211"><text:s/>veiklos kryptys yra šios:</text:span></text:p>
      <text:p text:style-name="P212">Punkto<text:s/>pakeitimai:</text:p>
      <text:p text:style-name="P213"><text:span text:style-name="T214">Nr.<text:s/></text:span><text:a xlink:href="https://www.e-tar.lt/portal/legalAct.html?documentId=TAR.3C6EB00EE3F6" office:target-frame-name="_top" xlink:show="replace"><text:span text:style-name="T215">1487</text:span></text:a><text:span text:style-name="T216">, 1995-11-23, Žin., 1995, Nr. 97-2176 (1995-11-29), i. k. 0951100NUTA00001487</text:span></text:p>
      <text:p text:style-name="P217"><text:span text:style-name="T218">8.1</text:span><text:span text:style-name="T219">. Lietuvos filosofijos istorijos, dabartinės filosofijos ir etikos<text:s/></text:span><text:span text:style-name="T220">tyrinėjimas;</text:span></text:p>
      <text:p text:style-name="P221"><text:span text:style-name="T222">8.2</text:span><text:span text:style-name="T223">. sociologiniai visuomenės socialinių, ekonominių ir politinių pokyčių, socialinės struktūros bei organizacijos, kultūros, šeimos, tautinių klausimų, gyventojų viešosios nuomonės tyrimai, sociologijos teorijos ir istorijos tyrinėjimas;</text:span></text:p>
      <text:p text:style-name="P224"><text:span text:style-name="T225">8.3</text:span><text:span text:style-name="T226">. Lietuvos demografinės raidos ir gyventojų politikos vertinimas;</text:span></text:p>
      <text:p text:style-name="P227"><text:span text:style-name="T228">8.4</text:span><text:span text:style-name="T229">. represuotų Lietuvos gyventojų socialinė demografinė analizė;</text:span></text:p>
      <text:p text:style-name="P230"><text:span text:style-name="T231">8.5</text:span><text:span text:style-name="T232">. Lietuvos teisės istorijos tyrinėjimas.</text:span></text:p>
      <text:p text:style-name="P233"><text:span text:style-name="T234">9</text:span><text:span text:style-name="T235">. Pagrindinės Fizikos instituto veiklos kryptys yra šios:</text:span></text:p>
      <text:p text:style-name="P236"><text:span text:style-name="T237">9.1</text:span><text:span text:style-name="T238">. aplinkos fizika ir chemija: vyksmai atmosferoje ir hidrosferoje, aplinkos taršos dėsningumų tyrimai; foninės ir antropogeninės taršos bei radioekologinis monitoringas;</text:span></text:p>
      <text:p text:style-name="P239"><text:span text:style-name="T240">9.2</text:span><text:span text:style-name="T241">. molekulinė biofizika ir cheminė fizika: dinaminiai vyksmai baltymuose, p</text:span><text:span text:style-name="T242">olimeruose ir organizuotose molekulinėse struktūrose;</text:span></text:p>
      <text:p text:style-name="P243"><text:span text:style-name="T244">9.3</text:span><text:span text:style-name="T245">. branduolinės ir optinės spektroskopijos metodų plėtojimas bei naudojimas;</text:span></text:p>
      <text:p text:style-name="P246"><text:span text:style-name="T247">9.4</text:span><text:span text:style-name="T248">. netiesinės ir adaptyviosios optikos metodų plėtojimas, lazerių kūrimas, megasistemų evoliucijos tyrimai.</text:span></text:p>
      <text:p text:style-name="P249"><text:span text:style-name="T250">10</text:span><text:span text:style-name="T251">. Pagrindinės Geografijos instituto veiklos kryptys yra šios:</text:span></text:p>
      <text:p text:style-name="P252"><text:span text:style-name="T253">10.1</text:span><text:span text:style-name="T254">. Lietuvos teritorijos bei pietryčių Baltijos gamtinių geografinių procesų dėsningumų tyrimai ir jų prognozavimas;</text:span></text:p>
      <text:p text:style-name="P255"><text:span text:style-name="T256">10.2</text:span><text:span text:style-name="T257">. kraštovaizdžio optimizavimo ir visuomeninių teritorinių str</text:span><text:span text:style-name="T258">uktūrų raidos mokslinis pagrindimas bei kartografavimas.</text:span></text:p>
      <text:p text:style-name="P259"><text:span text:style-name="T260">11</text:span><text:span text:style-name="T261">. Pagrindinės Geologijos instituto veiklos kryptys yra šios:</text:span></text:p>
      <text:p text:style-name="P262"><text:span text:style-name="T263">11.1</text:span><text:span text:style-name="T264">. Lietuvos teritorijos ir Baltijos jūros akvatorijos žemės gelmių sandaros ir geologinių procesų tyrimai, kerno medžiagos ir</text:span><text:span text:style-name="T265"><text:s/>kito paveldo kaupimas, tyrimai ir saugojimas;</text:span></text:p>
      <text:p text:style-name="P266"><text:span text:style-name="T267">11.2</text:span><text:span text:style-name="T268">. organinio ir mineralinio pasaulio evoliucijos tyrimai, žemės gelmių ekologinės būklės kitimo prognozavimas ir apsaugos būdų pagrindimas;</text:span></text:p>
      <text:p text:style-name="P269"><text:span text:style-name="T270">11.3</text:span><text:span text:style-name="T271">. naudingųjų iškasenų telkinių susidarymo dėsningumų<text:s/></text:span><text:span text:style-name="T272">tyrimai, telkinių prognozavimas bei jų eksploatavimo metodų ir technologijų taikymas.</text:span></text:p>
      <text:p text:style-name="P273"><text:span text:style-name="T274">12</text:span><text:span text:style-name="T275">. Pagrindinės Imunologijos instituto veiklos kryptys yra šios:</text:span></text:p>
      <text:p text:style-name="P276"><text:span text:style-name="T277">12.1</text:span><text:span text:style-name="T278">. molekulinių ir ląstelinių imuniteto funkcionavimo dėsningumų tyrimai;</text:span></text:p>
      <text:p text:style-name="P279"><text:span text:style-name="T280">12.2</text:span><text:span text:style-name="T281">. gyvūnų imun</text:span><text:span text:style-name="T282">iteto būklės nustatymo ir įvertinimo sistemos kūrimas;</text:span></text:p>
      <text:p text:style-name="P283"><text:span text:style-name="T284">12.3</text:span><text:span text:style-name="T285">. Lietuvai svarbių imunologiškai aktyvių biopreparatų kūrimas.</text:span></text:p>
      <text:p text:style-name="P286"><text:span text:style-name="T287">13</text:span><text:span text:style-name="T288">. Pagrindinės Kultūros ir meno instituto veiklos kryptys yra šios:</text:span></text:p>
      <text:p text:style-name="P289"><text:span text:style-name="T290">13.1</text:span><text:span text:style-name="T291">. istorinių lietuvių kultūros formavimosi bei jos</text:span><text:span text:style-name="T292"><text:s/>raidos ypatumų tyrimai;</text:span></text:p>
      <text:p text:style-name="P293"><text:span text:style-name="T294">13.2</text:span><text:span text:style-name="T295">. Lietuvos meno kultūros savitumo tyrimai;</text:span></text:p>
      <text:p text:style-name="P296"><text:span text:style-name="T297">13.3</text:span><text:span text:style-name="T298">. Lietuvos sakralinių vertybių inventorizavimas ir tyrimai;</text:span></text:p>
      <text:p text:style-name="P299"><text:span text:style-name="T300">13.4</text:span><text:span text:style-name="T301">. lietuvių estetinės bei kultūrologinės minties pasauliniame kontekste tyrimai.</text:span></text:p>
      <text:p text:style-name="P302"><text:span text:style-name="T303">14</text:span><text:span text:style-name="T304">. Pagrindinės Li</text:span><text:span text:style-name="T305">etuvių kalbos instituto veiklos kryptys yra šios:</text:span></text:p>
      <text:p text:style-name="P306"><text:span text:style-name="T307">14.1</text:span><text:span text:style-name="T308">. lietuvių kalbos leksikologijos ir leksikografijos, gramatinės sandaros, tarmių, vardyno tyrinėjimai, terminijos kūrimas;</text:span></text:p>
      <text:p text:style-name="P309"><text:span text:style-name="T310">14.2</text:span><text:span text:style-name="T311">. lietuvių kalbos istorijos ir kalbų ryšių tyrinėjimai, dabartinės li</text:span><text:span text:style-name="T312">etuvių kalbos funkcionavimo visuomenėje tyrimai ir normalizacija.</text:span></text:p>
      <text:p text:style-name="P313"><text:span text:style-name="T314">15</text:span><text:span text:style-name="T315">. Pagrindinės Lietuvių literatūros ir tautosakos instituto veiklos kryptys yra šios:</text:span></text:p>
      <text:p text:style-name="P316"><text:span text:style-name="T317">15.1</text:span><text:span text:style-name="T318">. lietuvių meninio žodžio raidos dėsningumų tyrimai;</text:span></text:p>
      <text:p text:style-name="P319"><text:span text:style-name="T320">15.2</text:span><text:span text:style-name="T321">. tautosakos archyvo kaupimas<text:s/></text:span><text:span text:style-name="T322">bei saugojimas, tautosakos tekstologijos ir fundamentinių leidinių edicijos darbai, istorinių ir teorinių folkloro problemų tyrimai;</text:span></text:p>
      <text:p text:style-name="P323"><text:span text:style-name="T324">15.3</text:span><text:span text:style-name="T325">. lietuvių literatūros istorijos teorijos ir dabartinio proceso tyrimai, lituanistinių knygų, periodikos, rankrašči</text:span><text:span text:style-name="T326">ų bei ikonografijos fondų kaupimas ir saugojimas, tyrimai ir publikavimas.</text:span></text:p>
      <text:p text:style-name="P327"><text:span text:style-name="T328">16</text:span><text:span text:style-name="T329">. Pagrindinės Lietuvos energetikos instituto veiklos kryptys yra šios:</text:span></text:p>
      <text:p text:style-name="P330"><text:span text:style-name="T331">16.1</text:span><text:span text:style-name="T332">. energetikos ūkio planavimo metodų kūrimas, energetikos objektų saugumo, patikimumo ir poveikio</text:span><text:span text:style-name="T333"><text:s/>vandens telkiniams tyrimai;</text:span></text:p>
      <text:p text:style-name="P334"><text:span text:style-name="T335">16.2</text:span><text:span text:style-name="T336">. tyrimai šiluminės fizikos, skysčių ir dujų mechanikos srityse, susiję su energetikos problemomis;</text:span></text:p>
      <text:p text:style-name="P337"><text:span text:style-name="T338">16.3</text:span><text:span text:style-name="T339">. sudėtingų sistemų modeliavimas, jų valdymo metodų kontrolės techninių priemonių kūrimas;</text:span></text:p>
      <text:p text:style-name="P340"><text:span text:style-name="T341">16.4</text:span><text:span text:style-name="T342">. karščiui<text:s/></text:span><text:span text:style-name="T343">bei cheminiam poveikiui atsparių medžiagų, jų technologijos ir konstrukcinių elementų ilgaamžiškumo tyrimai.</text:span></text:p>
      <text:p text:style-name="P344"><text:span text:style-name="T345">17</text:span><text:span text:style-name="T346">. Pagrindinės Lietuvos gyvulininkystės instituto veiklos kryptys yra šios:</text:span></text:p>
      <text:p text:style-name="P347"><text:span text:style-name="T348">17.1</text:span><text:span text:style-name="T349">. gyvulių ir paukščių veisimas, vietinių lietuviškų gyvuli</text:span><text:span text:style-name="T350">ų ir paukščių veislių genofondo išsaugojimas;</text:span></text:p>
      <text:p text:style-name="P351"><text:span text:style-name="T352">17.2</text:span><text:span text:style-name="T353">. gyvulių mitybos ir laktacijos fiziologijos tyrimai, naujų pašarų ir jų gamybos technologijų poveikio pašarų maistinei vertei ir gyvulių produkcijos kokybei tyrimai;</text:span></text:p>
      <text:p text:style-name="P354"><text:span text:style-name="T355">17.3</text:span><text:span text:style-name="T356">. gyvulių laikymo ir prieži</text:span><text:span text:style-name="T357">ūros naujų technologijų kūrimas.</text:span></text:p>
      <text:p text:style-name="P358"><text:span text:style-name="T359">18</text:span><text:span text:style-name="T360">. Pagrindinės<text:s/></text:span>Lietuvos vandens ūkio instituto<text:span text:style-name="T361"><text:s/>veiklos kryptys yra šios:</text:span></text:p>
      <text:p text:style-name="P362">Punkto pakeitimai:</text:p>
      <text:p text:style-name="P363"><text:span text:style-name="T364">Nr.<text:s/></text:span><text:a xlink:href="https://www.e-tar.lt/portal/legalAct.html?documentId=TAR.3C6EB00EE3F6" office:target-frame-name="_top" xlink:show="replace"><text:span text:style-name="T365">1487</text:span></text:a><text:span text:style-name="T366">, 1995-11-23, Žin., 1995, Nr. 97-2</text:span><text:span text:style-name="T367">176 (1995-11-29), i. k. 0951100NUTA00001487</text:span></text:p>
      <text:p text:style-name="P368"><text:span text:style-name="T369">18.1</text:span><text:span text:style-name="T370">. vandens režimo reguliavimo būdų ir priemonių, didinančių dirvožemio produktyvumą, tyrimai;</text:span></text:p>
      <text:p text:style-name="P371"><text:span text:style-name="T372">18.2</text:span><text:span text:style-name="T373">. vandens objektų apsaugos nuo teršimo, susijusio su antropogenine veikla, būdų ir priemonių tyrimai;</text:span></text:p>
      <text:p text:style-name="P374"><text:span text:style-name="T375">1</text:span><text:span text:style-name="T376">8.3</text:span><text:span text:style-name="T377">. melioracijos sistemų eksploatavimo bei rekonstravimo būdų ir priemonių tyrimai, šių priemonių kūrimas.</text:span></text:p>
      <text:p text:style-name="P378"><text:span text:style-name="T379">19</text:span><text:span text:style-name="T380">. Pagrindinės Lietuvos istorijos instituto veiklos kryptys yra šios:</text:span></text:p>
      <text:p text:style-name="P381"><text:span text:style-name="T382">19.1</text:span><text:span text:style-name="T383">. ikikrikščioniškosios Lietuvos kultūros tyrinėjimai;</text:span></text:p>
      <text:p text:style-name="P384"><text:span text:style-name="T385">19.2</text:span><text:span text:style-name="T386">.</text:span><text:span text:style-name="T387"><text:s/>Lietuvos Didžiosios Kunigaikštystės valstybės, visuomenės ir oficialiosios kilmės šaltinių tyrinėjimai;</text:span></text:p>
      <text:p text:style-name="P388"><text:span text:style-name="T389">19.3</text:span><text:span text:style-name="T390">. lietuvių tautinio atgimimo istorijos tyrinėjimai;</text:span></text:p>
      <text:p text:style-name="P391"><text:span text:style-name="T392">19.4</text:span><text:span text:style-name="T393">. Lietuvos pilietinės visuomenės raidos, kultūros, tautinės savigynos sovietinės ir</text:span><text:span text:style-name="T394"><text:s/>nacių okupacijos metais tyrinėjimai.</text:span></text:p>
      <text:p text:style-name="P395"><text:span text:style-name="T396">20</text:span><text:span text:style-name="T397">. Pagrindinės Lietuvos maisto instituto veiklos kryptys yra šios:</text:span></text:p>
      <text:p text:style-name="P398"><text:span text:style-name="T399">20.1</text:span><text:span text:style-name="T400">. žemės ūkio produkcijos racionalaus perdirbimo į maisto gaminius mokslinių problemų, susijusių su technologija, įranga, standartais, koky</text:span><text:span text:style-name="T401">bės kontrole ir sertifikavimo metodais, sprendimas;</text:span></text:p>
      <text:p text:style-name="P402"><text:span text:style-name="T403">20.2</text:span><text:span text:style-name="T404">. fizikinių ir cheminių reiškinių bei dėsningumų dispersinėse ir polidispersinėse maisto medžiagose tyrimai.</text:span></text:p>
      <text:p text:style-name="P405"><text:span text:style-name="T406">21</text:span><text:span text:style-name="T407">. Pagrindinės Lietuvos sodininkystės ir daržininkystės instituto veiklos krypty</text:span><text:span text:style-name="T408">s yra šios:</text:span></text:p>
      <text:p text:style-name="P409"><text:span text:style-name="T410">21.1</text:span><text:span text:style-name="T411">. sodo ir daržo augalų selekcijos ir biotechnologijos pagrindų plėtojimas, naujų veislių išvedimas ir tyrimas;</text:span></text:p>
      <text:p text:style-name="P412"><text:span text:style-name="T413">21.2</text:span><text:span text:style-name="T414">. dauginimo ir auginimo technologijų kūrimas;</text:span></text:p>
      <text:p text:style-name="P415"><text:span text:style-name="T416">21.3</text:span><text:span text:style-name="T417">. sodo ir daržo augalų genofondo kaupimas, saugojimas ir turtinim</text:span><text:span text:style-name="T418">as;</text:span></text:p>
      <text:p text:style-name="P419"><text:span text:style-name="T420">21.4</text:span><text:span text:style-name="T421">. vaisių, uogų ir daržovių laikymo bei perdirbimo būdų kūrimas ir tobulinimas.</text:span></text:p>
      <text:p text:style-name="P422"><text:span text:style-name="T423">22</text:span><text:span text:style-name="T424">. Pagrindinės Lietuvos veterinarijos instituto veiklos kryptys yra šios:</text:span></text:p>
      <text:p text:style-name="P425"><text:span text:style-name="T426">22.1</text:span><text:span text:style-name="T427">. veterinarinių preparatų, vakcinų, serumų ir diagnostikumų kūrimas bei tyrima</text:span><text:span text:style-name="T428">i;</text:span></text:p>
      <text:p text:style-name="P429"><text:span text:style-name="T430">22.2</text:span><text:span text:style-name="T431">. žemės ūkio gyvulių ir paukščių ligų diagnostikos, profilaktikos ir gydymo metodų tobulinimas;</text:span></text:p>
      <text:p text:style-name="P432"><text:span text:style-name="T433">22.3</text:span><text:span text:style-name="T434">. veterinarinių sanitarinių technologijų, įrankių ir aparatūros kūrimas.</text:span></text:p>
      <text:p text:style-name="P435"><text:span text:style-name="T436">23</text:span><text:span text:style-name="T437">. Pagrindinės Lietuvos žemdirbystės instituto veiklos<text:s/></text:span><text:span text:style-name="T438">kryptys yra šios:</text:span></text:p>
      <text:p text:style-name="P439"><text:span text:style-name="T440">23.1</text:span><text:span text:style-name="T441">. žemdirbystės teorinių pagrindų kūrimas;</text:span></text:p>
      <text:p text:style-name="P442"><text:span text:style-name="T443">23.2</text:span><text:span text:style-name="T444">. dirvožemio ir agrochemijos, žemės dirbimo, augalininkystės, žolininkystės, augalų apsaugos, bitininkystės problemų tyrimai;</text:span></text:p>
      <text:p text:style-name="P445"><text:span text:style-name="T446">23.3</text:span><text:span text:style-name="T447">. laukų ir pievų kultūrinių augalų veislių išved</text:span><text:span text:style-name="T448">imas, sėklininkystės problemų sprendimas, Lietuvos augalų genofondo tyrimai ir apsauga;</text:span></text:p>
      <text:p text:style-name="P449"><text:span text:style-name="T450">23.4</text:span><text:span text:style-name="T451">. žemės ūkio maistinių ir pašarinių augalų auginimo technologijų, žemėnaudos ir žemdirbystės sistemų rengimas.</text:span></text:p>
      <text:p text:style-name="P452"><text:span text:style-name="T453">24</text:span><text:span text:style-name="T454">. Pagrindinės<text:s/></text:span>Lietuvos žemės ūkio<text:s/>inžinerijos instituto<text:span text:style-name="T455"><text:s/>veiklos kryptys yra šios:</text:span></text:p>
      <text:p text:style-name="P456">Punkto pakeitimai:</text:p>
      <text:soft-page-break/>
      <text:p text:style-name="P457"><text:span text:style-name="T458">Nr.<text:s/></text:span><text:a xlink:href="https://www.e-tar.lt/portal/legalAct.html?documentId=TAR.3C6EB00EE3F6" office:target-frame-name="_top" xlink:show="replace"><text:span text:style-name="T459">1487</text:span></text:a><text:span text:style-name="T460">, 1995-11-23, Žin., 1995, Nr. 97-2176 (1995-11-29), i. k. 0951100NUTA00001487</text:span></text:p>
      <text:p text:style-name="P461"><text:span text:style-name="T462">24.1</text:span><text:span text:style-name="T463">. naujų žemės ū</text:span><text:span text:style-name="T464">kio gamybos procesų bei technologijų kūrimas ir tyrimas;</text:span></text:p>
      <text:p text:style-name="P465"><text:span text:style-name="T466">24.2</text:span><text:span text:style-name="T467">. alternatyvių energijos šaltinių žemės ūkyje paieška ir tyrimas;</text:span></text:p>
      <text:p text:style-name="P468"><text:span text:style-name="T469">24.3</text:span><text:span text:style-name="T470">. žemės ūkio inžinerinio aprūpinimo krypčių ir technikos eksploatavimo racionalių būdų pagrindimas.</text:span></text:p>
      <text:p text:style-name="P471"><text:span text:style-name="T472">25</text:span><text:span text:style-name="T473">. Pagrind</text:span><text:span text:style-name="T474">inės Matematikos ir informatikos instituto veiklos kryptys yra šios:</text:span></text:p>
      <text:p text:style-name="P475"><text:span text:style-name="T476">25.1</text:span><text:span text:style-name="T477">. tikimybių teorijos ir matematinės statistikos, integralinių diferencialinių lygčių ir jų skaitmeninių sprendimo metodų bei matematinės logikos ir algoritmų teorijos problemų tyrim</text:span><text:span text:style-name="T478">ai;</text:span></text:p>
      <text:p text:style-name="P479"><text:span text:style-name="T480">25.2</text:span><text:span text:style-name="T481">. atpažinimo procesų, daugiaekstremalių optimizavimo uždavinių bei sudėtingų sistemų ir jų valdymo tyrimai;</text:span></text:p>
      <text:p text:style-name="P482"><text:span text:style-name="T483">25.3</text:span><text:span text:style-name="T484">. kompiuterių ir kompiuterizuotųjų sistemų matematinės įrangos bei duomenų bazių kūrimas.</text:span></text:p>
      <text:p text:style-name="P485"><text:span text:style-name="T486">26</text:span><text:span text:style-name="T487">. Pagrindinės Miškų instituto<text:s/></text:span><text:span text:style-name="T488">veiklos kryptys yra šios:</text:span></text:p>
      <text:p text:style-name="P489"><text:span text:style-name="T490">26.1</text:span><text:span text:style-name="T491">. miško ekosistemų biologinės įvairovės ir tvarumo tyrimai;</text:span></text:p>
      <text:p text:style-name="P492"><text:span text:style-name="T493">26.2</text:span><text:span text:style-name="T494">. miškų produktyvumo, jų apsaugos, naudojimo ir ekonomikos problemų sprendimas;</text:span></text:p>
      <text:p text:style-name="P495"><text:span text:style-name="T496">26.3</text:span><text:span text:style-name="T497">. miškų genetinio fondo analizės, išsaugojimo, turtinimo ir panaudoj</text:span><text:span text:style-name="T498">imo problemų sprendimas.</text:span></text:p>
      <text:p text:style-name="P499"><text:span text:style-name="T500">27</text:span><text:span text:style-name="T501">. Pagrindinės Puslaidininkių fizikos instituto veiklos kryptys yra šios:</text:span></text:p>
      <text:p text:style-name="P502"><text:span text:style-name="T503">27.1</text:span><text:span text:style-name="T504">. ultrasparčiųjų procesų puslaidininkiuose ir superlaidininkuose, medžiagos bei elektromagnetinio spinduliavimo sąveikos, medžiagų elektroninės<text:s/></text:span><text:span text:style-name="T505">sandaros, fliuktuacijų bei chaoso tyrimai;</text:span></text:p>
      <text:p text:style-name="P506"><text:span text:style-name="T507">27.2</text:span><text:span text:style-name="T508">. medžiagotyros darbai ir išorinio poveikio puslaidininkių savybėms tyrimai;</text:span></text:p>
      <text:p text:style-name="P509"><text:span text:style-name="T510">27.3</text:span><text:span text:style-name="T511">. kietakūnių jutiklių ir informacinių bei energiją tausojančių technologijų kūrimas.</text:span></text:p>
      <text:p text:style-name="P512"><text:span text:style-name="T513">28</text:span><text:span text:style-name="T514">. Pagrindinės Teorinės fizi</text:span><text:span text:style-name="T515">kos ir astronomijos instituto veiklos kryptys yra šios:</text:span></text:p>
      <text:p text:style-name="P516"><text:span text:style-name="T517">28.1</text:span><text:span text:style-name="T518">. daugiadalių sistemų ir kvantuotų laukų teoriniai tyrimai;</text:span></text:p>
      <text:p text:style-name="P519"><text:span text:style-name="T520">28.2</text:span><text:span text:style-name="T521">. atomų, jų branduolių, molekulių, kondensuotųjų medžiagų ir plazmos tyrimai ir spektroskopijos metodų kūrimas bei taikymas;</text:span></text:p>
      <text:p text:style-name="P522"><text:span text:style-name="T523">28.3</text:span><text:span text:style-name="T524">. galaktikos, žvaigždžių ir tarpžvaigždinės medžiagos struktūros ir evoliucijos tyrimai.</text:span></text:p>
      <text:p text:style-name="P525"><text:span text:style-name="T526">29</text:span><text:span text:style-name="T527">. Pagrindinės Termoizoliacijos instituto veiklos kryptys yra šios:</text:span></text:p>
      <text:p text:style-name="P528"><text:span text:style-name="T529">29.1</text:span><text:span text:style-name="T530">. termoizoliacinių, garsą slopinančiųjų ir kitų statybinių medžiagų<text:s/></text:span><text:span text:style-name="T531">hidratacinio kietėjimo, šiluminių procesų, fizinių bei cheminių ir mechaninių charakteristikų tyrimai, medžiagų ir technologinių procesų bei gaminių sertifikavimas;</text:span></text:p>
      <text:p text:style-name="P532"><text:span text:style-name="T533">29.2</text:span><text:span text:style-name="T534">. statybinių medžiagų žaliavų tyrimai, naujų statybinių dirbinių ir technologijų kū</text:span><text:span text:style-name="T535">rimas;</text:span></text:p>
      <text:p text:style-name="P536"><text:span text:style-name="T537">29.3</text:span><text:span text:style-name="T538">. gamybinių atliekų utilizavimo būdų kūrimas.</text:span></text:p>
      <text:p text:style-name="P539"><text:span text:style-name="T540">______________</text:span></text:p>
      <text:p text:style-name="Normal"/>
      <text:p text:style-name="P541"/>
      <text:p text:style-name="P542"/>
      <text:p text:style-name="P543"><text:span text:style-name="T544">Pakeitimai:</text:span></text:p>
      <text:p text:style-name="P545"/>
      <text:p text:style-name="P546"><text:span text:style-name="T547">1.</text:span></text:p>
      <text:p text:style-name="P548"><text:span text:style-name="T549">Lietuvos Respublikos Vyriausybė, Nutarimas</text:span></text:p>
      <text:p text:style-name="P550"><text:span text:style-name="T551">Nr.<text:s/></text:span><text:a xlink:href="https://www.e-tar.lt/portal/legalAct.html?documentId=TAR.3C6EB00EE3F6" office:target-frame-name="_top" xlink:show="replace"><text:span text:style-name="T552">1487</text:span></text:a><text:span text:style-name="T553">, 1995-11-23, Žin.,<text:s/></text:span><text:span text:style-name="T554">1995, Nr. 97-2176 (1995-11-29), i. k. 0951100NUTA00001487</text:span></text:p>
      <text:p text:style-name="P555"><text:span text:style-name="T556">Dėl kai kurių Lietuvos Respublikos Vyriausybės nutarimų valstybinių mokslo institutų klausimais dalinio pakeitimo</text:span></text:p>
      <text:p text:style-name="P557"/>
      <text:p text:style-name="P558"><text:span text:style-name="T559">2.</text:span></text:p>
      <text:p text:style-name="P560"><text:span text:style-name="T561">Lietuvos Respublikos Vyriausybė, Nutarimas</text:span></text:p>
      <text:p text:style-name="P562"><text:span text:style-name="T563">Nr.<text:s/></text:span><text:a xlink:href="https://www.e-tar.lt/portal/legalAct.html?documentId=TAR.EBC320E18710" office:target-frame-name="_top" xlink:show="replace"><text:span text:style-name="T564">51</text:span></text:a><text:span text:style-name="T565">, 1997-01-24, Žin., 1997, Nr. 10-186 (1997-01-31), i. k. 0971100NUTA00000051</text:span></text:p>
      <text:p text:style-name="P566"><text:span text:style-name="T567">Dėl Lietuvos Respublikos Vyriausybės 1995 m. kovo 21 d. nutarimo Nr. 399 "Dėl valstybinių mokslo institutų statuso" dalinio pake</text:span><text:span text:style-name="T568">itimo</text:span></text:p>
      <text:p text:style-name="P569"/>
      <text:p text:style-name="P570"><text:span text:style-name="T571">3.</text:span></text:p>
      <text:p text:style-name="P572"><text:span text:style-name="T573">Lietuvos Respublikos Vyriausybė, Nutarimas</text:span></text:p>
      <text:p text:style-name="P574"><text:span text:style-name="T575">Nr.<text:s/></text:span><text:a xlink:href="https://www.e-tar.lt/portal/legalAct.html?documentId=TAR.1F46C064AA92" office:target-frame-name="_top" xlink:show="replace"><text:span text:style-name="T576">1501</text:span></text:a><text:span text:style-name="T577">, 1997-12-31, Žin., 1998, Nr. 1-21 (1998-01-07), i. k. 0971100NUTA00001501</text:span></text:p>
      <text:p text:style-name="P578"><text:span text:style-name="T579">Dėl valstybinių mokslo institutų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26T06:34:00Z</meta:creation-date>
    <dc:date>2018-11-26T06:34:00Z</dc:date>
    <meta:template xlink:href="Normal.dotm" xlink:type="simple"/>
    <meta:editing-cycles>2</meta:editing-cycles>
    <meta:editing-duration>PT0S</meta:editing-duration>
    <meta:document-statistic meta:page-count="6" meta:paragraph-count="249" meta:word-count="1976" meta:character-count="16453" meta:row-count="613" meta:non-whitespace-character-count="14726"/>
  </office:meta>
</office:document-meta>
</file>