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6-22 iki 2015-06-05</text:span></text:p>
      <text:p text:style-name="P7"/>
      <text:p text:style-name="P8"><text:span text:style-name="T9">Įsakymas paskelbtas: Žin. 2011, Nr.<text:s/></text:span><text:a xlink:href="https://www.e-tar.lt/portal/legalAct.html?documentId=TAR.2C8B4AB99AF3" office:target-frame-name="_top" xlink:show="replace"><text:span text:style-name="T10">9-391</text:span></text:a><text:span text:style-name="T11">; Žin. 2011, Nr.</text:span><text:a xlink:href="https://www.e-tar.lt/portal/legalAct.html?documentId=TAR.2C8B4AB99AF3" office:target-frame-name="_top" xlink:show="replace"><text:span text:style-name="T12">75-3646</text:span></text:a><text:span text:style-name="T13">, i. k. 1112310ISAK0001V-47</text:span></text:p>
      <text:p text:style-name="P14"/>
      <text:p text:style-name="P15">Nauja redakcija nuo 2011-06-22:</text:p>
      <text:p text:style-name="Normal"><text:span text:style-name="T16">Nr.<text:s/></text:span><text:a xlink:href="https://www.e-tar.lt/portal/legalAct.html?documentId=TAR.E9AF10485204" office:target-frame-name="_top" xlink:show="replace"><text:span text:style-name="T17">1V-450</text:span></text:a><text:span text:style-name="T18">, 2011-06-13, Ži</text:span><text:span text:style-name="T19">n. 2011, Nr. 75-3646 (2011-06-21), i. k. 1112310ISAK001V-450</text:span></text:p>
      <text:p text:style-name="P20"/>
      <text:p text:style-name="P21">LIETUVOS RESPUBLIKOS</text:p>
      <text:p text:style-name="P22">VIDAUS REIKALŲ MINISTRAS</text:p>
      <text:p text:style-name="P23"/>
      <text:p text:style-name="P24">ĮSAKYMAS</text:p>
      <text:p text:style-name="P25"><text:span text:style-name="T26">DĖL FINANSAVIMO SKYRIMO PROJEKTUI, FINANSUOJAMAM PAGAL<text:s/></text:span><text:span text:style-name="T27"><text:line-break/>2007–2013 M. Žmogiškųjų išteklių plėtros veiksmų programos<text:s/></text:span><text:span text:style-name="T28"><text:line-break/>4 prioriteto „Administ</text:span><text:span text:style-name="T29">racinių gebėjimų stiprinimas ir viešojo administravimo efektyvumo didinimas“ ĮGYVENDINIMO priemonĘ VP1-4.2-VRM-03-V „VIEŠOJO ADMINISTRAVIMO SUBJEKTŲ SISTEMOS TOBULINIMAS</text:span><text:span text:style-name="T30">“</text:span></text:p>
      <text:p text:style-name="P31"/>
      <text:p text:style-name="P32">2011 m. sausio 19 d. Nr. 1V-47</text:p>
      <text:p text:style-name="P33"><text:span text:style-name="T34">Vilnius</text:span></text:p>
      <text:p text:style-name="P35"/>
      <text:p text:style-name="P36"><text:span text:style-name="T37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8">4-1</text:span><text:span text:style-name="T39">32</text:span></text:a><text:span text:style-name="T40">; 2009, Nr.<text:s/></text:span><text:a xlink:href="https://www.e-tar.lt/portal/lt/legalAct/TAR.1A75EB4857A2" office:target-frame-name="_blank" xlink:show="new"><text:span text:style-name="T41">131-5682</text:span></text:a><text:span text:style-name="T42">), 100 ir 101 punktais, 2007–2013 m. Žmogiškųjų išteklių plėtros veiksmų programos 4 prioriteto „Administracinių gebėjimų stiprinimas ir viešojo admi</text:span><text:span text:style-name="T43">nistravimo efektyvumo didinimas“ įgyvendinimo priemonės VP1-4.2-VRM-03-V „Viešojo administravimo subjektų sistemos tobulinimas“ projektų finansavimo sąlygų aprašo, patvirtinto Lietuvos Respublikos vidaus reikalų ministro 2009 m. vasario 18 d. įsakymu Nr. 1</text:span><text:span text:style-name="T44">V-71 (Žin., 2009, Nr.<text:s/></text:span><text:a xlink:href="https://www.e-tar.lt/portal/lt/legalAct/TAR.9A6AE3021A15" office:target-frame-name="_blank" xlink:show="new"><text:span text:style-name="T45">22-865</text:span></text:a><text:span text:style-name="T46">), 56 punktu, Valstybės projektų, finansuotinų pagal 2007–2013 m. Žmogiškųjų išteklių plėtros veiksmų programos 4 prioriteto „Administracinių g</text:span><text:span text:style-name="T47">ebėjimų stiprinimas ir viešojo administravimo efektyvumo didinimas“ įgyvendinimo priemonę VP1-4.2-VRM-03-V „Viešojo administravimo subjektų sistemos tobulinimas“, sąrašu Nr. 01, patvirtintu Lietuvos Respublikos vidaus reikalų ministro 2009 m. liepos 10 d.<text:s/></text:span><text:span text:style-name="T48">įsakymu Nr. 1V-375 (Žin., 2009, Nr.<text:s/></text:span><text:a xlink:href="https://www.e-tar.lt/portal/lt/legalAct/TAR.E6637A966155" office:target-frame-name="_blank" xlink:show="new"><text:span text:style-name="T49">88-3758</text:span></text:a><text:span text:style-name="T50">), ir atsižvelgdamas į Europos socialinio fondo agentūros 2011 m. sausio 5 d. projekto paraiškos Nr. VP1-4.2-VRM-03-V-01-087 tin</text:span><text:span text:style-name="T51">kamumo finansuoti vertinimo ataskaitą Nr. 2011-VRM-A001,</text:span></text:p>
      <text:p text:style-name="P52"><text:span text:style-name="T53">skiriu</text:span><text:span text:style-name="T54"><text:s/>finansavimą valstybės projektų planavimo būdu pateiktam viešosios įstaigos Centrinės projektų valdymo agentūros projektui „Centrinės projektų valdymo agentūros centralizuotų viešųjų pirkimų<text:s/></text:span><text:span text:style-name="T55">valdymo sistemos kūrimas ir diegimas“ (paraiškos kodas Nr. VP1-4.2-VRM-03-V-01-087) įgyvendinti – iki 2 999 216,39 lito (dviejų milijonų devynių šimtų devyniasdešimt devynių tūkstančių dviejų šimtų šešiolikos litų 39 ct) iš Vidaus reikalų ministerijos prog</text:span><text:span text:style-name="T56">ramos „Regionų plėtros ir Europos Sąjungos struktūrinės paramos programų įgyvendinimo užtikrinimas“ (programos kodas 3.03) pagal priemonę „Tobulinti viešojo administravimo struktūrą, gerinti veiklos valdymą, geriau įgyvendinti viešąsias ir Europos Sąjungos</text:span><text:span text:style-name="T57"><text:s/>politikas“, finansuoti:</text:span></text:p>
      <text:p text:style-name="P58"><text:span text:style-name="T59">1</text:span><text:span text:style-name="T60">. 85 proc. iš Vidaus reikalų ministerijos programos „Regionų plėtros ir Europos Sąjungos struktūrinės paramos programų įgyvendinimo užtikrinimas“ (Europos Sąjungos lėšos) (programos kodas 3.103) – iki 2 549 333,93 lito (dviejų</text:span><text:span text:style-name="T61"><text:s/>milijonų penkių šimtų keturiasdešimt devynių tūkstančių trijų šimtų trisdešimt trijų litų 93 ct);</text:span></text:p>
      <text:p text:style-name="P62"><text:span text:style-name="T63">2</text:span><text:span text:style-name="T64">. 15 proc. iš Vidaus reikalų ministerijos programos „Regionų plėtros ir Europos Sąjungos struktūrinės paramos programų įgyvendinimo užtikrinimas“ (bendr</text:span><text:span text:style-name="T65">ojo finansavimo lėšos) (programos kodas 3.203) – iki 449 882,46 lito (keturių šimtų keturiasdešimt devynių tūkstančių aštuonių šimtų aštuoniasdešimt dviejų litų 46 ct).</text:span></text:p>
      <text:p text:style-name="P66"/>
      <text:p text:style-name="P67"/>
      <text:p text:style-name="P68"><text:span text:style-name="T69">Vidaus reikalų ministras</text:span><text:span text:style-name="T70"><text:tab/>Raimundas Palaitis</text:span></text:p>
      <text:p text:style-name="Normal"/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<text:s/></text:span><text:span text:style-name="T80">Respublikos vidaus reikalų ministerija, Įsakymas</text:span></text:p>
      <text:p text:style-name="P81"><text:span text:style-name="T82">Nr.<text:s/></text:span><text:a xlink:href="https://www.e-tar.lt/portal/legalAct.html?documentId=TAR.E9AF10485204" office:target-frame-name="_top" xlink:show="replace"><text:span text:style-name="T83">1V-450</text:span></text:a><text:span text:style-name="T84">, 2011-06-13, Žin., 2011, Nr. 75-3646 (2011-06-21), i. k. 1112310ISAK001V-450</text:span></text:p>
      <text:p text:style-name="P85"><text:span text:style-name="T86">Dėl Lietuvos Respublikos vidaus<text:s/></text:span><text:span text:style-name="T87">reikalų ministro 2011 m. sausio 19 d. įsakymo Nr. 1V-47 "Dėl finansavimo skyrimo projektui, finansuojamam pagal 2007–2013 m. Žmogiškųjų išteklių plėtros veiksmų programos 4 prioriteto "Administracinių gebėjimų stiprinimas ir viešojo administravimo efektyvu</text:span><text:span text:style-name="T88">mo didinimas" įgyvendinimo priemonę VP1-4.2-VRM-03-V "Viešojo administravimo subjektų sistemos tobulinimas"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18T10:54:00Z</meta:creation-date>
    <dc:date>2015-06-18T10:54:00Z</dc:date>
    <meta:template xlink:href="Normal" xlink:type="simple"/>
    <meta:editing-cycles>2</meta:editing-cycles>
    <meta:editing-duration>PT0S</meta:editing-duration>
    <meta:document-statistic meta:page-count="2" meta:paragraph-count="17" meta:word-count="565" meta:character-count="4594" meta:row-count="89" meta:non-whitespace-character-count="4046"/>
  </office:meta>
</office:document-meta>
</file>