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7" style:parent-style-name="DefaultParagraphFont" style:family="text">
      <style:text-properties fo:text-transform="uppercase" fo:color="#000000"/>
    </style:style>
    <style:style style:name="T218" style:parent-style-name="DefaultParagraphFont" style:family="text">
      <style:text-properties fo:text-transform="uppercase" fo:color="#000000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2 iki 2012-11-21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2C942562F4A8" office:target-frame-name="_top" xlink:show="replace"><text:span text:style-name="T8">11-100</text:span></text:a><text:span text:style-name="T9">, i. k. 1122020ISAK0004-118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0 d. pagal Ekonomikos augimo veiksmų programos VP2-2.1-ŪM-02-K priemonę „E-verslas LT“ projektų, gautų konkurso būdu, naudos ir kokybės vertinimo ataskaitą Nr. 1-(13.2.3-14) ir VšĮ Lietuvos verslo paramos agentūros vertintojų komisijos 201</text:span><text:span text:style-name="T35">2 m. sausio 10 d. posėdžio protokolo Nr. VP-P1-Z05-001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4-26</text:span></text:p>
      <text:p text:style-name="P45">Punkto naikinimas:</text:p>
      <text:p text:style-name="P46"><text:span text:style-name="T47">Nr.<text:s/></text:span><text:a xlink:href="https://www.e-tar.lt/portal/legalAct.html?documentId=TAR.8A0A48FAFFE5" office:target-frame-name="_top" xlink:show="replace"><text:span text:style-name="T48">4-371</text:span></text:a><text:span text:style-name="T49">, 2012-04-17, Informaciniai pranešimai 2012, Nr. 33-312 (2012-04-25), i. k. 1122020ISAK0004-371</text:span></text:p>
      <text:p text:style-name="Normal"/>
      <text:p text:style-name="P50"><text:span text:style-name="T51">1.2</text:span><text:span text:style-name="T52">.</text:span><text:span text:style-name="T53"><text:s/>UAB „Baltic Carrier“ projekto „E-verslo sprendimo įdiegimas UAB „Baltic Carrier“ poreikių patenkinimui“ (VšĮ Lietuvos verslo paramos agentūros 2012 m. sausio 10 d. paraiškos kodas VP2-2.1-ŪM-02-K-03-036 Europos Sąjungos struktūrinių fondų ir (ar) valstybė</text:span><text:span text:style-name="T54">s biudžeto finansavimui gauti vertinimo rezultatų ataskaita Nr. VP-P1-Z02-3051) kapitalo formavimo išlaidoms (ekonominės klasifikacijos kodas 2.9.2.2.1.03) padengti – iki 69 125,00 (šešiasdešimt devynių tūkstančių šimto dvidešimt penkių) litų finansavimo,<text:s/></text:span><text:span text:style-name="T55">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GPA LOGISTIKA“ projekto „E-verslo spre</text:span><text:span text:style-name="T59">ndimo įdiegimas UAB „GPA Logistika“ poreikių patenkinimui“ (VšĮ Lietuvos verslo paramos agentūros 2012 m. sausio 10 d. paraiškos kodas VP2-2.1-ŪM-02-K-03-019 Europos Sąjungos struktūrinių fondų ir (ar) valstybės biudžeto finansavimui gauti vertinimo rezult</text:span><text:span text:style-name="T60">atų ataskaita Nr. VP-P1-Z02-3048) kapitalo formavimo išlaidoms (ekonominės klasifikacijos kodas 2.9.2.2.1.03) padengti – iki 22 600,00 (dvidešimt dviejų tūkstančių šešių šimtų) litų finansavimo, finansavimo dalis (intensyvumas) – iki 50,00 proc., priemonės</text:span><text:span text:style-name="T61"><text:s/>kodas 01 005 01 01 01, funkcinės klasifikacijos kodas 04.09.01.03, finansavimo šaltinio<text:s/></text:span><text:soft-page-break/><text:span text:style-name="T62">kodas 1.3.2.3.1 (2007–2013 m. ES struktūrinė parama);</text:span></text:p>
      <text:p text:style-name="P63"><text:span text:style-name="T64">1.4</text:span><text:span text:style-name="T65">. UAB Baltic RED projekto „UAB „Baltic RED“ veiklos procesų optimizavimas diegiant verslo valdymo sistemą“</text:span><text:span text:style-name="T66"><text:s/>(VšĮ Lietuvos verslo paramos agentūros 2012 m. sausio 10 d. paraiškos kodas VP2-2.1-ŪM-02-K-03-043 Europos Sąjungos struktūrinių fondų ir (ar) valstybės biudžeto finansavimui gauti vertinimo rezultatų ataskaita Nr. VP-P1-Z02-3054) kapitalo formavimo išlai</text:span><text:span text:style-name="T67">doms (ekonominės klasifikacijos kodas 2.9.2.2.1.03) padengti – iki 138 411,00 (šimto trisdešimt aštuonių tūkstančių keturių šimtų vienuolikos) litų finansavimo, finansavimo dalis (intensyvumas) – iki 50,00 proc., priemonės kodas 01 005 01 01 01, funkcinės<text:s/></text:span><text:span text:style-name="T68">klasifikacijos kodas 04.09.01.03, finansavimo šaltinio kodas 1.3.2.3.1 (2007–2013 m. ES struktūrinė parama);</text:span></text:p>
      <text:p text:style-name="P69"><text:span text:style-name="T70">1.5</text:span><text:span text:style-name="T71">. UAB „Baltic Furniture Components“ projekto „UAB „Baltic furniture components“ produktyvumo didinimas diegiant įmonės poreikiams pritaikytą</text:span><text:span text:style-name="T72"><text:s/>e-verslo sprendinį“ (VšĮ Lietuvos verslo paramos agentūros 2012 m. sausio 10 d. paraiškos kodas VP2-2.1-ŪM-02-K-03-044 Europos Sąjungos struktūrinių fondų ir (ar) valstybės biudžeto finansavimui gauti vertinimo rezultatų ataskaita Nr. VP-P1-Z02-3055) kapi</text:span><text:span text:style-name="T73">talo formavimo išlaidoms (ekonominės klasifikacijos kodas 2.9.2.2.1.03) padengti – iki 108 750,00 (šimto aštuonių tūkstančių septynių šimtų penkiasdešimt) litų finansavimo, finansavimo dalis (intensyvumas) – iki 50,00 proc., priemonės kodas 01 005 01 01 01</text:span><text:span text:style-name="T74">, funkcinės klasifikacijos kodas 04.09.01.03, finansavimo šaltinio kodas 1.3.2.3.1 (2007–2013 m. ES struktūrinė parama);</text:span></text:p>
      <text:p text:style-name="P75"><text:span text:style-name="T76">1.6</text:span><text:span text:style-name="T77">. UAB „PETVA“ projekto UAB „PETVA“ konkurencingumo didinimas, įgyvendinant e-verslo projekta“ (VšĮ Lietuvos verslo paramos agent</text:span><text:span text:style-name="T78">ūros 2012 m. sausio 10 d. paraiškos kodas VP2-2.1-ŪM-02-K-03-083 Europos Sąjungos struktūrinių fondų ir (ar) valstybės biudžeto finansavimui gauti vertinimo rezultatų ataskaita Nr. VP-P1-Z02-3063) kapitalo formavimo išlaidoms (ekonominės klasifikacijos kod</text:span><text:span text:style-name="T79">as 2.9.2.2.1.03) padengti – iki 104 513,00 (šimto keturių tūkstančių penkių šimtų trylikos) litų finansavimo, finansavimo dalis (intensyvumas) – iki 50,00 proc., priemonės kodas 01 005 01 01 01, funkcinės klasifikacijos kodas 04.09.01.03, finansavimo šalti</text:span><text:span text:style-name="T80">nio kodas 1.3.2.3.1 (2007–2013 m. ES struktūrinė parama);</text:span></text:p>
      <text:p text:style-name="P81"><text:span text:style-name="T82">1.7</text:span><text:span text:style-name="T83">. UAB „IEVA leidiniai“ projekto „Elektroninio verslo projekto įgyvendinimas įdiegiant integruotą elektroninio verslo sistemą UAB „IEVA leidiniai“ (VšĮ Lietuvos verslo paramos agentūros 2012<text:s/></text:span><text:span text:style-name="T84">m. sausio 10 d. paraiškos kodas VP2-2.1-ŪM-02-K-03-074 Europos Sąjungos struktūrinių fondų ir (ar) valstybės biudžeto finansavimui gauti vertinimo rezultatų ataskaita Nr. VP-P1-Z02-3060) kapitalo formavimo išlaidoms (ekonominės klasifikacijos kodas 2.9.2.2</text:span><text:span text:style-name="T85">.1.03) padengti – iki 45 750,00 (keturiasdešimt penkių tūkstančių septynių šimtų penkiasdešimt) litų finansavimo, finansavimo dalis (intensyvumas) – iki 50,00 proc., priemonės kodas 01 005 01 01 01, funkcinės klasifikacijos kodas 04.09.01.03, finansavimo š</text:span><text:span text:style-name="T86">altinio kodas 1.3.2.3.1 (2007–2013 m. ES struktūrinė parama);</text:span></text:p>
      <text:p text:style-name="P87"><text:span text:style-name="T88">1.8</text:span><text:span text:style-name="T89">. uždarosios akcinės bendrovės „ANONIMINIŲ DARBOHOLIKŲ KLUBAS“ projekto „Integruoto elektroninio verslo sprendimo diegimas įmonėje“ (VšĮ Lietuvos verslo paramos agentūros 2012 m. sausio 1</text:span><text:span text:style-name="T90">0 d. paraiškos kodas VP2-2.1-ŪM-02-K-03-122 Europos Sąjungos struktūrinių fondų ir (ar) valstybės biudžeto finansavimui gauti vertinimo rezultatų ataskaita Nr. VP-P1-Z02-3067) kapitalo formavimo išlaidoms (ekonominės klasifikacijos kodas 2.9.2.2.1.03) pade</text:span><text:span text:style-name="T91">ngti – iki 63 215,00 (šešiasdešimt trijų tūkstančių dviejų šimtų penkiolikos) litų finansavimo, finansavimo dalis (intensyvumas) – iki 50,00 proc., priemonės kodas 01 005 01 01 01, funkcinės klasifikacijos kodas 04.09.01.03, finansavimo šaltinio kodas 1.3.</text:span><text:span text:style-name="T92">2.3.1 (2007–2013 m. ES struktūrinė parama);</text:span></text:p>
      <text:p text:style-name="P93"><text:span text:style-name="T94">1.9</text:span><text:span text:style-name="T95">. uždarosios akcinės bendrovės „KRAŠTO SPAUDA“ projekto „UAB „Krašto spauda“ verslo procesų optimizavimas įdiegiant integruotą elektroninio verslo valdymo sistemą“ (VšĮ Lietuvos verslo paramos agentūros 20</text:span><text:span text:style-name="T96">12 m. sausio 10 d. paraiškos kodas VP2-2.1-ŪM-02-K-03-066 Europos Sąjungos struktūrinių fondų ir (ar) valstybės biudžeto finansavimui gauti vertinimo rezultatų ataskaita Nr. VP-P1-Z02-3058) kapitalo formavimo išlaidoms (ekonominės klasifikacijos kodas 2.9.</text:span><text:span text:style-name="T97">2.2.1.03) padengti – iki 57 500,00 (penkiasdešimt septynių tūkstančių penkių šimtų) litų<text:s/></text:span><text:soft-page-break/><text:span text:style-name="T98">finansavimo, finansavimo dalis (intensyvumas) – iki 50,00 proc., priemonės kodas 01 005 01 01 01, funkcinės klasifikacijos kodas 04.09.01.03, finansavimo šaltinio koda</text:span><text:span text:style-name="T99">s 1.3.2.3.1 (2007–2013 m. ES struktūrinė parama);</text:span></text:p>
      <text:p text:style-name="P100"><text:span text:style-name="T101">1.10</text:span><text:span text:style-name="T102">. UAB „Geras poilsis“ projekto „UAB „Geras poilsis“ verslo produktyvumo, darbo našumo ir konkurencingumo didinimas, diegiant pažangią viešbučio valdymo sistemą“ (VšĮ Lietuvos verslo paramos<text:s/></text:span><text:span text:style-name="T103">agentūros 2012 m. sausio 10 d. paraiškos kodas VP2-2.1-ŪM-02-K-03-007 Europos Sąjungos struktūrinių fondų ir (ar) valstybės biudžeto finansavimui gauti vertinimo rezultatų ataskaita Nr. VP-P1-Z02-3047) kapitalo formavimo išlaidoms (ekonominės klasifikacijo</text:span><text:span text:style-name="T104">s kodas 2.9.2.2.1.03) padengti – iki 45 176,00 (keturiasdešimt penkių tūkstančių šimto septyniasdešimt šešių) litų finansavimo, finansavimo dalis (intensyvumas) – iki 48,06 proc., priemonės kodas 01 005 01 01 01, funkcinės klasifikacijos kodas 04.09.01.03,</text:span><text:span text:style-name="T105"><text:s/>finansavimo šaltinio kodas 1.3.2.3.1 (2007–2013 m. ES struktūrinė parama);</text:span></text:p>
      <text:p text:style-name="P106"><text:span text:style-name="T107">1.11</text:span><text:span text:style-name="T108">. uždarosios akcinės bendrovės „Stovinta“ projekto „E-verslo paslaugų valdymo sistemos diegimas UAB „Stovinta“. (VšĮ Lietuvos verslo paramos agentūros 2012 m. sausio 10 d.<text:s/></text:span><text:span text:style-name="T109">paraiškos kodas VP2-2.1-ŪM-02-K-03-153 Europos Sąjungos struktūrinių fondų ir (ar) valstybės biudžeto finansavimui gauti vertinimo rezultatų ataskaita Nr. VP-P1-Z02-3069) kapitalo formavimo išlaidoms (ekonominės klasifikacijos kodas 2.9.2.2.1.03) padengti<text:s/></text:span><text:span text:style-name="T110">– iki 89 900,00 (aštuoniasdešimt devynių tūkstančių devynių šimtų) litų finansavimo, finansavimo dalis (intensyvumas) – iki 50,00 proc., priemonės kodas 01 005 01 01 01, funkcinės klasifikacijos kodas 04.09.01.03, finansavimo šaltinio kodas 1.3.2.3.1 (2007</text:span><text:span text:style-name="T111">–2013 m. ES struktūrinė parama);</text:span></text:p>
      <text:p text:style-name="P112"><text:span text:style-name="T113">1.12</text:span><text:span text:style-name="T114">. UAB „EVS Group“ projekto „UAB „EVS Group“ procesų optimizavimas diegiant IT sprendimus“ (VšĮ Lietuvos verslo paramos agentūros 2012 m. sausio 10 d. paraiškos kodas VP2-2.1-ŪM-02-K-03-073 Europos Sąjungos struktūri</text:span><text:span text:style-name="T115">nių fondų ir (ar) valstybės biudžeto finansavimui gauti vertinimo rezultatų ataskaita Nr. VP-P1-Z02-3059) kapitalo formavimo išlaidoms (ekonominės klasifikacijos kodas 2.9.2.2.1.03) padengti – iki 89 611,00 (aštuoniasdešimt devynių tūkstančių šešių šimtų v</text:span><text:span text:style-name="T116">ienu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SIEMTEC</text:span><text:span text:style-name="T120">HA“ projekto „Verslo procesų optimizavimas diegiant naujus e-verslo sprendimus“ (VšĮ Lietuvos verslo paramos agentūros 2012 m. sausio 10 d. paraiškos kodas VP2-2.1-ŪM-02-K-03-075 Europos Sąjungos struktūrinių fondų ir (ar) valstybės biudžeto finansavimui g</text:span><text:span text:style-name="T121">auti vertinimo rezultatų ataskaita Nr. VP-P1-Z02-3061) veiklos išlaidoms (ekonominės klasifikacijos kodas 2.9.2.1.1.03) padengti – iki 50 000,00 (penkiasdešimt tūkstančių) litų finansavimo, finansavimo dalis (intensyvumas) – iki 50,00 proc., priemonės koda</text:span><text:span text:style-name="T122">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ždarosios akcinės bendrovės „Atgaiva tau“ projekto „UAB „Atgaiva tau“ procesų valdymo sistemos sukūrimas ir</text:span><text:span text:style-name="T126"><text:s/>integravimas į įmonės veiklą“ (VšĮ Lietuvos verslo paramos agentūros 2012 m. sausio 10 d. paraiškos kodas VP2-2.1-ŪM-02-K-03-062 Europos Sąjungos struktūrinių fondų ir (ar) valstybės biudžeto finansavimui gauti vertinimo rezultatų ataskaita<text:s/></text:span><text:span text:style-name="T127">Nr. VP-P1-Z02-</text:span><text:span text:style-name="T128">3056) veiklos išlaidoms (ekonominės klasifikacijos kodas 2.9.2.1.1.03) padengti – iki 85 000,00 (aštuoniasdešimt penkių tūkstančių) litų finansavimo, finansavimo dalis (intensyvumas) – iki 50,00 proc., priemonės kodas 01 005 01 01 01, funkcinės klasifikaci</text:span><text:span text:style-name="T129">jos kodas 04.09.01.03, finansavimo šaltinio kodas 1.3.2.3.1 (2007–2013 m. ES struktūrinė parama);</text:span></text:p>
      <text:p text:style-name="P130"><text:span text:style-name="T131">1.15</text:span><text:span text:style-name="T132">. UAB „Atviri toliai“ projekto „UAB „Atviri toliai“ verslo valdymo sistemos diegimas“ (VšĮ Lietuvos verslo paramos agentūros 2012 m. sausio 10 d. para</text:span><text:span text:style-name="T133">iškos kodas VP2-2.1-ŪM-02-K-03-041 Europos Sąjungos struktūrinių fondų ir (ar) valstybės biudžeto finansavimui gauti vertinimo rezultatų ataskaita Nr. VP-P1-Z02-3053) veiklos išlaidoms (ekonominės klasifikacijos kodas 2.9.2.1.1.03) padengti – iki 50 000,00</text:span><text:span text:style-name="T134"><text:s/>(penkiasdešimt tūkstančių) litų finansavimo, finansavimo dalis (intensyvumas) – iki 50,00 proc., priemonės kodas 01 005 01 01 01, funkcinės klasifikacijos<text:s/></text:span><text:soft-page-break/><text:span text:style-name="T135">kodas 04.09.01.03, finansavimo šaltinio kodas 1.3.2.3.1 (2007–2013 m. ES struktūrinė parama);</text:span></text:p>
      <text:p text:style-name="P136"><text:span text:style-name="T137">1.16</text:span><text:span text:style-name="T138">. UAB „DOOR Training and Consulting Baltic“ projekto „UAB „Door Training and Consulting Baltic“ veiklos procesų optimizavimas, diegiant e-verslo sprendinį“ (VšĮ Lietuvos verslo paramos agentūros 2012 m. sausio 10 d. paraiškos kodas VP2-2.1-ŪM-02-K-03-033</text:span><text:span text:style-name="T139"><text:s/>Europos Sąjungos struktūrinių fondų ir (ar) valstybės biudžeto finansavimui gauti vertinimo rezultatų ataskaita Nr. VP-P1-Z02-3050) veiklos išlaidoms (ekonominės klasifikacijos kodas 2.9.2.1.1.03) padengti – iki 46 695,00 (keturiasdešimt šešių tūkstančių<text:s/></text:span><text:span text:style-name="T140">šešių šimtų devyniasdešimt penk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1"><text:span text:style-name="T142">1.17</text:span><text:span text:style-name="T143">. uždarosios akcinės bendrovės „AMBULANSAS“ projekto „UAB „Ambulansas“ GMP procesų valdymo sistemos sukūrimas ir integravimas į įmonės veiklą“ (VšĮ Lietuvos verslo paramos agentūros 2012 m. sausio 10 d. paraiškos kodas VP2-2.1-ŪM-02-K-03-063 Europ</text:span><text:span text:style-name="T144">os Sąjungos struktūrinių fondų ir (ar) valstybės biudžeto finansavimui gauti vertinimo rezultatų ataskaita Nr. VP-P1-Z02-3057) veiklos išlaidoms (ekonominės klasifikacijos kodas 2.9.2.1.1.03) padengti – iki 88 500,00 (aštuoniasdešimt aštuonių tūkstančių pe</text:span><text:span text:style-name="T145">nkių šimt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6"><text:span text:style-name="T147">1.18.</text:span><text:span text:style-name="T148"><text:s/>Neteko galios<text:s/></text:span><text:span text:style-name="T149">nuo 2012-09-22</text:span></text:p>
      <text:p text:style-name="P150">Punkto naikinimas:</text:p>
      <text:p text:style-name="P151"><text:span text:style-name="T152">Nr.<text:s/></text:span><text:a xlink:href="https://www.e-tar.lt/portal/legalAct.html?documentId=TAR.30541CE97FDB" office:target-frame-name="_top" xlink:show="replace"><text:span text:style-name="T153">4-918</text:span></text:a><text:span text:style-name="T154">, 2012-09-14, Informaciniai pranešimai 2012, Nr. 76-675 (2012-09-21), i. k. 1122020ISAK0004-918</text:span></text:p>
      <text:p text:style-name="Normal"/>
      <text:p text:style-name="P155"><text:span text:style-name="T156">1.19.</text:span><text:span text:style-name="T157"><text:s/>Neteko galios nuo 2012-03-</text:span><text:span text:style-name="T158">31</text:span></text:p>
      <text:p text:style-name="P159">Punkto naikinimas:</text:p>
      <text:p text:style-name="P160"><text:span text:style-name="T161">Nr.<text:s/></text:span><text:a xlink:href="https://www.e-tar.lt/portal/legalAct.html?documentId=TAR.C4B157679FA8" office:target-frame-name="_top" xlink:show="replace"><text:span text:style-name="T162">4-281</text:span></text:a><text:span text:style-name="T163">, 2012-03-27, Informaciniai pranešimai 2012, Nr. 26-236 (2012-03-30), i. k. 1122020ISAK0004-281</text:span></text:p>
      <text:p text:style-name="Normal"/>
      <text:p text:style-name="P164"><text:span text:style-name="T165">1.20</text:span><text:span text:style-name="T166">. UAB „Europos tyrimai“ projekto „UAB<text:s/></text:span><text:span text:style-name="T167">„Europos tyrimai“ interaktyvios ir optimizuotos veiklos procesų valdymo modulių įsigijimas ir, juos apjungiant su esama sistema, apklausų valdymo sistemos išplėtimas (toliau – veiklos procesų valdymo sistemos sukūrimas).“ (VšĮ Lietuvos verslo paramos agent</text:span><text:span text:style-name="T168">ūros 2012 m. sausio 10 d. paraiškos kodas VP2-2.1-ŪM-02-K-03-077 Europos Sąjungos struktūrinių fondų ir (ar) valstybės biudžeto finansavimui gauti vertinimo rezultatų ataskaita Nr. VP-P1-Z02-3062) veiklos išlaidoms (ekonominės klasifikacijos kodas 2.9.2.1.</text:span><text:span text:style-name="T169">1.03) padengti – iki 96 000,00 (devyniasdešimt šešių tūkstančių) litų finansavimo, finansavimo dalis (intensyvumas) – iki 50,00 proc., priemonės kodas 01 005 01 01 01, funkcinės klasifikacijos kodas 04.09.01.03, finansavimo šaltinio kodas 1.3.2.3.1 (2007–2</text:span><text:span text:style-name="T170">013 m. ES struktūrinė parama);</text:span></text:p>
      <text:p text:style-name="P171"><text:span text:style-name="T172">1.21</text:span><text:span text:style-name="T173">. UAB „GANDRAS ENERGOEFEKTAS“ projekto „UAB „Gandras Energoefektas“ verslo produktyvumo ir konkurencingumo didinimas, diegiant inovatyvius e-verslo sprendimus“ (VšĮ Lietuvos verslo paramos agentūros 2012 m. sausio 10<text:s/></text:span><text:span text:style-name="T174">d. paraiškos kodas VP2-2.1-ŪM-02-K-03-158 Europos Sąjungos struktūrinių fondų ir (ar) valstybės biudžeto finansavimui gauti vertinimo rezultatų ataskaita Nr. VP-P1-Z02-3070) veiklos ir kapitalo formavimo išlaidoms (ekonominės klasifikacijos kodai 2.9.2.1.1</text:span><text:span text:style-name="T175">.03 ir 2.9.2.2.1.03) padengti – iki 77 823,00 (septyniasdešimt septynių tūkstančių aštuonių šimtų dvidešimt trijų) litų finansavimo, finansavimo dalis (intensyvumas) – iki 49,39 proc., priemonės kodas 01 005 01 01 01, funkcinės klasifikacijos kodas 04.09.0</text:span><text:span text:style-name="T176">1.03, finansavimo šaltinio kodas 1.3.2.3.1 (2007–2013 m. ES struktūrinė parama);</text:span></text:p>
      <text:p text:style-name="P177"><text:span text:style-name="T178">1.22</text:span><text:span text:style-name="T179">. uždarosios akcinės bendrovės „KOGUS“ projekto „UAB „Kogus“ verslo produktyvumo, darbo našumo ir konkurencingumo didinimas, diegiant modernius e verslo sprendimus“ (V</text:span><text:span text:style-name="T180">šĮ Lietuvos verslo paramos agentūros 2012 m. sausio 10 d. paraiškos kodas VP2-2.1-ŪM-02-K-03-188 Europos Sąjungos struktūrinių fondų ir (ar) valstybės biudžeto finansavimui gauti vertinimo rezultatų ataskaita Nr. VP-P1-Z02-3071) veiklos ir kapitalo formavi</text:span><text:span text:style-name="T181">mo išlaidoms (ekonominės klasifikacijos kodai 2.9.2.1.1.03 ir 2.9.2.2.1.03) padengti – iki 79 884,70<text:s/></text:span><text:soft-page-break/><text:span text:style-name="T182">(septyniasdešimt devynių tūkstančių aštuonių šimtų aštuoniasdešimt keturių litų ir septyniasdešimt centų) lito finansavimo, finansavimo dalis (intensyvumas</text:span><text:span text:style-name="T183">) – iki 46,58 proc., priemonės kodas 01 005 01 01 01, funkcinės klasifikacijos kodas 04.09.01.03, finansavimo šaltinio kodas 1.3.2.3.1 (2007–2013 m. ES struktūrinė parama);</text:span><text:s/></text:p>
      <text:p text:style-name="P184">Punkto pakeitimai:</text:p>
      <text:p text:style-name="P185"><text:span text:style-name="T186">Nr.<text:s/></text:span><text:a xlink:href="https://www.e-tar.lt/portal/legalAct.html?documentId=TAR.0BD1A592D6F2" office:target-frame-name="_top" xlink:show="replace"><text:span text:style-name="T187">4-869</text:span></text:a><text:span text:style-name="T188">, 2012-08-31, Informaciniai pranešimai, 2012, Nr. 73-649 (2012-09-12), i. k. 1122020ISAK0004-869</text:span></text:p>
      <text:p text:style-name="Normal"/>
      <text:p text:style-name="P189"><text:span text:style-name="T190">1.23</text:span><text:span text:style-name="T191">. UAB „Idea prima“ projekto „UAB „Idea prima“ projektinės veiklos valdymo sistemos diegimas“ (VšĮ Lietuvos verslo paramos<text:s/></text:span><text:span text:style-name="T192">agentūros 2012 m. sausio 10 d. paraiškos kodas VP2-2.1-ŪM-02-K-03-040 Europos Sąjungos struktūrinių fondų ir (ar) valstybės biudžeto finansavimui gauti vertinimo rezultatų ataskaita Nr. VP-P1-Z02-3052) veiklos ir kapitalo formavimo išlaidoms (ekonominės kl</text:span><text:span text:style-name="T193">asifikacijos kodai 2.9.2.1.1.03 ir 2.9.2.2.1.03) padengti – iki 88 024,00 (aštuoniasdešimt aštuonių tūkstančių dvidešimt keturių) litų finansavimo, finansavimo dalis (intensyvumas) – iki 50,00 proc., priemonės kodas 01 005 01 01 01, funkcinės klasifikacijo</text:span><text:span text:style-name="T194">s kodas 04.09.01.03, finansavimo šaltinio kodas 1.3.2.3.1 (2007–2013 m. ES struktūrinė parama);</text:span></text:p>
      <text:p text:style-name="P195"><text:span text:style-name="T196">1.24.</text:span><text:span text:style-name="T197"><text:s/>Neteko galios nuo 2012-09-13</text:span></text:p>
      <text:p text:style-name="P198">Punkto naikinimas:</text:p>
      <text:p text:style-name="P199"><text:span text:style-name="T200">Nr.<text:s/></text:span><text:a xlink:href="https://www.e-tar.lt/portal/legalAct.html?documentId=TAR.0BD1A592D6F2" office:target-frame-name="_top" xlink:show="replace"><text:span text:style-name="T201">4-869</text:span></text:a><text:span text:style-name="T202">, 2012-08-31,</text:span><text:span text:style-name="T203"><text:s/>Informaciniai pranešimai 2012, Nr. 73-649 (2012-09-12), i. k. 1122020ISAK0004-869</text:span></text:p>
      <text:p text:style-name="Normal"/>
      <text:p text:style-name="P204"><text:span text:style-name="T205">1.25</text:span><text:span text:style-name="T206">. UAB „CHEMOPOLIS“ projekto „UAB „Chemopolis“ procesų optimizavimas diegiant verslo valdymo sistemą“ (VšĮ Lietuvos verslo paramos agentūros 2012 m. sausio 10 d. par</text:span><text:span text:style-name="T207">aiškos kodas VP2-2.1-ŪM-02-K-03-103 Europos Sąjungos struktūrinių fondų ir (ar) valstybės biudžeto finansavimui gauti vertinimo rezultatų ataskaita Nr. VP-P1-Z02-3066) veiklos ir kapitalo formavimo išlaidoms (ekonominės klasifikacijos kodai 2.9.2.1.1.03 ir</text:span><text:span text:style-name="T208"><text:s/>2.9.2.2.1.03) padengti – iki 45 000,00 (keturiasdešimt penkių tūkstančių) litų finansavimo, finansavimo dalis (intensyvumas) – iki 50,00 proc., priemonės kodas 01 005 01 01 01, funkcinės klasifikacijos kodas 04.09.01.03, finansavimo šaltinio kodas 1.3.2.3</text:span><text:span text:style-name="T209">.1 (2007–2013 m. ES struktūrinė parama).</text:span></text:p>
      <text:p text:style-name="P210"><text:span text:style-name="T211">2</text:span><text:span text:style-name="T212">. N u s t a t a u, kad šis įsakymas gali būti skundžiamas teisės aktų nustatyta tvarka.</text:span></text:p>
      <text:p text:style-name="P213"/>
      <text:p text:style-name="P214"/>
      <text:p text:style-name="P215"/>
      <text:p text:style-name="P216"><text:span text:style-name="T217">Ūkio ministras</text:span><text:span text:style-name="T218"><text:tab/>Rimantas Žylius</text:span>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ūkio ministerija, Įsakymas</text:span></text:p>
      <text:p text:style-name="P229"><text:span text:style-name="T230">Nr.<text:s/></text:span><text:a xlink:href="https://www.e-tar.lt/portal/legalAct.html?documentId=TAR.C4B157679FA8" office:target-frame-name="_top" xlink:show="replace"><text:span text:style-name="T231">4-281</text:span></text:a><text:span text:style-name="T232">, 2012-03-27, Informaciniai pranešimai, 2012, Nr. 26-236 (2012-03-30), i. k. 1122020ISAK0004-281</text:span></text:p>
      <text:p text:style-name="P233"><text:span text:style-name="T234">Dėl Lietuvos Respublikos ūkio ministro 2012 m. vasario 1 d. įsakymo Nr. 4-</text:span><text:span text:style-name="T235">118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36"/>
      <text:p text:style-name="P237"><text:span text:style-name="T238">2</text:span><text:span text:style-name="T239">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TAR.8A0A48FAFFE5" office:target-frame-name="_top" xlink:show="replace"><text:span text:style-name="T244">4-371</text:span></text:a><text:span text:style-name="T245">, 2012-04-17, Informaciniai pranešimai, 2012, Nr. 33-312 (2012-04-25), i. k. 1122020ISAK0004-371</text:span></text:p>
      <text:p text:style-name="P246"><text:span text:style-name="T247">Dėl Lietuvos Respu</text:span><text:span text:style-name="T248">blikos ūkio ministro 2012 m. vasario 1 d. įsakymo Nr. 4-118 "Dėl finansavimo projektams, siekiantiems gauti Europos Sąjungos struktūrinių fondų finansinę paramą pagal Lietuvos 2007–2013 metų Europos Sąjungos struktūrinės paramos panaudojimo strategiją ir E</text:span><text:span text:style-name="T249">konomikos augimo veiksmų programą, skyrimo" pakeitimo</text:span></text:p>
      <text:p text:style-name="P250"/>
      <text:p text:style-name="P251"><text:span text:style-name="T252">3.</text:span></text:p>
      <text:p text:style-name="P253"><text:span text:style-name="T254">Lietuvos Respublikos ūkio ministerija, Įsakymas</text:span></text:p>
      <text:p text:style-name="P255"><text:span text:style-name="T256">Nr.<text:s/></text:span><text:a xlink:href="https://www.e-tar.lt/portal/legalAct.html?documentId=TAR.0BD1A592D6F2" office:target-frame-name="_top" xlink:show="replace"><text:span text:style-name="T257">4-869</text:span></text:a><text:span text:style-name="T258">, 2012-08-31, Informaciniai pranešimai, 2012, Nr. 73-649<text:s/></text:span><text:span text:style-name="T259">(2012-09-12), i. k. 1122020ISAK0004-869</text:span></text:p>
      <text:soft-page-break/>
      <text:p text:style-name="P260"><text:span text:style-name="T261">Dėl Lietuvos Respublikos ūkio ministro 2012 m. vasario 1 d. įsakymo Nr. 4-118 "Dėl finansavimo projektams, siekiantiems gauti Europos Sąjungos struktūrinių fondų finansinę paramą pagal Lietuvos 2007–2013 metų Europos</text:span><text:span text:style-name="T262"><text:s/>Sąjungos struktūrinės paramos panaudojimo strategiją ir Ekonomikos augimo veiksmų programą, skyrimo" pakeitimo</text:span></text:p>
      <text:p text:style-name="P263"/>
      <text:p text:style-name="P264"><text:span text:style-name="T265">4.</text:span></text:p>
      <text:p text:style-name="P266"><text:span text:style-name="T267">Lietuvos Respublikos ūkio ministerija, Įsakymas</text:span></text:p>
      <text:p text:style-name="P268"><text:span text:style-name="T269">Nr.<text:s/></text:span><text:a xlink:href="https://www.e-tar.lt/portal/legalAct.html?documentId=TAR.30541CE97FDB" office:target-frame-name="_top" xlink:show="replace"><text:span text:style-name="T270">4-918</text:span></text:a><text:span text:style-name="T271">,</text:span><text:span text:style-name="T272"><text:s/>2012-09-14, Informaciniai pranešimai, 2012, Nr. 76-675 (2012-09-21), i. k. 1122020ISAK0004-918</text:span></text:p>
      <text:p text:style-name="P273"><text:span text:style-name="T274">Dėl Lietuvos Respublikos ūkio ministro 2012 m. vasario 1 d. įsakymo Nr. 4-118 "Dėl finansavimo projektams, siekiantiems gauti Europos Sąjungos struktūrinių fond</text:span><text:span text:style-name="T275">ų finansinę paramą pagal Lietuvos 2007–2013 metų Europos Sąjungos struktūrinės paramos panaudojimo strategiją ir Ekonomikos augimo veiksmų programą, skyr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4T09:37:00Z</meta:creation-date>
    <dc:date>2015-08-14T09:37:00Z</dc:date>
    <meta:template xlink:href="Normal" xlink:type="simple"/>
    <meta:editing-cycles>2</meta:editing-cycles>
    <meta:editing-duration>PT0S</meta:editing-duration>
    <meta:document-statistic meta:page-count="6" meta:paragraph-count="92" meta:word-count="2683" meta:character-count="21754" meta:row-count="361" meta:non-whitespace-character-count="19163"/>
  </office:meta>
</office:document-meta>
</file>