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text-transform="uppercase"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2 iki 2013-01-04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 (VšĮ Lietuvos verslo paramos agentūros 2012 m. sausio 10 d.<text:s/></text:span><text:span text:style-name="T109">paraiškos kodas VP2-2.1-ŪM-02-K-03-153 Europos Sąjungos struktūrinių fondų ir (ar) valstybės biudžeto finansavimui gauti vertinimo rezultatų ataskaita Nr. VP-P1-Z02-3069) kapitalo formavimo išlaidoms (ekonominės klasifikacijos kodas 2.9.2.2.1.03) padengti<text:s/></text:span><text:span text:style-name="T110">– iki 89 900,00 (aštuoniasdešimt devynių tūkstančių devynių šimtų) litų finansavimo, finansavimo dalis (intensyvumas) – iki 50,00 proc., priemonės kodas 01 005 01 01 01, funkcinės klasifikacijos kodas 04.09.01.03, finansavimo šaltinio kodas 1.3.2.3.1 (2007</text:span><text:span text:style-name="T111">–2013 m. ES struktūrinė parama);</text:span></text:p>
      <text:p text:style-name="P112"><text:span text:style-name="T113">1.12</text:span><text:span text:style-name="T114">. UAB „EVS Group“ projekto „UAB „EVS Group“ procesų optimizavimas diegiant IT sprendimus“ (VšĮ Lietuvos verslo paramos agentūros 2012 m. sausio 10 d. paraiškos kodas VP2-2.1-ŪM-02-K-03-073 Europos Sąjungos struktūri</text:span><text:span text:style-name="T115">nių fondų ir (ar) valstybės biudžeto finansavimui gauti vertinimo rezultatų ataskaita Nr. VP-P1-Z02-3059) kapitalo formavimo išlaidoms (ekonominės klasifikacijos kodas 2.9.2.2.1.03) padengti – iki 89 611,00 (aštuoniasdešimt devynių tūkstančių šešių šimtų v</text:span><text:span text:style-name="T116">ienu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SIEMTEC</text:span><text:span text:style-name="T120">HA“ projekto „Verslo procesų optimizavimas diegiant naujus e-verslo sprendimus“ (VšĮ Lietuvos verslo paramos agentūros 2012 m. sausio 10 d. paraiškos kodas VP2-2.1-ŪM-02-K-03-075 Europos Sąjungos struktūrinių fondų ir (ar) valstybės biudžeto finansavimui g</text:span><text:span text:style-name="T121">auti vertinimo rezultatų ataskaita Nr. VP-P1-Z02-3061) veiklos išlaidoms (ekonominės klasifikacijos kodas 2.9.2.1.1.03) padengti – iki 50 000,00 (penkiasdešimt tūkstančių) litų finansavimo, finansavimo dalis (intensyvumas) – iki 50,00 proc., priemonės koda</text:span><text:span text:style-name="T122">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ždarosios akcinės bendrovės „Atgaiva tau“ projekto „UAB „Atgaiva tau“ procesų valdymo sistemos sukūrimas ir</text:span><text:span text:style-name="T126"><text:s/>integravimas į įmonės veiklą“ (VšĮ Lietuvos verslo paramos agentūros 2012 m. sausio 10 d. paraiškos kodas VP2-2.1-ŪM-02-K-03-062 Europos Sąjungos struktūrinių fondų ir (ar) valstybės biudžeto finansavimui gauti vertinimo rezultatų ataskaita<text:s/></text:span><text:span text:style-name="T127">Nr. VP-P1-Z02-</text:span><text:span text:style-name="T128">3056) veiklos išlaidoms (ekonominės klasifikacijos kodas 2.9.2.1.1.03) padengti – iki 85 000,00 (aštuoniasdešimt penkių tūkstančių) litų finansavimo, finansavimo dalis (intensyvumas) – iki 50,00 proc., priemonės kodas 01 005 01 01 01, funkcinės klasifikaci</text:span><text:span text:style-name="T129">jos kodas 04.09.01.03, finansavimo šaltinio kodas 1.3.2.3.1 (2007–2013 m. ES struktūrinė parama);</text:span></text:p>
      <text:p text:style-name="P130"><text:span text:style-name="T131">1.15</text:span><text:span text:style-name="T132">. UAB „Atviri toliai“ projekto „UAB „Atviri toliai“ verslo valdymo sistemos diegimas“ (VšĮ Lietuvos verslo paramos agentūros 2012 m. sausio 10 d. para</text:span><text:span text:style-name="T133">iškos kodas VP2-2.1-ŪM-02-K-03-041 Europos Sąjungos struktūrinių fondų ir (ar) valstybės biudžeto finansavimui gauti vertinimo rezultatų ataskaita Nr. VP-P1-Z02-3053) veiklos išlaidoms (ekonominės klasifikacijos kodas 2.9.2.1.1.03) padengti – iki 50 000,00</text:span><text:span text:style-name="T134"><text:s/>(penkiasdešimt tūkstančių) litų finansavimo, finansavimo dalis (intensyvumas) – iki 50,00 proc., priemonės kodas 01 005 01 01 01, funkcinės klasifikacijos<text:s/></text:span><text:soft-page-break/><text:span text:style-name="T135">kodas 04.09.01.03, finansavimo šaltinio kodas 1.3.2.3.1 (2007–2013 m. ES struktūrinė parama);</text:span></text:p>
      <text:p text:style-name="P136"><text:span text:style-name="T137">1.16</text:span><text:span text:style-name="T138">. UAB „DOOR Training and Consulting Baltic“ projekto „UAB „Door Training and Consulting Baltic“ veiklos procesų optimizavimas, diegiant e-verslo sprendinį“ (VšĮ Lietuvos verslo paramos agentūros 2012 m. sausio 10 d. paraiškos kodas VP2-2.1-ŪM-02-K-03-033</text:span><text:span text:style-name="T139"><text:s/>Europos Sąjungos struktūrinių fondų ir (ar) valstybės biudžeto finansavimui gauti vertinimo rezultatų ataskaita Nr. VP-P1-Z02-3050) veiklos išlaidoms (ekonominės klasifikacijos kodas 2.9.2.1.1.03) padengti – iki 46 695,00 (keturiasdešimt šešių tūkstančių<text:s/></text:span><text:span text:style-name="T140">šešių šimtų devyniasdešimt penk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1"><text:span text:style-name="T142">1.17</text:span><text:span text:style-name="T143">. uždarosios akcinės bendrovės „AMBULANSAS“ projekto „UAB „Ambulansas“ GMP procesų valdymo sistemos sukūrimas ir integravimas į įmonės veiklą“ (VšĮ Lietuvos verslo paramos agentūros 2012 m. sausio 10 d. paraiškos kodas VP2-2.1-ŪM-02-K-03-063 Europ</text:span><text:span text:style-name="T144">os Sąjungos struktūrinių fondų ir (ar) valstybės biudžeto finansavimui gauti vertinimo rezultatų ataskaita Nr. VP-P1-Z02-3057) veiklos išlaidoms (ekonominės klasifikacijos kodas 2.9.2.1.1.03) padengti – iki 88 500,00 (aštuoniasdešimt aštuonių tūkstančių pe</text:span><text:span text:style-name="T145">nkių šimt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6"><text:span text:style-name="T147">1.18.</text:span><text:span text:style-name="T148"><text:s/>Neteko galios<text:s/></text:span><text:span text:style-name="T149">nuo 2012-09-22</text:span></text:p>
      <text:p text:style-name="P150">Punkto naikinimas:</text:p>
      <text:p text:style-name="P151"><text:span text:style-name="T152">Nr.<text:s/></text:span><text:a xlink:href="https://www.e-tar.lt/portal/legalAct.html?documentId=TAR.30541CE97FDB" office:target-frame-name="_top" xlink:show="replace"><text:span text:style-name="T153">4-918</text:span></text:a><text:span text:style-name="T154">, 2012-09-14, Informaciniai pranešimai 2012, Nr. 76-675 (2012-09-21), i. k. 1122020ISAK0004-918</text:span></text:p>
      <text:p text:style-name="Normal"/>
      <text:p text:style-name="P155"><text:span text:style-name="T156">1.19.</text:span><text:span text:style-name="T157"><text:s/>Neteko galios nuo 2012-03-</text:span><text:span text:style-name="T158">31</text:span></text:p>
      <text:p text:style-name="P159">Punkto naikinimas:</text:p>
      <text:p text:style-name="P160"><text:span text:style-name="T161">Nr.<text:s/></text:span><text:a xlink:href="https://www.e-tar.lt/portal/legalAct.html?documentId=TAR.C4B157679FA8" office:target-frame-name="_top" xlink:show="replace"><text:span text:style-name="T162">4-281</text:span></text:a><text:span text:style-name="T163">, 2012-03-27, Informaciniai pranešimai 2012, Nr. 26-236 (2012-03-30), i. k. 1122020ISAK0004-281</text:span></text:p>
      <text:p text:style-name="Normal"/>
      <text:p text:style-name="P164"><text:span text:style-name="T165">1.20.</text:span><text:span text:style-name="T166"><text:s/>Neteko galios nuo 2012-11-22</text:span></text:p>
      <text:p text:style-name="P167">Punkto<text:s/>naikinimas:</text:p>
      <text:p text:style-name="P168"><text:span text:style-name="T169">Nr.<text:s/></text:span><text:a xlink:href="https://www.e-tar.lt/portal/legalAct.html?documentId=TAR.70FE4E12E3BF" office:target-frame-name="_top" xlink:show="replace"><text:span text:style-name="T170">4-1090</text:span></text:a><text:span text:style-name="T171">, 2012-11-12, Informaciniai pranešimai 2012, Nr. 93-789 (2012-11-21), i. k. 1122020ISAK004-1090</text:span></text:p>
      <text:p text:style-name="Normal"/>
      <text:p text:style-name="P172"><text:span text:style-name="T173">1.21</text:span><text:span text:style-name="T174">. UAB „GANDRAS ENERGOEFEKTAS“ projekto „UAB „Ga</text:span><text:span text:style-name="T175">ndras Energoefektas“ verslo produktyvumo ir konkurencingumo didinimas, diegiant inovatyvius e-verslo sprendimus“ (VšĮ Lietuvos verslo paramos agentūros 2012 m. sausio 10 d. paraiškos kodas VP2-2.1-ŪM-02-K-03-158 Europos Sąjungos struktūrinių fondų ir (ar)<text:s/></text:span><text:span text:style-name="T176">valstybės biudžeto finansavimui gauti vertinimo rezultatų ataskaita Nr. VP-P1-Z02-3070) veiklos ir kapitalo formavimo išlaidoms (ekonominės klasifikacijos kodai 2.9.2.1.1.03 ir 2.9.2.2.1.03) padengti – iki 77 823,00 (septyniasdešimt septynių tūkstančių ašt</text:span><text:span text:style-name="T177">uonių šimtų dvidešimt trijų) litų finansavimo, finansavimo dalis (intensyvumas) – iki 49,39 proc., priemonės kodas 01 005 01 01 01, funkcinės klasifikacijos kodas 04.09.01.03, finansavimo šaltinio kodas 1.3.2.3.1 (2007–2013 m. ES struktūrinė parama);</text:span></text:p>
      <text:p text:style-name="P178"><text:span text:style-name="T179">1.2</text:span><text:span text:style-name="T180">2</text:span><text:span text:style-name="T181">. uždarosios akcinės bendrovės „KOGUS“ projekto „UAB „Kogus“ verslo produktyvumo, darbo našumo ir konkurencingumo didinimas, diegiant modernius e verslo sprendimus“ (VšĮ Lietuvos verslo paramos agentūros 2012 m. sausio 10 d. paraiškos kodas VP2-2.1-ŪM-0</text:span><text:span text:style-name="T182">2-K-03-188 Europos Sąjungos struktūrinių fondų ir (ar) valstybės biudžeto finansavimui gauti vertinimo rezultatų ataskaita Nr. VP-P1-Z02-3071) veiklos ir kapitalo formavimo išlaidoms (ekonominės klasifikacijos kodai 2.9.2.1.1.03 ir 2.9.2.2.1.03) padengti –</text:span><text:span text:style-name="T183"><text:s/>iki 79 884,70 (septyniasdešimt devynių tūkstančių aštuonių šimtų aštuoniasdešimt keturių litų ir septyniasdešimt centų) lito finansavimo, finansavimo dalis (intensyvumas) – iki 46,58 proc., priemonės kodas 01 005 01 01 01, funkcinės klasifikacijos kodas 0</text:span><text:span text:style-name="T184">4.09.01.03, finansavimo šaltinio kodas 1.3.2.3.1 (2007–2013 m. ES struktūrinė parama);</text:span><text:s/></text:p>
      <text:p text:style-name="P185">Punkto pakeitimai:</text:p>
      <text:p text:style-name="P186"><text:span text:style-name="T187">Nr.<text:s/></text:span><text:a xlink:href="https://www.e-tar.lt/portal/legalAct.html?documentId=TAR.0BD1A592D6F2" office:target-frame-name="_top" xlink:show="replace"><text:span text:style-name="T188">4-869</text:span></text:a><text:span text:style-name="T189">, 2012-08-31, Informaciniai pranešimai, 2012, Nr. 73-649<text:s/></text:span><text:span text:style-name="T190">(2012-09-12), i. k. 1122020ISAK0004-869</text:span></text:p>
      <text:p text:style-name="Normal"/>
      <text:p text:style-name="P191"><text:span text:style-name="T192">1.23</text:span><text:span text:style-name="T193">. UAB „Idea prima“ projekto „UAB „Idea prima“ projektinės veiklos valdymo sistemos diegimas“ (VšĮ Lietuvos verslo paramos agentūros 2012 m. sausio 10 d. paraiškos kodas VP2-2.1-ŪM-02-K-03-040 Europos Sąjungo</text:span><text:span text:style-name="T194">s struktūrinių fondų ir (ar) valstybės biudžeto finansavimui gauti vertinimo rezultatų ataskaita Nr. VP-P1-Z02-3052) veiklos ir kapitalo formavimo išlaidoms (ekonominės klasifikacijos kodai 2.9.2.1.1.03 ir 2.9.2.2.1.03) padengti – iki 88 024,00 (aštuoniasd</text:span><text:span text:style-name="T195">ešimt aštuonių tūkstančių dvidešimt keturių) litų finansavimo, finansavimo dalis (intensyvumas) – iki 50,00 proc., priemonės kodas 01 005 01 01 01, funkcinės klasifikacijos kodas 04.09.01.03, finansavimo šaltinio kodas 1.3.2.3.1 (2007–2013 m. ES struktūrin</text:span><text:span text:style-name="T196">ė parama);</text:span></text:p>
      <text:p text:style-name="P197"><text:span text:style-name="T198">1.24.</text:span><text:span text:style-name="T199"><text:s/>Neteko galios nuo 2012-09-13</text:span></text:p>
      <text:p text:style-name="P200">Punkto naikinimas:</text:p>
      <text:p text:style-name="P201"><text:span text:style-name="T202">Nr.<text:s/></text:span><text:a xlink:href="https://www.e-tar.lt/portal/legalAct.html?documentId=TAR.0BD1A592D6F2" office:target-frame-name="_top" xlink:show="replace"><text:span text:style-name="T203">4-869</text:span></text:a><text:span text:style-name="T204">, 2012-08-31, Informaciniai pranešimai 2012, Nr. 73-649 (2012-09-12), i. k. 1122020ISAK0004-869</text:span></text:p>
      <text:p text:style-name="Normal"/>
      <text:p text:style-name="P205"><text:span text:style-name="T206">1.25</text:span><text:span text:style-name="T207">. UAB „CHEMOPOLIS“ projekto „UAB „Chemopolis“ procesų optimizavimas diegiant verslo valdymo sistemą“ (VšĮ Lietuvos verslo paramos agentūros 2012 m. sausio 10 d. paraiškos kodas VP2-2.1-ŪM-02-K-03-103 Europos Sąjungos struktūrinių fondų ir (ar) valst</text:span><text:span text:style-name="T208">ybės biudžeto finansavimui gauti vertinimo rezultatų ataskaita Nr. VP-P1-Z02-3066) veiklos ir kapitalo formavimo išlaidoms (ekonominės klasifikacijos kodai 2.9.2.1.1.03 ir 2.9.2.2.1.03) padengti – iki 45 000,00 (keturiasdešimt penkių tūkstančių) litų finan</text:span><text:span text:style-name="T209">savimo, finansavimo dalis (intensyvumas) – iki 50,00 proc., priemonės kodas 01 005 01 01 01, funkcinės klasifikacijos kodas 04.09.01.03, finansavimo šaltinio kodas 1.3.2.3.1 (2007–2013 m. ES struktūrinė parama).</text:span></text:p>
      <text:p text:style-name="P210"><text:span text:style-name="T211">2</text:span><text:span text:style-name="T212">. N u s t a t a u, kad šis įsakymas<text:s/></text:span><text:span text:style-name="T213">gali būti skundžiamas teisės aktų nustatyta tvarka.</text:span></text:p>
      <text:p text:style-name="P214"/>
      <text:p text:style-name="P215"/>
      <text:p text:style-name="P216"/>
      <text:p text:style-name="P217"><text:span text:style-name="T218">Ūkio ministras</text:span><text:span text:style-name="T219"><text:tab/>Rimantas Žylius</text:span></text:p>
      <text:p text:style-name="P220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TAR.C4B157679FA8" office:target-frame-name="_top" xlink:show="replace"><text:span text:style-name="T232">4-281</text:span></text:a><text:span text:style-name="T233">, 2012-0</text:span><text:span text:style-name="T234">3-27, Informaciniai pranešimai, 2012, Nr. 26-236 (2012-03-30), i. k. 1122020ISAK0004-281</text:span></text:p>
      <text:p text:style-name="P235"><text:span text:style-name="T236">Dėl Lietuvos Respublikos ūkio ministro 2012 m. vasario 1 d. įsakymo Nr. 4-118 "Dėl finansavimo projektams, siekiantiems gauti Europos Sąjungos struktūrinių fondų finan</text:span><text:span text:style-name="T237">sinę paramą pagal Lietuvos 2007–2013 metų Europos Sąjungos struktūrinės paramos panaudojimo strategiją ir Ekonomikos augimo veiksmų programą, skyrimo" pakeitimo</text:span></text:p>
      <text:p text:style-name="P238"/>
      <text:p text:style-name="P239"><text:span text:style-name="T240">2.</text:span></text:p>
      <text:p text:style-name="P241"><text:span text:style-name="T242">Lietuvos Respublikos ūkio ministerija, Įsakymas</text:span></text:p>
      <text:p text:style-name="P243"><text:span text:style-name="T244">Nr.<text:s/></text:span><text:a xlink:href="https://www.e-tar.lt/portal/legalAct.html?documentId=TAR.8A0A48FAFFE5" office:target-frame-name="_top" xlink:show="replace"><text:span text:style-name="T245">4-371</text:span></text:a><text:span text:style-name="T246">, 2012-04-17, Informaciniai pranešimai, 2012, Nr. 33-312 (2012-04-25), i. k. 1122020ISAK0004-371</text:span></text:p>
      <text:p text:style-name="P247"><text:span text:style-name="T248">Dėl Lietuvos Respublikos ūkio ministro 2012 m. vasario 1 d. įsakymo Nr. 4-</text:span><text:span text:style-name="T249">11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50"/>
      <text:p text:style-name="P251"><text:span text:style-name="T252">3</text:span><text:span text:style-name="T253">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TAR.0BD1A592D6F2" office:target-frame-name="_top" xlink:show="replace"><text:span text:style-name="T258">4-869</text:span></text:a><text:span text:style-name="T259">, 2012-08-31, Informaciniai pranešimai, 2012, Nr. 73-649 (2012-09-12), i. k. 1122020ISAK0004-869</text:span></text:p>
      <text:p text:style-name="P260"><text:span text:style-name="T261">Dėl Lietuvos Respu</text:span><text:span text:style-name="T262">blikos ūkio ministro 2012 m. vasario 1 d. įsakymo Nr. 4-118 "Dėl finansavimo projektams, siekiantiems gauti Europos Sąjungos struktūrinių fondų finansinę paramą pagal Lietuvos 2007–2013 metų Europos Sąjungos struktūrinės paramos panaudojimo strategiją ir E</text:span><text:span text:style-name="T263">konomikos augimo veiksmų programą, skyrimo" pakeitimo</text:span></text:p>
      <text:p text:style-name="P264"/>
      <text:p text:style-name="P265"><text:span text:style-name="T266">4.</text:span></text:p>
      <text:p text:style-name="P267"><text:span text:style-name="T268">Lietuvos Respublikos ūkio ministerija, Įsakymas</text:span></text:p>
      <text:p text:style-name="P269"><text:span text:style-name="T270">Nr.<text:s/></text:span><text:a xlink:href="https://www.e-tar.lt/portal/legalAct.html?documentId=TAR.30541CE97FDB" office:target-frame-name="_top" xlink:show="replace"><text:span text:style-name="T271">4-918</text:span></text:a><text:span text:style-name="T272">, 2012-09-14, Informaciniai pranešimai, 2012, Nr. 76-675<text:s/></text:span><text:span text:style-name="T273">(2012-09-21), i. k. 1122020ISAK0004-918</text:span></text:p>
      <text:soft-page-break/>
      <text:p text:style-name="P274"><text:span text:style-name="T275">Dėl Lietuvos Respublikos ūkio ministro 2012 m. vasario 1 d. įsakymo Nr. 4-118 "Dėl finansavimo projektams, siekiantiems gauti Europos Sąjungos struktūrinių fondų finansinę paramą pagal Lietuvos 2007–2013 metų Europos</text:span><text:span text:style-name="T276"><text:s/>Sąjungos struktūrinės paramos panaudojimo strategiją ir Ekonomikos augimo veiksmų programą, skyrimo" pakeitimo</text:span></text:p>
      <text:p text:style-name="P277"/>
      <text:p text:style-name="P278"><text:span text:style-name="T279">5.</text:span></text:p>
      <text:p text:style-name="P280"><text:span text:style-name="T281">Lietuvos Respublikos ūkio ministerija, Įsakymas</text:span></text:p>
      <text:p text:style-name="P282"><text:span text:style-name="T283">Nr.<text:s/></text:span><text:a xlink:href="https://www.e-tar.lt/portal/legalAct.html?documentId=TAR.70FE4E12E3BF" office:target-frame-name="_top" xlink:show="replace"><text:span text:style-name="T284">4-1090</text:span></text:a><text:span text:style-name="T285">, 2012-11-12, Informaciniai pranešimai, 2012, Nr. 93-789 (2012-11-21), i. k. 1122020ISAK004-1090</text:span></text:p>
      <text:p text:style-name="P286"><text:span text:style-name="T287">Dėl Lietuvos Respublikos ūkio ministro 2012 m. vasario 1 d. įsakymo Nr. 4-118 "Dėl finansavimo projektams, siekiantiems gauti Europos Sąjungos struktūrinių fon</text:span><text:span text:style-name="T288">dų finansinę paramą pagal Lietuvos 2007–2013 metų Europos Sąjungos struktūrinės paramos panaudojimo strategiją ir Ekonomikos augimo veiksmų programą, skyr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7:00Z</meta:creation-date>
    <dc:date>2015-08-14T09:37:00Z</dc:date>
    <meta:template xlink:href="Normal" xlink:type="simple"/>
    <meta:editing-cycles>2</meta:editing-cycles>
    <meta:editing-duration>PT0S</meta:editing-duration>
    <meta:document-statistic meta:page-count="6" meta:paragraph-count="51" meta:word-count="2673" meta:character-count="21764" meta:row-count="335" meta:non-whitespace-character-count="19142"/>
  </office:meta>
</office:document-meta>
</file>