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fo:letter-spacing="-0.0006in"/>
    </style:style>
    <style:style style:name="T137" style:parent-style-name="DefaultParagraphFont" style:family="text">
      <style:text-properties fo:color="#000000" fo:letter-spacing="-0.0006in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30" style:parent-style-name="DefaultParagraphFont" style:family="text">
      <style:text-properties fo:text-transform="uppercase" fo:color="#000000"/>
    </style:style>
    <style:style style:name="T231" style:parent-style-name="DefaultParagraphFont" style:family="text">
      <style:text-properties fo:text-transform="uppercase" fo:color="#000000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9-12</text:span></text:p>
      <text:p text:style-name="P5"/>
      <text:p text:style-name="P6"><text:span text:style-name="T7">Įsakymas paskelbtas: Informaciniai pranešimai 2012, Nr.<text:s/></text:span><text:a xlink:href="https://www.e-tar.lt/portal/legalAct.html?documentId=TAR.2C942562F4A8" office:target-frame-name="_top" xlink:show="replace"><text:span text:style-name="T8">11-100</text:span></text:a><text:span text:style-name="T9">, i. k. 1122020ISAK0004-118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Į S A K Y M A S<text:s/></text:p>
      <text:p text:style-name="P16">DĖL FINANSAVIMO PROJEKTAMS, SIEKIANTIEMS GAUTI EUROPOS SĄJUNGOS STRUKTŪRINIŲ FONDŲ FINANSINĘ PARAMĄ PAGAL LIETUVOS 2007–2013 METŲ EUROPOS SĄJUNGOS STRUKTŪRINĖS PARAMOS<text:s/>PANAUDOJIMO STRATEGIJĄ IR EKONOMIKOS AUGIMO VEIKSMŲ PROGRAMĄ, SKYRIMO</text:p>
      <text:p text:style-name="P17"/>
      <text:p text:style-name="P18">2012 m. vasario 1 d. Nr. 4-118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</text:span><text:span text:style-name="T23">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</text:span><text:span text:style-name="T26"><text:s/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7">67-1957</text:span></text:a><text:span text:style-name="T28">; 2010, Nr.<text:s/></text:span><text:a xlink:href="https://www.e-tar.lt/portal/lt/legalAct/TAR.D518E7C4B1E0" office:target-frame-name="_blank" xlink:show="new"><text:span text:style-name="T29">125-6400</text:span></text:a><text:span text:style-name="T30">), 10.2 punktu, VP2-2.1-ŪM-02-K priemonės „E-verslas LT“ projektų finansavimo sąlygų aprašo, patvirtinto Lietuvos Respublikos ūkio ministro 2010 m. liepos 23 d. įsak</text:span><text:span text:style-name="T31">ymu Nr. 4-582 (Žin., 2010, Nr.<text:s/></text:span><text:a xlink:href="https://www.e-tar.lt/portal/lt/legalAct/TAR.403EB61CFAF6" office:target-frame-name="_blank" xlink:show="new"><text:span text:style-name="T32">94-4968</text:span></text:a><text:span text:style-name="T33">), 69 punktu ir atsižvelgdamas į viešosios įstaigos Lietuvos verslo paramos agentūros (toliau – VšĮ Lietuvos verslo paramos agentūra)</text:span><text:span text:style-name="T34"><text:s/>2012 m. sausio 10 d. pagal Ekonomikos augimo veiksmų programos VP2-2.1-ŪM-02-K priemonę „E-verslas LT“ projektų, gautų konkurso būdu, naudos ir kokybės vertinimo ataskaitą Nr. 1-(13.2.3-14) ir VšĮ Lietuvos verslo paramos agentūros vertintojų komisijos 201</text:span><text:span text:style-name="T35">2 m. sausio 10 d. posėdžio protokolo Nr. VP-P1-Z05-001 nutariamąją dalį:</text:span></text:p>
      <text:p text:style-name="P36"><text:span text:style-name="T37">1</text:span><text:span text:style-name="T38">. 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9">95-3721</text:span></text:a><text:span text:style-name="T40">), 2 prioriteto „Verslo produktyvumo didinimas ir aplinkos verslui gerinimas“ VP2-2.1-ŪM-02-K priemonę „E-verslas LT“ iš Ūkio plėtros ir konkurencingumo didinimo prog</text:span><text:span text:style-name="T41">ramos:</text:span></text:p>
      <text:p text:style-name="P42"><text:span text:style-name="T43">1.1.</text:span><text:span text:style-name="T44"><text:s/>Neteko galios nuo 2012-04-26</text:span></text:p>
      <text:p text:style-name="P45">Punkto naikinimas:</text:p>
      <text:p text:style-name="P46"><text:span text:style-name="T47">Nr.<text:s/></text:span><text:a xlink:href="https://www.e-tar.lt/portal/legalAct.html?documentId=TAR.8A0A48FAFFE5" office:target-frame-name="_top" xlink:show="replace"><text:span text:style-name="T48">4-371</text:span></text:a><text:span text:style-name="T49">, 2012-04-17, Informaciniai pranešimai 2012, Nr. 33-312 (2012-04-25), i. k. 1122020ISAK0004-371</text:span></text:p>
      <text:p text:style-name="Normal"/>
      <text:p text:style-name="P50"><text:span text:style-name="T51">1.2</text:span><text:span text:style-name="T52">.</text:span><text:span text:style-name="T53"><text:s/>UAB „Baltic Carrier“ projekto „E-verslo sprendimo įdiegimas UAB „Baltic Carrier“ poreikių patenkinimui“ (VšĮ Lietuvos verslo paramos agentūros 2012 m. sausio 10 d. paraiškos kodas VP2-2.1-ŪM-02-K-03-036 Europos Sąjungos struktūrinių fondų ir (ar) valstybė</text:span><text:span text:style-name="T54">s biudžeto finansavimui gauti vertinimo rezultatų ataskaita Nr. VP-P1-Z02-3051) kapitalo formavimo išlaidoms (ekonominės klasifikacijos kodas 2.9.2.2.1.03) padengti – iki 69 125,00 (šešiasdešimt devynių tūkstančių šimto dvidešimt penkių) litų finansavimo,<text:s/></text:span><text:span text:style-name="T55">finansavimo dalis (intensyvumas) – iki 50,00 proc., priemonės kodas 01 005 01 01 01, funkcinės klasifikacijos kodas 04.09.01.03, finansavimo šaltinio kodas 1.3.2.3.1 (2007–2013 m. ES struktūrinė parama);</text:span></text:p>
      <text:p text:style-name="P56"><text:span text:style-name="T57">1.3</text:span><text:span text:style-name="T58">. UAB „GPA LOGISTIKA“ projekto „E-verslo spre</text:span><text:span text:style-name="T59">ndimo įdiegimas UAB „GPA Logistika“ poreikių patenkinimui“ (VšĮ Lietuvos verslo paramos agentūros 2012 m. sausio 10 d. paraiškos kodas VP2-2.1-ŪM-02-K-03-019 Europos Sąjungos struktūrinių fondų ir (ar) valstybės biudžeto finansavimui gauti vertinimo rezult</text:span><text:span text:style-name="T60">atų ataskaita Nr. VP-P1-Z02-3048) kapitalo formavimo išlaidoms (ekonominės klasifikacijos kodas 2.9.2.2.1.03) padengti – iki 22 600,00 (dvidešimt dviejų tūkstančių šešių šimtų) litų finansavimo, finansavimo dalis (intensyvumas) – iki 50,00 proc., priemonės</text:span><text:span text:style-name="T61"><text:s/>kodas 01 005 01 01 01, funkcinės klasifikacijos kodas 04.09.01.03, finansavimo šaltinio<text:s/></text:span><text:soft-page-break/><text:span text:style-name="T62">kodas 1.3.2.3.1 (2007–2013 m. ES struktūrinė parama);</text:span></text:p>
      <text:p text:style-name="P63"><text:span text:style-name="T64">1.4</text:span><text:span text:style-name="T65">. UAB Baltic RED projekto „UAB „Baltic RED“ veiklos procesų optimizavimas diegiant verslo valdymo sistemą“</text:span><text:span text:style-name="T66"><text:s/>(VšĮ Lietuvos verslo paramos agentūros 2012 m. sausio 10 d. paraiškos kodas VP2-2.1-ŪM-02-K-03-043 Europos Sąjungos struktūrinių fondų ir (ar) valstybės biudžeto finansavimui gauti vertinimo rezultatų ataskaita Nr. VP-P1-Z02-3054) kapitalo formavimo išlai</text:span><text:span text:style-name="T67">doms (ekonominės klasifikacijos kodas 2.9.2.2.1.03) padengti – iki 138 411,00 (šimto trisdešimt aštuonių tūkstančių keturių šimtų vienuolikos) litų finansavimo, finansavimo dalis (intensyvumas) – iki 50,00 proc., priemonės kodas 01 005 01 01 01, funkcinės<text:s/></text:span><text:span text:style-name="T68">klasifikacijos kodas 04.09.01.03, finansavimo šaltinio kodas 1.3.2.3.1 (2007–2013 m. ES struktūrinė parama);</text:span></text:p>
      <text:p text:style-name="P69"><text:span text:style-name="T70">1.5</text:span><text:span text:style-name="T71">. UAB „Baltic Furniture Components“ projekto „UAB „Baltic furniture components“ produktyvumo didinimas diegiant įmonės poreikiams pritaikytą</text:span><text:span text:style-name="T72"><text:s/>e-verslo sprendinį“ (VšĮ Lietuvos verslo paramos agentūros 2012 m. sausio 10 d. paraiškos kodas VP2-2.1-ŪM-02-K-03-044 Europos Sąjungos struktūrinių fondų ir (ar) valstybės biudžeto finansavimui gauti vertinimo rezultatų ataskaita Nr. VP-P1-Z02-3055) kapi</text:span><text:span text:style-name="T73">talo formavimo išlaidoms (ekonominės klasifikacijos kodas 2.9.2.2.1.03) padengti – iki 108 750,00 (šimto aštuonių tūkstančių septynių šimtų penkiasdešimt) litų finansavimo, finansavimo dalis (intensyvumas) – iki 50,00 proc., priemonės kodas 01 005 01 01 01</text:span><text:span text:style-name="T74">, funkcinės klasifikacijos kodas 04.09.01.03, finansavimo šaltinio kodas 1.3.2.3.1 (2007–2013 m. ES struktūrinė parama);</text:span></text:p>
      <text:p text:style-name="P75"><text:span text:style-name="T76">1.6</text:span><text:span text:style-name="T77">. UAB „PETVA“ projekto UAB „PETVA“ konkurencingumo didinimas, įgyvendinant e-verslo projekta“ (VšĮ Lietuvos verslo paramos agent</text:span><text:span text:style-name="T78">ūros 2012 m. sausio 10 d. paraiškos kodas VP2-2.1-ŪM-02-K-03-083 Europos Sąjungos struktūrinių fondų ir (ar) valstybės biudžeto finansavimui gauti vertinimo rezultatų ataskaita Nr. VP-P1-Z02-3063) kapitalo formavimo išlaidoms (ekonominės klasifikacijos kod</text:span><text:span text:style-name="T79">as 2.9.2.2.1.03) padengti – iki 104 513,00 (šimto keturių tūkstančių penkių šimtų trylikos) litų finansavimo, finansavimo dalis (intensyvumas) – iki 50,00 proc., priemonės kodas 01 005 01 01 01, funkcinės klasifikacijos kodas 04.09.01.03, finansavimo šalti</text:span><text:span text:style-name="T80">nio kodas 1.3.2.3.1 (2007–2013 m. ES struktūrinė parama);</text:span></text:p>
      <text:p text:style-name="P81"><text:span text:style-name="T82">1.7</text:span><text:span text:style-name="T83">. UAB „IEVA leidiniai“ projekto „Elektroninio verslo projekto įgyvendinimas įdiegiant integruotą elektroninio verslo sistemą UAB „IEVA leidiniai“ (VšĮ Lietuvos verslo paramos agentūros 2012<text:s/></text:span><text:span text:style-name="T84">m. sausio 10 d. paraiškos kodas VP2-2.1-ŪM-02-K-03-074 Europos Sąjungos struktūrinių fondų ir (ar) valstybės biudžeto finansavimui gauti vertinimo rezultatų ataskaita Nr. VP-P1-Z02-3060) kapitalo formavimo išlaidoms (ekonominės klasifikacijos kodas 2.9.2.2</text:span><text:span text:style-name="T85">.1.03) padengti – iki 45 750,00 (keturiasdešimt penkių tūkstančių septynių šimtų penkiasdešimt) litų finansavimo, finansavimo dalis (intensyvumas) – iki 50,00 proc., priemonės kodas 01 005 01 01 01, funkcinės klasifikacijos kodas 04.09.01.03, finansavimo š</text:span><text:span text:style-name="T86">altinio kodas 1.3.2.3.1 (2007–2013 m. ES struktūrinė parama);</text:span></text:p>
      <text:p text:style-name="P87"><text:span text:style-name="T88">1.8</text:span><text:span text:style-name="T89">. uždarosios akcinės bendrovės „ANONIMINIŲ DARBOHOLIKŲ KLUBAS“ projekto „Integruoto elektroninio verslo sprendimo diegimas įmonėje“ (VšĮ Lietuvos verslo paramos agentūros 2012 m. sausio 1</text:span><text:span text:style-name="T90">0 d. paraiškos kodas VP2-2.1-ŪM-02-K-03-122 Europos Sąjungos struktūrinių fondų ir (ar) valstybės biudžeto finansavimui gauti vertinimo rezultatų ataskaita Nr. VP-P1-Z02-3067) kapitalo formavimo išlaidoms (ekonominės klasifikacijos kodas 2.9.2.2.1.03) pade</text:span><text:span text:style-name="T91">ngti – iki 63 215,00 (šešiasdešimt trijų tūkstančių dviejų šimtų penkiolikos) litų finansavimo, finansavimo dalis (intensyvumas) – iki 50,00 proc., priemonės kodas 01 005 01 01 01, funkcinės klasifikacijos kodas 04.09.01.03, finansavimo šaltinio kodas 1.3.</text:span><text:span text:style-name="T92">2.3.1 (2007–2013 m. ES struktūrinė parama);</text:span></text:p>
      <text:p text:style-name="P93"><text:span text:style-name="T94">1.9</text:span><text:span text:style-name="T95">. uždarosios akcinės bendrovės „KRAŠTO SPAUDA“ projekto „UAB „Krašto spauda“ verslo procesų optimizavimas įdiegiant integruotą elektroninio verslo valdymo sistemą“ (VšĮ Lietuvos verslo paramos agentūros 20</text:span><text:span text:style-name="T96">12 m. sausio 10 d. paraiškos kodas VP2-2.1-ŪM-02-K-03-066 Europos Sąjungos struktūrinių fondų ir (ar) valstybės biudžeto finansavimui gauti vertinimo rezultatų ataskaita Nr. VP-P1-Z02-3058) kapitalo formavimo išlaidoms (ekonominės klasifikacijos kodas 2.9.</text:span><text:span text:style-name="T97">2.2.1.03) padengti – iki 57 500,00 (penkiasdešimt septynių tūkstančių penkių šimtų) litų<text:s/></text:span><text:soft-page-break/><text:span text:style-name="T98">finansavimo, finansavimo dalis (intensyvumas) – iki 50,00 proc., priemonės kodas 01 005 01 01 01, funkcinės klasifikacijos kodas 04.09.01.03, finansavimo šaltinio koda</text:span><text:span text:style-name="T99">s 1.3.2.3.1 (2007–2013 m. ES struktūrinė parama);</text:span></text:p>
      <text:p text:style-name="P100"><text:span text:style-name="T101">1.10</text:span><text:span text:style-name="T102">. UAB „Geras poilsis“ projekto „UAB „Geras poilsis“ verslo produktyvumo, darbo našumo ir konkurencingumo didinimas, diegiant pažangią viešbučio valdymo sistemą“ (VšĮ Lietuvos verslo paramos<text:s/></text:span><text:span text:style-name="T103">agentūros 2012 m. sausio 10 d. paraiškos kodas VP2-2.1-ŪM-02-K-03-007 Europos Sąjungos struktūrinių fondų ir (ar) valstybės biudžeto finansavimui gauti vertinimo rezultatų ataskaita Nr. VP-P1-Z02-3047) kapitalo formavimo išlaidoms (ekonominės klasifikacijo</text:span><text:span text:style-name="T104">s kodas 2.9.2.2.1.03) padengti – iki 45 176,00 (keturiasdešimt penkių tūkstančių šimto septyniasdešimt šešių) litų finansavimo, finansavimo dalis (intensyvumas) – iki 48,06 proc., priemonės kodas 01 005 01 01 01, funkcinės klasifikacijos kodas 04.09.01.03,</text:span><text:span text:style-name="T105"><text:s/>finansavimo šaltinio kodas 1.3.2.3.1 (2007–2013 m. ES struktūrinė parama);</text:span></text:p>
      <text:p text:style-name="P106"><text:span text:style-name="T107">1.11</text:span><text:span text:style-name="T108">. uždarosios akcinės bendrovės „Stovinta“ projekto „E-verslo paslaugų valdymo sistemos diegimas UAB „Stovinta“.“ (VšĮ Lietuvos verslo paramos agentūros 2012 m. sausio 10 d.</text:span><text:span text:style-name="T109"><text:s/>paraiškos kodas VP2-2.1-ŪM-02-K-03-153 Europos Sąjungos struktūrinių fondų ir (ar) valstybės biudžeto finansavimui gauti vertinimo rezultatų ataskaita Nr. VP-P1-Z02-3069) kapitalo formavimo išlaidoms (ekonominės klasifikacijos kodas 2.9.2.2.1.03) padengti</text:span><text:span text:style-name="T110"><text:s/>– iki 49 977,00 (keturiasdešimt devynių tūkstančių devynių šimtų septyniasdešimt septynių) litų finansavimo, finansavimo dalis (intensyvumas) – iki 50,00 proc., priemonės kodas 01 005 01 01 01, funkcinės klasifikacijos kodas 04.09.01.03, finansavimo šalti</text:span><text:span text:style-name="T111">nio kodas 1.3.2.3.1 (2007–2013 m. ES struktūrinė parama);</text:span><text:s/></text:p>
      <text:p text:style-name="P112">Punkto pakeitimai:</text:p>
      <text:p text:style-name="P113"><text:span text:style-name="T114">Nr.<text:s/></text:span><text:a xlink:href="https://www.e-tar.lt/portal/legalAct.html?documentId=TAR.E0FAA2B33C19" office:target-frame-name="_top" xlink:show="replace"><text:span text:style-name="T115">4-789</text:span></text:a><text:span text:style-name="T116">, 2013-09-06, Informaciniai pranešimai, 2013, Nr. 73-485 (2013-09-11), i. k. 1132020ISA</text:span><text:span text:style-name="T117">K0004-789</text:span></text:p>
      <text:p text:style-name="Normal"/>
      <text:p text:style-name="P118"><text:span text:style-name="T119">1.12</text:span><text:span text:style-name="T120">. UAB „EVS Group“ projekto „UAB „EVS Group“ procesų optimizavimas diegiant IT sprendimus“ (VšĮ Lietuvos verslo paramos agentūros 2012 m. sausio 10 d. paraiškos kodas VP2-2.1-ŪM-02-K-03-073 Europos Sąjungos struktūrinių fondų ir (ar) vals</text:span><text:span text:style-name="T121">tybės biudžeto finansavimui gauti vertinimo rezultatų ataskaita Nr. VP-P1-Z02-3059) kapitalo formavimo išlaidoms (ekonominės klasifikacijos kodas 2.9.2.2.1.03) padengti – iki 89 611,00 (aštuoniasdešimt devynių tūkstančių šešių šimtų vienuolikos) litų finan</text:span><text:span text:style-name="T122">savimo, finansavimo dalis (intensyvumas) – iki 50,00 proc., priemonės kodas 01 005 01 01 01, funkcinės klasifikacijos kodas 04.09.01.03, finansavimo šaltinio kodas 1.3.2.3.1 (2007–2013 m. ES struktūrinė parama);</text:span></text:p>
      <text:p text:style-name="P123"><text:span text:style-name="T124">1.13.</text:span><text:span text:style-name="T125"><text:s/>Neteko galios nuo 2013-01-05</text:span></text:p>
      <text:p text:style-name="P126">Punkto<text:s/>naikinimas:</text:p>
      <text:p text:style-name="P127"><text:span text:style-name="T128">Nr.<text:s/></text:span><text:a xlink:href="https://www.e-tar.lt/portal/legalAct.html?documentId=TAR.69AC4003C421" office:target-frame-name="_top" xlink:show="replace"><text:span text:style-name="T129">4-1253</text:span></text:a><text:span text:style-name="T130">, 2012-12-28, Informaciniai pranešimai 2013, Nr. 2-15 (2013-01-04), i. k. 1122020ISAK004-1253</text:span></text:p>
      <text:p text:style-name="Normal"/>
      <text:p text:style-name="P131"><text:span text:style-name="T132">1.14</text:span><text:span text:style-name="T133">. uždarosios akcinės bendrovės „Atgaiva tau“ proj</text:span><text:span text:style-name="T134">ekto „UAB „Atgaiva tau“ procesų valdymo sistemos sukūrimas ir integravimas į įmonės veiklą“ (VšĮ Lietuvos verslo paramos agentūros 2012 m. sausio 10 d. paraiškos kodas VP2-2.1-ŪM-02-K-03-062 Europos Sąjungos struktūrinių fondų ir (ar) valstybės biudžeto fi</text:span><text:span text:style-name="T135">nansavimui gauti vertinimo rezultatų ataskaita<text:s/></text:span><text:span text:style-name="T136">Nr. VP-P1-Z02-3056) veiklos išlaidoms (ekonominės klasifikacijos kodas 2.9.2.1.1.03) padengti – iki 85 000,00 (aštuoniasdešimt penkių tūkstančių) litų finansavimo, finansavimo dalis (intensyvumas) – iki 50,00<text:s/></text:span><text:span text:style-name="T137">proc., priemonės kodas 01 005 01 01 01, funkcinės klasifikacijos kodas 04.09.01.03, finansavimo šaltinio kodas 1.3.2.3.1 (2007–2013 m. ES struktūrinė parama);</text:span></text:p>
      <text:p text:style-name="P138"><text:span text:style-name="T139">1.15</text:span><text:span text:style-name="T140">. UAB „Atviri toliai“ projekto „UAB „Atviri toliai“ verslo valdymo sistemos diegimas“ (Vš</text:span><text:span text:style-name="T141">Į Lietuvos verslo paramos agentūros 2012 m. sausio 10 d. paraiškos kodas VP2-2.1-ŪM-02-K-03-041 Europos Sąjungos struktūrinių fondų ir (ar) valstybės biudžeto finansavimui gauti vertinimo rezultatų ataskaita Nr. VP-P1-Z02-3053) veiklos išlaidoms (ekonominė</text:span><text:span text:style-name="T142">s klasifikacijos kodas 2.9.2.1.1.03) padengti – iki 50 000,00 (penkiasdešimt tūkstančių) litų finansavimo, finansavimo dalis (intensyvumas) – iki 50,00 proc., priemonės kodas 01 005 01 01 01, funkcinės klasifikacijos kodas 04.09.01.03, finansavimo šaltinio</text:span><text:span text:style-name="T143"><text:s/>kodas 1.3.2.3.1 (2007–2013 m. ES struktūrinė parama);</text:span></text:p>
      <text:p text:style-name="P144"><text:span text:style-name="T145">1.16</text:span><text:span text:style-name="T146">. UAB „DOOR Training and Consulting Baltic“ projekto „UAB „Door Training and<text:s/></text:span><text:soft-page-break/><text:span text:style-name="T147">Consulting Baltic“ veiklos procesų optimizavimas, diegiant e-verslo sprendinį“ (VšĮ Lietuvos verslo paramos agentūro</text:span><text:span text:style-name="T148">s 2012 m. sausio 10 d. paraiškos kodas VP2-2.1-ŪM-02-K-03-033 Europos Sąjungos struktūrinių fondų ir (ar) valstybės biudžeto finansavimui gauti vertinimo rezultatų ataskaita Nr. VP-P1-Z02-3050) veiklos išlaidoms (ekonominės klasifikacijos kodas 2.9.2.1.1.0</text:span><text:span text:style-name="T149">3) padengti – iki 46 695,00 (keturiasdešimt šešių tūkstančių šešių šimtų devyniasdešimt penkių) litų finansavimo, finansavimo dalis (intensyvumas) – iki 50,00 proc., priemonės kodas 01 005 01 01 01, funkcinės klasifikacijos kodas 04.09.01.03, finansavimo š</text:span><text:span text:style-name="T150">altinio kodas 1.3.2.3.1 (2007–2013 m. ES struktūrinė parama);</text:span></text:p>
      <text:p text:style-name="P151"><text:span text:style-name="T152">1.17</text:span><text:span text:style-name="T153">. uždarosios akcinės bendrovės „AMBULANSAS“ projekto „UAB „Ambulansas“ GMP procesų valdymo sistemos sukūrimas ir integravimas į įmonės veiklą“ (VšĮ Lietuvos verslo paramos agentūros 2012</text:span><text:span text:style-name="T154"><text:s/>m. sausio 10 d. paraiškos kodas VP2-2.1-ŪM-02-K-03-063 Europos Sąjungos struktūrinių fondų ir (ar) valstybės biudžeto finansavimui gauti vertinimo rezultatų ataskaita Nr. VP-P1-Z02-3057) veiklos išlaidoms (ekonominės klasifikacijos kodas 2.9.2.1.1.03) pad</text:span><text:span text:style-name="T155">engti – iki 88 500,00 (aštuoniasdešimt aštuonių tūkstančių penkių šimtų) litų finansavimo, finansavimo dalis (intensyvumas) – iki 50,00 proc., priemonės kodas 01 005 01 01 01, funkcinės klasifikacijos kodas 04.09.01.03, finansavimo šaltinio kodas 1.3.2.3.1</text:span><text:span text:style-name="T156"><text:s/>(2007–2013 m. ES struktūrinė parama);</text:span></text:p>
      <text:p text:style-name="P157"><text:span text:style-name="T158">1.18.</text:span><text:span text:style-name="T159"><text:s/>Neteko galios nuo 2012-09-22</text:span></text:p>
      <text:p text:style-name="P160">Punkto naikinimas:</text:p>
      <text:p text:style-name="P161"><text:span text:style-name="T162">Nr.<text:s/></text:span><text:a xlink:href="https://www.e-tar.lt/portal/legalAct.html?documentId=TAR.30541CE97FDB" office:target-frame-name="_top" xlink:show="replace"><text:span text:style-name="T163">4-918</text:span></text:a><text:span text:style-name="T164">, 2012-09-14, Informaciniai pranešimai 2012, Nr. 76-675 (2012-09-21),<text:s/></text:span><text:span text:style-name="T165">i. k. 1122020ISAK0004-918</text:span></text:p>
      <text:p text:style-name="Normal"/>
      <text:p text:style-name="P166"><text:span text:style-name="T167">1.19.</text:span><text:span text:style-name="T168"><text:s/>Neteko galios nuo 2012-03-31</text:span></text:p>
      <text:p text:style-name="P169">Punkto naikinimas:</text:p>
      <text:p text:style-name="P170"><text:span text:style-name="T171">Nr.<text:s/></text:span><text:a xlink:href="https://www.e-tar.lt/portal/legalAct.html?documentId=TAR.C4B157679FA8" office:target-frame-name="_top" xlink:show="replace"><text:span text:style-name="T172">4-281</text:span></text:a><text:span text:style-name="T173">, 2012-03-27, Informaciniai pranešimai 2012, Nr. 26-236 (2012-03-30), i. k. 112202</text:span><text:span text:style-name="T174">0ISAK0004-281</text:span></text:p>
      <text:p text:style-name="Normal"/>
      <text:p text:style-name="P175"><text:span text:style-name="T176">1.20.</text:span><text:span text:style-name="T177"><text:s/>Neteko galios nuo 2012-11-22</text:span></text:p>
      <text:p text:style-name="P178">Punkto naikinimas:</text:p>
      <text:p text:style-name="P179"><text:span text:style-name="T180">Nr.<text:s/></text:span><text:a xlink:href="https://www.e-tar.lt/portal/legalAct.html?documentId=TAR.70FE4E12E3BF" office:target-frame-name="_top" xlink:show="replace"><text:span text:style-name="T181">4-1090</text:span></text:a><text:span text:style-name="T182">, 2012-11-12, Informaciniai pranešimai 2012, Nr. 93-789 (2012-11-21), i. k.<text:s/></text:span><text:span text:style-name="T183">1122020ISAK004-1090</text:span></text:p>
      <text:p text:style-name="Normal"/>
      <text:p text:style-name="P184"><text:span text:style-name="T185">1.21</text:span><text:span text:style-name="T186">. UAB „GANDRAS ENERGOEFEKTAS“ projekto „UAB „Gandras Energoefektas“ verslo produktyvumo ir konkurencingumo didinimas, diegiant inovatyvius e-verslo sprendimus“ (VšĮ Lietuvos verslo paramos agentūros 2012 m. sausio 10 d. paraišk</text:span><text:span text:style-name="T187">os kodas VP2-2.1-ŪM-02-K-03-158 Europos Sąjungos struktūrinių fondų ir (ar) valstybės biudžeto finansavimui gauti vertinimo rezultatų ataskaita Nr. VP-P1-Z02-3070) veiklos ir kapitalo formavimo išlaidoms (ekonominės klasifikacijos kodai 2.9.2.1.1.03 ir 2.9</text:span><text:span text:style-name="T188">.2.2.1.03) padengti – iki 77 823,00 (septyniasdešimt septynių tūkstančių aštuonių šimtų dvidešimt trijų) litų finansavimo, finansavimo dalis (intensyvumas) – iki 49,39 proc., priemonės kodas 01 005 01 01 01, funkcinės klasifikacijos kodas 04.09.01.03, fina</text:span><text:span text:style-name="T189">nsavimo šaltinio kodas 1.3.2.3.1 (2007–2013 m. ES struktūrinė parama);</text:span></text:p>
      <text:p text:style-name="P190"><text:span text:style-name="T191">1.22</text:span><text:span text:style-name="T192">. uždarosios akcinės bendrovės „KOGUS“ projekto „UAB „Kogus“ verslo produktyvumo, darbo našumo ir konkurencingumo didinimas, diegiant modernius e verslo sprendimus“ (VšĮ Lietuvo</text:span><text:span text:style-name="T193">s verslo paramos agentūros 2012 m. sausio 10 d. paraiškos kodas VP2-2.1-ŪM-02-K-03-188 Europos Sąjungos struktūrinių fondų ir (ar) valstybės biudžeto finansavimui gauti vertinimo rezultatų ataskaita Nr. VP-P1-Z02-3071) veiklos ir kapitalo formavimo išlaido</text:span><text:span text:style-name="T194">ms (ekonominės klasifikacijos kodai 2.9.2.1.1.03 ir 2.9.2.2.1.03) padengti – iki 79 884,70 (septyniasdešimt devynių tūkstančių aštuonių šimtų aštuoniasdešimt keturių litų ir septyniasdešimt centų) lito finansavimo, finansavimo dalis (intensyvumas) – iki 46</text:span><text:span text:style-name="T195">,58 proc., priemonės kodas 01 005 01 01 01, funkcinės klasifikacijos kodas 04.09.01.03, finansavimo šaltinio kodas 1.3.2.3.1 (2007–2013 m. ES struktūrinė parama);</text:span><text:s/></text:p>
      <text:p text:style-name="P196">Punkto pakeitimai:</text:p>
      <text:p text:style-name="P197"><text:span text:style-name="T198">Nr.<text:s/></text:span><text:a xlink:href="https://www.e-tar.lt/portal/legalAct.html?documentId=TAR.0BD1A592D6F2" office:target-frame-name="_top" xlink:show="replace"><text:span text:style-name="T199">4-869</text:span></text:a><text:span text:style-name="T200">, 2012-08-31, Informaciniai pranešimai, 2012, Nr. 73-649 (2012-09-12), i. k. 1122020ISAK0004-869</text:span></text:p>
      <text:p text:style-name="Normal"/>
      <text:p text:style-name="P201"><text:span text:style-name="T202">1.23</text:span><text:span text:style-name="T203">. UAB „Idea prima“ projekto „UAB „Idea prima“ projektinės veiklos valdymo sistemos diegimas“ (VšĮ Lietuvos verslo paramos agentūros<text:s/></text:span><text:span text:style-name="T204">2012 m. sausio 10 d. paraiškos kodas VP2-2.1-</text:span><text:soft-page-break/><text:span text:style-name="T205">ŪM-02-K-03-040 Europos Sąjungos struktūrinių fondų ir (ar) valstybės biudžeto finansavimui gauti vertinimo rezultatų ataskaita Nr. VP-P1-Z02-3052) veiklos ir kapitalo formavimo išlaidoms (ekonominės klasifikacij</text:span><text:span text:style-name="T206">os kodai 2.9.2.1.1.03 ir 2.9.2.2.1.03) padengti – iki 88 024,00 (aštuoniasdešimt aštuonių tūkstančių dvidešimt keturių) litų finansavimo, finansavimo dalis (intensyvumas) – iki 50,00 proc., priemonės kodas 01 005 01 01 01, funkcinės klasifikacijos kodas 04</text:span><text:span text:style-name="T207">.09.01.03, finansavimo šaltinio kodas 1.3.2.3.1 (2007–2013 m. ES struktūrinė parama);</text:span></text:p>
      <text:p text:style-name="P208"><text:span text:style-name="T209">1.24.</text:span><text:span text:style-name="T210"><text:s/>Neteko galios nuo 2012-09-13</text:span></text:p>
      <text:p text:style-name="P211">Punkto naikinimas:</text:p>
      <text:p text:style-name="P212"><text:span text:style-name="T213">Nr.<text:s/></text:span><text:a xlink:href="https://www.e-tar.lt/portal/legalAct.html?documentId=TAR.0BD1A592D6F2" office:target-frame-name="_top" xlink:show="replace"><text:span text:style-name="T214">4-869</text:span></text:a><text:span text:style-name="T215">, 2012-08-31, Informaci</text:span><text:span text:style-name="T216">niai pranešimai 2012, Nr. 73-649 (2012-09-12), i. k. 1122020ISAK0004-869</text:span></text:p>
      <text:p text:style-name="Normal"/>
      <text:p text:style-name="P217"><text:span text:style-name="T218">1.25</text:span><text:span text:style-name="T219">. UAB „CHEMOPOLIS“ projekto „UAB „Chemopolis“ procesų optimizavimas diegiant verslo valdymo sistemą“ (VšĮ Lietuvos verslo paramos agentūros 2012 m. sausio 10 d. paraiškos kod</text:span><text:span text:style-name="T220">as VP2-2.1-ŪM-02-K-03-103 Europos Sąjungos struktūrinių fondų ir (ar) valstybės biudžeto finansavimui gauti vertinimo rezultatų ataskaita Nr. VP-P1-Z02-3066) veiklos ir kapitalo formavimo išlaidoms (ekonominės klasifikacijos kodai 2.9.2.1.1.03 ir 2.9.2.2.1</text:span><text:span text:style-name="T221">.03) padengti – iki 45 000,00 (keturiasdešimt penkių tūkstančių) litų finansavimo, finansavimo dalis (intensyvumas) – iki 50,00 proc., priemonės kodas 01 005 01 01 01, funkcinės klasifikacijos kodas 04.09.01.03, finansavimo šaltinio kodas 1.3.2.3.1 (2007–2</text:span><text:span text:style-name="T222">013 m. ES struktūrinė parama).</text:span></text:p>
      <text:p text:style-name="P223"><text:span text:style-name="T224">2</text:span><text:span text:style-name="T225">. N u s t a t a u, kad šis įsakymas gali būti skundžiamas teisės aktų nustatyta tvarka.</text:span></text:p>
      <text:p text:style-name="P226"/>
      <text:p text:style-name="P227"/>
      <text:p text:style-name="P228"/>
      <text:p text:style-name="P229"><text:span text:style-name="T230">Ūkio ministras</text:span><text:span text:style-name="T231"><text:tab/>Rimantas Žylius</text:span></text:p>
      <text:p text:style-name="P232"/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Respublikos ūkio ministerija, Įsakymas</text:span></text:p>
      <text:p text:style-name="P242"><text:span text:style-name="T243">Nr.<text:s/></text:span><text:a xlink:href="https://www.e-tar.lt/portal/legalAct.html?documentId=TAR.C4B157679FA8" office:target-frame-name="_top" xlink:show="replace"><text:span text:style-name="T244">4-281</text:span></text:a><text:span text:style-name="T245">, 2012-03-27, Informaciniai pranešimai, 2012, Nr. 26-236 (2012-03-30), i. k. 1122020ISAK0004-281</text:span></text:p>
      <text:p text:style-name="P246"><text:span text:style-name="T247">Dėl Lietuvos Respublikos ūkio ministro 2012 m. vasario 1 d. įsakymo Nr.<text:s/></text:span><text:span text:style-name="T248">4-118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249"/>
      <text:p text:style-name="P250"><text:span text:style-name="T251">2.</text:span></text:p>
      <text:p text:style-name="P252"><text:span text:style-name="T253">Lietuvos Respublikos ūkio ministerija, Įsakymas</text:span></text:p>
      <text:p text:style-name="P254"><text:span text:style-name="T255">Nr.<text:s/></text:span><text:a xlink:href="https://www.e-tar.lt/portal/legalAct.html?documentId=TAR.8A0A48FAFFE5" office:target-frame-name="_top" xlink:show="replace"><text:span text:style-name="T256">4-371</text:span></text:a><text:span text:style-name="T257">, 2012-04-17, Informaciniai pranešimai, 2012, Nr. 33-312 (2012-04-25), i. k. 1122020ISAK0004-371</text:span></text:p>
      <text:p text:style-name="P258"><text:span text:style-name="T259">Dėl Lietuvos Res</text:span><text:span text:style-name="T260">publikos ūkio ministro 2012 m. vasario 1 d. įsakymo Nr. 4-118 "Dėl finansavimo projektams, siekiantiems gauti Europos Sąjungos struktūrinių fondų finansinę paramą pagal Lietuvos 2007–2013 metų Europos Sąjungos struktūrinės paramos panaudojimo strategiją ir</text:span><text:span text:style-name="T261"><text:s/>Ekonomikos augimo veiksmų programą, skyrimo" pakeitimo</text:span></text:p>
      <text:p text:style-name="P262"/>
      <text:p text:style-name="P263"><text:span text:style-name="T264">3.</text:span></text:p>
      <text:p text:style-name="P265"><text:span text:style-name="T266">Lietuvos Respublikos ūkio ministerija, Įsakymas</text:span></text:p>
      <text:p text:style-name="P267"><text:span text:style-name="T268">Nr.<text:s/></text:span><text:a xlink:href="https://www.e-tar.lt/portal/legalAct.html?documentId=TAR.0BD1A592D6F2" office:target-frame-name="_top" xlink:show="replace"><text:span text:style-name="T269">4-869</text:span></text:a><text:span text:style-name="T270">, 2012-08-31, Informaciniai pranešimai, 2012, Nr. 73-649<text:s/></text:span><text:span text:style-name="T271">(2012-09-12), i. k. 1122020ISAK0004-869</text:span></text:p>
      <text:p text:style-name="P272"><text:span text:style-name="T273">Dėl Lietuvos Respublikos ūkio ministro 2012 m. vasario 1 d. įsakymo Nr. 4-118 "Dėl finansavimo projektams, siekiantiems gauti Europos Sąjungos struktūrinių fondų finansinę paramą pagal Lietuvos 2007–2013 metų Europos</text:span><text:span text:style-name="T274"><text:s/>Sąjungos struktūrinės paramos panaudojimo strategiją ir Ekonomikos augimo veiksmų programą, skyrimo" pakeitimo</text:span></text:p>
      <text:p text:style-name="P275"/>
      <text:p text:style-name="P276"><text:span text:style-name="T277">4.</text:span></text:p>
      <text:p text:style-name="P278"><text:span text:style-name="T279">Lietuvos Respublikos ūkio ministerija, Įsakymas</text:span></text:p>
      <text:p text:style-name="P280"><text:span text:style-name="T281">Nr.<text:s/></text:span><text:a xlink:href="https://www.e-tar.lt/portal/legalAct.html?documentId=TAR.30541CE97FDB" office:target-frame-name="_top" xlink:show="replace"><text:span text:style-name="T282">4-918</text:span></text:a><text:span text:style-name="T283">,</text:span><text:span text:style-name="T284"><text:s/>2012-09-14, Informaciniai pranešimai, 2012, Nr. 76-675 (2012-09-21), i. k. 1122020ISAK0004-918</text:span></text:p>
      <text:p text:style-name="P285"><text:span text:style-name="T286">Dėl Lietuvos Respublikos ūkio ministro 2012 m. vasario 1 d. įsakymo Nr. 4-118 "Dėl finansavimo projektams, siekiantiems gauti Europos Sąjungos struktūrinių fond</text:span><text:span text:style-name="T287">ų finansinę paramą pagal Lietuvos 2007–2013 metų Europos Sąjungos struktūrinės paramos panaudojimo strategiją ir Ekonomikos augimo veiksmų programą, skyrimo" pakeitimo</text:span></text:p>
      <text:p text:style-name="P288"/>
      <text:soft-page-break/>
      <text:p text:style-name="P289"><text:span text:style-name="T290">5.</text:span></text:p>
      <text:p text:style-name="P291"><text:span text:style-name="T292">Lietuvos Respublikos ūkio ministerija, Įsakymas</text:span></text:p>
      <text:p text:style-name="P293"><text:span text:style-name="T294">Nr.<text:s/></text:span><text:a xlink:href="https://www.e-tar.lt/portal/legalAct.html?documentId=TAR.70FE4E12E3BF" office:target-frame-name="_top" xlink:show="replace"><text:span text:style-name="T295">4-1090</text:span></text:a><text:span text:style-name="T296">, 2012-11-12, Informaciniai pranešimai, 2012, Nr. 93-789 (2012-11-21), i. k. 1122020ISAK004-1090</text:span></text:p>
      <text:p text:style-name="P297"><text:span text:style-name="T298">Dėl Lietuvos Respublikos ūkio ministro 2012 m. vasario 1 d. įsakymo Nr. 4-118 "Dėl finansavimo projekta</text:span><text:span text:style-name="T299">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300"/>
      <text:p text:style-name="P301"><text:span text:style-name="T302">6.</text:span></text:p>
      <text:p text:style-name="P303"><text:span text:style-name="T304">Lietuvos Respublikos ūkio m</text:span><text:span text:style-name="T305">inisterija, Įsakymas</text:span></text:p>
      <text:p text:style-name="P306"><text:span text:style-name="T307">Nr.<text:s/></text:span><text:a xlink:href="https://www.e-tar.lt/portal/legalAct.html?documentId=TAR.69AC4003C421" office:target-frame-name="_top" xlink:show="replace"><text:span text:style-name="T308">4-1253</text:span></text:a><text:span text:style-name="T309">, 2012-12-28, Informaciniai pranešimai, 2013, Nr. 2-15 (2013-01-04), i. k. 1122020ISAK004-1253</text:span></text:p>
      <text:p text:style-name="P310"><text:span text:style-name="T311">Dėl Lietuvos Respublikos ūkio ministro 2012 m. v</text:span><text:span text:style-name="T312">asario 1 d. įsakymo Nr. 4-118 "Dėl finansavimo projektams, siekiantiems gauti Europos Sąjungos struktūrinių fondų finansinę paramą pagal Lietuvos 2007–2013 metų Europos Sąjungos struktūrinės paramos panaudojimo strategiją ir Ekonomikos augimo veiksmų progr</text:span><text:span text:style-name="T313">amą, skyrimo" pakeitimo</text:span></text:p>
      <text:p text:style-name="P314"/>
      <text:p text:style-name="P315"><text:span text:style-name="T316">7.</text:span></text:p>
      <text:p text:style-name="P317"><text:span text:style-name="T318">Lietuvos Respublikos ūkio ministerija, Įsakymas</text:span></text:p>
      <text:p text:style-name="P319"><text:span text:style-name="T320">Nr.<text:s/></text:span><text:a xlink:href="https://www.e-tar.lt/portal/legalAct.html?documentId=TAR.E0FAA2B33C19" office:target-frame-name="_top" xlink:show="replace"><text:span text:style-name="T321">4-789</text:span></text:a><text:span text:style-name="T322">, 2013-09-06, Informaciniai pranešimai, 2013, Nr. 73-485 (2013-09-11), i. k.<text:s/></text:span><text:span text:style-name="T323">1132020ISAK0004-789</text:span></text:p>
      <text:p text:style-name="P324"><text:span text:style-name="T325">Dėl Lietuvos Respublikos ūkio ministro 2012 m. vasario 1 d. įsakymo Nr. 4-118 "Dėl finansavimo projektams, siekiantiems gauti Europos Sąjungos struktūrinių fondų finansinę paramą pagal Lietuvos 2007–2013 metų Europos Sąjungos struktūrin</text:span><text:span text:style-name="T326">ės paramos panaudojimo strategiją ir Ekonomikos augimo veiksmų programą, skyrimo"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5-08-14T09:37:00Z</meta:creation-date>
    <dc:date>2015-08-14T09:37:00Z</dc:date>
    <meta:template xlink:href="Normal" xlink:type="simple"/>
    <meta:editing-cycles>2</meta:editing-cycles>
    <meta:editing-duration>PT0S</meta:editing-duration>
    <meta:document-statistic meta:page-count="6" meta:paragraph-count="54" meta:word-count="2786" meta:character-count="22686" meta:row-count="350" meta:non-whitespace-character-count="19954"/>
  </office:meta>
</office:document-meta>
</file>