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4">Suvestinė redakcija nuo 2012-03-31 iki 2012-04-25</text:span></text:p>
      <text:p text:style-name="P5"/>
      <text:p text:style-name="P6"><text:span text:style-name="T7">Įsakymas paskelbtas: Informaciniai pranešimai 2012, Nr.<text:s/></text:span><text:a xlink:href="https://www.e-tar.lt/portal/legalAct.html?documentId=TAR.2C942562F4A8" office:target-frame-name="_top" xlink:show="replace"><text:span text:style-name="T8">11-100</text:span></text:a><text:span text:style-name="T9">, i. k. 1122020ISAK0004-118</text:span></text:p>
      <text:p text:style-name="P10"/>
      <text:p text:style-name="P11"><text:span text:style-name="T12"/><text:span text:style-name="T13">LIETUVOS RESPUBLIKOS ŪKIO MINISTRO</text:span></text:p>
      <text:p text:style-name="P14"/>
      <text:p text:style-name="P15">Į S A K Y M A S<text:s/></text:p>
      <text:p text:style-name="P16">DĖL FINANSAVIMO PROJEKTAMS, SIEKIANTIEMS GAUTI EUROPOS SĄJUNGOS STRUKTŪRINIŲ FONDŲ FINANSINĘ PARAMĄ PAGAL LIETUVOS 2007–2013 METŲ EUROPOS SĄJUNGOS STRUKTŪRINĖS PARAMOS<text:s/>PANAUDOJIMO STRATEGIJĄ IR EKONOMIKOS AUGIMO VEIKSMŲ PROGRAMĄ, SKYRIMO</text:p>
      <text:p text:style-name="P17"/>
      <text:p text:style-name="P18">2012 m. vasario 1 d. Nr. 4-118</text:p>
      <text:p text:style-name="P19">Vilnius</text:p>
      <text:p text:style-name="P20"/>
      <text:p text:style-name="P21"><text:span text:style-name="T22">Vadovaudamasis Atsakomybės ir funkcijų paskirstymo tarp institucijų, įgyvendinant Lietuvos 2007–2013 metų Europos Sąjungos struktūrinės paramos p</text:span><text:span text:style-name="T23">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pan><text:span text:style-name="T26"><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text:span><text:span text:style-name="T31">y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pan><text:span text:style-name="T34"><text:s/>2012 m. sausio 10 d. pagal Ekonomikos augimo veiksmų programos VP2-2.1-ŪM-02-K priemonę „E-verslas LT“ projektų, gautų konkurso būdu, naudos ir kokybės vertinimo ataskaitą Nr. 1-(13.2.3-14) ir VšĮ Lietuvos verslo paramos agentūros vertintojų komisijos 201</text:span><text:span text:style-name="T35">2 m. sausio 10 d. posėdžio protokolo Nr. VP-P1-Z05-001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 UAB „Ekovalis“ projekto „UAB „Ekovalis“ veiklos efektyvumo bei konkurencingumo didinimas diegiant informacines technologijas.“ (VšĮ Lietuvos verslo paramos agentūros 2012 m. sausio 10 d. paraiškos kodas VP2-2.1-ŪM-02-K-03-125 Europos Sąjungos</text:span><text:span text:style-name="T45"><text:s/>struktūrinių fondų ir (ar) valstybės biudžeto finansavimui gauti vertinimo rezultatų ataskaita Nr. VP-P1-Z02-3068) kapitalo formavimo išlaidoms (ekonominės klasifikacijos kodas 2.9.2.2.1.03) padengti – iki 86 250,00 (aštuoniasdešimt šešių tūkstančių dviej</text:span><text:span text:style-name="T46">ų šimtų penkiasdešimt) litų finansavimo, finansavimo dalis (intensyvumas) – iki 50,00 proc., priemonės kodas 01 005 01 01 01, funkcinės klasifikacijos kodas 04.09.01.03, finansavimo šaltinio kodas 1.3.2.3.1 (2007–2013 m. ES struktūrinė parama);</text:span></text:p>
      <text:p text:style-name="P47"><text:span text:style-name="T48">1.2</text:span><text:span text:style-name="T49">. UA</text:span><text:span text:style-name="T50">B „Baltic Carrier“ projekto „E-verslo sprendimo įdiegimas UAB „Baltic Carrier“ poreikių patenkinimui“ (VšĮ Lietuvos verslo paramos agentūros 2012 m. sausio 10 d. paraiškos kodas VP2-2.1-ŪM-02-K-03-036 Europos Sąjungos struktūrinių fondų ir (ar) valstybės b</text:span><text:span text:style-name="T51">iudžeto finansavimui gauti vertinimo rezultatų ataskaita Nr. VP-P1-Z02-3051) kapitalo formavimo išlaidoms (ekonominės klasifikacijos kodas 2.9.2.2.1.03) padengti – iki 69 125,00 (šešiasdešimt devynių tūkstančių šimto dvidešimt penkių) litų finansavimo, fin</text:span><text:span text:style-name="T52">ansavimo dalis (intensyvumas) – iki 50,00 proc., priemonės kodas 01 005 01 01 01, funkcinės klasifikacijos kodas 04.09.01.03, finansavimo šaltinio kodas 1.3.2.3.1 (2007–2013 m. ES struktūrinė parama);</text:span></text:p>
      <text:p text:style-name="P53"><text:span text:style-name="T54">1.3</text:span><text:span text:style-name="T55">. UAB „GPA LOGISTIKA“ projekto „E-verslo sprendi</text:span><text:span text:style-name="T56">mo įdiegimas UAB „GPA Logistika“ poreikių patenkinimui“ (VšĮ Lietuvos verslo paramos agentūros 2012 m. sausio 10 d. paraiškos kodas VP2-2.1-ŪM-02-K-03-019 Europos Sąjungos struktūrinių fondų ir (ar) valstybės<text:s/></text:span><text:soft-page-break/><text:span text:style-name="T57">biudžeto finansavimui gauti vertinimo rezultatų</text:span><text:span text:style-name="T58"><text:s/>ataskaita Nr. VP-P1-Z02-3048) kapitalo formavimo išlaidoms (ekonominės klasifikacijos kodas 2.9.2.2.1.03) padengti – iki 22 600,00 (dvidešimt dviejų tūkstančių šešių šimtų) litų finansavimo, finansavimo dalis (intensyvumas) – iki 50,00 proc., priemonės ko</text:span><text:span text:style-name="T59">das 01 005 01 01 01, funkcinės klasifikacijos kodas 04.09.01.03, finansavimo šaltinio kodas 1.3.2.3.1 (2007–2013 m. ES struktūrinė parama);</text:span></text:p>
      <text:p text:style-name="P60"><text:span text:style-name="T61">1.4</text:span><text:span text:style-name="T62">. UAB Baltic RED projekto „UAB „Baltic RED“ veiklos procesų optimizavimas diegiant verslo valdymo sistemą“ (V</text:span><text:span text:style-name="T63">šĮ Lietuvos verslo paramos agentūros 2012 m. sausio 10 d. paraiškos kodas VP2-2.1-ŪM-02-K-03-043 Europos Sąjungos struktūrinių fondų ir (ar) valstybės biudžeto finansavimui gauti vertinimo rezultatų ataskaita Nr. VP-P1-Z02-3054) kapitalo formavimo išlaidom</text:span><text:span text:style-name="T64">s (ekonominės klasifikacijos kodas 2.9.2.2.1.03) padengti – iki 138 411,00 (šimto trisdešimt aštuonių tūkstančių keturių šimtų vienuolikos) litų finansavimo, finansavimo dalis (intensyvumas) – iki 50,00 proc., priemonės kodas 01 005 01 01 01, funkcinės kla</text:span><text:span text:style-name="T65">sifikacijos kodas 04.09.01.03, finansavimo šaltinio kodas 1.3.2.3.1 (2007–2013 m. ES struktūrinė parama);</text:span></text:p>
      <text:p text:style-name="P66"><text:span text:style-name="T67">1.5</text:span><text:span text:style-name="T68">. UAB „Baltic Furniture Components“ projekto „UAB „Baltic furniture components“ produktyvumo didinimas diegiant įmonės poreikiams pritaikytą e-</text:span><text:span text:style-name="T69">verslo sprendinį“ (VšĮ Lietuvos verslo paramos agentūros 2012 m. sausio 10 d. paraiškos kodas VP2-2.1-ŪM-02-K-03-044 Europos Sąjungos struktūrinių fondų ir (ar) valstybės biudžeto finansavimui gauti vertinimo rezultatų ataskaita Nr. VP-P1-Z02-3055) kapital</text:span><text:span text:style-name="T70">o formavimo išlaidoms (ekonominės klasifikacijos kodas 2.9.2.2.1.03) padengti – iki 108 750,00 (šimto aštuonių tūkstančių septynių šimtų penkiasdešimt) litų finansavimo, finansavimo dalis (intensyvumas) – iki 50,00 proc., priemonės kodas 01 005 01 01 01, f</text:span><text:span text:style-name="T71">unkcinės klasifikacijos kodas 04.09.01.03, finansavimo šaltinio kodas 1.3.2.3.1 (2007–2013 m. ES struktūrinė parama);</text:span></text:p>
      <text:p text:style-name="P72"><text:span text:style-name="T73">1.6</text:span><text:span text:style-name="T74">. UAB „PETVA“ projekto UAB „PETVA“ konkurencingumo didinimas, įgyvendinant e-verslo projekta“ (VšĮ Lietuvos verslo paramos agentūro</text:span><text:span text:style-name="T75">s 2012 m. sausio 10 d. paraiškos kodas VP2-2.1-ŪM-02-K-03-083 Europos Sąjungos struktūrinių fondų ir (ar) valstybės biudžeto finansavimui gauti vertinimo rezultatų ataskaita Nr. VP-P1-Z02-3063) kapitalo formavimo išlaidoms (ekonominės klasifikacijos kodas<text:s/></text:span><text:span text:style-name="T76">2.9.2.2.1.03) padengti – iki 104 513,00 (šimto keturių tūkstančių penkių šimtų trylikos) litų finansavimo, finansavimo dalis (intensyvumas) – iki 50,00 proc., priemonės kodas 01 005 01 01 01, funkcinės klasifikacijos kodas 04.09.01.03, finansavimo šaltinio</text:span><text:span text:style-name="T77"><text:s/>kodas 1.3.2.3.1 (2007–2013 m. ES struktūrinė parama);</text:span></text:p>
      <text:p text:style-name="P78"><text:span text:style-name="T79">1.7</text:span><text:span text:style-name="T80">. UAB „IEVA leidiniai“ projekto „Elektroninio verslo projekto įgyvendinimas įdiegiant integruotą elektroninio verslo sistemą UAB „IEVA leidiniai“ (VšĮ Lietuvos verslo paramos agentūros 2012 m. s</text:span><text:span text:style-name="T81">ausio 10 d. paraiškos kodas VP2-2.1-ŪM-02-K-03-074 Europos Sąjungos struktūrinių fondų ir (ar) valstybės biudžeto finansavimui gauti vertinimo rezultatų ataskaita Nr. VP-P1-Z02-3060) kapitalo formavimo išlaidoms (ekonominės klasifikacijos kodas 2.9.2.2.1.0</text:span><text:span text:style-name="T82">3) padengti – iki 45 750,00 (keturiasdešimt penkių tūkstančių septynių šimtų penkiasdešimt) litų finansavimo, finansavimo dalis (intensyvumas) – iki 50,00 proc., priemonės kodas 01 005 01 01 01, funkcinės klasifikacijos kodas 04.09.01.03, finansavimo šalti</text:span><text:span text:style-name="T83">nio kodas 1.3.2.3.1 (2007–2013 m. ES struktūrinė parama);</text:span></text:p>
      <text:p text:style-name="P84"><text:span text:style-name="T85">1.8</text:span><text:span text:style-name="T86">. uždarosios akcinės bendrovės „ANONIMINIŲ DARBOHOLIKŲ KLUBAS“ projekto „Integruoto elektroninio verslo sprendimo diegimas įmonėje“ (VšĮ Lietuvos verslo paramos agentūros 2012 m. sausio 10 d.</text:span><text:span text:style-name="T87"><text:s/>paraiškos kodas VP2-2.1-ŪM-02-K-03-122 Europos Sąjungos struktūrinių fondų ir (ar) valstybės biudžeto finansavimui gauti vertinimo rezultatų ataskaita Nr. VP-P1-Z02-3067) kapitalo formavimo išlaidoms (ekonominės klasifikacijos kodas 2.9.2.2.1.03) padengti</text:span><text:span text:style-name="T88"><text:s/>– iki 63 215,00 (šešiasdešimt trijų tūkstančių dviejų šimtų penkiolikos) litų finansavimo, finansavimo dalis (intensyvumas) – iki 50,00 proc., priemonės kodas 01 005 01 01 01, funkcinės klasifikacijos kodas 04.09.01.03, finansavimo šaltinio kodas 1.3.2.3.</text:span><text:span text:style-name="T89">1 (2007–2013 m. ES struktūrinė parama);</text:span></text:p>
      <text:p text:style-name="P90"><text:span text:style-name="T91">1.9</text:span><text:span text:style-name="T92">. uždarosios akcinės bendrovės „KRAŠTO SPAUDA“ projekto „UAB „Krašto spauda“ verslo procesų optimizavimas įdiegiant integruotą elektroninio verslo valdymo sistemą“ (VšĮ<text:s/></text:span><text:soft-page-break/><text:span text:style-name="T93">Lietuvos verslo paramos agentūros 2012 m</text:span><text:span text:style-name="T94">. sausio 10 d. paraiškos kodas VP2-2.1-ŪM-02-K-03-066 Europos Sąjungos struktūrinių fondų ir (ar) valstybės biudžeto finansavimui gauti vertinimo rezultatų ataskaita Nr. VP-P1-Z02-3058) kapitalo formavimo išlaidoms (ekonominės klasifikacijos kodas 2.9.2.2.</text:span><text:span text:style-name="T95">1.03) padengti – iki 57 500,00 (penkiasdešimt septynių tūkstančių penkių šimtų) litų finansavimo, finansavimo dalis (intensyvumas) – iki 50,00 proc., priemonės kodas 01 005 01 01 01, funkcinės klasifikacijos kodas 04.09.01.03, finansavimo šaltinio kodas 1.</text:span><text:span text:style-name="T96">3.2.3.1 (2007–2013 m. ES struktūrinė parama);</text:span></text:p>
      <text:p text:style-name="P97"><text:span text:style-name="T98">1.10</text:span><text:span text:style-name="T99">. UAB „Geras poilsis“ projekto „UAB „Geras poilsis“ verslo produktyvumo, darbo našumo ir konkurencingumo didinimas, diegiant pažangią viešbučio valdymo sistemą“ (VšĮ Lietuvos verslo paramos agentūros 20</text:span><text:span text:style-name="T100">12 m. sausio 10 d. paraiškos kodas VP2-2.1-ŪM-02-K-03-007 Europos Sąjungos struktūrinių fondų ir (ar) valstybės biudžeto finansavimui gauti vertinimo rezultatų ataskaita Nr. VP-P1-Z02-3047) kapitalo formavimo išlaidoms (ekonominės klasifikacijos kodas 2.9.</text:span><text:span text:style-name="T101">2.2.1.03) padengti – iki 45 176,00 (keturiasdešimt penkių tūkstančių šimto septyniasdešimt šešių) litų finansavimo, finansavimo dalis (intensyvumas) – iki 48,06 proc., priemonės kodas 01 005 01 01 01, funkcinės klasifikacijos kodas 04.09.01.03, finansavimo</text:span><text:span text:style-name="T102"><text:s/>šaltinio kodas 1.3.2.3.1 (2007–2013 m. ES struktūrinė parama);</text:span></text:p>
      <text:p text:style-name="P103"><text:span text:style-name="T104">1.11</text:span><text:span text:style-name="T105">. uždarosios akcinės bendrovės „Stovinta“ projekto „E-verslo paslaugų valdymo sistemos diegimas UAB „Stovinta“. (VšĮ Lietuvos verslo paramos agentūros 2012 m. sausio 10 d. paraiškos<text:s/></text:span><text:span text:style-name="T106">kodas VP2-2.1-ŪM-02-K-03-153 Europos Sąjungos struktūrinių fondų ir (ar) valstybės biudžeto finansavimui gauti vertinimo rezultatų ataskaita Nr. VP-P1-Z02-3069) kapitalo formavimo išlaidoms (ekonominės klasifikacijos kodas 2.9.2.2.1.03) padengti – iki 89 9</text:span><text:span text:style-name="T107">00,00 (aštuoniasdešimt devynių tūkstančių devynių šimtų) litų finansavimo, finansavimo dalis (intensyvumas) – iki 50,00 proc., priemonės kodas 01 005 01 01 01, funkcinės klasifikacijos kodas 04.09.01.03, finansavimo šaltinio kodas 1.3.2.3.1 (2007–2013 m. E</text:span><text:span text:style-name="T108">S struktūrinė parama);</text:span></text:p>
      <text:p text:style-name="P109"><text:span text:style-name="T110">1.12</text:span><text:span text:style-name="T111">. UAB „EVS Group“ projekto „UAB „EVS Group“ procesų optimizavimas diegiant IT sprendimus“ (VšĮ Lietuvos verslo paramos agentūros 2012 m. sausio 10 d. paraiškos kodas VP2-2.1-ŪM-02-K-03-073 Europos Sąjungos struktūrinių fondų<text:s/></text:span><text:span text:style-name="T112">ir (ar) valstybės biudžeto finansavimui gauti vertinimo rezultatų ataskaita Nr. VP-P1-Z02-3059) kapitalo formavimo išlaidoms (ekonominės klasifikacijos kodas 2.9.2.2.1.03) padengti – iki 89 611,00 (aštuoniasdešimt devynių tūkstančių šešių šimtų vienuolikos</text:span><text:span text:style-name="T113">) litų finansavimo, finansavimo dalis (intensyvumas) – iki 50,00 proc., priemonės kodas 01 005 01 01 01, funkcinės klasifikacijos kodas 04.09.01.03, finansavimo šaltinio kodas 1.3.2.3.1 (2007–2013 m. ES struktūrinė parama);</text:span></text:p>
      <text:p text:style-name="P114"><text:span text:style-name="T115">1.13</text:span><text:span text:style-name="T116">. UAB „SIEMTECHA“ projek</text:span><text:span text:style-name="T117">to „Verslo procesų optimizavimas diegiant naujus e-verslo sprendimus“ (VšĮ Lietuvos verslo paramos agentūros 2012 m. sausio 10 d. paraiškos kodas VP2-2.1-ŪM-02-K-03-075 Europos Sąjungos struktūrinių fondų ir (ar) valstybės biudžeto finansavimui gauti verti</text:span><text:span text:style-name="T118">nimo rezultatų ataskaita Nr. VP-P1-Z02-3061) veiklos išlaidoms (ekonominės klasifikacijos kodas 2.9.2.1.1.03) padengti – iki 50 000,00 (penkiasdešimt tūkstančių) litų finansavimo, finansavimo dalis (intensyvumas) – iki 50,00 proc., priemonės kodas 01 005 0</text:span><text:span text:style-name="T119">1 01 01, funkcinės klasifikacijos kodas 04.09.01.03, finansavimo šaltinio kodas 1.3.2.3.1 (2007–2013 m. ES struktūrinė parama);</text:span></text:p>
      <text:p text:style-name="P120"><text:span text:style-name="T121">1.14</text:span><text:span text:style-name="T122">. uždarosios akcinės bendrovės „Atgaiva tau“ projekto „UAB „Atgaiva tau“ procesų valdymo sistemos sukūrimas ir integravi</text:span><text:span text:style-name="T123">mas į įmonės veiklą“ (VšĮ Lietuvos verslo paramos agentūros 2012 m. sausio 10 d. paraiškos kodas VP2-2.1-ŪM-02-K-03-062 Europos Sąjungos struktūrinių fondų ir (ar) valstybės biudžeto finansavimui gauti vertinimo rezultatų ataskaita<text:s/></text:span><text:span text:style-name="T124">Nr. VP-P1-Z02-3056) veik</text:span><text:span text:style-name="T125">los išlaidoms (ekonominės klasifikacijos kodas 2.9.2.1.1.03) padengti – iki 85 000,00 (aštuoniasdešimt penkių tūkstančių) litų finansavimo, finansavimo dalis (intensyvumas) – iki 50,00 proc., priemonės kodas 01 005 01 01 01, funkcinės klasifikacijos kodas<text:s/></text:span><text:span text:style-name="T126">04.09.01.03, finansavimo šaltinio kodas 1.3.2.3.1 (2007–2013 m. ES struktūrinė parama);</text:span></text:p>
      <text:p text:style-name="P127"><text:span text:style-name="T128">1.15</text:span><text:span text:style-name="T129">. UAB „Atviri toliai“ projekto „UAB „Atviri toliai“ verslo valdymo sistemos diegimas“ (VšĮ Lietuvos verslo paramos agentūros 2012 m. sausio 10 d. paraiškos koda</text:span><text:span text:style-name="T130">s VP2-2.1-ŪM-02-K-</text:span><text:soft-page-break/><text:span text:style-name="T131">03-041 Europos Sąjungos struktūrinių fondų ir (ar) valstybės biudžeto finansavimui gauti vertinimo rezultatų ataskaita Nr. VP-P1-Z02-3053) veiklos išlaidoms (ekonominės klasifikacijos kodas 2.9.2.1.1.03) padengti – iki 50 000,00 (penkiasd</text:span><text:span text:style-name="T132">ešimt tūkstančių) litų finansavimo, finansavimo dalis (intensyvumas) – iki 50,00 proc., priemonės kodas 01 005 01 01 01, funkcinės klasifikacijos kodas 04.09.01.03, finansavimo šaltinio kodas 1.3.2.3.1 (2007–2013 m. ES struktūrinė parama);</text:span></text:p>
      <text:p text:style-name="P133"><text:span text:style-name="T134">1.16</text:span><text:span text:style-name="T135">. UAB<text:s/></text:span><text:span text:style-name="T136">„DOOR Training and Consulting Baltic“ projekto „UAB „Door Training and Consulting Baltic“ veiklos procesų optimizavimas, diegiant e-verslo sprendinį“ (VšĮ Lietuvos verslo paramos agentūros 2012 m. sausio 10 d. paraiškos kodas VP2-2.1-ŪM-02-K-03-033 Europos</text:span><text:span text:style-name="T137"><text:s/>Sąjungos struktūrinių fondų ir (ar) valstybės biudžeto finansavimui gauti vertinimo rezultatų ataskaita Nr. VP-P1-Z02-3050) veiklos išlaidoms (ekonominės klasifikacijos kodas 2.9.2.1.1.03) padengti – iki 46 695,00 (keturiasdešimt šešių tūkstančių šešių ši</text:span><text:span text:style-name="T138">mtų devyniasdešimt penkių) litų finansavimo, finansavimo dalis (intensyvumas) – iki 50,00 proc., priemonės kodas 01 005 01 01 01, funkcinės klasifikacijos kodas 04.09.01.03, finansavimo šaltinio kodas 1.3.2.3.1 (2007–2013 m. ES struktūrinė parama);</text:span></text:p>
      <text:p text:style-name="P139"><text:span text:style-name="T140">1.17</text:span><text:span text:style-name="T141">. uždarosios akcinės bendrovės „AMBULANSAS“ projekto „UAB „Ambulansas“ GMP procesų valdymo sistemos sukūrimas ir integravimas į įmonės veiklą“ (VšĮ Lietuvos verslo paramos agentūros 2012 m. sausio 10 d. paraiškos kodas VP2-2.1-ŪM-02-K-03-063 Europos Sąjun</text:span><text:span text:style-name="T142">gos struktūrinių fondų ir (ar) valstybės biudžeto finansavimui gauti vertinimo rezultatų ataskaita Nr. VP-P1-Z02-3057) veiklos išlaidoms (ekonominės klasifikacijos kodas 2.9.2.1.1.03) padengti – iki 88 500,00 (aštuoniasdešimt aštuonių tūkstančių penkių šim</text:span><text:span text:style-name="T143">tų) litų finansavimo, finansavimo dalis (intensyvumas) – iki 50,00 proc., priemonės kodas 01 005 01 01 01, funkcinės klasifikacijos kodas 04.09.01.03, finansavimo šaltinio kodas 1.3.2.3.1 (2007–2013 m. ES struktūrinė parama);</text:span></text:p>
      <text:p text:style-name="P144"><text:span text:style-name="T145">1.18</text:span><text:span text:style-name="T146">. UAB „Ad Love“ projek</text:span><text:span text:style-name="T147">to „Verslo procesų optimizavimas diegiant verslo valdymo sistemą“ (VšĮ Lietuvos verslo paramos agentūros 2012 m. sausio 10 d. paraiškos kodas VP2-2.1-ŪM-02-K-03-086 Europos Sąjungos struktūrinių fondų ir (ar) valstybės biudžeto finansavimui gauti vertinimo</text:span><text:span text:style-name="T148"><text:s/>rezultatų ataskaita Nr. VP-P1-Z02-3065) veiklos išlaidoms (ekonominės klasifikacijos kodas 2.9.2.1.1.03) padengti – iki 60 000,00 (šešiasdešimt tūkstančių) litų finansavimo, finansavimo dalis (intensyvumas) – iki 50,00 proc., priemonės kodas 01 005 01 01<text:s/></text:span><text:span text:style-name="T149">01, funkcinės klasifikacijos kodas 04.09.01.03, finansavimo šaltinio kodas 1.3.2.3.1 (2007–2013 m. ES struktūrinė parama);</text:span></text:p>
      <text:p text:style-name="P150"><text:span text:style-name="T151">1.19.</text:span><text:span text:style-name="T152"><text:s/>Neteko galios nuo 2012-03-31</text:span></text:p>
      <text:p text:style-name="P153">Punkto naikinimas:</text:p>
      <text:p text:style-name="P154"><text:span text:style-name="T155">Nr.<text:s/></text:span><text:a xlink:href="https://www.e-tar.lt/portal/legalAct.html?documentId=TAR.C4B157679FA8" office:target-frame-name="_top" xlink:show="replace"><text:span text:style-name="T156">4-281</text:span></text:a><text:span text:style-name="T157">, 2012-03-27, Informaciniai pranešimai 2012, Nr. 26-236 (2012-03-30), i. k. 1122020ISAK0004-281</text:span></text:p>
      <text:p text:style-name="Normal"/>
      <text:p text:style-name="P158"><text:span text:style-name="T159">1.20</text:span><text:span text:style-name="T160">. UAB „Europos tyrimai“ projekto „UAB „Europos tyrimai“ interaktyvios ir optimizuotos veiklos procesų valdymo modulių įsigijimas ir, juos</text:span><text:span text:style-name="T161"><text:s/>apjungiant su esama sistema, apklausų valdymo sistemos išplėtimas (toliau – veiklos procesų valdymo sistemos sukūrimas).“ (VšĮ Lietuvos verslo paramos agentūros 2012 m. sausio 10 d. paraiškos kodas VP2-2.1-ŪM-02-K-03-077 Europos Sąjungos struktūrinių fond</text:span><text:span text:style-name="T162">ų ir (ar) valstybės biudžeto finansavimui gauti vertinimo rezultatų ataskaita Nr. VP-P1-Z02-3062) veiklos išlaidoms (ekonominės klasifikacijos kodas 2.9.2.1.1.03) padengti – iki 96 000,00 (devyniasdešimt šešių tūkstančių) litų finansavimo, finansavimo dali</text:span><text:span text:style-name="T163">s (intensyvumas) – iki 50,00 proc., priemonės kodas 01 005 01 01 01, funkcinės klasifikacijos kodas 04.09.01.03, finansavimo šaltinio kodas 1.3.2.3.1 (2007–2013 m. ES struktūrinė parama);</text:span></text:p>
      <text:p text:style-name="P164"><text:span text:style-name="T165">1.21</text:span><text:span text:style-name="T166">. UAB „GANDRAS ENERGOEFEKTAS“ projekto „UAB „Gandras Energoe</text:span><text:span text:style-name="T167">fektas“ verslo produktyvumo ir konkurencingumo didinimas, diegiant inovatyvius e-verslo sprendimus“ (VšĮ Lietuvos verslo paramos agentūros 2012 m. sausio 10 d. paraiškos kodas VP2-2.1-ŪM-02-K-03-158 Europos Sąjungos struktūrinių fondų ir (ar) valstybės biu</text:span><text:span text:style-name="T168">džeto finansavimui gauti vertinimo rezultatų ataskaita Nr. VP-P1-Z02-3070) veiklos ir kapitalo formavimo išlaidoms (ekonominės klasifikacijos kodai 2.9.2.1.1.03 ir 2.9.2.2.1.03) padengti – iki 77 823,00 (septyniasdešimt septynių tūkstančių aštuonių šimtų d</text:span><text:span text:style-name="T169">videšimt trijų) litų finansavimo, finansavimo dalis (intensyvumas) – iki<text:s/></text:span><text:soft-page-break/><text:span text:style-name="T170">49,39 proc., priemonės kodas 01 005 01 01 01, funkcinės klasifikacijos kodas 04.09.01.03, finansavimo šaltinio kodas 1.3.2.3.1 (2007–2013 m. ES struktūrinė parama);</text:span></text:p>
      <text:p text:style-name="P171"><text:span text:style-name="T172">1.22</text:span><text:span text:style-name="T173">. uždarosi</text:span><text:span text:style-name="T174">os akcinės bendrovės „KOGUS“ projekto „UAB „Kogus“ verslo produktyvumo, darbo našumo ir konkurencingumo didinimas, diegiant modernius e verslo sprendimus“ (VšĮ Lietuvos verslo paramos agentūros 2012 m. sausio 10 d. paraiškos kodas VP2-2.1-ŪM-02-K-03-188 Eu</text:span><text:span text:style-name="T175">ropos Sąjungos struktūrinių fondų ir (ar) valstybės biudžeto finansavimui gauti vertinimo rezultatų ataskaita Nr. VP-P1-Z02-3071) veiklos ir kapitalo formavimo išlaidoms (ekonominės klasifikacijos kodai 2.9.2.1.1.03 ir 2.9.2.2.1.03) padengti – iki 81 515,0</text:span><text:span text:style-name="T176">0 (aštuoniasdešimt vieno tūkstančio penkių šimtų penkiolikos) litų finansavimo, finansavimo dalis (intensyvumas) – iki 46,58 proc., priemonės kodas 01 005 01 01 01, funkcinės klasifikacijos kodas 04.09.01.03, finansavimo šaltinio kodas 1.3.2.3.1 (2007–2013</text:span><text:span text:style-name="T177"><text:s/>m. ES struktūrinė parama);</text:span></text:p>
      <text:p text:style-name="P178"><text:span text:style-name="T179">1.23</text:span><text:span text:style-name="T180">. UAB „Idea prima“ projekto „UAB „Idea prima“ projektinės veiklos valdymo sistemos diegimas“ (VšĮ Lietuvos verslo paramos agentūros 2012 m. sausio 10 d. paraiškos kodas VP2-2.1-ŪM-02-K-03-040 Europos Sąjungos struktūrini</text:span><text:span text:style-name="T181">ų fondų ir (ar) valstybės biudžeto finansavimui gauti vertinimo rezultatų ataskaita Nr. VP-P1-Z02-3052) veiklos ir kapitalo formavimo išlaidoms (ekonominės klasifikacijos kodai 2.9.2.1.1.03 ir 2.9.2.2.1.03) padengti – iki 88 024,00 (aštuoniasdešimt aštuoni</text:span><text:span text:style-name="T182">ų tūkstančių dvidešimt keturių) litų finansavimo, finansavimo dalis (intensyvumas) – iki 50,00 proc., priemonės kodas 01 005 01 01 01, funkcinės klasifikacijos kodas 04.09.01.03, finansavimo šaltinio kodas 1.3.2.3.1 (2007–2013 m. ES struktūrinė parama);</text:span></text:p>
      <text:p text:style-name="P183"><text:span text:style-name="T184">1.24</text:span><text:span text:style-name="T185">. kredito unijos „Sostinės kreditas“ projekto „Kredito unijos „Sostinės kreditas“ verslo procesų optimizavimo įdiegiant šiuolaikišką elektroninio verslo sistemą projektas“ (VšĮ Lietuvos verslo paramos agentūros 2012 m. sausio 10 d. paraiškos kodas VP</text:span><text:span text:style-name="T186">2-2.1-ŪM-02-K-03-085 Europos Sąjungos struktūrinių fondų ir (ar) valstybės biudžeto finansavimui gauti vertinimo rezultatų ataskaita Nr. VP-P1-Z02-3064) veiklos ir kapitalo formavimo išlaidoms (ekonominės klasifikacijos kodai 2.9.2.1.1.03 ir 2.9.2.2.1.03)<text:s/></text:span><text:span text:style-name="T187">padengti – iki 55 000,00 (penkiasdešimt penkių tūkstančių) litų finansavimo, finansavimo dalis (intensyvumas) – iki 50,00 proc., priemonės kodas 01 005 01 01 01, funkcinės klasifikacijos kodas 04.09.01.03, finansavimo šaltinio kodas 1.3.2.3.1 (2007–2013 m.</text:span><text:span text:style-name="T188"><text:s/>ES struktūrinė parama);</text:span></text:p>
      <text:p text:style-name="P189"><text:span text:style-name="T190">1.25</text:span><text:span text:style-name="T191">. UAB „CHEMOPOLIS“ projekto „UAB „Chemopolis“ procesų optimizavimas diegiant verslo valdymo sistemą“ (VšĮ Lietuvos verslo paramos agentūros 2012 m. sausio 10 d. paraiškos kodas VP2-2.1-ŪM-02-K-03-103 Europos Sąjungos strukt</text:span><text:span text:style-name="T192">ūrinių fondų ir (ar) valstybės biudžeto finansavimui gauti vertinimo rezultatų ataskaita Nr. VP-P1-Z02-3066) veiklos ir kapitalo formavimo išlaidoms (ekonominės klasifikacijos kodai 2.9.2.1.1.03 ir 2.9.2.2.1.03) padengti – iki 45 000,00 (keturiasdešimt pen</text:span><text:span text:style-name="T193">kių tūkstančių) litų finansavimo, finansavimo dalis (intensyvumas) – iki 50,00 proc., priemonės kodas 01 005 01 01 01, funkcinės klasifikacijos kodas 04.09.01.03, finansavimo šaltinio kodas 1.3.2.3.1 (2007–2013 m. ES struktūrinė parama).</text:span></text:p>
      <text:p text:style-name="P194"><text:span text:style-name="T195">2</text:span><text:span text:style-name="T196">. N u s t a</text:span><text:span text:style-name="T197"><text:s/>t a u, kad šis įsakymas gali būti skundžiamas teisės aktų nustatyta tvarka.</text:span></text:p>
      <text:p text:style-name="P198"/>
      <text:p text:style-name="P199"/>
      <text:p text:style-name="P200"/>
      <text:p text:style-name="P201"><text:span text:style-name="T202">Ūkio ministras</text:span><text:span text:style-name="T203"><text:tab/>Rimantas Žylius</text:span></text:p>
      <text:p text:style-name="P204"/>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ūkio ministerija, Įsakymas</text:span></text:p>
      <text:p text:style-name="P214"><text:span text:style-name="T215">Nr.<text:s/></text:span><text:a xlink:href="https://www.e-tar.lt/portal/legalAct.html?documentId=TAR.C4B157679FA8" office:target-frame-name="_top" xlink:show="replace"><text:span text:style-name="T216">4-281</text:span></text:a><text:span text:style-name="T217">, 2012-03-27, Informaciniai pranešimai, 2012, Nr. 26-236 (2012-03-30), i. k. 1122020ISAK0004-281</text:span></text:p>
      <text:p text:style-name="P218"><text:span text:style-name="T219">Dėl Lietuvos Respublikos ūkio ministro 2012 m. vasario 1 d. įsakymo Nr. 4-</text:span><text:span text:style-name="T220">11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4T09:36:00Z</meta:creation-date>
    <dc:date>2015-08-14T09:36:00Z</dc:date>
    <meta:template xlink:href="Normal" xlink:type="simple"/>
    <meta:editing-cycles>2</meta:editing-cycles>
    <meta:editing-duration>PT0S</meta:editing-duration>
    <meta:document-statistic meta:page-count="6" meta:paragraph-count="82" meta:word-count="2621" meta:character-count="21286" meta:row-count="347" meta:non-whitespace-character-count="18747"/>
  </office:meta>
</office:document-meta>
</file>