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6-22</text:span></text:p>
      <text:p text:style-name="P5"/>
      <text:p text:style-name="P6"><text:span text:style-name="T7">Sprendimas paskelbtas: Žin. 2011, Nr.<text:s/></text:span><text:a xlink:href="https://www.e-tar.lt/portal/legalAct.html?documentId=TAR.2CBBA411DB2C" office:target-frame-name="_top" xlink:show="replace"><text:span text:style-name="T8">67-3212</text:span></text:a><text:span text:style-name="T9">, i. k. 1115ARBSPRE000001-8</text:span></text:p>
      <text:p text:style-name="P10"/>
      <text:p text:style-name="P11"><text:span text:style-name="T12"/><text:span text:style-name="T13">LIETUVOS ARBITRAŽO ASOCIACIJOS (LAA)</text:span></text:p>
      <text:p text:style-name="P14"><text:span text:style-name="T15">Visuotinio narių susirinkimo</text:span><text:span text:style-name="T16"><text:s/>(VNS)</text:span></text:p>
      <text:p text:style-name="P17">SPRENDIMAS</text:p>
      <text:p text:style-name="P18"/>
      <text:p text:style-name="P19">DĖL AGROVERSLO ARBITRAŽO TEISMO ĮSTEIGIMO IR TARPTAUTINIO KOMERCINIO ARBITRAŽO PROCEDŪROS REGLAMENTO BEI NACIONALINIO KOMERCINIO ARBITRAŽO PROCEDŪROS REGLAMENTO BENDRO ABIEM JIEMS X PRIEDO „VERSLO GINČŲ SPRENDIMO TVARKA AGROVERSLO ARBITRAŽO TEISME“ PATVIRTINIMO<text:s/></text:p>
      <text:p text:style-name="P20"/>
      <text:p text:style-name="P21">2011 m. balandžio 22 d. Nr. 1-8</text:p>
      <text:p text:style-name="P22">Vilnius</text:p>
      <text:p text:style-name="P23"/>
      <text:p text:style-name="P24"/>
      <text:p text:style-name="P25"><text:span text:style-name="T26">Remdamasis Lietuvos Respublikos komercinio arbitražo įstatymo (Žin., 1996, Nr.<text:s/></text:span><text:a xlink:href="https://www.e-tar.lt/portal/lt/legalAct/TAR.952D5CAC35AC" office:target-frame-name="_blank" xlink:show="new"><text:span text:style-name="T27">39-961</text:span></text:a><text:span text:style-name="T28">) 3 str. ir Lietuvos arbitražo asociacijos įstatais, LAA Visuotinis narių susirinkimas<text:s/></text:span><text:span text:style-name="T29">nusprendži</text:span><text:span text:style-name="T30">a:</text:span></text:p>
      <text:p text:style-name="P31"><text:span text:style-name="T32">1</text:span><text:span text:style-name="T33">.<text:s/></text:span><text:span text:style-name="T34">Patvirtinti</text:span><text:span text:style-name="T35"><text:s/>Vilniaus tarptautinio ir nacionalinio komercinio</text:span><text:span text:style-name="T36"><text:s/>arbitražo ir Lietuvos žemės ūkio bendrovių asociacijos 2011-01-21 sudarytą Partnerystės sutartį dėl Agroverslo arbitražo teismo įsteigimo ir pavesti jį įsteigusioms institucijoms vykdyti šio teismo steigėjų ir administratorių funkcijas.</text:span></text:p>
      <text:p text:style-name="P37"><text:span text:style-name="T38">2.</text:span><text:span text:style-name="T39"><text:s/>Neteko galios</text:span><text:span text:style-name="T40"><text:s/>nuo 2016-06-22</text:span></text:p>
      <text:p text:style-name="P41">Punkto naikinimas:</text:p>
      <text:p text:style-name="P42"><text:span text:style-name="T43">Nr.<text:s/></text:span><text:a xlink:href="https://www.e-tar.lt/portal/legalAct.html?documentId=473c09a037a411e69101aaab2992cbcd" office:target-frame-name="_top" xlink:show="replace"><text:span text:style-name="T44">1/16-11</text:span></text:a><text:span text:style-name="T45">, 2016-04-29, paskelbta TAR 2016-06-21, i. k. 2016-17353</text:span></text:p>
      <text:p text:style-name="Normal"/>
      <text:p text:style-name="P46"><text:span text:style-name="T47">3</text:span><text:span text:style-name="T48">.<text:s/></text:span><text:span text:style-name="T49">Pateikti</text:span><text:span text:style-name="T50"><text:s/>aukščiau nurodytų reglamentų bendrą ab</text:span><text:span text:style-name="T51">iem jiems X Priedą paskelbti oficialiame norminių aktų skelbimo leidinyje „Valstybės žinios“ ir interneto tinklalapyje.</text:span></text:p>
      <text:p text:style-name="P52"><text:span text:style-name="T53">4</text:span><text:span text:style-name="T54">.<text:s/></text:span><text:span text:style-name="T55">Nustatyt</text:span><text:span text:style-name="T56">i, kad aukščiau nurodytų reglamentų bendras abiem jiems X Priedas įsigalioja nuo 2011 m. liepos 1 d.</text:span></text:p>
      <text:p text:style-name="P57"/>
      <text:p text:style-name="P58"/>
      <text:p text:style-name="P59">LAA VISUOTINIO NARIŲ SUSIRINKIMO<text:s/></text:p>
      <text:p text:style-name="P60">PIRMININKAS<text:s/><text:tab/>VIDMONDAS VĖGELIS</text:p>
      <text:p text:style-name="P61"/>
      <text:p text:style-name="P62"><text:span text:style-name="T63">SEKRETORĖ<text:s/></text:span><text:span text:style-name="T64"><text:tab/>ASTA MINEIKIENĖ</text:span></text:p>
      <text:p text:style-name="P65"><text:span text:style-name="T66">10 priedas.</text:span><text:span text:style-name="T67"><text:s/>Neteko galios nuo 2016-06-22</text:span></text:p>
      <text:p text:style-name="P68">Priedo naikinimas:</text:p>
      <text:p text:style-name="P69"><text:span text:style-name="T70">Nr.<text:s/></text:span><text:a xlink:href="https://www.e-tar.lt/portal/legalAct.html?documentId=473c09a037a411e69101aaab2992cbcd" office:target-frame-name="_top" xlink:show="replace"><text:span text:style-name="T71">1/16-11</text:span></text:a><text:span text:style-name="T72">, 2016-04-29, paskelbta TAR 2016-06-21, i. k. 2016-1735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arbitražo asociacija, Sprendimas</text:span></text:p>
      <text:p text:style-name="P82"><text:span text:style-name="T83">Nr.<text:s/></text:span><text:a xlink:href="https://www.e-tar.lt/portal/legalAct.html?documentId=473c09a037a411e69101aaab2992cbcd" office:target-frame-name="_top" xlink:show="replace"><text:span text:style-name="T84">1/16-11</text:span></text:a><text:span text:style-name="T85">, 2016-04-29, paskelbta TAR 2016-06-21, i. k. 2016-17353</text:span></text:p>
      <text:p text:style-name="P86"><text:span text:style-name="T87">Dėl Agrarinio verslo ginčų sprendimo VšĮ Vilniaus tarptautinio ir nacionalinio komercinio arbitražo (VTNKA) specializuotame A</text:span><text:span text:style-name="T88">groverslo arbitražo teisme tvarkos aprašo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BITRAŽO ASOCIACIJOS (LAA)</dc:title>
    <meta:initial-creator>Sandra</meta:initial-creator>
    <dc:creator>Adlib User</dc:creator>
    <meta:creation-date>2016-08-26T07:27:00Z</meta:creation-date>
    <dc:date>2016-08-26T07:27:00Z</dc:date>
    <meta:template xlink:href="Normal" xlink:type="simple"/>
    <meta:editing-cycles>2</meta:editing-cycles>
    <meta:editing-duration>PT0S</meta:editing-duration>
    <meta:document-statistic meta:page-count="1" meta:paragraph-count="16" meta:word-count="286" meta:character-count="2390" meta:row-count="49" meta:non-whitespace-character-count="2120"/>
  </office:meta>
</office:document-meta>
</file>