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6">Suvestinė redakcija nuo 2013-02-15 iki 2013-08-14</text:span></text:p>
      <text:p text:style-name="P7"/>
      <text:p text:style-name="P8"><text:span text:style-name="T9">Įsakymas paskelbtas: Žin. 2011, Nr.<text:s/></text:span><text:a xlink:href="https://www.e-tar.lt/portal/legalAct.html?documentId=TAR.2CBEDF3080C4" office:target-frame-name="_top" xlink:show="replace"><text:span text:style-name="T10">134-6377</text:span></text:a><text:span text:style-name="T11">, i. k. 1112310ISAK001V-808</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text:s/><text:line-break/>2007–2013 M. Žmogiškųjų išteklių plėtros veiksmų programos<text:s/><text:line-break/>4 prioriteto „Administracinių gebėjimų stiprinimas ir viešojo administravimo efektyvumo didinimas“ ĮGYVENDINIMO priemonĘ VP1-4.1-VRM-04-R „Savivaldybių institucijų ir įstaigų dirbančiųjų kvalifikacijos tobulinimas“</text:p>
      <text:p text:style-name="P19"/>
      <text:p text:style-name="P20">2011 m. lapkričio 5 d. Nr. 1V-808</text:p>
      <text:p text:style-name="P21">Vilnius</text:p>
      <text:p text:style-name="P22"/>
      <text:p text:style-name="P23"><text:span text:style-name="T24">Vadovaudamasis Projektų administravim</text:span><text:span text:style-name="T25">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text:span><text:span text:style-name="T30">endinimo priemonės</text:span><text:span text:style-name="T31"><text:s/>VP1-4.1-VRM-04-R<text:s/></text:span><text:span text:style-name="T32">„Savivaldybių institucijų ir įstaigų dirbančiųjų kvalifikacijos tobulinimas“ projektų finansavimo sąlygų aprašo, patvirtinto Lietuvos Respublikos vidaus reikalų ministro 2009 m. vasario 13 d. įsakymu Nr. 1V-58 (Žin., 200</text:span><text:span text:style-name="T33">9, Nr.<text:s/></text:span><text:a xlink:href="https://www.e-tar.lt/portal/lt/legalAct/TAR.E073B63162DB" office:target-frame-name="_blank" xlink:show="new"><text:span text:style-name="T34">21-826</text:span></text:a><text:span text:style-name="T35">), 58 punktu ir atsižvelgdamas į Europos socialinio fondo agentūros 2011 m. spalio 21 d. projektų paraiškų Nr. VP1-4.1-VRM-04-R-02-001, Nr. VP1-4.1-VRM-04-R-2</text:span><text:span text:style-name="T36">2-002, Nr. VP1-4.1-VRM-04-R-42-001, Nr. VP1-4.1-VRM-04-R-42-003, Nr. VP1-4.1-VRM-04-R-61-009, Nr. VP1-4.1-VRM-04-R-61-010, Nr. VP1-4.1-VRM-04-R-71-004 tinkamumo finansuoti vertinimo ataskaitą Nr. 2011-VRM-A072,</text:span></text:p>
      <text:p text:style-name="P37"><text:span text:style-name="T38">s k i r i u:</text:span></text:p>
      <text:p text:style-name="P39"><text:span text:style-name="T40">1</text:span><text:span text:style-name="T41">. finansavimą regionų<text:s/></text:span><text:span text:style-name="T42">projektų planavimo būdu pateiktam Vilniaus miesto savivaldybės administracijos projektui „Vilniaus miesto savivaldybės darbuotojų kvalifikacijos tobulinimas“ (paraiškos kodas VP1-4.1-VRM-04-R-02-001) įgyvendinti – iki 557 706,00 litų (penkių šimtų penkiasd</text:span><text:span text:style-name="T43">ešimt septynių tūkstančių septynių šimtų šešių litų) iš Vidaus reikalų ministerijos programos „Regionų plėtros ir Europos Sąjungos struktūrinės paramos programų įgyvendinimo užtikrinimas“ (Europos Sąjungos lėšos) (programos kodas 3.103) pagal priemonę „Did</text:span><text:span text:style-name="T44">inti valstybės tarnybos administracinius gebėjimus, gerinti valstybės tarnybos valdymą, plėtoti institucinį bendradarbiavimą ir partnerystę“;</text:span></text:p>
      <text:p text:style-name="P45"><text:span text:style-name="T46">2</text:span><text:span text:style-name="T47">. finansavimą regionų projektų planavimo būdu pateiktam Kauno miesto savivaldybės administracijos projektui „</text:span><text:span text:style-name="T48">Kauno miesto savivaldybės politikų, savivaldybės institucijų ir įstaigų valstybės tarnautojų ir darbuotojų, dirbančių pagal darbo sutartis, kvalifikacijos tobulinimas strateginių tikslų įgyvendinimo srityse“ (paraiškos kodas VP1-4.1-VRM-04-R-22-002) įgyven</text:span><text:span text:style-name="T49">dinti – iki 742 513,00 litų (septynių šimtų keturiasdešimt dviejų tūkstančių penkių šimtų trylikos litų) iš Vidaus reikalų ministerijos programos „Regionų plėtros ir Europos Sąjungos struktūrinės paramos programų įgyvendinimo užtikrinimas“ (Europos Sąjungo</text:span><text:span text:style-name="T50">s lėšos) (programos kodas 3.103) pagal priemonę „Didinti valstybės tarnybos administracinius gebėjimus, gerinti valstybės tarnybos valdymą, plėtoti institucinį bendradarbiavimą ir partnerystę“;</text:span></text:p>
      <text:p text:style-name="P51"><text:span text:style-name="T52">3</text:span><text:span text:style-name="T53">.<text:s/></text:span><text:span text:style-name="T54">finansavimą regionų projektų planavimo būdu pateiktam K</text:span><text:span text:style-name="T55">azlų Rūdos savivaldybės administracijos projektui „Administracinių gebėjimų stiprinimas didinant viešojo administravimo efektyvumą Kazlų Rūdos savivaldybėje“ (projekto kodas VP1-4.1-VRM-04-R-42-001) įgyvendinti – iki 154 424,60 litų (vieno šimto penkiasdeš</text:span><text:span text:style-name="T56">imt keturių tūkstančių keturių šimtų dvidešimt keturių litų ir 60 ct) iš Vidaus reikalų ministerijos programos<text:s/></text:span><text:soft-page-break/><text:span text:style-name="T57">„Regionų plėtros ir Europos Sąjungos struktūrinės paramos programų įgyvendinimo užtikrinimas“ (programos kodas 03.03) (Europos Sąjungos lėšos, fi</text:span><text:span text:style-name="T58">nansavimo šaltinio kodas 1.3.2.3.1) pagal priemonę „Didinti valstybės tarnybos administracinius gebėjimus, gerinti valstybės tarnybos valdymą, plėtoti institucinį bendradarbiavimą ir partnerystę“ (priemonės kodas 01-01-04);</text:span></text:p>
      <text:p text:style-name="P59">Punkto pakeitimai:</text:p>
      <text:p text:style-name="P60"><text:span text:style-name="T61">Nr.<text:s/></text:span><text:a xlink:href="https://www.e-tar.lt/portal/legalAct.html?documentId=TAR.F7C93E52DC77" office:target-frame-name="_top" xlink:show="replace"><text:span text:style-name="T62">1V-96</text:span></text:a><text:span text:style-name="T63">, 2013-02-08, Žin., 2013, Nr. 17-843 (2013-02-14), i. k. 1132310ISAK0001V-96</text:span></text:p>
      <text:p text:style-name="Normal"/>
      <text:p text:style-name="P64"><text:span text:style-name="T65">4</text:span><text:span text:style-name="T66">. finansavimą regionų projektų planavimo būdu pateiktam Kalvarijos savivaldybės administracijos</text:span><text:span text:style-name="T67"><text:s/>projektui „Administracinių gebėjimų stiprinimas ir viešojo administravimo efektyvumo didinimas Kalvarijos savivaldybės institucijose“ (paraiškos kodas VP1-4.1-VRM-04-R-42-003) įgyvendinti – iki 212 737,15 lito (dviejų šimtų dvylikos tūkstančių septynių ši</text:span><text:span text:style-name="T68">mtų trisdešimt septynių litų 15 ct) iš Vidaus reikalų ministerijos programos „Regionų plėtros ir Europos Sąjungos struktūrinės paramos programų įgyvendinimo užtikrinimas“ (Europos Sąjungos lėšos) (programos kodas 3.103) pagal priemonę „Didinti valstybės ta</text:span><text:span text:style-name="T69">rnybos administracinius gebėjimus, gerinti valstybės tarnybos valdymą, plėtoti institucinį bendradarbiavimą ir partnerystę“;</text:span></text:p>
      <text:p text:style-name="P70"><text:span text:style-name="T71">5</text:span><text:span text:style-name="T72">. finansavimą regionų projektų planavimo būdu pateiktam Šiaulių rajono savivaldybės administracijos projektui „Šiaulių rajono<text:s/></text:span><text:span text:style-name="T73">savivaldybės tarybai pavaldžių įstaigų darbuotojų kvalifikacijos tobulinimas“ (paraiškos kodas VP1-4.1-VRM-04-R-61-009) įgyvendinti – iki 116 818,90 lito (vieno šimto šešiolikos tūkstančių aštuonių šimtų aštuoniolikos litų 90 ct) iš Vidaus reikalų minister</text:span><text:span text:style-name="T74">ijos programos „Regionų plėtros ir Europos Sąjungos struktūrinės paramos programų įgyvendinimo užtikrinimas“ (Europos Sąjungos lėšos) (programos kodas 3.103) pagal priemonę „Didinti valstybės tarnybos administracinius gebėjimus, gerinti valstybės tarnybos<text:s/></text:span><text:span text:style-name="T75">valdymą, plėtoti institucinį bendradarbiavimą ir partnerystę“;</text:span></text:p>
      <text:p text:style-name="P76"><text:span text:style-name="T77">6</text:span><text:span text:style-name="T78">. finansavimą regionų projektų planavimo būdu pateiktam Kelmės rajono savivaldybės administracijos projektui „Kelmės rajono savivaldybės institucijų ir įstaigų dirbančiųjų teoriniai ir pra</text:span><text:span text:style-name="T79">ktiniai mokymai bei kvalifikacijos kėlimas“ (paraiškos kodas VP1-4.1-VRM-04-R-61-010) įgyvendinti – iki 91 584,00 litų (devyniasdešimt vieno tūkstančio penkių šimtų aštuoniasdešimt keturių litų) iš Vidaus reikalų ministerijos programos „Regionų plėtros ir<text:s/></text:span><text:span text:style-name="T80">Europos Sąjungos struktūrinės paramos programų įgyvendinimo užtikrinimas“ (Europos Sąjungos lėšos) (programos kodas 3.103) pagal priemonę „Didinti valstybės tarnybos administracinius gebėjimus, gerinti valstybės tarnybos valdymą, plėtoti institucinį bendra</text:span><text:span text:style-name="T81">darbiavimą ir partnerystę“;</text:span></text:p>
      <text:p text:style-name="P82"><text:span text:style-name="T83">7</text:span><text:span text:style-name="T84">. finansavimą regionų projektų planavimo būdu pateiktam Tauragės rajono savivaldybės administracijos projektui „Tauragės regiono savivaldybių institucijų ir įstaigų dirbančiųjų kvalifikacijos tobulinimas“ (paraiškos kodas V</text:span><text:span text:style-name="T85">P1-4.1-VRM-04-R-71-004) įgyvendinti – iki 427 125,00 litų (keturių šimtų dvidešimt septynių tūkstančių šimto dvidešimt penkių litų) iš Vidaus reikalų ministerijos programos „Regionų plėtros ir Europos Sąjungos struktūrinės paramos programų įgyvendinimo užt</text:span><text:span text:style-name="T86">ikrinimas“ (Europos Sąjungos lėšos) (programos kodas 3.103) pagal priemonę „Didinti valstybės tarnybos administracinius gebėjimus, gerinti valstybės tarnybos valdymą, plėtoti institucinį bendradarbiavimą ir partnerystę“.</text:span></text:p>
      <text:p text:style-name="P87"/>
      <text:p text:style-name="P88"/>
      <text:p text:style-name="P89"/>
      <text:p text:style-name="P90"><text:span text:style-name="T91">Vidaus reikalų ministras</text:span><text:span text:style-name="T92"><text:tab/></text:span><text:span text:style-name="T93">Raimundas Palaitis</text:span></text:p>
      <text:p text:style-name="P94"/>
      <text:p text:style-name="P95"/>
      <text:p text:style-name="P96"><text:span text:style-name="T97">Pakeitimai:</text:span></text:p>
      <text:p text:style-name="P98"/>
      <text:p text:style-name="P99"><text:span text:style-name="T100">1.</text:span></text:p>
      <text:p text:style-name="P101"><text:span text:style-name="T102">Lietuvos Respublikos vidaus reikalų ministerija, Įsakymas</text:span></text:p>
      <text:p text:style-name="P103"><text:span text:style-name="T104">Nr.<text:s/></text:span><text:a xlink:href="https://www.e-tar.lt/portal/legalAct.html?documentId=TAR.F7C93E52DC77" office:target-frame-name="_top" xlink:show="replace"><text:span text:style-name="T105">1V-96</text:span></text:a><text:span text:style-name="T106">, 2013-02-08, Žin., 2013, Nr. 17-843 (2013-02-14), i. k.<text:s/></text:span><text:span text:style-name="T107">1132310ISAK0001V-96</text:span></text:p>
      <text:soft-page-break/>
      <text:p text:style-name="P108"><text:span text:style-name="T109">Dėl Lietuvos Respublikos vidaus reikalų ministro 2011 m. lapkričio 5 d. įsakymo Nr. 1V-808 "Dėl finansavimo skyrimo projektams, finansuojamiems pagal 2007–2013 m. Žmogiškųjų išteklių plėtros veiksmų programos 4 prioriteto "Administracin</text:span><text:span text:style-name="T110">ių gebėjimų stiprinimas ir viešojo administravimo efektyvumo didinimas" įgyvendinimo priemonę VP1-4.1-VRM-04-R "Savivaldybių institucijų ir įstaigų dirbančiųjų kvalifikacijos tobulinimas"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8T20:21:00Z</meta:creation-date>
    <dc:date>2016-03-18T20:21:00Z</dc:date>
    <meta:template xlink:href="Normal" xlink:type="simple"/>
    <meta:editing-cycles>2</meta:editing-cycles>
    <meta:editing-duration>PT0S</meta:editing-duration>
    <meta:document-statistic meta:page-count="3" meta:paragraph-count="19" meta:word-count="887" meta:character-count="8016" meta:row-count="132" meta:non-whitespace-character-count="7148"/>
  </office:meta>
</office:document-meta>
</file>