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1-01 iki 2011-06-03</text:span></text:p>
      <text:p text:style-name="P6"/>
      <text:p text:style-name="P7"><text:span text:style-name="T8">Įstatymas paskelbtas: Žin. 1993, Nr.<text:s/></text:span><text:a xlink:href="https://www.e-tar.lt/portal/legalAct.html?documentId=TAR.2CCC6F1CC7CE" office:target-frame-name="_top" xlink:show="replace"><text:span text:style-name="T9">62-1169</text:span></text:a><text:span text:style-name="T10">, i. k. 0931010ISTA000I-300</text:span></text:p>
      <text:p text:style-name="P1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1993 m. lapkričio 9 d. Nr. I-300</text:p>
      <text:p text:style-name="P18">Vilnius</text:p>
      <text:p text:style-name="P19"/>
      <text:p text:style-name="P20">DĖL KAI KURIŲ LIETUVOS RESPUBLIKOS ĮSTATYMŲ,<text:s/><text:line-break/>REGLAMENTUOJANČIŲ ĮMONIŲ VEIKLĄ, PAKEITIMO IR PAPILDYMO</text:p>
      <text:p text:style-name="P21"/>
      <text:p text:style-name="P22"/>
      <text:p text:style-name="P23"><text:span text:style-name="T24">Pakeisti ir papildyti kai kuriuos Lietuvos<text:s/></text:span><text:span text:style-name="T25">Respublikos įstatymus, reglamentuojančius įmonių veiklą:</text:span></text:p>
      <text:p text:style-name="P26"><text:span text:style-name="T27">1</text:span><text:span text:style-name="T28">. Lietuvos Respublikos įstatymo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9">31-714</text:span></text:a><text:span text:style-name="T30">) 3 straipsnį išdėstyti taip:</text:span></text:p>
      <text:p text:style-name="P31"><text:span text:style-name="T32">„</text:span><text:span text:style-name="T33">3</text:span><text:span text:style-name="T34"><text:s/>straipsnis</text:span><text:span text:style-name="T35">. Valstybinė mokesčių inspekcija turi tikrinti, ar ūkiniai subjektai nepažeidžia šio įstatymo, ir teikti įmonių rejestro tvarkytojams pasiūlymus dėl įregistravimo atšaukimo.“</text:span></text:p>
      <text:p text:style-name="P36"><text:span text:style-name="T37">2.</text:span><text:span text:style-name="T38"><text:s/>Neteko galios nuo 1994-12-31</text:span></text:p>
      <text:p text:style-name="P39">Straipsnio dalies naikinimas:</text:p>
      <text:p text:style-name="P40"><text:span text:style-name="T41">Nr.<text:s/></text:span><text:a xlink:href="https://www.e-tar.lt/portal/legalAct.html?documentId=TAR.29FB2C8807FE" office:target-frame-name="_top" xlink:show="replace"><text:span text:style-name="T42">I-722</text:span></text:a><text:span text:style-name="T43">, 1994-12-21, Žin. 1994, Nr. 102-2049 (1994-12-31), i. k. 0941010ISTA000I-722</text:span></text:p>
      <text:p text:style-name="Normal"/>
      <text:p text:style-name="P44"><text:span text:style-name="T45">3.</text:span><text:span text:style-name="T46"><text:s/>Neteko galios nuo 199</text:span><text:span text:style-name="T47">4-07-20</text:span></text:p>
      <text:p text:style-name="P48">Straipsnio dalies naikinimas:</text:p>
      <text:p text:style-name="P49"><text:span text:style-name="T50">Nr.<text:s/></text:span><text:a xlink:href="https://www.e-tar.lt/portal/legalAct.html?documentId=TAR.0C2D1F38F3A7" office:target-frame-name="_top" xlink:show="replace"><text:span text:style-name="T51">I-528</text:span></text:a><text:span text:style-name="T52">, 1994-07-05, Žin. 1994, Nr. 55-1046 (1994-07-20), i. k. 0941010ISTA000I-528</text:span></text:p>
      <text:p text:style-name="Normal"/>
      <text:p text:style-name="P53"><text:span text:style-name="T54">4.</text:span><text:span text:style-name="T55"><text:s/>Neteko galios nuo 2004-01-01</text:span></text:p>
      <text:p text:style-name="P56">Straipsnio<text:s/>dalies naikinimas:</text:p>
      <text:p text:style-name="P57"><text:span text:style-name="T58">Nr.<text:s/></text:span><text:a xlink:href="https://www.e-tar.lt/portal/legalAct.html?documentId=TAR.97094B63FD95" office:target-frame-name="_top" xlink:show="replace"><text:span text:style-name="T59">IX-1804</text:span></text:a><text:span text:style-name="T60">, 2003-11-06, Žin. 2003, Nr. 112-4990 (2003-11-28), i. k. 1031010ISTA0IX-1804</text:span></text:p>
      <text:p text:style-name="Normal"/>
      <text:p text:style-name="P61"><text:span text:style-name="T62">5</text:span><text:span text:style-name="T63">. Lietuvos Respublikos žemės ūkio bendrovių įstatymo (Žin.,<text:s/></text:span><text:span text:style-name="T64">1991, Nr.<text:s/></text:span><text:a xlink:href="https://www.e-tar.lt/portal/lt/legalAct/TAR.4A9B29FE9E04" office:target-frame-name="_blank" xlink:show="new"><text:span text:style-name="T65">13-328</text:span></text:a><text:span text:style-name="T66">) 4 straipsnio pirmosios dalies 6 punktą išdėstyti taip:</text:span></text:p>
      <text:p text:style-name="P67"><text:span text:style-name="T68">„</text:span><text:span text:style-name="T69">6</text:span><text:span text:style-name="T70">) sudaryti sutartis, skolinti (tik nuosavo kapitalo lėšas) bei skolintis pinigines lėšas ir ki</text:span><text:span text:style-name="T71">tą turtą;“.</text:span></text:p>
      <text:p text:style-name="P72"><text:span text:style-name="T73">6.</text:span><text:span text:style-name="T74"><text:s/>Neteko galios nuo 2004-01-01</text:span></text:p>
      <text:p text:style-name="P75">Straipsnio dalies naikinimas:</text:p>
      <text:p text:style-name="P76"><text:span text:style-name="T77">Nr.<text:s/></text:span><text:a xlink:href="https://www.e-tar.lt/portal/legalAct.html?documentId=TAR.F94D4D2E0D8F" office:target-frame-name="_top" xlink:show="replace"><text:span text:style-name="T78">IX-1890</text:span></text:a><text:span text:style-name="T79">, 2003-12-11, Žin. 2003, Nr. 123-5575 (2003-12-30), i. k. 1031010ISTA0IX-1890</text:span></text:p>
      <text:p text:style-name="Normal"/>
      <text:p text:style-name="P80"><text:span text:style-name="T81">7.</text:span><text:span text:style-name="T82"><text:s/>Neteko galios nuo 1995-07-26</text:span></text:p>
      <text:p text:style-name="P83">Straipsnio dalies naikinimas:</text:p>
      <text:p text:style-name="P84"><text:span text:style-name="T85">Nr.<text:s/></text:span><text:a xlink:href="https://www.e-tar.lt/portal/legalAct.html?documentId=TAR.ED28C0951F38" office:target-frame-name="_top" xlink:show="replace"><text:span text:style-name="T86">I-975</text:span></text:a><text:span text:style-name="T87">, 1995-06-28, Žin. 1995, Nr. 61-1526 (1995-07-26) ; Žin. 1996, Nr. 78-0 (1996-08-16), i. k. 0951010ISTA00</text:span><text:span text:style-name="T88">0I-975</text:span></text:p>
      <text:p text:style-name="Normal"/>
      <text:p text:style-name="P89"><text:span text:style-name="T90">Skelbiu šį Lietuvos Respublikos Seimo priimtą įstatymą.</text:span></text:p>
      <text:p text:style-name="P91"/>
      <text:p text:style-name="P92">RESPUBLIKOS PREZIDENTAS<text:tab/>ALGIRDAS BRAZAUSKAS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eimas, Įstatymas</text:span></text:p>
      <text:p text:style-name="P102"><text:span text:style-name="T103">Nr.<text:s/></text:span><text:a xlink:href="https://www.e-tar.lt/portal/legalAct.html?documentId=TAR.0C2D1F38F3A7" office:target-frame-name="_top" xlink:show="replace"><text:span text:style-name="T104">I-528</text:span></text:a><text:span text:style-name="T105">, 1994-07-05, Žin., 1994, Nr. 55-1046 (1994-07-20), i. k. 0941010ISTA000I-528</text:span></text:p>
      <text:soft-page-break/>
      <text:p text:style-name="P106"><text:span text:style-name="T107">Lietuvos Respublikos akcinių bendrovių įstatymas</text:span></text:p>
      <text:p text:style-name="P108"/>
      <text:p text:style-name="P109"><text:span text:style-name="T110">2.</text:span></text:p>
      <text:p text:style-name="P111"><text:span text:style-name="T112">Lietuvos Respublikos Seimas, Įstatymas</text:span></text:p>
      <text:p text:style-name="P113"><text:span text:style-name="T114">Nr.<text:s/></text:span><text:a xlink:href="https://www.e-tar.lt/portal/legalAct.html?documentId=TAR.29FB2C8807FE" office:target-frame-name="_top" xlink:show="replace"><text:span text:style-name="T115">I-722</text:span></text:a><text:span text:style-name="T116">, 1994-12-21, Žin., 1994, Nr. 102-2049 (1994-12-31), i. k. 0941010ISTA000I-722</text:span></text:p>
      <text:p text:style-name="P117"><text:span text:style-name="T118">Lietuvos Respublikos valstybės ir savivaldybės įmonių įstatymas</text:span></text:p>
      <text:p text:style-name="P119"/>
      <text:p text:style-name="P120"><text:span text:style-name="T121">3.</text:span></text:p>
      <text:p text:style-name="P122"><text:span text:style-name="T123">Lietuvos Respublikos Sei</text:span><text:span text:style-name="T124">mas, Įstatymas</text:span></text:p>
      <text:p text:style-name="P125"><text:span text:style-name="T126">Nr.<text:s/></text:span><text:a xlink:href="https://www.e-tar.lt/portal/legalAct.html?documentId=TAR.ED28C0951F38" office:target-frame-name="_top" xlink:show="replace"><text:span text:style-name="T127">I-975</text:span></text:a><text:span text:style-name="T128">, 1995-06-28, Žin., 1995, Nr. 61-1526 (1995-07-26); Žin., 1996, Nr. 78-0 (1996-08-16), i. k. 0951010ISTA000I-975</text:span></text:p>
      <text:p text:style-name="P129"><text:span text:style-name="T130">Dėl Lietuvos Respublikos mokesčių adm</text:span><text:span text:style-name="T131">inistravimo įstatymo įsigaliojimo</text:span></text:p>
      <text:p text:style-name="P132"/>
      <text:p text:style-name="P133"><text:span text:style-name="T134">4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97094B63FD95" office:target-frame-name="_top" xlink:show="replace"><text:span text:style-name="T139">IX-1804</text:span></text:a><text:span text:style-name="T140">, 2003-11-06, Žin., 2003, Nr. 112-4990 (2003-11-28), i. k. 1031010ISTA0IX-1804</text:span></text:p>
      <text:p text:style-name="P141"><text:span text:style-name="T142">Lietuvo</text:span><text:span text:style-name="T143">s Respublikos ūkinių bendrijų įstatymas</text:span></text:p>
      <text:p text:style-name="P144"/>
      <text:p text:style-name="P145"><text:span text:style-name="T146">5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F94D4D2E0D8F" office:target-frame-name="_top" xlink:show="replace"><text:span text:style-name="T151">IX-1890</text:span></text:a><text:span text:style-name="T152">, 2003-12-11, Žin., 2003, Nr. 123-5575 (2003-12-30), i. k. 1031010ISTA0IX-1890</text:span></text:p>
      <text:p text:style-name="P153"><text:span text:style-name="T154">L</text:span><text:span text:style-name="T155">ietuvos Respublikos įmonių rejestro įstatymo, jį keitusių, papildžiusių bei su juo susijusių įstatymų pripažinimo netekusiais galios įstatymas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54:00Z</meta:creation-date>
    <dc:date>2019-10-04T10:54:00Z</dc:date>
    <meta:template xlink:href="Normal.dotm" xlink:type="simple"/>
    <meta:editing-cycles>2</meta:editing-cycles>
    <meta:editing-duration>PT0S</meta:editing-duration>
    <meta:document-statistic meta:page-count="2" meta:paragraph-count="70" meta:word-count="538" meta:character-count="4010" meta:row-count="107" meta:non-whitespace-character-count="3542"/>
  </office:meta>
</office:document-meta>
</file>