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4-09-08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CEAE669B40A4" office:target-frame-name="_top" xlink:show="replace"><text:span text:style-name="T7">1123</text:span></text:a><text:span text:style-name="T8">, 2004-09-02, Žin., 2004, Nr. 136-4950 (2004-09-07), i. k. 1041100NUTA00001123</text:span></text:p>
      <text:p text:style-name="P9"><text:span text:style-name="T10">Dėl<text:s/></text:span><text:span text:style-name="T11">kai kurių Lietuvos Respublikos Vyriausybės nutarimų pripažinimo netekusiais galios</text:span></text:p>
      <text:p text:style-name="P12"/>
      <text:p text:style-name="P13"><text:span text:style-name="T14">Suvestinė redakcija nuo 2003-07-19 iki 2004-09-07</text:span></text:p>
      <text:p text:style-name="P15"/>
      <text:p text:style-name="P16"><text:span text:style-name="T17">Nutarimas paskelbtas: Žin. 1992, Nr.<text:s/></text:span><text:a xlink:href="https://www.e-tar.lt/portal/legalAct.html?documentId=TAR.2CCCC0BDE2CA" office:target-frame-name="_top" xlink:show="replace"><text:span text:style-name="T18">31</text:span><text:span text:style-name="T19">-965</text:span></text:a><text:span text:style-name="T20">, i. k. 0921100NUTA00000739</text:span></text:p>
      <text:p text:style-name="P21"/>
      <text:p text:style-name="P22"/>
      <text:p text:style-name="P23"><text:span text:style-name="T24"/><text:span text:style-name="T25">LIETUVOS RESPUBLIKOS VYRIAUSYBĖ</text:span></text:p>
      <text:p text:style-name="P26">N U T A R I M A S</text:p>
      <text:p text:style-name="P27"/>
      <text:p text:style-name="P28">DĖL DOKTORANTŪROS STEIGIMO MOKSLO IR STUDIJŲ INSTITUCIJOSE</text:p>
      <text:p text:style-name="P29"/>
      <text:p text:style-name="P30">1992 m. spalio 7 d. Nr. 739</text:p>
      <text:p text:style-name="P31">Vilnius</text:p>
      <text:p text:style-name="P32"/>
      <text:p text:style-name="P33"><text:span text:style-name="T34">Atsižvelgdama</text:span><text:span text:style-name="T35"><text:s/>į Lietuvos mokslo tarybos pasiūlymus, Lietuvos Respublikos Vyriausybė<text:s/></text:span><text:span text:style-name="T36">nutari</text:span><text:span text:style-name="T37">a:</text:span></text:p>
      <text:p text:style-name="P38"><text:span text:style-name="T39">1.</text:span><text:span text:style-name="T40"><text:s/>Neteko galios nuo 1997-11-15</text:span></text:p>
      <text:p text:style-name="P41">Punkto naikinimas:</text:p>
      <text:p text:style-name="P42"><text:span text:style-name="T43">Nr.<text:s/></text:span><text:a xlink:href="https://www.e-tar.lt/portal/legalAct.html?documentId=TAR.3BEC81E1B099" office:target-frame-name="_top" xlink:show="replace"><text:span text:style-name="T44">1245</text:span></text:a><text:span text:style-name="T45">, 1997-11-11, Žin. 1997, Nr.<text:s/></text:span><text:span text:style-name="T46">103-2598 (1997-11-14), i. k. 0971100NUTA00001245</text:span></text:p>
      <text:p text:style-name="Normal"/>
      <text:p text:style-name="P47"><text:span text:style-name="T48">2.</text:span><text:span text:style-name="T49"><text:s/>Neteko galios nuo 2003-07-19</text:span></text:p>
      <text:p text:style-name="P50">Punkto naikinimas:</text:p>
      <text:p text:style-name="P51"><text:span text:style-name="T52">Nr.<text:s/></text:span><text:a xlink:href="https://www.e-tar.lt/portal/legalAct.html?documentId=TAR.573EF2219A46" office:target-frame-name="_top" xlink:show="replace"><text:span text:style-name="T53">926</text:span></text:a><text:span text:style-name="T54">, 2003-07-15, Žin. 2003, Nr. 71-3240 (2003-07-18), i. k.<text:s/></text:span><text:span text:style-name="T55">1031100NUTA00000926</text:span></text:p>
      <text:p text:style-name="Normal"/>
      <text:p text:style-name="P56"><text:span text:style-name="T57">3</text:span><text:span text:style-name="T58">. Nustatyti, kad:</text:span></text:p>
      <text:p text:style-name="P59"><text:span text:style-name="T60">3.1.</text:span><text:span text:style-name="T61"><text:s/>Neteko galios nuo 1998-04-14</text:span></text:p>
      <text:p text:style-name="P62">Punkto naikinimas:</text:p>
      <text:p text:style-name="P63"><text:span text:style-name="T64">Nr.<text:s/></text:span><text:a xlink:href="https://www.e-tar.lt/portal/legalAct.html?documentId=TAR.51245D353E85" office:target-frame-name="_top" xlink:show="replace"><text:span text:style-name="T65">457</text:span></text:a><text:span text:style-name="T66">, 1998-04-14, Žin. 1998, Nr. 37-983 (1998-04-21), i. k. 0981100NUTA000</text:span><text:span text:style-name="T67">00457</text:span></text:p>
      <text:p text:style-name="Normal"/>
      <text:p text:style-name="P68"><text:span text:style-name="T69">3.2</text:span><text:span text:style-name="T70">. lėšos doktorantūrai iš Lietuvos valstybės biudžeto, pradedant 1993 metais, bus skiriamos mokslo ir studijų institucijoms tik parengus doktorantūros programas ir taisykles (reglamentą) ir patvirtinus doktorantų, rengiamų iš Lietuvos valstybė</text:span><text:span text:style-name="T71">s biudžeto lėšų, skaičių;</text:span></text:p>
      <text:p text:style-name="P72"><text:span text:style-name="T73">3.3</text:span><text:span text:style-name="T74">. tais atvejais, kai leidimas steigti doktorantūrą suteikiamas kelioms institucijoms, kartu parengusioms doktorantūros programą ir taisykles (reglamentą), asignavimai šioms institucijoms paskirstomi pagal tarpusavyje suderi</text:span><text:span text:style-name="T75">ntus doktorantūros planus.</text:span></text:p>
      <text:p text:style-name="P76"><text:span text:style-name="T77">4.</text:span><text:span text:style-name="T78"><text:s/>Neteko galios nuo 1996-11-22</text:span></text:p>
      <text:p text:style-name="P79">Punkto naikinimas:</text:p>
      <text:p text:style-name="P80"><text:span text:style-name="T81">Nr.<text:s/></text:span><text:a xlink:href="https://www.e-tar.lt/portal/legalAct.html?documentId=TAR.DC2DEB26A737" office:target-frame-name="_top" xlink:show="replace"><text:span text:style-name="T82">1317</text:span></text:a><text:span text:style-name="T83">, 1996-11-13, Žin. 1996, Nr. 112-2548 (1996-11-21), i. k. 0961100NUTA00001317</text:span></text:p>
      <text:p text:style-name="Normal"/>
      <text:p text:style-name="P84"><text:span text:style-name="T85">5</text:span><text:span text:style-name="T86">. Iš dalies pakeičiant Lietuvos Respublikos Vyriausybės 1992 m. liepos 15 d. nutarimo Nr. 549 „Dėl mokslo laipsnių ir pedagoginių mokslo vardų nostrifikavimo ir diplomų (atestatų) registravimo“ 8 punktą, vietoj žodžių „Lietuvos mokslo tarybai“ įrašyti žodž</text:span><text:span text:style-name="T87">ius „Valstybinei mokslo, studijų ir technologijų tarnybai“.</text:span></text:p>
      <text:p text:style-name="P88"/>
      <text:p text:style-name="P89"/>
      <text:p text:style-name="P90"/>
      <text:p text:style-name="P91">LIETUVOS RESPUBLIKOS</text:p>
      <text:p text:style-name="P92">MINISTRAS PIRMININKAS<text:tab/>ALEKSANDRAS ABIŠALA</text:p>
      <text:p text:style-name="P93"/>
      <text:p text:style-name="P94"><text:span text:style-name="T95">Patvirtinta.</text:span><text:span text:style-name="T96"><text:s/>Neteko galios nuo 1997-11-15</text:span></text:p>
      <text:p text:style-name="P97">Priedo naikinimas:</text:p>
      <text:soft-page-break/>
      <text:p text:style-name="P98"><text:span text:style-name="T99">Nr.<text:s/></text:span><text:a xlink:href="https://www.e-tar.lt/portal/legalAct.html?documentId=TAR.3BEC81E1B099" office:target-frame-name="_top" xlink:show="replace"><text:span text:style-name="T100">1245</text:span></text:a><text:span text:style-name="T101">, 1997-11-11, Žin. 1997, Nr. 103-2598 (1997-11-14), i. k. 0971100NUTA00001245</text:span></text:p>
      <text:p text:style-name="Normal"/>
      <text:p text:style-name="P102"><text:span text:style-name="T103">Patvirtinta.</text:span><text:span text:style-name="T104"><text:s/>Neteko galios nuo 2003-07-19</text:span></text:p>
      <text:p text:style-name="P105">Priedo naikinimas:</text:p>
      <text:p text:style-name="P106"><text:span text:style-name="T107">Nr.<text:s/></text:span><text:a xlink:href="https://www.e-tar.lt/portal/legalAct.html?documentId=TAR.573EF2219A46" office:target-frame-name="_top" xlink:show="replace"><text:span text:style-name="T108">926</text:span></text:a><text:span text:style-name="T109">, 2003-07-15, Žin. 2003, Nr. 71-3240 (2003-07-18), i. k. 1031100NUTA00000926</text:span></text:p>
      <text:p text:style-name="P110">Priedo pakeitimai:</text:p>
      <text:p text:style-name="P111"><text:span text:style-name="T112">Nr.<text:s/></text:span><text:a xlink:href="https://www.e-tar.lt/portal/legalAct.html?documentId=TAR.0E5089A32239" office:target-frame-name="_top" xlink:show="replace"><text:span text:style-name="T113">944</text:span></text:a><text:span text:style-name="T114">, 1992-12-15, Žin., 1993, Nr. 1-18 (1993-01-10), i. k. 0921100NUTA00</text:span><text:span text:style-name="T115">000944</text:span></text:p>
      <text:p text:style-name="P116"><text:span text:style-name="T117">Nr.<text:s/></text:span><text:a xlink:href="https://www.e-tar.lt/portal/legalAct.html?documentId=TAR.CBC2DF0F9226" office:target-frame-name="_top" xlink:show="replace"><text:span text:style-name="T118">175</text:span></text:a><text:span text:style-name="T119">, 1993-03-17, Žin., 1993, Nr. 10-260 (1993-04-10), i. k. 0931100NUTA00000175</text:span></text:p>
      <text:p text:style-name="P120"><text:span text:style-name="T121">Nr.<text:s/></text:span><text:a xlink:href="https://www.e-tar.lt/portal/legalAct.html?documentId=TAR.154743E889AB" office:target-frame-name="_top" xlink:show="replace"><text:span text:style-name="T122">780</text:span></text:a><text:span text:style-name="T123">, 1993-10-18, Žin., 1993, Nr. 55-1071 (1993-10-22), i. k. 0931100NUTA00000780</text:span></text:p>
      <text:p text:style-name="P124"><text:span text:style-name="T125">Nr.<text:s/></text:span><text:a xlink:href="https://www.e-tar.lt/portal/legalAct.html?documentId=TAR.835BB6D6DF6C" office:target-frame-name="_top" xlink:show="replace"><text:span text:style-name="T126">655</text:span></text:a><text:span text:style-name="T127">, 1994</text:span><text:span text:style-name="T128">-07-29, Žin., 1994, Nr. 59-1176 (1994-08-03), i. k. 0941100NUTA00000655</text:span></text:p>
      <text:p text:style-name="P129"><text:span text:style-name="T130">Nr.<text:s/></text:span><text:a xlink:href="https://www.e-tar.lt/portal/legalAct.html?documentId=TAR.FBD23BD03DE4" office:target-frame-name="_top" xlink:show="replace"><text:span text:style-name="T131">175</text:span></text:a><text:span text:style-name="T132">, 1995-02-03, Žin., 1995, Nr. 13-301 (1995-02-10), i. k. 0951100NUTA00000175</text:span></text:p>
      <text:p text:style-name="P133"><text:span text:style-name="T134">Nr.<text:s/></text:span><text:a xlink:href="https://www.e-tar.lt/portal/legalAct.html?documentId=TAR.E8302FCF563D" office:target-frame-name="_top" xlink:show="replace"><text:span text:style-name="T135">346</text:span></text:a><text:span text:style-name="T136">, 1995-03-09, Žin., 1995, Nr. 23-539 (1995-03-15), i. k. 0951100NUTA00000346</text:span></text:p>
      <text:p text:style-name="P137"><text:span text:style-name="T138">Nr.<text:s/></text:span><text:a xlink:href="https://www.e-tar.lt/portal/legalAct.html?documentId=TAR.132655FDB9D9" office:target-frame-name="_top" xlink:show="replace"><text:span text:style-name="T139">1263</text:span></text:a><text:span text:style-name="T140">, 1995-09-21, Žin.</text:span><text:span text:style-name="T141">, 1995, Nr. 79-1836 (1995-09-27), i. k. 0951100NUTA00001263</text:span></text:p>
      <text:p text:style-name="P142"><text:span text:style-name="T143">Nr.<text:s/></text:span><text:a xlink:href="https://www.e-tar.lt/portal/legalAct.html?documentId=TAR.D802B795C721" office:target-frame-name="_top" xlink:show="replace"><text:span text:style-name="T144">1389</text:span></text:a><text:span text:style-name="T145">, 1995-10-26, Žin., 1995, Nr. 89-2005 (1995-11-02), i. k. 0951100NUTA00001389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<text:s/></text:span><text:span text:style-name="T155">Respublikos Vyriausybė, Nutarimas</text:span></text:p>
      <text:p text:style-name="P156"><text:span text:style-name="T157">Nr.<text:s/></text:span><text:a xlink:href="https://www.e-tar.lt/portal/legalAct.html?documentId=TAR.0E5089A32239" office:target-frame-name="_top" xlink:show="replace"><text:span text:style-name="T158">944</text:span></text:a><text:span text:style-name="T159">, 1992-12-15, Žin., 1993, Nr. 1-18 (1993-01-10), i. k. 0921100NUTA00000944</text:span></text:p>
      <text:p text:style-name="P160"><text:span text:style-name="T161">Dėl mokslo ir studijų institucijų, kurioms suteikiama<text:s/></text:span><text:span text:style-name="T162">teisė teikti daktaro mokslo laipsnį, sąrašo dalinio pakeitimo</text:span></text:p>
      <text:p text:style-name="P163"/>
      <text:p text:style-name="P164"><text:span text:style-name="T165">2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CBC2DF0F9226" office:target-frame-name="_top" xlink:show="replace"><text:span text:style-name="T170">175</text:span></text:a><text:span text:style-name="T171">, 1993-03-17, Žin., 1993, Nr. 10-260 (1993-04-10), i. k. 0</text:span><text:span text:style-name="T172">931100NUTA00000175</text:span></text:p>
      <text:p text:style-name="P173"><text:span text:style-name="T174">Dėl mokslo ir studijų institucijų, kurioms suteikiama teisė teikti daktaro mokslo laipsnį, sąrašo dalinio pakeitimo</text:span></text:p>
      <text:p text:style-name="P175"/>
      <text:p text:style-name="P176"><text:span text:style-name="T177">3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154743E889AB" office:target-frame-name="_top" xlink:show="replace"><text:span text:style-name="T182">780</text:span></text:a><text:span text:style-name="T183">, 1993-10-18, Žin., 1993, Nr. 55-1071 (1993-10-22), i. k. 0931100NUTA00000780</text:span></text:p>
      <text:p text:style-name="P184"><text:span text:style-name="T185">Dėl mokslo ir studijų institucijų, kurioms suteikiama teisė teikti daktaro mokslo laipsnį, sąra</text:span><text:span text:style-name="T186">šo dalinio pakeitimo</text:span></text:p>
      <text:p text:style-name="P187"/>
      <text:p text:style-name="P188"><text:span text:style-name="T189">4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835BB6D6DF6C" office:target-frame-name="_top" xlink:show="replace"><text:span text:style-name="T194">655</text:span></text:a><text:span text:style-name="T195">, 1994-07-29, Žin., 1994, Nr. 59-1176 (1994-08-03), i. k. 0941100NUTA00000655</text:span></text:p>
      <text:p text:style-name="P196"><text:span text:style-name="T197">Dėl mokslo ir studijų</text:span><text:span text:style-name="T198"><text:s/>institucijų, kurioms suteikiama teisė teikti daktaro mokslo laipsnį, sąrašo dalinio pakeitimo</text:span></text:p>
      <text:p text:style-name="P199"/>
      <text:p text:style-name="P200"><text:span text:style-name="T201">5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FBD23BD03DE4" office:target-frame-name="_top" xlink:show="replace"><text:span text:style-name="T206">175</text:span></text:a><text:span text:style-name="T207">, 1995-02-03, Žin., 1995,</text:span><text:span text:style-name="T208"><text:s/>Nr. 13-301 (1995-02-10), i. k. 0951100NUTA00000175</text:span></text:p>
      <text:p text:style-name="P209"><text:span text:style-name="T210">Dėl mokslo ir studijų institucijų, kurioms suteikiama teisė teikti daktaro mokslo laipsnį, sąrašo papildymo</text:span></text:p>
      <text:p text:style-name="P211"/>
      <text:p text:style-name="P212"><text:span text:style-name="T213">6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E8302FCF563D" office:target-frame-name="_top" xlink:show="replace"><text:span text:style-name="T218">346</text:span></text:a><text:span text:style-name="T219">, 1995-03-09, Žin., 1995, Nr. 23-539 (1995-03-15), i. k. 0951100NUTA00000346</text:span></text:p>
      <text:p text:style-name="P220"><text:span text:style-name="T221">Dėl mokslo ir studijų institucijų, kurioms suteikiama teisė teikti daktaro mokslo laipsnį, sąrašo papildymo</text:span></text:p>
      <text:p text:style-name="P222"/>
      <text:p text:style-name="P223"><text:span text:style-name="T224">7.</text:span></text:p>
      <text:p text:style-name="P225"><text:span text:style-name="T226">Lietuvos Respublikos Vyriau</text:span><text:span text:style-name="T227">sybė, Nutarimas</text:span></text:p>
      <text:p text:style-name="P228"><text:span text:style-name="T229">Nr.<text:s/></text:span><text:a xlink:href="https://www.e-tar.lt/portal/legalAct.html?documentId=TAR.132655FDB9D9" office:target-frame-name="_top" xlink:show="replace"><text:span text:style-name="T230">1263</text:span></text:a><text:span text:style-name="T231">, 1995-09-21, Žin., 1995, Nr. 79-1836 (1995-09-27), i. k. 0951100NUTA00001263</text:span></text:p>
      <text:p text:style-name="P232"><text:span text:style-name="T233">Dėl mokslo ir studijų institucijų, kurioms suteikiama teisė teikti<text:s/></text:span><text:span text:style-name="T234">daktaro mokslo laipsnį, sąrašo papildymo</text:span></text:p>
      <text:p text:style-name="P235"/>
      <text:p text:style-name="P236"><text:span text:style-name="T237">8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TAR.D802B795C721" office:target-frame-name="_top" xlink:show="replace"><text:span text:style-name="T242">1389</text:span></text:a><text:span text:style-name="T243">, 1995-10-26, Žin., 1995, Nr. 89-2005 (1995-11-02), i. k. 0951100NUTA00001389</text:span></text:p>
      <text:p text:style-name="P244"><text:span text:style-name="T245">Dėl mokslo ir studijų institucijų, kurioms suteikiama teisė teikti daktaro mokslo laipsnį, sąrašo dalinio pakeitimo</text:span></text:p>
      <text:p text:style-name="P246"/>
      <text:p text:style-name="P247"><text:span text:style-name="T248">9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TAR.DC2DEB26A737" office:target-frame-name="_top" xlink:show="replace"><text:span text:style-name="T253">1317</text:span></text:a><text:span text:style-name="T254">, 1</text:span><text:span text:style-name="T255">996-11-13, Žin., 1996, Nr. 112-2548 (1996-11-21), i. k. 0961100NUTA00001317</text:span></text:p>
      <text:soft-page-break/>
      <text:p text:style-name="P256"><text:span text:style-name="T257">Dėl Lietuvos Respublikos mokslo laipsnių sistemos bendrųjų nuostatų patvirtinimo</text:span></text:p>
      <text:p text:style-name="P258"/>
      <text:p text:style-name="P259"><text:span text:style-name="T260">10.</text:span></text:p>
      <text:p text:style-name="P261"><text:span text:style-name="T262">Lietuvos Respublikos Vyriausybė, Nutarimas</text:span></text:p>
      <text:p text:style-name="P263"><text:span text:style-name="T264">Nr.<text:s/></text:span><text:a xlink:href="https://www.e-tar.lt/portal/legalAct.html?documentId=TAR.3BEC81E1B099" office:target-frame-name="_top" xlink:show="replace"><text:span text:style-name="T265">1245</text:span></text:a><text:span text:style-name="T266">, 1997-11-11, Žin., 1997, Nr. 103-2598 (1997-11-14), i. k. 0971100NUTA00001245</text:span></text:p>
      <text:p text:style-name="P267"><text:span text:style-name="T268">Dėl mokslo sričių, krypčių ir šakų klasifikacijos</text:span></text:p>
      <text:p text:style-name="P269"/>
      <text:p text:style-name="P270"><text:span text:style-name="T271">11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51245D353E85" office:target-frame-name="_top" xlink:show="replace"><text:span text:style-name="T276">457</text:span></text:a><text:span text:style-name="T277">, 1998-04-14, Žin., 1998, Nr. 37-983 (1998-04-21), i. k. 0981100NUTA00000457</text:span></text:p>
      <text:p text:style-name="P278"><text:span text:style-name="T279">Dėl doktorantūros steigimo ir daktaro mokslo laipsnių teikimo mokslo ir studijų institucijose</text:span></text:p>
      <text:p text:style-name="P280"/>
      <text:p text:style-name="P281"><text:span text:style-name="T282">12.</text:span></text:p>
      <text:p text:style-name="P283"><text:span text:style-name="T284">Lietuvos Respublikos Vyriausybė</text:span><text:span text:style-name="T285">, Nutarimas</text:span></text:p>
      <text:p text:style-name="P286"><text:span text:style-name="T287">Nr.<text:s/></text:span><text:a xlink:href="https://www.e-tar.lt/portal/legalAct.html?documentId=TAR.573EF2219A46" office:target-frame-name="_top" xlink:show="replace"><text:span text:style-name="T288">926</text:span></text:a><text:span text:style-name="T289">, 2003-07-15, Žin., 2003, Nr. 71-3240 (2003-07-18), i. k. 1031100NUTA00000926</text:span></text:p>
      <text:p text:style-name="P290"><text:span text:style-name="T291">Dėl doktorantūros teisės suteikimo mokslo ir studijų institucijoms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4:23:00Z</meta:creation-date>
    <dc:date>2018-12-27T14:23:00Z</dc:date>
    <meta:template xlink:href="Normal.dotm" xlink:type="simple"/>
    <meta:editing-cycles>2</meta:editing-cycles>
    <meta:editing-duration>PT0S</meta:editing-duration>
    <meta:document-statistic meta:page-count="3" meta:paragraph-count="304" meta:word-count="958" meta:character-count="7910" meta:row-count="403" meta:non-whitespace-character-count="7256"/>
  </office:meta>
</office:document-meta>
</file>