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Normal" style:family="paragraph">
      <style:paragraph-properties fo:text-align="justify"/>
      <style:text-properties fo:font-weight="bold" style:font-weight-asian="bold"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fo:text-indent="0.5in"/>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color="#000000" fo:font-size="11pt" style:font-size-asian="11pt"/>
    </style:style>
    <style:style style:name="T18" style:parent-style-name="DefaultParagraphFont" style:family="text">
      <style:text-properties fo:font-weight="bold" style:font-weight-asian="bold" fo:color="#000000"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fo:font-style="italic" style:font-style-asian="italic"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style:text-properties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fo:font-style="italic" style:font-style-asian="italic"/>
    </style:style>
    <style:style style:name="T30" style:parent-style-name="Hyperlink"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P33" style:parent-style-name="Normal" style:family="paragraph">
      <style:paragraph-properties fo:text-align="justify"/>
    </style:style>
    <style:style style:name="T34" style:parent-style-name="DefaultParagraphFont" style:family="text">
      <style:text-properties fo:font-style="italic" style:font-style-asian="italic"/>
    </style:style>
    <style:style style:name="T35" style:parent-style-name="Hyperlink" style:family="text">
      <style:text-properties fo:font-style="italic" style:font-style-asian="italic"/>
    </style:style>
    <style:style style:name="T36" style:parent-style-name="DefaultParagraphFont" style:family="text">
      <style:text-properties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fo:font-style="italic" style:font-style-asian="italic"/>
    </style:style>
    <style:style style:name="T39" style:parent-style-name="Hyperlink" style:family="text">
      <style:text-properties fo:font-style="italic" style:font-style-asian="italic"/>
    </style:style>
    <style:style style:name="T40" style:parent-style-name="DefaultParagraphFont" style:family="text">
      <style:text-properties fo:font-style="italic" style:font-style-asian="italic"/>
    </style:style>
    <style:style style:name="P41" style:parent-style-name="Normal" style:family="paragraph">
      <style:paragraph-properties fo:text-align="justify"/>
    </style:style>
    <style:style style:name="T42" style:parent-style-name="DefaultParagraphFont" style:family="text">
      <style:text-properties fo:font-style="italic" style:font-style-asian="italic"/>
    </style:style>
    <style:style style:name="T43" style:parent-style-name="Hyperlink"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Hyperlink"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widows="0" fo:orphans="0" fo:text-align="justify"/>
    </style:style>
    <style:style style:name="T49" style:parent-style-name="DefaultParagraphFont" style:family="text">
      <style:text-properties fo:font-style="italic" style:font-style-asian="italic" style:language-asian="en" style:country-asian="US"/>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language-asian="en" style:country-asian="US"/>
    </style:style>
    <style:style style:name="P52" style:parent-style-name="Normal" style:family="paragraph">
      <style:paragraph-properties fo:text-align="justify"/>
      <style:text-properties fo:font-style="italic" style:font-style-asian="italic"/>
    </style:style>
    <style:style style:name="P53" style:parent-style-name="Normal" style:family="paragraph">
      <style:paragraph-properties fo:text-align="justify"/>
      <style:text-properties fo:font-weight="bold" style:font-weight-asian="bold"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weight="bold" style:font-weight-asian="bold"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tyle="italic" style:font-style-asian="italic"/>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weight="bold" style:font-weight-asian="bold" fo:font-size="11pt" style:font-size-asian="11pt"/>
    </style:style>
    <style:style style:name="P72" style:parent-style-name="Heading3" style:family="paragraph">
      <style:paragraph-properties fo:text-align="justify" fo:text-indent="0.5in"/>
      <style:text-properties fo:font-size="11pt" style:font-size-asian="11pt"/>
    </style:style>
    <style:style style:name="P73" style:parent-style-name="BodyTextIndent" style:family="paragraph">
      <style:paragraph-properties fo:margin-right="0in"/>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style:text-properties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T78" style:parent-style-name="Hyperlink"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style:style>
    <style:style style:name="T82" style:parent-style-name="Hyperlink" style:family="text">
      <style:text-properties fo:font-style="italic" style:font-style-asian="italic"/>
    </style:style>
    <style:style style:name="T83" style:parent-style-name="DefaultParagraphFont" style:family="text">
      <style:text-properties fo:font-style="italic" style:font-style-asian="italic"/>
    </style:style>
    <style:style style:name="P84" style:parent-style-name="Normal" style:family="paragraph">
      <style:paragraph-properties fo:widows="0" fo:orphans="0" fo:text-align="justify"/>
    </style:style>
    <style:style style:name="T85" style:parent-style-name="DefaultParagraphFont" style:family="text">
      <style:text-properties fo:font-style="italic" style:font-style-asian="italic" style:language-asian="en" style:country-asian="US"/>
    </style:style>
    <style:style style:name="T86" style:parent-style-name="Hyperlink" style:family="text">
      <style:text-properties fo:font-style="italic" style:font-style-asian="italic"/>
    </style:style>
    <style:style style:name="T87" style:parent-style-name="DefaultParagraphFont" style:family="text">
      <style:text-properties fo:font-style="italic" style:font-style-asian="italic" style:language-asian="en" style:country-asian="US"/>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tyle="italic" style:font-style-asian="italic"/>
    </style:style>
    <style:style style:name="P96" style:parent-style-name="Normal" style:family="paragraph">
      <style:paragraph-properties fo:text-align="justify"/>
    </style:style>
    <style:style style:name="T97" style:parent-style-name="DefaultParagraphFont" style:family="text">
      <style:text-properties fo:font-style="italic" style:font-style-asian="italic"/>
    </style:style>
    <style:style style:name="T98" style:parent-style-name="Hyperlink"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fo:font-style="italic" style:font-style-asian="italic" style:language-asian="en" style:country-asian="US"/>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language-asian="en" style:country-asian="US"/>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weight="bold" style:font-weight-asian="bold"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weight="bold" style:font-weight-asian="bold"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weight="bold" style:font-weight-asian="bold"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BodyTextIndent" style:family="paragraph">
      <style:paragraph-properties fo:margin-right="0in"/>
    </style:style>
    <style:style style:name="P125" style:parent-style-name="Normal" style:family="paragraph">
      <style:paragraph-properties fo:widows="0" fo:orphans="0" fo:text-align="justify"/>
      <style:text-properties fo:font-style="italic" style:font-style-asian="italic" style:language-asian="en" style:country-asian="US"/>
    </style:style>
    <style:style style:name="P126" style:parent-style-name="Normal" style:family="paragraph">
      <style:paragraph-properties fo:widows="0" fo:orphans="0" fo:text-align="justify"/>
    </style:style>
    <style:style style:name="T127" style:parent-style-name="DefaultParagraphFont" style:family="text">
      <style:text-properties fo:font-style="italic" style:font-style-asian="italic" style:language-asian="en" style:country-asian="US"/>
    </style:style>
    <style:style style:name="T128" style:parent-style-name="Hyperlink" style:family="text">
      <style:text-properties fo:font-style="italic" style:font-style-asian="italic"/>
    </style:style>
    <style:style style:name="T129" style:parent-style-name="DefaultParagraphFont" style:family="text">
      <style:text-properties fo:font-style="italic" style:font-style-asian="italic" style:language-asian="en" style:country-asian="US"/>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weight="bold" style:font-weight-asian="bold"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weight="bold" style:font-weight-asian="bold" fo:font-size="11pt" style:font-size-asian="11pt"/>
    </style:style>
    <style:style style:name="P137" style:parent-style-name="BodyTextIndent" style:family="paragraph">
      <style:paragraph-properties fo:widows="2" fo:orphans="2" fo:margin-right="0in"/>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widows="0" fo:orphans="0" fo:text-align="justify"/>
      <style:text-properties fo:font-style="italic" style:font-style-asian="italic" style:language-asian="en" style:country-asian="US"/>
    </style:style>
    <style:style style:name="P140" style:parent-style-name="Normal" style:family="paragraph">
      <style:paragraph-properties fo:widows="0" fo:orphans="0" fo:text-align="justify"/>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weight="bold" style:font-weight-asian="bold"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weight="bold" style:font-weight-asian="bold"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DefaultParagraphFont" style:family="text">
      <style:text-properties fo:font-style="italic" style:font-style-asian="italic"/>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weight="bold" style:font-weight-asian="bold"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weight="bold" style:font-weight-asian="bold"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tyle="italic" style:font-style-asian="italic"/>
    </style:style>
    <style:style style:name="P176" style:parent-style-name="Normal" style:family="paragraph">
      <style:paragraph-properties fo:text-align="justify"/>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justify" fo:text-indent="1.3784in"/>
      <style:text-properties fo:font-weight="bold" style:font-weight-asian="bold"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weight="bold" style:font-weight-asian="bold"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Normal" style:family="paragraph">
      <style:paragraph-properties fo:widows="0" fo:orphans="0" fo:text-align="justify"/>
    </style:style>
    <style:style style:name="T211" style:parent-style-name="DefaultParagraphFont" style:family="text">
      <style:text-properties fo:font-style="italic" style:font-style-asian="italic" style:language-asian="en" style:country-asian="US"/>
    </style:style>
    <style:style style:name="T212" style:parent-style-name="Hyperlink" style:family="text">
      <style:text-properties fo:font-style="italic" style:font-style-asian="italic"/>
    </style:style>
    <style:style style:name="T213" style:parent-style-name="DefaultParagraphFont" style:family="text">
      <style:text-properties fo:font-style="italic" style:font-style-asian="italic" style:language-asian="en" style:country-asian="US"/>
    </style:style>
    <style:style style:name="P214" style:parent-style-name="Normal" style:family="paragraph">
      <style:paragraph-properties fo:widows="0" fo:orphans="0" fo:text-align="justify"/>
    </style:style>
    <style:style style:name="T215" style:parent-style-name="DefaultParagraphFont" style:family="text">
      <style:text-properties fo:font-style="italic" style:font-style-asian="italic" style:language-asian="en" style:country-asian="US"/>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language-asian="en" style:country-asian="US"/>
    </style:style>
    <style:style style:name="P218" style:parent-style-name="Normal" style:family="paragraph">
      <style:paragraph-properties fo:text-align="justify"/>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style:text-position="super 68.1%"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style:style>
    <style:style style:name="T235" style:parent-style-name="Hyperlink" style:family="text">
      <style:text-properties fo:font-style="italic" style:font-style-asian="italic"/>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style:text-properties fo:font-style="italic" style:font-style-asian="italic" style:language-asian="en" style:country-asian="US"/>
    </style:style>
    <style:style style:name="P238" style:parent-style-name="Normal" style:family="paragraph">
      <style:paragraph-properties fo:widows="0" fo:orphans="0" fo:text-align="justify"/>
    </style:style>
    <style:style style:name="T239" style:parent-style-name="DefaultParagraphFont" style:family="text">
      <style:text-properties fo:font-style="italic" style:font-style-asian="italic" style:language-asian="en" style:country-asian="US"/>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T242" style:parent-style-name="DefaultParagraphFont" style:family="text">
      <style:text-properties fo:font-style="italic" style:font-style-asian="italic" style:language-asian="en" style:country-asian="US"/>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style:text-position="super 68.1%"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BodyTextIndent" style:family="paragraph">
      <style:paragraph-properties fo:widows="2" fo:orphans="2" fo:margin-right="0in"/>
    </style:style>
    <style:style style:name="P249" style:parent-style-name="Normal" style:family="paragraph">
      <style:paragraph-properties fo:text-align="justify"/>
      <style:text-properties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fo:font-style="italic" style:font-style-asian="italic"/>
    </style:style>
    <style:style style:name="T252" style:parent-style-name="Hyperlink" style:family="text">
      <style:text-properties fo:font-style="italic" style:font-style-asian="italic"/>
    </style:style>
    <style:style style:name="T253" style:parent-style-name="DefaultParagraphFont" style:family="text">
      <style:text-properties fo:font-style="italic" style:font-style-asian="italic"/>
    </style:style>
    <style:style style:name="P254" style:parent-style-name="Normal" style:family="paragraph">
      <style:paragraph-properties fo:widows="0" fo:orphans="0" fo:text-align="justify"/>
      <style:text-properties fo:font-style="italic" style:font-style-asian="italic" style:language-asian="en" style:country-asian="US"/>
    </style:style>
    <style:style style:name="P255" style:parent-style-name="Normal" style:family="paragraph">
      <style:paragraph-properties fo:widows="0" fo:orphans="0" fo:text-align="justify"/>
    </style:style>
    <style:style style:name="T256" style:parent-style-name="DefaultParagraphFont" style:family="text">
      <style:text-properties fo:font-style="italic" style:font-style-asian="italic" style:language-asian="en" style:country-asian="US"/>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language-asian="en" style:country-asian="US"/>
    </style:style>
    <style:style style:name="T259" style:parent-style-name="DefaultParagraphFont" style:family="text">
      <style:text-properties fo:font-style="italic" style:font-style-asian="italic" style:language-asian="en" style:country-asian="US"/>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weight="bold" style:font-weight-asian="bold"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style>
    <style:style style:name="T270" style:parent-style-name="Hyperlink"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weight="bold" style:font-weight-asian="bold"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weight="bold" style:font-weight-asian="bold"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weight="bold" style:font-weight-asian="bold"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weight="bold" style:font-weight-asian="bold"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BodyText" style:family="paragraph">
      <style:paragraph-properties fo:margin-right="0in"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variant="small-caps" style:text-position="super 68.1%"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weight="bold" style:font-weight-asian="bold" fo:font-size="11pt" style:font-size-asian="11pt"/>
    </style:style>
    <style:style style:name="P309" style:parent-style-name="BodyText" style:family="paragraph">
      <style:paragraph-properties fo:margin-right="0in"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BodyText" style:family="paragraph">
      <style:paragraph-properties fo:margin-right="0in" fo:text-indent="0.5in"/>
      <style:text-properties fo:font-size="11pt" style:font-size-asian="11pt"/>
    </style:style>
    <style:style style:name="P315" style:parent-style-name="BodyText" style:family="paragraph">
      <style:paragraph-properties fo:margin-right="0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BodyText" style:family="paragraph">
      <style:paragraph-properties fo:margin-right="0in" fo:text-indent="0.5in"/>
      <style:text-properties fo:font-size="11pt" style:font-size-asian="11pt"/>
    </style:style>
    <style:style style:name="P321" style:parent-style-name="BodyText" style:family="paragraph">
      <style:paragraph-properties fo:margin-right="0in" fo:text-indent="0.5in"/>
      <style:text-properties fo:font-size="11pt" style:font-size-asian="11pt"/>
    </style:style>
    <style:style style:name="P322" style:parent-style-name="BodyText" style:family="paragraph">
      <style:paragraph-properties fo:margin-right="0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P329" style:parent-style-name="BodyText" style:family="paragraph">
      <style:paragraph-properties fo:margin-right="0in" fo:text-indent="0.5in"/>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style:text-properties fo:font-style="italic" style:font-style-asian="italic"/>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fo:font-style="italic" style:font-style-asian="italic" style:language-asian="en" style:country-asian="US"/>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language-asian="en" style:country-asian="US"/>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weight="bold" style:font-weight-asian="bold"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center"/>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BodyText3" style:family="paragraph">
      <style:paragraph-properties fo:margin-right="0in"/>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Preformatted" style:family="paragraph">
      <style:paragraph-properties fo:text-align="justify" fo:text-indent="0.5in">
        <style:tab-stops/>
      </style:paragraph-properties>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style>
    <style:style style:name="T386" style:parent-style-name="Hyperlink" style:family="text">
      <style:text-properties fo:font-style="italic" style:font-style-asian="italic"/>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style:style>
    <style:style style:name="T390" style:parent-style-name="Hyperlink" style:family="text">
      <style:text-properties fo:font-style="italic" style:font-style-asian="italic"/>
    </style:style>
    <style:style style:name="T391" style:parent-style-name="DefaultParagraphFont" style:family="text">
      <style:text-properties fo:font-style="italic" style:font-style-asian="italic"/>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Hyperlink"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language-asian="en" style:country-asian="US"/>
    </style:style>
    <style:style style:name="T407" style:parent-style-name="Hyperlink"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language-asian="en" style:country-asian="US"/>
    </style:style>
    <style:style style:name="T411" style:parent-style-name="DefaultParagraphFont" style:family="text">
      <style:text-properties fo:font-style="italic" style:font-style-asian="italic" style:language-asian="en" style:country-asian="US"/>
    </style:style>
    <style:style style:name="P412" style:parent-style-name="Normal" style:family="paragraph">
      <style:paragraph-properties fo:widows="0" fo:orphans="0" fo:text-align="justify"/>
    </style:style>
    <style:style style:name="T413" style:parent-style-name="DefaultParagraphFont" style:family="text">
      <style:text-properties fo:font-style="italic" style:font-style-asian="italic" style:language-asian="en" style:country-asian="US"/>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language-asian="en" style:country-asian="US"/>
    </style:style>
    <style:style style:name="P416" style:parent-style-name="PlainText" style:family="paragraph">
      <style:paragraph-properties fo:text-align="justify"/>
    </style:style>
    <style:style style:name="T417" style:parent-style-name="DefaultParagraphFont" style:family="text">
      <style:text-properties style:font-name="Times New Roman" fo:font-style="italic" style:font-style-asian="italic"/>
    </style:style>
    <style:style style:name="T418" style:parent-style-name="Hyperlink" style:family="text">
      <style:text-properties style:font-name="Times New Roman" fo:font-style="italic" style:font-style-asian="italic"/>
    </style:style>
    <style:style style:name="T419" style:parent-style-name="DefaultParagraphFont"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weight="bold" style:font-weight-asian="bold"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style:text-position="super 68.1%" fo:font-size="11pt" style:font-size-asian="11pt"/>
    </style:style>
    <style:style style:name="T435" style:parent-style-name="DefaultParagraphFont" style:family="text">
      <style:text-properties fo:font-weight="bold" style:font-weight-asian="bold" fo:font-size="11pt" style:font-size-asian="11pt"/>
    </style:style>
    <style:style style:name="P436" style:parent-style-name="Normal" style:family="paragraph">
      <style:paragraph-properties fo:text-align="justify" fo:text-indent="1.477in"/>
      <style:text-properties fo:font-weight="bold" style:font-weight-asian="bold"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tyle="italic" style:font-style-asian="italic"/>
    </style:style>
    <style:style style:name="P441" style:parent-style-name="Normal" style:family="paragraph">
      <style:paragraph-properties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style:style>
    <style:style style:name="T446" style:parent-style-name="DefaultParagraphFont" style:family="text">
      <style:text-properties fo:font-style="italic" style:font-style-asian="italic"/>
    </style:style>
    <style:style style:name="T447" style:parent-style-name="Hyperlink" style:family="text">
      <style:text-properties fo:font-style="italic" style:font-style-asian="italic"/>
    </style:style>
    <style:style style:name="T448" style:parent-style-name="DefaultParagraphFont" style:family="text">
      <style:text-properties fo:font-style="italic" style:font-style-asian="italic"/>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style>
    <style:style style:name="T451" style:parent-style-name="DefaultParagraphFont" style:family="text">
      <style:text-properties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text-properties fo:font-size="11pt" style:font-size-asian="11pt"/>
    </style:style>
    <style:style style:name="P455" style:parent-style-name="Normal" style:family="paragraph">
      <style:paragraph-properties fo:text-align="justify" fo:text-indent="0.5in"/>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style="italic" style:font-style-asian="italic"/>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style:style>
    <style:style style:name="T479" style:parent-style-name="Hyperlink"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style>
    <style:style style:name="T484" style:parent-style-name="Hyperlink"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fo:font-style="italic" style:font-style-asian="italic"/>
    </style:style>
    <style:style style:name="T489" style:parent-style-name="Hyperlink"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Hyperlink"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language-asian="en" style:country-asian="US"/>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language-asian="en" style:country-asian="US"/>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BodyText" style:family="paragraph">
      <style:paragraph-properties fo:margin-right="0in"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P507" style:parent-style-name="BodyText" style:family="paragraph">
      <style:paragraph-properties fo:margin-right="0in" fo:text-indent="0.5in"/>
      <style:text-properties fo:font-size="11pt" style:font-size-asian="11pt"/>
    </style:style>
    <style:style style:name="P508" style:parent-style-name="BodyText" style:family="paragraph">
      <style:paragraph-properties fo:margin-right="0in"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BodyText" style:family="paragraph">
      <style:paragraph-properties fo:margin-right="0in" fo:text-indent="0.5in"/>
      <style:text-properties fo:font-size="11pt" style:font-size-asian="11pt"/>
    </style:style>
    <style:style style:name="P513" style:parent-style-name="BodyText" style:family="paragraph">
      <style:paragraph-properties fo:margin-right="0in" fo:text-indent="0.5in"/>
      <style:text-properties fo:font-size="11pt" style:font-size-asian="11pt"/>
    </style:style>
    <style:style style:name="P514" style:parent-style-name="BodyText" style:family="paragraph">
      <style:paragraph-properties fo:margin-right="0in" fo:text-indent="0.5in"/>
      <style:text-properties fo:font-size="11pt" style:font-size-asian="11pt"/>
    </style:style>
    <style:style style:name="P515" style:parent-style-name="BodyText" style:family="paragraph">
      <style:paragraph-properties fo:margin-right="0in" fo:text-indent="0.5in"/>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text-properties fo:font-style="italic" style:font-style-asian="italic"/>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style>
    <style:style style:name="T521" style:parent-style-name="Hyperlink"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Normal" style:family="paragraph">
      <style:paragraph-properties fo:widows="0" fo:orphans="0" fo:text-align="justify"/>
    </style:style>
    <style:style style:name="T529" style:parent-style-name="DefaultParagraphFont" style:family="text">
      <style:text-properties fo:font-style="italic" style:font-style-asian="italic" style:language-asian="en" style:country-asian="US"/>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language-asian="en" style:country-asian="US"/>
    </style:style>
    <style:style style:name="P532" style:parent-style-name="Normal" style:family="paragraph">
      <style:paragraph-properties fo:text-align="justify"/>
      <style:text-properties fo:font-size="11pt" style:font-size-asian="11pt"/>
    </style:style>
    <style:style style:name="P533" style:parent-style-name="Normal" style:family="paragraph">
      <style:paragraph-properties fo:text-align="justify"/>
      <style:text-properties fo:font-weight="bold" style:font-weight-asian="bold"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weight="bold" style:font-weight-asian="bold"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style>
    <style:style style:name="T545" style:parent-style-name="Hyperlink" style:family="text">
      <style:text-properties fo:font-style="italic" style:font-style-asian="italic"/>
    </style:style>
    <style:style style:name="T546" style:parent-style-name="Hyperlink"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style:text-properties fo:font-style="italic" style:font-style-asian="italic"/>
    </style:style>
    <style:style style:name="P549" style:parent-style-name="BodyText" style:family="paragraph">
      <style:paragraph-properties fo:margin-right="0in" fo:text-indent="0.5in"/>
      <style:text-properties fo:font-weight="bold" style:font-weight-asian="bold" fo:font-size="11pt" style:font-size-asian="11pt"/>
    </style:style>
    <style:style style:name="P550" style:parent-style-name="BodyText" style:family="paragraph">
      <style:paragraph-properties fo:margin-right="0in"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P555" style:parent-style-name="BodyText" style:family="paragraph">
      <style:paragraph-properties fo:margin-right="0in" fo:text-indent="0.5in"/>
      <style:text-properties fo:font-size="11pt" style:font-size-asian="11pt"/>
    </style:style>
    <style:style style:name="P556" style:parent-style-name="BodyText" style:family="paragraph">
      <style:paragraph-properties fo:margin-right="0in" fo:text-indent="0.5in"/>
      <style:text-properties fo:font-size="11pt" style:font-size-asian="11pt"/>
    </style:style>
    <style:style style:name="P557" style:parent-style-name="BodyText" style:family="paragraph">
      <style:paragraph-properties fo:margin-right="0in" fo:text-indent="0.5in"/>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style:text-properties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style:style>
    <style:style style:name="T568" style:parent-style-name="Hyperlink"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fo:font-style="italic" style:font-style-asian="italic" style:language-asian="en" style:country-asian="US"/>
    </style:style>
    <style:style style:name="T573" style:parent-style-name="Hyperlink" style:family="text">
      <style:text-properties fo:font-style="italic" style:font-style-asian="italic"/>
    </style:style>
    <style:style style:name="T574" style:parent-style-name="DefaultParagraphFont" style:family="text">
      <style:text-properties fo:font-style="italic" style:font-style-asian="italic" style:language-asian="en" style:country-asian="US"/>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fo:text-indent="1.3784in"/>
      <style:text-properties fo:font-weight="bold" style:font-weight-asian="bold" fo:font-size="11pt" style:font-size-asian="11pt"/>
    </style:style>
    <style:style style:name="P578" style:parent-style-name="BodyTextIndent" style:family="paragraph">
      <style:paragraph-properties fo:widows="2" fo:orphans="2" fo:margin-right="0in"/>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tyle="italic" style:font-style-asian="italic"/>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style:style>
    <style:style style:name="T588" style:parent-style-name="Hyperlink" style:family="text">
      <style:text-properties fo:font-style="italic" style:font-style-asian="italic"/>
    </style:style>
    <style:style style:name="T589" style:parent-style-name="DefaultParagraphFont" style:family="text">
      <style:text-properties fo:font-style="italic" style:font-style-asian="italic"/>
    </style:style>
    <style:style style:name="P590" style:parent-style-name="Normal" style:family="paragraph">
      <style:paragraph-properties fo:widows="0" fo:orphans="0" fo:text-align="justify"/>
    </style:style>
    <style:style style:name="T591" style:parent-style-name="DefaultParagraphFont" style:family="text">
      <style:text-properties fo:font-style="italic" style:font-style-asian="italic" style:language-asian="en" style:country-asian="US"/>
    </style:style>
    <style:style style:name="T592" style:parent-style-name="Hyperlink" style:family="text">
      <style:text-properties fo:font-style="italic" style:font-style-asian="italic"/>
    </style:style>
    <style:style style:name="T593" style:parent-style-name="DefaultParagraphFont" style:family="text">
      <style:text-properties fo:font-style="italic" style:font-style-asian="italic" style:language-asian="en" style:country-asian="US"/>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weight="bold" style:font-weight-asian="bold" fo:font-size="11pt" style:font-size-asian="11pt"/>
    </style:style>
    <style:style style:name="P596" style:parent-style-name="Normal" style:family="paragraph">
      <style:paragraph-properties fo:text-align="justify" fo:text-indent="1.3784in"/>
      <style:text-properties fo:font-weight="bold" style:font-weight-asian="bold"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style:text-properties fo:font-size="11pt" style:font-size-asian="11pt"/>
    </style:style>
    <style:style style:name="P600" style:parent-style-name="Normal" style:family="paragraph">
      <style:paragraph-properties fo:text-align="justify"/>
      <style:text-properties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Normal" style:family="paragraph">
      <style:paragraph-properties fo:text-align="justify"/>
      <style:text-properties fo:font-size="11pt" style:font-size-asian="11pt"/>
    </style:style>
    <style:style style:name="P606" style:parent-style-name="BodyText2" style:family="paragraph">
      <style:paragraph-properties fo:margin-top="0in" fo:margin-bottom="0in" fo:margin-left="1.6875in" fo:text-indent="-1.2937in">
        <style:tab-stops/>
      </style:paragraph-properties>
      <style:text-properties style:font-name="Times New Roman" fo:font-weight="bold" style:font-weight-asian="bold" fo:font-size="11pt" style:font-size-asian="11pt"/>
    </style:style>
    <style:style style:name="P607"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608" style:parent-style-name="BodyText2" style:family="paragraph">
      <style:paragraph-properties fo:margin-top="0in" fo:margin-bottom="0in" fo:margin-left="1.6875in" fo:text-indent="-0.4076in">
        <style:tab-stops/>
      </style:paragraph-properties>
      <style:text-properties style:font-name="Times New Roman" fo:font-weight="bold" style:font-weight-asian="bold" fo:font-size="11pt" style:font-size-asian="11pt"/>
    </style:style>
    <style:style style:name="P609" style:parent-style-name="Normal" style:family="paragraph">
      <style:paragraph-properties fo:text-align="justify" fo:text-indent="0.3937in"/>
      <style:text-properties fo:font-size="11pt" style:font-size-asian="11pt"/>
    </style:style>
    <style:style style:name="P610" style:parent-style-name="Normal" style:family="paragraph">
      <style:paragraph-properties fo:text-align="justify"/>
      <style:text-properties fo:font-style="italic" style:font-style-asian="italic"/>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weight="bold" style:font-weight-asian="bold" fo:font-size="11pt" style:font-size-asian="11pt"/>
    </style:style>
    <style:style style:name="P617" style:parent-style-name="Normal" style:family="paragraph">
      <style:paragraph-properties fo:text-align="justify" fo:text-indent="1.3784in"/>
      <style:text-properties fo:font-weight="bold" style:font-weight-asian="bold"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weight="bold" style:font-weight-asian="bold" fo:font-size="11pt" style:font-size-asian="11pt"/>
    </style:style>
    <style:style style:name="P632" style:parent-style-name="Normal" style:family="paragraph">
      <style:paragraph-properties fo:text-align="justify" fo:text-indent="1.3784in"/>
      <style:text-properties fo:font-weight="bold" style:font-weight-asian="bold"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weight="bold" style:font-weight-asian="bold" fo:font-size="11pt" style:font-size-asian="11pt"/>
    </style:style>
    <style:style style:name="P638" style:parent-style-name="Normal" style:family="paragraph">
      <style:paragraph-properties fo:text-align="justify"/>
      <style:text-properties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weight="bold" style:font-weight-asian="bold"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style:text-position="super 68.1%"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style>
    <style:style style:name="T652" style:parent-style-name="DefaultParagraphFont" style:family="text">
      <style:text-properties style:text-position="super 68.1%"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ext-properties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style:style>
    <style:style style:name="T657" style:parent-style-name="Hyperlink"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T661" style:parent-style-name="Hyperlink" style:family="text">
      <style:text-properties fo:font-style="italic" style:font-style-asian="italic"/>
    </style:style>
    <style:style style:name="T662" style:parent-style-name="DefaultParagraphFont" style:family="text">
      <style:text-properties fo:font-style="italic" style:font-style-asian="italic"/>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weight="bold" style:font-weight-asian="bold" fo:font-size="11pt" style:font-size-asian="11pt"/>
    </style:style>
    <style:style style:name="P665" style:parent-style-name="Normal" style:family="paragraph">
      <style:paragraph-properties fo:text-align="justify" fo:text-indent="1.3784in"/>
      <style:text-properties fo:font-weight="bold" style:font-weight-asian="bold" fo:font-size="11pt" style:font-size-asian="11pt"/>
    </style:style>
    <style:style style:name="P666" style:parent-style-name="Normal" style:family="paragraph">
      <style:paragraph-properties fo:text-align="justify"/>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text-position="super 68.1%" fo:font-size="11pt" style:font-size-asian="11pt"/>
    </style:style>
    <style:style style:name="T670" style:parent-style-name="DefaultParagraphFont" style:family="text">
      <style:text-properties fo:font-size="11pt" style:font-size-asian="11pt"/>
    </style:style>
    <style:style style:name="P671" style:parent-style-name="BodyTextIndent" style:family="paragraph">
      <style:paragraph-properties fo:widows="2" fo:orphans="2" fo:margin-right="0in"/>
    </style:style>
    <style:style style:name="P672" style:parent-style-name="Normal" style:family="paragraph">
      <style:paragraph-properties fo:text-align="justify"/>
      <style:text-properties fo:font-style="italic" style:font-style-asian="italic"/>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style:style>
    <style:style style:name="T679" style:parent-style-name="Hyperlink" style:family="text">
      <style:text-properties fo:font-style="italic" style:font-style-asian="italic"/>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P685" style:parent-style-name="Normal" style:family="paragraph">
      <style:paragraph-properties fo:widows="0" fo:orphans="0" fo:text-align="justify"/>
    </style:style>
    <style:style style:name="T686" style:parent-style-name="DefaultParagraphFont" style:family="text">
      <style:text-properties fo:font-style="italic" style:font-style-asian="italic" style:language-asian="en" style:country-asian="US"/>
    </style:style>
    <style:style style:name="T687" style:parent-style-name="Hyperlink" style:family="text">
      <style:text-properties fo:font-style="italic" style:font-style-asian="italic"/>
    </style:style>
    <style:style style:name="T688" style:parent-style-name="DefaultParagraphFont" style:family="text">
      <style:text-properties fo:font-style="italic" style:font-style-asian="italic" style:language-asian="en" style:country-asian="US"/>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style:text-properties fo:font-weight="bold" style:font-weight-asian="bold" fo:font-size="11pt" style:font-size-asian="11pt"/>
    </style:style>
    <style:style style:name="P691" style:parent-style-name="Normal" style:family="paragraph">
      <style:paragraph-properties fo:text-align="justify"/>
      <style:text-properties fo:font-size="11pt" style:font-size-asian="11pt"/>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fo:text-indent="0.5in"/>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end"/>
      <style:text-properties fo:font-size="11pt" style:font-size-asian="11pt"/>
    </style:style>
    <style:style style:name="P704" style:parent-style-name="Normal" style:family="paragraph">
      <style:paragraph-properties fo:text-align="end"/>
      <style:text-properties fo:font-size="11pt" style:font-size-asian="11pt"/>
    </style:style>
    <style:style style:name="P705" style:parent-style-name="Normal" style:family="paragraph">
      <style:paragraph-properties fo:text-align="center"/>
      <style:text-properties fo:font-weight="bold" style:font-weight-asian="bold" fo:font-size="11pt" style:font-size-asian="11pt"/>
    </style:style>
    <style:style style:name="P706" style:parent-style-name="Normal" style:family="paragraph">
      <style:paragraph-properties fo:text-align="center"/>
      <style:text-properties fo:font-weight="bold" style:font-weight-asian="bold" fo:font-size="11pt" style:font-size-asian="11pt"/>
    </style:style>
    <style:style style:name="P707" style:parent-style-name="Normal" style:family="paragraph">
      <style:paragraph-properties fo:text-align="justify" fo:margin-left="3.5437in" fo:text-indent="0.5in">
        <style:tab-stops/>
      </style:paragraph-properties>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fo:margin-left="3.5in" fo:text-indent="0.5in">
        <style:tab-stops/>
      </style:paragraph-properties>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margin-left="2in" fo:text-indent="0.5in">
        <style:tab-stops/>
      </style:paragraph-properties>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fo:margin-left="3.5in" fo:text-indent="0.5in">
        <style:tab-stops/>
      </style:paragraph-properties>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fo:margin-left="1in" fo:text-indent="-1in">
        <style:tab-stops/>
      </style:paragraph-properties>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fo:margin-left="2.5in" fo:text-indent="0.5in">
        <style:tab-stops/>
      </style:paragraph-properties>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fo:margin-left="1in" fo:text-indent="0.5in">
        <style:tab-stops/>
      </style:paragraph-properties>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fo:margin-left="1.5in" fo:text-indent="-1.5in">
        <style:tab-stops/>
      </style:paragraph-properties>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fo:margin-left="2in" fo:text-indent="0.5in">
        <style:tab-stops/>
      </style:paragraph-properties>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fo:margin-left="1in" fo:text-indent="0.5in">
        <style:tab-stops/>
      </style:paragraph-properties>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fo:margin-left="2in" fo:text-indent="0.5in">
        <style:tab-stops/>
      </style:paragraph-properties>
      <style:text-properties fo:font-size="11pt" style:font-size-asian="11pt"/>
    </style:style>
    <style:style style:name="P733" style:parent-style-name="Normal" style:family="paragraph">
      <style:paragraph-properties fo:text-align="justify"/>
      <style:text-properties fo:font-size="11pt" style:font-size-asian="11pt"/>
    </style:style>
    <style:style style:name="P734" style:parent-style-name="Normal" style:family="paragraph">
      <style:paragraph-properties fo:text-align="justify" fo:margin-left="0.5in" fo:text-indent="0.5in">
        <style:tab-stops/>
      </style:paragraph-properties>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margin-left="0.5in" fo:text-indent="-0.5in">
        <style:tab-stops/>
      </style:paragraph-properties>
      <style:text-properties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fo:text-indent="0.2875in"/>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fo:margin-left="3in" fo:text-indent="0.5in">
        <style:tab-stops/>
      </style:paragraph-properties>
      <style:text-properties fo:font-size="11pt" style:font-size-asian="11pt"/>
    </style:style>
    <style:style style:name="P743" style:parent-style-name="Normal" style:family="paragraph">
      <style:paragraph-properties fo:text-align="justify"/>
      <style:text-properties fo:font-size="11pt" style:font-size-asian="11pt"/>
    </style:style>
    <style:style style:name="P744" style:parent-style-name="Normal" style:family="paragraph">
      <style:paragraph-properties fo:text-align="justify" fo:margin-left="2in" fo:text-indent="0.0673in">
        <style:tab-stops/>
      </style:paragraph-properties>
      <style:text-properties fo:font-size="11pt" style:font-size-asian="11pt"/>
    </style:style>
    <style:style style:name="P745" style:parent-style-name="Normal" style:family="paragraph">
      <style:paragraph-properties fo:text-align="justify" fo:margin-left="2in" fo:text-indent="-2in">
        <style:tab-stops/>
      </style:paragraph-properties>
      <style:text-properties fo:font-size="11pt" style:font-size-asian="11pt"/>
    </style:style>
    <style:style style:name="P746" style:parent-style-name="Normal" style:family="paragraph">
      <style:paragraph-properties fo:text-align="justify" fo:margin-left="2in" fo:text-indent="-2in">
        <style:tab-stops/>
      </style:paragraph-properties>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fo:margin-left="3.5in" fo:text-indent="0.5in">
        <style:tab-stops/>
      </style:paragraph-properties>
      <style:text-properties fo:font-size="11pt" style:font-size-asian="11pt"/>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size="11pt" style:font-size-asian="11pt"/>
    </style:style>
    <style:style style:name="P752" style:parent-style-name="Normal" style:family="paragraph">
      <style:paragraph-properties fo:text-align="justify"/>
      <style:text-properties fo:font-size="11pt" style:font-size-asian="11pt"/>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fo:text-indent="1.0833in"/>
      <style:text-properties fo:font-size="11pt" style:font-size-asian="11pt"/>
    </style:style>
    <style:style style:name="P755" style:parent-style-name="Normal" style:family="paragraph">
      <style:paragraph-properties fo:text-align="justify"/>
      <style:text-properties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fo:margin-left="2.5in" fo:text-indent="0.5in">
        <style:tab-stops/>
      </style:paragraph-properties>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fo:margin-left="2.5in" fo:text-indent="0.5in">
        <style:tab-stops/>
      </style:paragraph-properties>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ize="11pt" style:font-size-asian="11pt"/>
    </style:style>
    <style:style style:name="P770" style:parent-style-name="Normal" style:family="paragraph">
      <style:paragraph-properties fo:text-align="justify"/>
      <style:text-properties fo:font-size="11pt" style:font-size-asian="11pt"/>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fo:margin-left="2in" fo:text-indent="-0.5229in">
        <style:tab-stops/>
      </style:paragraph-properties>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margin-left="2in" fo:text-indent="0.5in">
        <style:tab-stops/>
      </style:paragraph-properties>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fo:text-indent="0.5in"/>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BodyText" style:family="paragraph">
      <style:paragraph-properties fo:margin-right="0in"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tyle="italic" style:font-style-asian="italic"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BodyTextIndent2" style:family="paragraph">
      <style:paragraph-properties fo:margin-right="0in"/>
    </style:style>
    <style:style style:name="P812" style:parent-style-name="Normal" style:family="paragraph">
      <style:paragraph-properties fo:text-align="justify"/>
      <style:text-properties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fo:font-style="italic" style:font-style-asian="italic"/>
    </style:style>
    <style:style style:name="T815" style:parent-style-name="Hyperlink"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Hyperlink" style:family="text">
      <style:text-properties fo:font-style="italic" style:font-style-asian="italic"/>
    </style:style>
    <style:style style:name="T818" style:parent-style-name="DefaultParagraphFont" style:family="text">
      <style:text-properties fo:font-style="italic" style:font-style-asian="italic"/>
    </style:style>
    <style:style style:name="P819" style:parent-style-name="Normal" style:family="paragraph">
      <style:paragraph-properties fo:text-align="justify"/>
      <style:text-properties fo:font-style="italic" style:font-style-asian="italic"/>
    </style:style>
    <style:style style:name="P820" style:parent-style-name="Normal" style:family="paragraph">
      <style:paragraph-properties fo:widows="0" fo:orphans="0" fo:text-align="justify"/>
      <style:text-properties fo:font-style="italic" style:font-style-asian="italic" style:language-asian="en" style:country-asian="US"/>
    </style:style>
    <style:style style:name="P821" style:parent-style-name="Normal" style:family="paragraph">
      <style:paragraph-properties fo:widows="0" fo:orphans="0" fo:text-align="justify"/>
    </style:style>
    <style:style style:name="T822" style:parent-style-name="DefaultParagraphFont" style:family="text">
      <style:text-properties fo:font-style="italic" style:font-style-asian="italic" style:language-asian="en" style:country-asian="US"/>
    </style:style>
    <style:style style:name="T823" style:parent-style-name="Hyperlink" style:family="text">
      <style:text-properties fo:font-style="italic" style:font-style-asian="italic"/>
    </style:style>
    <style:style style:name="T824" style:parent-style-name="DefaultParagraphFont" style:family="text">
      <style:text-properties fo:font-style="italic" style:font-style-asian="italic" style:language-asian="en" style:country-asian="US"/>
    </style:style>
    <style:style style:name="T825" style:parent-style-name="DefaultParagraphFont" style:family="text">
      <style:text-properties fo:font-style="italic" style:font-style-asian="italic" style:language-asian="en" style:country-asian="US"/>
    </style:style>
    <style:style style:name="P826" style:parent-style-name="Normal" style:family="paragraph">
      <style:paragraph-properties fo:text-align="justify"/>
      <style:text-properties fo:font-style="italic" style:font-style-asian="italic"/>
    </style:style>
    <style:style style:name="P827" style:parent-style-name="Normal" style:family="paragraph">
      <style:paragraph-properties fo:text-align="center"/>
      <style:text-properties fo:font-size="11pt" style:font-size-asian="11pt"/>
    </style:style>
    <style:style style:name="P828" style:parent-style-name="Normal" style:family="paragraph">
      <style:paragraph-properties fo:text-align="center"/>
      <style:text-properties fo:font-size="11pt" style:font-size-asian="11pt"/>
    </style:style>
    <style:style style:name="P829" style:parent-style-name="Normal" style:family="paragraph">
      <style:paragraph-properties fo:text-align="justify"/>
      <style:text-properties fo:font-weight="bold" style:font-weight-asian="bold"/>
    </style:style>
    <style:style style:name="P830" style:parent-style-name="Normal" style:family="paragraph">
      <style:paragraph-properties fo:text-align="justify"/>
      <style:text-properties fo:font-weight="bold" style:font-weight-asian="bold"/>
    </style:style>
    <style:style style:name="P831" style:parent-style-name="Normal" style:family="paragraph">
      <style:paragraph-properties fo:text-align="justify"/>
    </style:style>
    <style:style style:name="P832" style:parent-style-name="Normal" style:family="paragraph">
      <style:paragraph-properties fo:text-align="justify"/>
    </style:style>
    <style:style style:name="P833" style:parent-style-name="Normal" style:family="paragraph">
      <style:paragraph-properties fo:text-align="justify"/>
    </style:style>
    <style:style style:name="P834" style:parent-style-name="Normal" style:family="paragraph">
      <style:paragraph-properties fo:text-align="justify"/>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justify"/>
    </style:style>
    <style:style style:name="P894" style:parent-style-name="Normal" style:family="paragraph">
      <style:paragraph-properties fo:text-align="justify"/>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P898" style:parent-style-name="Normal" style:family="paragraph">
      <style:paragraph-properties fo:text-align="justify"/>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P903" style:parent-style-name="Normal" style:family="paragraph">
      <style:paragraph-properties fo:text-align="justify"/>
    </style:style>
    <style:style style:name="P904" style:parent-style-name="Normal" style:family="paragraph">
      <style:paragraph-properties fo:text-align="justify"/>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P907" style:parent-style-name="Normal" style:family="paragraph">
      <style:paragraph-properties fo:text-align="justify"/>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Typewriter" style:family="text">
      <style:text-properties style:font-name="Times New Roman"/>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P916" style:parent-style-name="Normal" style:family="paragraph">
      <style:paragraph-properties fo:text-align="justify"/>
    </style:style>
    <style:style style:name="P917" style:parent-style-name="Normal" style:family="paragraph">
      <style:paragraph-properties fo:text-align="justify"/>
    </style:style>
    <style:style style:name="P918" style:parent-style-name="Normal" style:family="paragraph">
      <style:paragraph-properties fo:text-align="justify"/>
      <style:text-properties style:language-asian="en" style:country-asian="US"/>
    </style:style>
    <style:style style:name="P919" style:parent-style-name="Normal" style:family="paragraph">
      <style:paragraph-properties fo:text-align="justify"/>
      <style:text-properties style:language-asian="en" style:country-asian="US"/>
    </style:style>
    <style:style style:name="P920" style:parent-style-name="Normal" style:family="paragraph">
      <style:paragraph-properties fo:text-align="justify"/>
    </style:style>
    <style:style style:name="T921" style:parent-style-name="DefaultParagraphFont" style:family="text">
      <style:text-properties style:language-asian="en" style:country-asian="US"/>
    </style:style>
    <style:style style:name="T922" style:parent-style-name="DefaultParagraphFont" style:family="text">
      <style:text-properties style:language-asian="en" style:country-asian="US"/>
    </style:style>
    <style:style style:name="T923" style:parent-style-name="DefaultParagraphFont" style:family="text">
      <style:text-properties style:language-asian="en" style:country-asian="US"/>
    </style:style>
    <style:style style:name="P924" style:parent-style-name="Normal" style:family="paragraph">
      <style:paragraph-properties fo:text-align="justify"/>
    </style:style>
    <style:style style:name="T925" style:parent-style-name="DefaultParagraphFont" style:family="text">
      <style:text-properties style:language-asian="en" style:country-asian="US"/>
    </style:style>
    <style:style style:name="P926" style:parent-style-name="Normal" style:family="paragraph">
      <style:paragraph-properties fo:text-align="justify"/>
    </style:style>
    <style:style style:name="P927" style:parent-style-name="Normal" style:family="paragraph">
      <style:paragraph-properties fo:widows="0" fo:orphans="0" fo:text-align="justify"/>
      <style:text-properties style:language-asian="en" style:country-asian="US"/>
    </style:style>
    <style:style style:name="P928" style:parent-style-name="Normal" style:family="paragraph">
      <style:paragraph-properties fo:widows="0" fo:orphans="0" fo:text-align="justify"/>
      <style:text-properties style:language-asian="en" style:country-asian="US"/>
    </style:style>
    <style:style style:name="P929" style:parent-style-name="Normal" style:family="paragraph">
      <style:paragraph-properties fo:widows="0" fo:orphans="0" fo:text-align="justify"/>
    </style:style>
    <style:style style:name="T930" style:parent-style-name="DefaultParagraphFont" style:family="text">
      <style:text-properties style:language-asian="en" style:country-asian="US"/>
    </style:style>
    <style:style style:name="T931" style:parent-style-name="DefaultParagraphFont" style:family="text">
      <style:text-properties style:language-asian="en" style:country-asian="US"/>
    </style:style>
    <style:style style:name="P932" style:parent-style-name="Normal" style:family="paragraph">
      <style:paragraph-properties fo:widows="0" fo:orphans="0" fo:text-align="justify"/>
      <style:text-properties style:language-asian="en" style:country-asian="US"/>
    </style:style>
    <style:style style:name="P933" style:parent-style-name="Normal" style:family="paragraph">
      <style:paragraph-properties fo:widows="0" fo:orphans="0" fo:text-align="justify"/>
      <style:text-properties style:language-asian="en" style:country-asian="US"/>
    </style:style>
    <style:style style:name="P934" style:parent-style-name="Normal" style:family="paragraph">
      <style:paragraph-properties fo:widows="0" fo:orphans="0" fo:text-align="justify"/>
      <style:text-properties style:language-asian="en" style:country-asian="US"/>
    </style:style>
    <style:style style:name="P935" style:parent-style-name="Normal" style:family="paragraph">
      <style:paragraph-properties fo:widows="0" fo:orphans="0" fo:text-align="justify"/>
      <style:text-properties style:language-asian="en" style:country-asian="US"/>
    </style:style>
    <style:style style:name="P936" style:parent-style-name="Normal" style:family="paragraph">
      <style:paragraph-properties fo:widows="0" fo:orphans="0" fo:text-align="justify"/>
    </style:style>
    <style:style style:name="T937" style:parent-style-name="DefaultParagraphFont" style:family="text">
      <style:text-properties style:language-asian="en" style:country-asian="US"/>
    </style:style>
    <style:style style:name="T938" style:parent-style-name="DefaultParagraphFont" style:family="text">
      <style:text-properties style:language-asian="en" style:country-asian="US"/>
    </style:style>
    <style:style style:name="P939" style:parent-style-name="BodyText" style:family="paragraph">
      <style:paragraph-properties fo:margin-right="0in"/>
    </style:style>
    <style:style style:name="P940" style:parent-style-name="Normal" style:family="paragraph">
      <style:paragraph-properties fo:widows="0" fo:orphans="0" fo:text-align="justify"/>
      <style:text-properties style:language-asian="en" style:country-asian="US"/>
    </style:style>
    <style:style style:name="P941" style:parent-style-name="Normal" style:family="paragraph">
      <style:paragraph-properties fo:widows="0" fo:orphans="0" fo:text-align="justify"/>
      <style:text-properties style:language-asian="en" style:country-asian="US"/>
    </style:style>
    <style:style style:name="P942" style:parent-style-name="Normal" style:family="paragraph">
      <style:paragraph-properties fo:widows="0" fo:orphans="0" fo:text-align="justify"/>
      <style:text-properties style:language-asian="en" style:country-asian="US"/>
    </style:style>
    <style:style style:name="P943" style:parent-style-name="Normal" style:family="paragraph">
      <style:paragraph-properties fo:widows="0" fo:orphans="0" fo:text-align="justify"/>
    </style:style>
    <style:style style:name="T944" style:parent-style-name="DefaultParagraphFont" style:family="text">
      <style:text-properties style:language-asian="en" style:country-asian="US"/>
    </style:style>
    <style:style style:name="T945" style:parent-style-name="DefaultParagraphFont" style:family="text">
      <style:text-properties style:language-asian="en" style:country-asian="US"/>
    </style:style>
    <style:style style:name="P946" style:parent-style-name="Normal" style:family="paragraph">
      <style:paragraph-properties fo:widows="0" fo:orphans="0" fo:text-align="justify"/>
      <style:text-properties style:language-asian="en" style:country-asian="US"/>
    </style:style>
    <style:style style:name="P947" style:parent-style-name="Normal" style:family="paragraph">
      <style:paragraph-properties fo:widows="0" fo:orphans="0" fo:text-align="justify"/>
      <style:text-properties style:language-asian="en" style:country-asian="US"/>
    </style:style>
    <style:style style:name="P948" style:parent-style-name="PlainText" style:family="paragraph">
      <style:paragraph-properties fo:text-align="justify"/>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paragraph-properties fo:text-align="justify"/>
    </style:style>
    <style:style style:name="T951" style:parent-style-name="DefaultParagraphFont" style:family="text">
      <style:text-properties style:font-name="Times New Roman"/>
    </style:style>
    <style:style style:name="T952" style:parent-style-name="Hyperlink" style:family="text">
      <style:text-properties style:font-name="Times New Roman"/>
    </style:style>
    <style:style style:name="T953" style:parent-style-name="DefaultParagraphFont" style:family="text">
      <style:text-properties style:font-name="Times New Roman"/>
    </style:style>
    <style:style style:name="P954" style:parent-style-name="PlainText" style:family="paragraph">
      <style:paragraph-properties fo:text-align="justify"/>
      <style:text-properties style:font-name="Times New Roman"/>
    </style:style>
    <style:style style:name="P955" style:parent-style-name="BodyText" style:family="paragraph">
      <style:paragraph-properties fo:widows="2" fo:orphans="2" fo:margin-right="0in"/>
    </style:style>
    <style:style style:name="P956" style:parent-style-name="PlainText" style:family="paragraph">
      <style:paragraph-properties fo:text-align="justify"/>
      <style:text-properties style:font-name="Times New Roman"/>
    </style:style>
    <style:style style:name="P957" style:parent-style-name="PlainText" style:family="paragraph">
      <style:paragraph-properties fo:text-align="justify"/>
      <style:text-properties style:font-name="Times New Roman"/>
    </style:style>
    <style:style style:name="P958" style:parent-style-name="PlainText" style:family="paragraph">
      <style:paragraph-properties fo:text-align="justify"/>
      <style:text-properties style:font-name="Times New Roman"/>
    </style:style>
    <style:style style:name="P959" style:parent-style-name="PlainText" style:family="paragraph">
      <style:paragraph-properties fo:text-align="justify"/>
    </style:style>
    <style:style style:name="T960" style:parent-style-name="DefaultParagraphFont" style:family="text">
      <style:text-properties style:font-name="Times New Roman"/>
    </style:style>
    <style:style style:name="T961" style:parent-style-name="Hyperlink" style:family="text">
      <style:text-properties style:font-name="Times New Roman"/>
    </style:style>
    <style:style style:name="T962" style:parent-style-name="DefaultParagraphFont" style:family="text">
      <style:text-properties style:font-name="Times New Roman"/>
    </style:style>
    <style:style style:name="P963" style:parent-style-name="PlainText" style:family="paragraph">
      <style:paragraph-properties fo:text-align="justify"/>
      <style:text-properties style:font-name="Times New Roman"/>
    </style:style>
    <style:style style:name="P964" style:parent-style-name="PlainText" style:family="paragraph">
      <style:paragraph-properties fo:text-align="justify"/>
      <style:text-properties style:font-name="Times New Roman"/>
    </style:style>
    <style:style style:name="P965" style:parent-style-name="PlainText" style:family="paragraph">
      <style:paragraph-properties fo:text-align="justify"/>
      <style:text-properties style:font-name="Times New Roman"/>
    </style:style>
    <style:style style:name="P966" style:parent-style-name="PlainText" style:family="paragraph">
      <style:text-properties style:font-name="Times New Roman"/>
    </style:style>
    <style:style style:name="P967" style:parent-style-name="PlainText" style:family="paragraph">
      <style:text-properties style:font-name="Times New Roman"/>
    </style:style>
    <style:style style:name="P968" style:parent-style-name="PlainText" style:family="paragraph">
      <style:text-properties style:font-name="Times New Roman"/>
    </style:style>
    <style:style style:name="P969" style:parent-style-name="PlainText" style:family="paragraph">
      <style:text-properties style:font-name="Times New Roman"/>
    </style:style>
    <style:style style:name="P970" style:parent-style-name="Normal" style:family="paragraph">
      <style:paragraph-properties fo:widows="0" fo:orphans="0" fo:text-align="justify"/>
      <style:text-properties style:language-asian="en" style:country-asian="US"/>
    </style:style>
  </office:automatic-styles>
  <office:body>
    <office:text text:use-soft-page-breaks="true">
      <text:p text:style-name="P1">Įstatymas paskelbtas: Žin., 1991, Nr. 36-973</text:p>
      <text:p text:style-name="P2">Neoficialus įstatymo tekstas</text:p>
      <text:p text:style-name="P3"/>
      <text:p text:style-name="P4">LIETUVOS RESPUBLIKOS</text:p>
      <text:p text:style-name="P5">DARBO SUTARTIES</text:p>
      <text:p text:style-name="P6"><text:span text:style-name="T7">ĮSTATYMAS</text:span></text:p>
      <text:p text:style-name="P8"/>
      <text:p text:style-name="P9"/>
      <text:p text:style-name="P10">I skyrius. Bendrieji nuostatai</text:p>
      <text:p text:style-name="P11"/>
      <text:p text:style-name="P12"><text:tab/>1 straipsnis.Įstatymo reguliuojami santykiai</text:p>
      <text:p text:style-name="P13"><text:tab/>Šis įstatymas nustato darbo sutarčių sudarymo, pakeitimo ir nutraukimo bendrąją tvarką.</text:p>
      <text:p text:style-name="P14"><text:span text:style-name="T15">Darbo sutarčių sudarymo, pakeitimo ir nutraukimo su paslaugų valstybės tarnautojais, komercinių bankų ir kitų kredito įstaigų darbuotojais, renkamaisiais darbuotojais, namudininkais, mokiniais (išskyrus atvejus, kai įstat</text:span><text:span text:style-name="T16">ymų nustatyta tvarka su jais sudaromos mokymo sutartys</text:span><text:span text:style-name="T17">),</text:span><text:span text:style-name="T18"><text:s/></text:span><text:span text:style-name="T19">stažuotojais, riboto darbingumo ir kitais asmenimis ypatumus nustato įstatymai ir kiti teisės</text:span><text:span text:style-name="T20"><text:s/></text:span><text:span text:style-name="T21">aktai, nustatantys tokių darbuotojų darbo santykius, jeigu šis įstatymas to nedraudžia.</text:span></text:p>
      <text:p text:style-name="P22"><text:tab/>Darbo santykių,<text:s/>atsiradusių narystės pagrindu ūkinėse bendrijose, akcinėse ir žemės ūkio bendrovėse, ypatumus nustato tų bendrijų ir įmonių veiklą reguliuojantys įstatymai, įstatai ir kolektyvinės sutartys.</text:p>
      <text:p text:style-name="P23">Darbo sutarties ypatumus specifinės paskirties įmonėse su darbuotojais, kurių veika gali sukelti šių įmonių veiklos sutrikimus, susijusius su didelio masto itin sunkiomis pasekmėmis žmonėms ir gamtai, taip pat sutarčių, sudaromų dirbti sezoninius darbus, ypatumus nustato Lietuvos Respublikos Vyriausybė.</text:p>
      <text:p text:style-name="P24">Profesinės karo<text:s/>tarnybos sutarties su profesinę karo tarnybą atliekančiais kariais sudarymo, pakeitimo ir nutraukimo tvarką bei šios sutarties sąlygas nustato krašto apsaugos sistemos veiklą reglamentuojantys įstatymai ir statutai.</text:p>
      <text:p text:style-name="P25">Diplomatų tarnybos santykius reguliuoja<text:s/>Lietuvos Respublikos diplomatinės tarnybos įstatymas.</text:p>
      <text:p text:style-name="P26">Darbo teisinius santykius, atsiradusius praktinio mokymo ir darbo praktikos metu arba dirbant viešuosius darbus, nustato atitinkami įstatymai ir kiti teisės aktai.</text:p>
      <text:p text:style-name="P27">Straipsnio pakeitimai:</text:p>
      <text:p text:style-name="P28"><text:span text:style-name="T29">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0">I-215</text:span></text:a></text:a></text:a><text:span text:style-name="T31">, 93.07.14, Žin., 1993, Nr</text:span><text:span text:style-name="T32">. 30-684 (93.07.21)</text:span></text:p>
      <text:p text:style-name="P33"><text:span text:style-name="T34">Nr.<text:s/></text:span><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T35">I-1190</text:span></text:a></text:a></text:a><text:span text:style-name="T36">, 96.02.01, Žin., 1996, Nr. 15-385 (96.02.17)</text:span></text:p>
      <text:p text:style-name="P37"><text:span text:style-name="T38">Nr.<text:s/></text:span><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T39">I-1549</text:span></text:a></text:a></text:a><text:span text:style-name="T40">, 96.09.25, Žin., 1996, Nr.101-2303 (96.10.18)</text:span></text:p>
      <text:p text:style-name="P41"><text:span text:style-name="T42">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43">VIII-741</text:span></text:a></text:a></text:a><text:span text:style-name="T44">, 98.05.14, Žin., 1998, Nr.51-1394 (98.06.03)</text:span></text:p>
      <text:p text:style-name="Normal"><text:span text:style-name="T45">Nr.<text:s/></text:span><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T46">VIII-1014</text:span></text:a></text:a></text:a><text:span text:style-name="T47">, 98.12.29, Žin.,1999, Nr.3-59 (99.01.08)</text:span></text:p>
      <text:p text:style-name="P48"><text:span text:style-name="T4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50">VIII-1823</text:span></text:a></text:a></text:a><text:span text:style-name="T51">, 00.07.11, Žin., 2000, Nr.61-1828 (00.07.26)</text:span></text:p>
      <text:p text:style-name="P52"/>
      <text:p text:style-name="P53"><text:tab/>2 straipsnis.Darbo santykių teisinio reguliavimo principai</text:p>
      <text:p text:style-name="P54"><text:tab/>Šio įstatymo 1 straipsnyje nurodyti santykiai reguliuojami, vadovaujantis šiais principais:</text:p>
      <text:p text:style-name="P55"><text:tab/>1) darbo sutarties šalių lygybės;</text:p>
      <text:p text:style-name="P56"><text:tab/>2) papildomų garantijų labiausiai socialiai pažeidžiamų piliečių grupėms nustatymo;</text:p>
      <text:p text:style-name="P57"><text:tab/>3) draudimo vienašališkai keisti sąlygas, dėl kurių šalys susitarė;</text:p>
      <text:p text:style-name="P58"><text:tab/>4) darbuotojo teisės nutraukti darbo sutartį įstatymų nustatyta tvarka;</text:p>
      <text:p text:style-name="P59"><text:tab/>5) galimybės darbdaviui nutraukti darbo sutartį tik įstatymų nustatytais pagrindais;</text:p>
      <text:p text:style-name="P60"><text:tab/>6) darbuotojų lygiateisiškumo nepriklausomai nuo jų<text:s/>lyties, rasės, tautybės, pilietybės, politinių įsitikinimų, pažiūros į religiją ir kitų aplinkybių, nesusijusių su dalykinėmis darbuotojų savybėmis.</text:p>
      <text:p text:style-name="P61"/>
      <text:p text:style-name="P62"><text:tab/>3 straipsnis.Darbo sutartis</text:p>
      <text:p text:style-name="P63"><text:tab/>Darbo sutartis yra darbuotojo ir darbdavio susitarimas, kuriuo darbuotojas<text:s/>įsipareigoja dirbti tam tikros profesijos, specialybės, kvalifikacijos darbą arba eiti tam tikras pareigas, paklusdamas nustatytai vidaus darbo tvarkai, o darbdavys įsipareigoja mokėti darbuotojui darbo užmokestį ir užtikrinti darbo sąlygas, numatytas darbo įstatymuose, kolektyvinėje sutartyje, kituose norminiuose aktuose ir šalių susitarimu.</text:p>
      <text:p text:style-name="P64"><text:tab/>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65">Straipsnio pakeitimai:</text:p>
      <text:p text:style-name="P66"><text:span text:style-name="T67">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68">VIII-363</text:span></text:a></text:a></text:a><text:span text:style-name="T69">, 97.07.01, Žin., 1997, Nr.67-1653 (97.07.16)</text:span></text:p>
      <text:p text:style-name="P70"/>
      <text:p text:style-name="P71"><text:tab/>4 straipsnis.Darbuotojas</text:p>
      <text:h text:style-name="P72" text:outline-level="3">Darbo sutarties šalimi –<text:s/>darbuotoju gali būti nuolatinis Lietuvos gyventojas, sukakęs 16 metų.</text:h>
      <text:p text:style-name="P73">Su vaikais iki 16 metų gali būti sudaroma darbo sutartis tik jų fizines galimybes atitinkantiems lengviems darbams, kurių sąrašą tvirtina Socialinės apsaugos ir darbo ministerija ir Sveikatos apsaugos ministerija, atlikti ir laikantis įdarbinimo sąlygų, nustatytų Lietuvos Respublikos darbuotojų saugos ir sveikatos įstatyme.</text:p>
      <text:p text:style-name="P74">Užsienio valstybių piliečiai ir asmenys be pilietybės, nustatyta tvarka laikinai atvykę į Lietuvos Respubliką įsidarbinti, turi teisę įsidarbinti pagal šį ir kitus įstatymus. Jų įsidarbinimo tvarką nustato tarptautiniai susitarimai ir Lietuvos Respublikos Vyriausybė.</text:p>
      <text:p text:style-name="P75">Straipsnio pakeitimai:</text:p>
      <text:p text:style-name="P76"><text:span text:style-name="T77">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78">I-215</text:span></text:a></text:a></text:a><text:span text:style-name="T79">, 93.07.14, Žin., 1993, Nr. 30-684 (93.07.21)</text:span></text:p>
      <text:p text:style-name="P80"><text:span text:style-name="T81">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82">I-900</text:span></text:a></text:a></text:a><text:span text:style-name="T83">, 95.05.23, Žin., 1995, Nr. 46-1119 (95.06.02)</text:span></text:p>
      <text:p text:style-name="P84"><text:span text:style-name="T85">Nr.<text:s/></text:span><text:a xlink:href="http://www3.lrs.lt/cgi-bin/preps2?a=139416&amp;b=" office:target-frame-name="_top" xlink:show="replace"><text:span text:style-name="T86">IX-373</text:span></text:a><text:span text:style-name="T87">, 2001-06-12, Žin., 2001, Nr. 55-1945 (2001-06-27)</text:span></text:p>
      <text:p text:style-name="P88"/>
      <text:p text:style-name="P89"><text:span text:style-name="T90"><text:tab/></text:span><text:span text:style-name="T91">5 straipsnis. Darbdavys, jo įgaliotas asmuo</text:span></text:p>
      <text:p text:style-name="P92">Darbdaviai pagal šį įstatymą yra visų rūšių įmonių, įstaigų, organizacijų (toliau - įmonės)<text:s/>savininkai, jų vadovai, paskirti, išrinkti ar kitokia tvarka įgiję įgalinimus pagal atitinkamų įmonių, tarp jų 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93"><text:tab/>Kai darbo sutartis sudaroma tarp fizinių asmenų, darbdavys yra fizinis asmuo.</text:p>
      <text:p text:style-name="P94"><text:tab/>Darbdavio įgaliotas asmuo - asmuo, kuriam darbdavys perdavė dalį savo teisių ir pareigų Darbo sutarties įstatymo klausimais.</text:p>
      <text:p text:style-name="P95">Straipsnio pakeitimai:</text:p>
      <text:p text:style-name="P96"><text:span text:style-name="T9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98">I-1285</text:span></text:a></text:a></text:a><text:span text:style-name="T99">, 96.04.17, Žin., 1996, Nr. 41-983 (96.05.08)<text:s/></text:span></text:p>
      <text:p text:style-name="Normal"><text:span text:style-name="T100">Nr.<text:s/></text:span><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T101">VIII-1168</text:span></text:a></text:a></text:a><text:span text:style-name="T102">, 99.05.11, Žin., 1999, Nr.45-1433 (99.05.26)</text:span></text:p>
      <text:p text:style-name="P103"><text:span text:style-name="T104">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105">VIII-1823</text:span></text:a></text:a></text:a><text:span text:style-name="T106">, 00.07.11, Žin., 2000, Nr.61-1828 (00.07.26)</text:span></text:p>
      <text:p text:style-name="P107"/>
      <text:p text:style-name="P108"><text:tab/>6 straipsnis.Įstatymo galiojimas</text:p>
      <text:p text:style-name="P109"><text:tab/>Šio įstatymo nuostatos taikomos darbo santykiams, atsiradusiems šio įstatymo 1 straipsnyje numatytais pagrindais, įmonėse, esančiose Lietuvos Respublikos teritorijoje, taip pat už jos ribų, bet priklausančiose Lietuvos Respublikos jurisdikcijai.</text:p>
      <text:p text:style-name="P110"><text:tab/>Darbo santykius užsienio kapitalo įmonėse, įmonėse, kuriose įstatinio kapitalo dalis priklauso užsienio investitoriui (bendrose įmonėse), reguliuoja šis įstatymas, įmonių steigimo dokumentai, išskyrus atvejus, kai šių įmonių darbuotojų atžvilgiu tarptautinės sutartys nustato kitokias taisykles.</text:p>
      <text:p text:style-name="P111"/>
      <text:p text:style-name="P112">II skyrius. Darbo sutarties turinys ir jos sudarymas</text:p>
      <text:p text:style-name="P113"/>
      <text:p text:style-name="P114"><text:tab/>7 straipsnis.Darbo sutarties turinys</text:p>
      <text:p text:style-name="P115"><text:tab/>Darbo sutarties turinys yra darbuotojo ir darbdavio susitarimu nustatytos jų teisės ir įsipareigojimai.</text:p>
      <text:p text:style-name="P116"><text:tab/>Šalys negali nustatyti tokių darbo sąlygų, kurios pablogina darbuotojo padėtį palyginti su ta, kurią nustato Lietuvos Respublikos įstatymai.<text:s/></text:p>
      <text:p text:style-name="P117"/>
      <text:p text:style-name="P118"><text:tab/>8 straipsnis.Darbo sutarties sąlygos</text:p>
      <text:p text:style-name="P119"><text:tab/>Kiekvienoje darbo sutartyje šalys privalo sulygti dėl būtinųjų sutarties sąlygų:</text:p>
      <text:p text:style-name="P120"><text:tab/>1) darbuotojo darbo vietos (įmonės, jos padalinio ir pan.);</text:p>
      <text:p text:style-name="P121"><text:tab/>2) darbo funkcijų - dėl tam tikros profesijos, specialybės, kvalifikacijos darbo arba dėl tam tikrų pareigų;</text:p>
      <text:p text:style-name="P122"><text:tab/>3) darbo apmokėjimo sąlygų.</text:p>
      <text:p text:style-name="P123"><text:tab/>Atskiroms darbo sutarčių rūšims darbo<text:s/>įstatymuose ir kolektyvinėse sutartyse gali būti numatomos ir kitos būtinosios sąlygos, kurias šalys aptaria, sudarydamos tokią darbo sutartį (susitarimas dėl sutarties termino, sezoninio darbo pobūdžio ir kt.).</text:p>
      <text:p text:style-name="P124">Šalių susitarimu gali būti sulygstama ir dėl<text:s/>kitų darbo sutarties sąlygų, jeigu darbo įstatymai nedraudžia jas nustatyti (išbandymas, ne visas darbo laikas, darbdavio lėšų darbuotojui apmokyti ir jo kvalifikacijai kelti panaudojimas, taip pat šių lėšų atlyginimo tvarka bei sąlygos ir kt.).</text:p>
      <text:p text:style-name="P125">Straipsnio pakeitimai:</text:p>
      <text:p text:style-name="P126"><text:span text:style-name="T127">Nr.<text:s/></text:span><text:a xlink:href="http://www3.lrs.lt/cgi-bin/preps2?Condition1=128883&amp;Condition2=" office:target-frame-name="_top" xlink:show="replace"><text:span text:style-name="T128">IX-222</text:span></text:a><text:span text:style-name="T129">, 2001 03 22, Žin., 2001, Nr. 28-897 (2001 03 30)</text:span></text:p>
      <text:p text:style-name="P130"/>
      <text:p text:style-name="P131"><text:tab/>9 straipsnis.Darbo sutarties terminas</text:p>
      <text:p text:style-name="P132"><text:tab/>Gali būti sudaroma neterminuota darbo sutartis arba nustatomas terminas, bet ne ilgesnis kaip penkeri metai, jeigu kiti įstatymai nenumato kitko.</text:p>
      <text:p text:style-name="P133"><text:tab/>Neleidžiama sudaryti terminuotą darbo sutartį, jeigu darbas yra nuolatinio pobūdžio, išskyrus atvejus, kai sudaryti tokią sutartį pageidauja pats darbuotojas arba tai nustato kiti įstatymai.</text:p>
      <text:p text:style-name="P134"><text:tab/>Su darbuotojais, kuriuos pagal įstatymus skiria į darbą renkamieji organai, darbo sutartis sudaroma tų renkamųjų organų įgaliojimų (kadencijos) laikui.<text:s/></text:p>
      <text:p text:style-name="P135"/>
      <text:p text:style-name="P136"><text:tab/>10 straipsnis.Darbo sutarties termino nustatymas</text:p>
      <text:p text:style-name="P137">Darbo sutarties terminas gali<text:s/>būti nustatomas iki tam tikros kalendorinės datos arba iki tam tikrų aplinkybių atsiradimo, pasikeitimo arba pasibaigimo (apibrėžiamas tam tikro darbo užbaigimu, nustatytos užduoties įvykdymu, laikinai nesančio darbuotojo atvykimu į darbą ir kt.), išskyrus atvejį, nurodytą 9 straipsnio trečiojoje dalyje.</text:p>
      <text:p text:style-name="P138"><text:tab/>Jeigu darbo sutartyje jos terminas nenurodytas arba netinkamai nustatytas, laikoma, jog sudaryta neterminuota darbo sutartis.</text:p>
      <text:p text:style-name="P139">Straipsnio pakeitimai:</text:p>
      <text:p text:style-name="P140"><text:span text:style-name="T141">Nr.<text:s/></text:span><text:a xlink:href="http://www3.lrs.lt/cgi-bin/preps2?Condition1=128883&amp;Condition2=" office:target-frame-name="_top" xlink:show="replace"><text:span text:style-name="T142">IX-222</text:span></text:a><text:span text:style-name="T143">, 2001 03 22, Žin., 2001, Nr. 28-897 (2001 03 30)</text:span></text:p>
      <text:p text:style-name="P144"/>
      <text:p text:style-name="P145"><text:tab/>11 straipsnis.Terminuotos darbo sutarties termino pasibaigimo pasekmės</text:p>
      <text:p text:style-name="P146"><text:tab/>Darbo sutarties terminui pasibaigus, darbuotojas turi teisę nutraukti darbą, o darbdavys - atleisti darbuotoją iš darbo. Nė vienai iš šalių to nepadarius, darbo sutartis tampa neterminuota.</text:p>
      <text:p text:style-name="P147"/>
      <text:p text:style-name="P148"><text:tab/>12 straipsnis.Išbandymas sudarant darbo sutartį</text:p>
      <text:p text:style-name="P149"><text:tab/>Sudarant darbo sutartį, šalių susitarimu gali būti sulygstama dėl išbandymo. Išbandymas gali būti nustatomas siekiant patikrinti, ar darbuotojas tinka jam pavestam darbui, taip pat stojančiajam dirbti pageidaujant patikrinti, ar darbas jam tinka. Išbandymo sąlyga turi būti nurodoma darbo sutartyje.</text:p>
      <text:p text:style-name="P150"><text:tab/>Per išbandymo laikotarpį darbuotojui taikomi visi darbo įstatymai.</text:p>
      <text:p text:style-name="P151"><text:tab/>Išbandymas siekiant patikrinti, ar darbuotojas tinka jam pavestam darbui, nenustatomas priimant į darbą:</text:p>
      <text:p text:style-name="P152"><text:tab/>1) asmenis, kuriems nesukako 18 metų;</text:p>
      <text:p text:style-name="P153"><text:tab/>2) asmenis, darbdavių susitarimu perkeliamus dirbti iš kitos įmonės;</text:p>
      <text:p text:style-name="P154"><text:tab/>3) asmenis, kurie turi būti įdarbinti į<text:s/>kvotomis nustatytą darbo vietų skaičių;</text:p>
      <text:p text:style-name="P155"><text:tab/>4) asmenis konkurso būdu arba išlaikiusius kvalifikacinius egzaminus;</text:p>
      <text:p text:style-name="P156"><text:tab/>5) kitais įstatymų numatytais atvejais.</text:p>
      <text:p text:style-name="P157">Straipsnio pakeitimai:</text:p>
      <text:p text:style-name="P158"><text:span text:style-name="T159">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60">I-1285</text:span></text:a></text:a></text:a><text:span text:style-name="T161">, 96.04.17, Žin., 1996, Nr. 41-983 (96.05.08)</text:span></text:p>
      <text:p text:style-name="P162"/>
      <text:p text:style-name="P163"><text:tab/>13 straipsnis.Išbandymo terminas</text:p>
      <text:p text:style-name="P164"><text:tab/>Išbandymo terminas negali būti ilgesnis kaip trys mėnesiai. Įstatymuose numatytais atvejais gali būti taikomi ilgesni išbandymo terminai.</text:p>
      <text:p text:style-name="P165"><text:tab/>Į išbandymo terminą neįskaitomi laikotarpiai, kai darbuotojas nebuvo darbe.</text:p>
      <text:p text:style-name="P166"/>
      <text:p text:style-name="P167"><text:tab/>14 straipsnis.Išbandymo rezultatai</text:p>
      <text:p text:style-name="P168"><text:tab/>Jei darbdavys pripažino, kad išbandymo siekiant patikrinti, ar darbuotojas tinka jam pavestam darbui, rezultatai nepatenkinami, jis iki išbandymo termino pabaigos gali atleisti darbuotoją iš darbo, nesilaikydamas šio įstatymo 33 ir 34 straipsniuose nustatytos tvarkos, ir nemokėti jam išeitinės pašalpos.</text:p>
      <text:p text:style-name="P169"><text:tab/>Jei išbandymas nustatytas siekiant patikrinti, ar darbas tinka darbuotojui, išbandymo įvertinimas priklauso nuo darbuotojo valios. Per išbandymo terminą darbuotojas turi teisę nutraukti darbo sutartį, apie tai raštu įspėjęs darbdavį prieš tris dienas.</text:p>
      <text:p text:style-name="P170"><text:tab/>Kai išbandymo terminas pasibaigęs, o darbuotojas tebedirba, nutraukti darbo sutartį leidžiama tik bendraisiais pagrindais.<text:s/></text:p>
      <text:p text:style-name="P171"/>
      <text:p text:style-name="P172"><text:tab/>15 straipsnis.Dokumentai, būtini priimant į darbą</text:p>
      <text:p text:style-name="P173"><text:tab/>Darbdavys gali pareikalauti, kad priimamasis dirbti pateiktų asmenį liudijantį dokumentą.</text:p>
      <text:p text:style-name="P174"><text:tab/>Jeigu darbo įstatymai sieja priėmimą į darbą su tam tikru išsimokslinimu ar profesiniu pasirengimu, sveikatos būkle, darbdavys privalo pareikalauti, kad priimamasis pateiktų tą išsimokslinimą, profesinį pasirengimą, sveikatos būklę patvirtinančius dokumentus, o priimdamas į darbą nepilnametį nuo 14 iki 16 metų - jo gimimo liudijimą, mokyklos, kurioje jis mokosi, ir vieno iš tėvų ar kito jį faktiškai auginančio asmens raštišką sutikimą. Karo prievolininkai<text:s/>privalo pateikti dokumentus, kad jie yra įsirašę į karinę įskaitą vietinėse teritorinėse karinėse įstaigose pagal jų gyvenamąją vietą. Darbdavys turi teisę pareikalauti ir kitų įstatymuose numatytų dokumentų.</text:p>
      <text:p text:style-name="P175">Straipsnio pakeitimai:</text:p>
      <text:p text:style-name="P176"><text:span text:style-name="T17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178">I-1285</text:span></text:a></text:a></text:a><text:span text:style-name="T179">, 96.04.17, Žin., 1996, Nr. 41</text:span><text:span text:style-name="T180">-983 (96.05.08)</text:span></text:p>
      <text:p text:style-name="P181"><text:span text:style-name="T182">Nr.<text:s/></text:span><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T183">I-1599</text:span></text:a></text:a></text:a><text:span text:style-name="T184">, 96.10.22, Žin., 1996, Nr.106-2429 (96.11.06)</text:span></text:p>
      <text:p text:style-name="P185"/>
      <text:p text:style-name="P186"><text:tab/>16 straipsnis. Darbdavio pareiga pareikalauti, kad darbuotojas pateiktų<text:s/></text:p>
      <text:p text:style-name="P187">valstybinio socialinio draudimo pažymėjimą</text:p>
      <text:p text:style-name="P188"><text:tab/>Darbdavys privalo pareikalauti, kad priimtas dirbti asmuo pateiktų valstybinio socialinio<text:s/>draudimo pažymėjimą, ir nustatyta tvarka daryti jame įrašus. Valstybinio socialinio draudimo pažymėjimų išdavimo ir tvarkymo taisykles nustato Lietuvos Respublikos Vyriausybė.</text:p>
      <text:p text:style-name="P189"/>
      <text:p text:style-name="P190"><text:tab/>17 straipsnis. Darbo sutarties sudarymas</text:p>
      <text:p text:style-name="P191"><text:tab/>Darbo sutartis laikoma sudaryta, kai<text:s/>šalys susitarė dėl būtinųjų sąlygų, nurodytų šio įstatymo 8 straipsnio pirmojoje ir antrojoje dalyse.</text:p>
      <text:p text:style-name="P192"><text:span text:style-name="T193">*</text:span><text:span text:style-name="T194">Darbo sutartis turi būti sudaroma raštu pagal pavyzdinę šios sutarties formą (pridedama). Darbdavys ar jo įgaliotas asmuo darbuotojui leidžia pradėti di</text:span><text:span text:style-name="T195">rbti tik tada, kai darbo sutartis yra įforminta, t. y. sudaryta dviem egzemplioriais ir pasirašyta darbdavio bei darbuotojo. Vienas pasirašytas darbo sutarties egzempliorius įteikiamas darbuotojui, kitas lieka darbdaviui. Darbo sutartis tą pačią dieną įreg</text:span><text:span text:style-name="T196">istruojama darbo sutarčių registravimo žurnale, kurio formą ir darbo sutarčių registravimo taisykles Socialinės apsaugos ir darbo ministerijos teikimu tvirtina Lietuvos Respublikos Vyriausybė. Darbo sutarčių registravimas žurnale neprivalomas, kai darbdavy</text:span><text:span text:style-name="T197">s yra fizinis asmuo, samdantis 3 ir mažiau darbuotojų. Darbuotojas privalo pradėti dirbti kitą dieną po sutarties sudarymo, jeigu vėlesnė darbo pradžia nenustatyta šalių susitarimu. Ne vėliau kaip prieš darbo pradžią kartu su antruoju darbo sutarties egzem</text:span><text:span text:style-name="T198">plioriumi darbdavys įteikia darbuotojui jį identifikuojantį dokumentą (darbo pažymėjimą su darbuotojo nuotrauka, vardu, pavarde bei asmens kodu), kurį darbuotojas privalo nešiotis ar laikyti darbo metu darbdavio ar jo įgalioto asmens (ar įmonės vidaus tvar</text:span><text:span text:style-name="T199">kos taisyklėse) nurodytoje vietoje. Už darbo sutarties sudarymą, jos registravimą, darbuotoją identifikuojančio dokumento išdavimą, jo laikymo tvarkos nustatymą bei pateikimo kontroliuojančioms organizacijoms užtikrinimą yra atsakingas darbdavys arba jo įg</text:span><text:span text:style-name="T200">aliotas asmuo. Jeigu darbdavys ar jo įgaliotas asmuo pažeidžia šio straipsnio reikalavimus, jis traukiamas atsakomybėn įstatymų nustatyta tvarka.</text:span></text:p>
      <text:p text:style-name="P201"><text:tab/>Sudarydamas darbo sutartį, darbdavys arba jo įgaliotas asmuo privalo pasirašytinai supažindinti priimamą dirbti asmenį su būsimojo darbo sąlygomis, kolektyvine sutartimi, darbo tvarkos taisyklėmis, kitais lokaliniais norminiais aktais, reglamentuojančiais jo darbo sąlygas.</text:p>
      <text:p text:style-name="P202"/>
      <text:p text:style-name="P203"><text:span text:style-name="T204">*</text:span><text:s/>Šioje dalyje numatyti darbuotoją identifikuojantys dokumentai turi būti išduodami ne vėliau kaip po 2 mėnesių nuo įstatymo Nr. VIII-1823 įsigaliojimo dienos (2000 m. liepos 26 d.).</text:p>
      <text:p text:style-name="P205">Straipsnio pakeitimai:<text:s/></text:p>
      <text:p text:style-name="P206"><text:span text:style-name="T207">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08">I-1285</text:span></text:a></text:a></text:a><text:span text:style-name="T209">, 96.04.17, Žin., 1996, Nr. 41-983 (96.05.08)</text:span></text:p>
      <text:p text:style-name="P210"><text:span text:style-name="T211">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12">VIII-1823</text:span></text:a></text:a></text:a><text:span text:style-name="T213">, 00.07.11, Žin., 2000, Nr.61-1828 (00.07.26)</text:span></text:p>
      <text:p text:style-name="P214"><text:span text:style-name="T215">Nr.<text:s/></text:span><text:a xlink:href="http://www3.lrs.lt/cgi-bin/preps2?Condition1=128883&amp;Condition2=" office:target-frame-name="_top" xlink:show="replace"><text:span text:style-name="T216">IX-222</text:span></text:a><text:span text:style-name="T217">, 2001 03 22, Žin., 2001, Nr. 28-897 (2001 03 30)</text:span></text:p>
      <text:p text:style-name="P218"/>
      <text:p text:style-name="Normal"><text:span text:style-name="T219"><text:tab/></text:span><text:span text:style-name="T220">17</text:span><text:span text:style-name="T221">(1)</text:span><text:span text:style-name="T222"><text:s/>straipsnis. Nelegalus darbas</text:span></text:p>
      <text:p text:style-name="P223"><text:span text:style-name="T224">Nelegaliu laikomas dirbtas ar dirbamas darbas, kai, esant šio įstatymo 3 straipsnyje numatytiems darbo sutarties požymiams, įstatym</text:span><text:span text:style-name="T225">o nustatyta tvarka darbo sutartis neįforminta, taip pat</text:span><text:span text:style-name="T226"><text:s/></text:span><text:span text:style-name="T227">darbas, dirbamas užsienio valstybių piliečių ir asmenų be pilietybės nesilaikant jiems teisės aktų nustatytos įsidarbinimo tvarkos.</text:span></text:p>
      <text:p text:style-name="P228">Nelegaliu darbu nelaikomi:</text:p>
      <text:p text:style-name="P229">1) pagalbos (talkos) darbai. Pagalbos (talkos) darbai yra fizinių asmenų telktinė tarpusavio pagalba žemės ar namų ūkio darbams dirbti. Šių darbų atlikimo sąlygas ir tvarką nustato Vyriausybė;</text:p>
      <text:p text:style-name="P230">2) savanoriški darbai, organizuojami Lietuvos Respublikos Vyriausybės nustatyta tvarka.</text:p>
      <text:p text:style-name="P231"><text:tab/>Darbdaviai ar jų įgalioti asmenys, leidę dirbti nelegalų darbą, taip pat nelegalų darbą dirbantys asmenys atsako įstatymų nustatyta tvarka.</text:p>
      <text:p text:style-name="P232">Įstatymas papildytas straipsniu:</text:p>
      <text:p text:style-name="P233"><text:span text:style-name="T234">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35">VIII-363</text:span></text:a></text:a></text:a><text:span text:style-name="T236">, 97.07.01, Žin., 1997, Nr.67-1653 (97.07.16)</text:span></text:p>
      <text:p text:style-name="P237">Straipsnio pakeitimai:</text:p>
      <text:p text:style-name="P238"><text:span text:style-name="T239">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40">VIII-1823</text:span></text:a></text:a></text:a><text:span text:style-name="T241">, 00.07.11, Žin., 2000, Nr.61-182</text:span><text:span text:style-name="T242">8 (00.07.26)</text:span></text:p>
      <text:p text:style-name="P243"/>
      <text:p text:style-name="P244"><text:span text:style-name="T245">17</text:span><text:span text:style-name="T246">(2)</text:span><text:span text:style-name="T247"><text:s/>straipsnis. Nelegalaus darbo kontrolė</text:span></text:p>
      <text:p text:style-name="P248">Valstybinė darbo inspekcija prie Socialinės apsaugos ir darbo ministerijos, Valstybinio socialinio draudimo fondo valdyba, Valstybinė mokesčių inspekcija prie Finansų ministerijos, Finansinių nusikaltimų tyrimo tarnyba prie Vidaus reikalų ministerijos ir Policijos departamentas prie Vidaus reikalų ministerijos kontroliuoja, ar nedirbamas nelegalus darbas.</text:p>
      <text:p text:style-name="P249">Įstatymas papildytas straipsniu:</text:p>
      <text:p text:style-name="P250"><text:span text:style-name="T251">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252">VIII-363</text:span></text:a></text:a></text:a><text:span text:style-name="T253">, 97.07.01, Žin., 1997, Nr.67-1653 (97.07.16)</text:span></text:p>
      <text:p text:style-name="P254">Straipsnio pakeitimai:</text:p>
      <text:p text:style-name="P255"><text:span text:style-name="T256">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T257">VIII-1823</text:span></text:a></text:a></text:a><text:span text:style-name="T258">,</text:span><text:span text:style-name="T259"><text:s/>00.07.11, Žin., 2000, Nr.61-1828 (00.07.26)</text:span></text:p>
      <text:p text:style-name="P260"><text:span text:style-name="T261">Nr.<text:s/></text:span><text:a xlink:href="http://www3.lrs.lt/cgi-bin/preps2?a=196633&amp;b=" office:target-frame-name="_top" xlink:show="replace"><text:span text:style-name="T262">IX-1193</text:span></text:a><text:span text:style-name="T263">, 2002-11-12, Žin., 2002, Nr. 116-5191 (2002-12-06)</text:span></text:p>
      <text:p text:style-name="P264"/>
      <text:p text:style-name="P265"><text:tab/>18 straipsnis. Giminaičių darbo apribojimas</text:p>
      <text:p text:style-name="P266"><text:tab/>Draudžiama eiti tarnautojų pareigas vienoje valstybės ir savivaldybės institucijoje bei valstybės (vietos savivaldybės) įmonėje asmenims, kuriuos sieja artimi giminystės ar svainystės ryšiai (tėvai, įtėviai, sutuoktiniai, broliai, seserys, vaikai, įvaikiai, taip pat sutuoktinių broliai, seserys, tėvai ir vaikai), jeigu jų tarnyba kartu yra susijusi su vieno iš jų tiesioginiu pavaldumu kitam arba su vieno teise kontroliuoti kitą. Šios taisyklės išimtis gali nustatyti Lietuvos Respublikos Vyriausybė.</text:p>
      <text:p text:style-name="P267">Straipsnio pakeitimai:</text:p>
      <text:p text:style-name="P268"><text:span text:style-name="T269">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270">I-1285</text:span></text:a></text:a></text:a><text:span text:style-name="T271">, 96.04.17, Žin., 1996, Nr. 4</text:span><text:span text:style-name="T272">1-983 (96.05.08)</text:span></text:p>
      <text:p text:style-name="P273"/>
      <text:p text:style-name="P274"><text:tab/>19 straipsnis. Įsidarbinimo garantijos</text:p>
      <text:p text:style-name="P275"><text:tab/>Draudžiama atsisakyti priimti į darbą:</text:p>
      <text:p text:style-name="P276"><text:tab/>1) šio įstatymo 2 straipsnio 6 punkte numatytais motyvais;</text:p>
      <text:p text:style-name="P277"><text:tab/>2) į atitinkamoms gyventojų kategorijoms rezervuotas vietas (Lietuvos Respublikos gyventojų užimtumo įstatymo 7 straipsnio pirmoji dalis ir 8 straipsnis);</text:p>
      <text:p text:style-name="P278"><text:tab/>3) esant raštiškam darbdavių susitarimui dėl darbuotojo perkėlimo į kitą darbą;</text:p>
      <text:p text:style-name="P279"><text:tab/>4) kitais įstatymuose numatytais atvejais.</text:p>
      <text:p text:style-name="P280"><text:tab/>Atsisakymas priimti į darbą šio straipsnio pirmojoje dalyje numatytais atvejais gali būti ne vėliau kaip per mėnesį ginčijamas teismine tvarka.</text:p>
      <text:p text:style-name="P281"><text:tab/>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82"/>
      <text:p text:style-name="P283">III skyrius. Darbo sutarties vykdymas ir pakeitimas<text:s/></text:p>
      <text:p text:style-name="P284"/>
      <text:p text:style-name="P285"><text:tab/>20 straipsnis.Darbuotojo pareiga pačiam atlikti jam pavestą darbą</text:p>
      <text:p text:style-name="P286"><text:tab/>Darbuotojas neturi teisės be darbdavio ar jo įgalioto asmens sutikimo pavesti atlikti savo darbą kitam asmeniui.</text:p>
      <text:p text:style-name="P287"/>
      <text:p text:style-name="P288"><text:tab/>21 straipsnis.Draudimas reikalauti atlikti darbą, nesulygtą darbo sutartyje</text:p>
      <text:p text:style-name="P289"><text:tab/>Darbdavys neturi teisės reikalauti, kad darbuotojas atliktų darbą, nesulygtą darbo sutartyje. Dėl papildomo darbo turi būti sudaryta darbo sutartis.</text:p>
      <text:p text:style-name="P290"/>
      <text:p text:style-name="P291"><text:tab/>22 straipsnis.Darbo sąlygų pakeitimas</text:p>
      <text:p text:style-name="P292"><text:tab/>Darbdavys turi teisę pakeisti darbuotojo darbo sąlygas (pakeisti darbo vietą toje pačioje įmonėje ir toje pačioje vietovėje, pavesti dirbti kitu mechanizmu, agregatu), taip pat pakeisti kitas sąlygas (lengvatas, darbo režimą, materialinės atsakomybės dydį, pareigų pavadinimą ir kt.) tik tada, kai keičiama gamyba, jos technologija arba pertvarkomas darbo organizavimas, ir dėl to darbdavys turi keisti tam tikrų darbuotojų darbo sąlygas.</text:p>
      <text:p text:style-name="P293"><text:tab/>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gali būti numatyti ilgesni įspėjimo terminai ir papildomi darbdavio įsipareigojimai sudaryti darbuotojams sąlygas pasirengti dirbti, pakitus gamybai ar gamybos technologijai.</text:p>
      <text:p text:style-name="P294"><text:tab/>Darbuotojui nesutikus dirbti pakeistomis darbo sąlygomis, jis, laikantis įstatymų nustatytos tvarkos, gali būti atleistas iš darbo pagal šio įstatymo 26 straipsnio 9 punktą.</text:p>
      <text:p text:style-name="P295"><text:tab/>Tais atvejais, kai pakeitus darbo sąlygas sumažėja darbo užmokestis ne dėl nuo darbuotojo priklausančių priežasčių, jam ne mažiau kaip tris mėnesius nuo darbo sąlygų pakeitimo dienos primokama iki ankstesniojo vidutinio darbo užmokesčio.<text:s/></text:p>
      <text:p text:style-name="P296"/>
      <text:p text:style-name="P297"><text:tab/>23 straipsnis.Perkėlimas į kitą darbą darbdavio valia</text:p>
      <text:p text:style-name="P298"><text:tab/>Perkelti į kitą darbą darbdavio valia, tai yra pakeisti šalių sulygtas būtinąsias darbo sutarties sąlygas, taip pat perkelti dirbti į kitą vietovę, nors ir kartu su įmone, leidžiama tik esant raštiškam darbuotojo sutikimui, išskyrus šio įstatymo 24 straipsnyje numatytus atvejus.<text:s/></text:p>
      <text:p text:style-name="P299"/>
      <text:p text:style-name="P300"><text:tab/>24 straipsnis. Laikinas perkėlimas į kitą darbą ypatingais atvejais</text:p>
      <text:p text:style-name="P301"><text:tab/>Darbdavys turi teisę perkelti darbuotojus iki vieno mėnesio į darbo sutartimi nesulygtą darbą toje pačioje įmonėje (miškų urėdijos teritorijoje) arba į kitą įmonę, bet esančią toje pačioje vietovėje, kai įmonei reikia užkirsti kelią<text:s/>gaivalinei nelaimei ar gamybinei avarijai, ją likviduoti arba nedelsiant pašalinti jos padarinius, užkirsti kelią nelaimingiems atsitikimams, gesinti gaisrą ar neleisti jam išplisti.</text:p>
      <text:p text:style-name="P302"><text:tab/>Draudžiama perkelti darbuotoją į tokį darbą, kuris neleistinas dėl jo sveikatos būklės. Jeigu perkėlus darbuotoją į kitą darbą sumažėja darbo užmokestis ne dėl nuo darbuotojo priklausančių priežasčių, jam paliekamas pirmesnio darbo vidutinis darbo užmokestis.</text:p>
      <text:p text:style-name="P303"/>
      <text:p text:style-name="P304"><text:span text:style-name="T305">24</text:span><text:span text:style-name="T306">(1)</text:span><text:span text:style-name="T307"><text:s/>straipsnis. Prastova, jos įforminimas ir darbuotojo teisinė<text:s/></text:span><text:span text:style-name="T308">padėtis</text:span></text:p>
      <text:p text:style-name="P309"><text:span text:style-name="T310">Prastova ne dėl darbuotojo kaltės yra tokia padėtis darbovietėje, kai darbdavys neduoda darbuotojui darbo sutartyje sulygto darbo dėl tam tikrų objektyvių</text:span><text:span text:style-name="T311"><text:s/></text:span><text:span text:style-name="T312">priežasčių (gamybinių, gamtinių ir kitų, nenurodytų šio įstatymo 24 straipsnyje), už kiekvien</text:span><text:span text:style-name="T313">ą prastovos valandą mokėdamas ne mažesnį kaip Lietuvos Respublikos Vyriausybės nustatytą minimalų valandinį atlygį, išskyrus atvejus, nurodytus šiame straipsnyje.</text:span></text:p>
      <text:p text:style-name="P314">Prastova, trunkanti ne ilgiau kaip darbo diena, žymima darbo laiko apskaitos žiniaraštyje, o<text:s/>viršijanti darbo dienos trukmę – įforminama dar ir darbdavio įsakymu (potvarkiu). Su šiuo įsakymu supažindinami dėl prastovos nedirbantys darbuotojai.</text:p>
      <text:p text:style-name="P315"><text:span text:style-name="T316">Prastovos laikui darbuotojai, atsižvelgiant į jų</text:span><text:span text:style-name="T317"><text:s/></text:span><text:span text:style-name="T318">profesiją, specialybę, kvalifikaciją ir sveikatos būklę,</text:span><text:span text:style-name="T319"><text:s/>jų raštišku sutikimu perkeliami į kitą darbą toje įmonėje. Jeigu darbuotojas sutinka, jis gali būti perkeliamas į kitą jo sveikatai nekenkiantį darbą neatsižvelgiant į profesiją, specialybę, kvalifikaciją.</text:span></text:p>
      <text:p text:style-name="P320">Jei dėl prastovos perkelto darbuotojo darbo užmokestis sumažėja dėl nuo jo nepriklausančių aplinkybių, jam mokamas iki perkėlimo buvęs vidutinis darbo užmokestis.</text:p>
      <text:p text:style-name="P321">Jeigu darbuotojui prastovos atveju nepasiūloma įmonėje esančio kito darbo pagal jo profesiją, specialybę, kvalifikaciją arba specialaus profesinio pasirengimo nereikalaujančio darbo, kurį jis galėtų dirbti nepakenkdamas savo sveikatai, jam už kiekvieną prastovos valandą mokamas jo dviejų trečdalių vidutinio valandinio darbo užmokesčio dydžio, buvusio iki prastovos, atlygis, bet ne mažesnis nei Lietuvos Respublikos Vyriausybės patvirtintas minimalus valandinis atlygis už kiekvieną prastovos valandą.</text:p>
      <text:p text:style-name="P322"><text:span text:style-name="T323">Jeigu darbuotojas raštiškai atsisako pasiūlyto darbo pagal savo profesiją, specialybę, kvalifikaciją arba specialaus profesinio pasirengimo nereikalau</text:span><text:span text:style-name="T324">jančio darbo, kurį jis galėtų dirbti nepakenkdamas savo sveikatai, jam mokama ne mažiau nei 0,3 Lietuvos Respublikos Vyriausybės nustatyto minimalaus</text:span><text:span text:style-name="T325"><text:s/></text:span><text:span text:style-name="T326">valandinio atlygio</text:span><text:span text:style-name="T327"><text:s/></text:span><text:span text:style-name="T328">už kiekvieną prastovos valandą.<text:s/></text:span></text:p>
      <text:p text:style-name="P329">Darbdavys neturi teisės 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30"><text:span text:style-name="T331">Esant prastovai dėl gamybinių, gamtinių ir kitų šio įstatymo 24 straipsnyje nenurodytų sąlygų, kai teisės aktų nustatyta tvarka neįmanoma saugiai atlikti darbų, kolek</text:span><text:span text:style-name="T332">tyvinėje ar darbo sutartyje gali būti nustatytos kitos darbuotojų laikino perkėlimo į kitą darbą bei apmokėjimo sąlygos. Nesant kito darbo, kurį darbuotojai gali saugiai dirbti, įforminama prastova ir taikomos šio straipsnio nustatytos garantijos.</text:span></text:p>
      <text:p text:style-name="P333">Straipsnio pakeitimai:</text:p>
      <text:p text:style-name="P334"><text:span text:style-name="T335">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36">I-1285</text:span></text:a></text:a></text:a><text:span text:style-name="T337">, 96.04.17, Žin., 1996, Nr. 41-983 (96.05.08)</text:span></text:p>
      <text:p text:style-name="P338"><text:span text:style-name="T339">Nr.<text:s/></text:span><text:a xlink:href="http://www3.lrs.lt/cgi-bin/preps2?Condition1=128883&amp;Condition2=" office:target-frame-name="_top" xlink:show="replace"><text:span text:style-name="T340">IX-222</text:span></text:a><text:span text:style-name="T341">, 2001 03 22, Žin., 2001, Nr. 28-897 (2001 03 30)</text:span></text:p>
      <text:p text:style-name="P342"/>
      <text:p text:style-name="P343"><text:tab/>25 straipsnis. Nušalinimas nuo darbo</text:p>
      <text:p text:style-name="P344"><text:tab/>Jei darbuotojas pasirodė darbe neblaivus, apsvaigęs nuo narkotikų ar toksinių medžiagų, darbdavys tą dieną (pamainą) neleidžia jam dirbti.</text:p>
      <text:p text:style-name="P345"><text:tab/>Nušalinti darbuotoją nuo darbo (pareigų) ir sustabdyti jam darbo užmokesčio mokėjimą galima ir kitais įstatymų numatytais atvejais.</text:p>
      <text:p text:style-name="P346"/>
      <text:p text:style-name="P347">IV skyrius.<text:s/>Darbo sutarties pasibaigimas</text:p>
      <text:p text:style-name="P348"/>
      <text:p text:style-name="P349"><text:tab/>26 straipsnis. Darbo sutarties pasibaigimo pagrindai</text:p>
      <text:p text:style-name="P350"><text:tab/>Darbo sutartis pasibaigia:</text:p>
      <text:p text:style-name="P351"><text:tab/>1) šalių susitarimu (27 straipsnis);</text:p>
      <text:p text:style-name="P352"><text:tab/>2) pasibaigus sutarties terminui, išskyrus atvejį, nurodytą šio įstatymo 11 straipsnyje;</text:p>
      <text:p text:style-name="P353"><text:tab/>3) darbuotojo pareiškimu (28 straipsnis);</text:p>
      <text:p text:style-name="P354"><text:tab/>4) darbdavio iniciatyva šio įstatymo numatytais atvejais (29 straipsnis) arba jo valia<text:s/><text:line-break/>(30 straipsnis);</text:p>
      <text:p text:style-name="P355"><text:tab/>5) kai įsiteisėja teismo nuosprendis, kuriuo darbuotojas nuteisiamas bausme, dėl kurios jis negali tęsti to darbo;</text:p>
      <text:p text:style-name="P356"><text:tab/>6) kai<text:s/>darbuotojui įstatymų nustatyta tvarka atimamos specialiosios teisės dirbti tam tikrą darbą;</text:p>
      <text:p text:style-name="P357"><text:tab/>7) kai įmonė likviduojama dėl bankroto;</text:p>
      <text:p text:style-name="P358"><text:tab/>8) kai darbuotojas atsisako persikelti su įmone (atskiru jos padaliniu) į kitą vietovę;</text:p>
      <text:p text:style-name="P359"><text:tab/>9) kai darbuotojas atsisako dirbti pakeitus darbo sąlygas, nurodytas šio įstatymo<text:s/><text:line-break/>22 straipsnyje;</text:p>
      <text:p text:style-name="P360"><text:tab/>10) kai darbuotojas pagal medicininės ar invalidumą nustatančios komisijos išvadą negali eiti šių pareigų ar dirbti to darbo;</text:p>
      <text:p text:style-name="P361"><text:tab/>11) kai įstatymų numatytais atvejais į darbą grįžta pirmiau dirbęs darbuotojas;</text:p>
      <text:p text:style-name="P362"><text:tab/>12) kai darbuotojas pereina į renkamąsias pareigas arba pareigas, užimamas konkurso būdu, taip pat kai darbuotojas neišrenkamas ar nepaskiriamas į tas pareigas naujam terminui ar įstatymo numatytais atvejais atšaukiamas iš jų, arba kai<text:s/>darbdavių susitarimu ir jam sutinkant perkeliamas į kitą įmonę;</text:p>
      <text:p text:style-name="P363"><text:tab/>13) kai vaikas, vienas iš vaiko tėvų ar vaiką auginantis asmuo arba vaiko sveikatą prižiūrintis gydytojas reikalauja nutraukti darbo sutartį;</text:p>
      <text:p text:style-name="P364"><text:tab/>14) kai darbo sutartis prieštarauja įstatymų reikalavimams (31 straipsnis);</text:p>
      <text:p text:style-name="P365"><text:tab/>15) įstatymų įgaliotų organų ar pareigūnų motyvuotu reikalavimu;</text:p>
      <text:p text:style-name="P366"><text:tab/>16) (neteko galios);</text:p>
      <text:p text:style-name="P367"><text:tab/>17) (neteko galios);</text:p>
      <text:p text:style-name="P368"><text:tab/>18) (neteko galios);</text:p>
      <text:p text:style-name="P369"><text:tab/>19) (neteko galios);</text:p>
      <text:p text:style-name="P370"><text:tab/>20) (neteko galios);</text:p>
      <text:p text:style-name="P371"><text:tab/>21) kai komercinio banko laikinasis administratorius (administratorius) įgyvendina jam suteiktą teisę nutraukti darbo sutartį su Lietuvos Respublikos komercinių bankų įstatymo 40 straipsnio trečiojoje dalyje ir 47 straipsnio ketvirtojoje dalyje nurodytais darbuotojais;</text:p>
      <text:p text:style-name="P372"><text:span text:style-name="T373">**</text:span><text:span text:style-name="T374">22) kai bankrutuojančios įmonės adm</text:span><text:span text:style-name="T375">inistratorius įgyvendina jam suteiktą teisę nutraukti darbo sutartį su Įmonių bankroto įstatymo (Žin., 1997, Nr. 64-1500) 14 straipsnio 6 dalies 2 punkte nurodytais darbuotojais ir Įmonių bankroto įstatymo (Žin., 2001, Nr. 31-1010) 10 straipsnio 7 dalies<text:s/></text:span><text:span text:style-name="T376"><text:line-break/></text:span><text:span text:style-name="T377">2 punkte nurodytais darbuotojais ar kai restruktūrizuojamos įmonės administracijos vadovas įgyvendina jam suteiktą teisę nutraukti darbo sutartį su Įmonių restruktūrizavimo įstatymo<text:s/></text:span><text:span text:style-name="T378"><text:line-break/>16 straipsnio 8 dalyje nurodytais darbuotojais;</text:span></text:p>
      <text:p text:style-name="P379"><text:tab/>23) kai pasibaigia renkamojo organo (9 straipsnio trečioji dalis) arba kito įstatymų nustatyta tvarka sudaryto organo, paskyrusio darbuotoją į darbą (patvirtinusio jį pareigoms) šio organo įgaliojimų laikui, įgaliojimai.</text:p>
      <text:p text:style-name="P380"/>
      <text:p text:style-name="P381"><text:span text:style-name="T382">**Pastaba.<text:s/></text:span>22 punkto nuostata, reglamentuojanti administratoriaus teisę nutraukti darbo sutartį su Įmonių bankroto įstatymo (Žin., 1997, Nr. 64-1500) 14 straipsnio 6 dalies 2 punkte nurodytais darbuotojais, yra taikoma tik įmonėms, kurių bankroto bylos iškeltos arba bankroto procesas ne teismo tvarka pradėtas iki<text:s/>2001 m. liepos 1 d.</text:p>
      <text:p text:style-name="P383">Straipsnio pakeitimai:</text:p>
      <text:p text:style-name="P384"><text:span text:style-name="T385">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386">I-215</text:span></text:a></text:a></text:a><text:span text:style-name="T387">, 93.07.14, Žin., 1993, Nr. 30-684 (93.07.21)</text:span></text:p>
      <text:p text:style-name="P388"><text:span text:style-name="T389">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390">I-900</text:span></text:a></text:a></text:a><text:span text:style-name="T391">, 95.05.23, Žin., 1995, Nr. 46-1119 (95.06.02)</text:span></text:p>
      <text:p text:style-name="P392"><text:span text:style-name="T393">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394">I-1285</text:span></text:a></text:a></text:a><text:span text:style-name="T395">, 96.04.17, Žin., 1996, Nr. 41-983 (96.05.08)</text:span></text:p>
      <text:p text:style-name="P396"><text:span text:style-name="T397">Nr.<text:s/></text:span><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T398">I-1296</text:span></text:a></text:a></text:a><text:span text:style-name="T399">, 96.04.18, Žin., 1996, Nr. 43-1043 (96.05.10)</text:span></text:p>
      <text:p text:style-name="Normal"><text:span text:style-name="T400">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401">VIII-286</text:span></text:a></text:a></text:a><text:span text:style-name="T402">, 97.06.24, Žin., 1997, Nr.66-1593 (97.07.11)</text:span></text:p>
      <text:p text:style-name="Normal"><text:span text:style-name="T403">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404">VIII-429</text:span></text:a></text:a></text:a><text:span text:style-name="T405">, 97.09.25, Žin., 1997, Nr.91-2273 (97.10.07)</text:span></text:p>
      <text:p text:style-name="Normal"><text:span text:style-name="T406">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07">VIII-</text:span><text:bookmark-start text:name="_Hlt516991964"/><text:span text:style-name="T408">1</text:span><text:bookmark-end text:name="_Hlt516991964"/><text:span text:style-name="T409">316</text:span></text:a></text:a></text:a><text:span text:style-name="T410">, 99.07.</text:span><text:span text:style-name="T411">08, Žin., 1999, Nr.66-2130 (99.07.30)</text:span></text:p>
      <text:p text:style-name="P412"><text:span text:style-name="T413">Nr.<text:s/></text:span><text:a xlink:href="http://www3.lrs.lt/cgi-bin/preps2?a=139416&amp;b=" office:target-frame-name="_top" xlink:show="replace"><text:span text:style-name="T414">IX-373</text:span></text:a><text:span text:style-name="T415">, 2001-06-12, Žin., 2001, Nr. 55-1945 (2001-06-27)</text:span></text:p>
      <text:p text:style-name="P416"><text:span text:style-name="T417">Nr.<text:s/></text:span><text:a xlink:href="http://www3.lrs.lt/cgi-bin/preps2?a=167405&amp;b=" office:target-frame-name="_top" xlink:show="replace"><text:span text:style-name="T418">IX-883</text:span></text:a><text:span text:style-name="T419">, 2002-05-14, Žin., 2</text:span><text:span text:style-name="T420">002, Nr. 54-2115 (2002-05-31)</text:span></text:p>
      <text:p text:style-name="P421"/>
      <text:p text:style-name="P422"><text:tab/>27 straipsnis.Darbo sutarties nutraukimo šalių susitarimu tvarka</text:p>
      <text:p text:style-name="P423"><text:tab/>Viena darbo sutarties šalis gali raštu pasiūlyti kitai šaliai nutraukti sutartį šalių susitarimu. Kita šalis, jei ji sutinka su pasiūlymu, per penkias kalendorines dienas turi apie tai pranešti šaliai, pateikusiai pasiūlymą nutraukti darbo sutartį. Sutarusios nutraukti sutartį, šalys taip pat susitaria, nuo kurio laiko ji nutraukiama, ir dėl kitų sutarties nutraukimo sąlygų (kompensacijų, nepanaudotų atostogų suteikimo ir kt.).</text:p>
      <text:p text:style-name="P424"><text:tab/>Jei antroji šalis per šio straipsnio pirmojoje dalyje nustatytą laiką nepraneša, kad ji sutinka nutraukti sutartį, tai laikoma, kad pasiūlymas nutraukti darbo sutartį šalių susitarimu yra atmestas.<text:s/></text:p>
      <text:p text:style-name="P425"/>
      <text:p text:style-name="P426"><text:tab/>28 straipsnis. Darbo sutarties nutraukimas darbuotojo pareiškimu</text:p>
      <text:p text:style-name="P427"><text:tab/>Darbuotojas turi teisę nutraukti neterminuotą darbo sutartį, apie tai raštu įspėjęs darbdavį ne vėliau kaip prieš keturiolika kalendorinių dienų. Kolektyvinėje sutartyje gali būti numatytas ir trumpesnis įspėjimo terminas. Įspėjimo terminui pasibaigus, darbuotojas turi teisę nutraukti darbą, o darbdavys privalo įforminti atleidimą.</text:p>
      <text:p text:style-name="P428"><text:tab/>Jei reikalavimas 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429"><text:tab/>Darbuotojas turi teisę atšaukti pareiškimą nutraukti darbo sutartį ne vėliau kaip per tris kalendorines dienas nuo jo padavimo dienos. Po to jis gali atšaukti pareiškimą tik darbdaviui sutikus.</text:p>
      <text:p text:style-name="P430"><text:tab/>Darbuotojas turi teisę nutraukti terminuotą darbo sutartį iki jos termino pabaigos, apie tai raštu pranešęs darbdaviui, jei yra priežasčių, nurodytų šio straipsnio antrojoje dalyje, taip pat jei darbdavys pažeidė darbuotojo teises, numatytas darbo įstatymuose, kolektyvinėje ar darbo sutartyje. Kilus nesutarimams dėl terminuotos darbo sutarties nutraukimo prieš terminą, ginčą darbuotojo pareiškimu sprendžia darbo ginčus nagrinėjantys<text:s/>organai.<text:s/></text:p>
      <text:p text:style-name="P431"/>
      <text:p text:style-name="P432"><text:span text:style-name="T433"><text:tab/>28</text:span><text:span text:style-name="T434">(1)</text:span><text:span text:style-name="T435"><text:s/>straipsnis. Darbo sutarties nutraukimas ne dėl nuo darbuotojo<text:s/></text:span></text:p>
      <text:p text:style-name="P436">priklausančių aplinkybių<text:s/></text:p>
      <text:p text:style-name="P437"><text:tab/>Darbuotojas turi teisę nutraukti neterminuotą darbo sutartį, taip pat terminuotą darbo sutartį, sudarytą ilgesniam kaip 6 mėnesių laikui, kai jo darbo vietoje darbo sutartyje nustatytu darbo 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438"><text:tab/>Darbuotojas turi teisę nutraukti darbo sutartį, kai Įmonių bankroto įstatymo nustatyta tvarka įmonėje pradedama bankroto procedūra.</text:p>
      <text:p text:style-name="P439"><text:tab/>Darbo sutartis turi būti nutraukta nuo darbuotojo pareiškime nurodytos datos, kuri turi būti ne ankstesnė kaip 7 kalendorinės dienos nuo pareiškimo padavimo dienos.</text:p>
      <text:p text:style-name="P440">Straipsnio pakeitimai:</text:p>
      <text:p text:style-name="P441"><text:span text:style-name="T442">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43">I-900</text:span></text:a></text:a></text:a><text:span text:style-name="T444">, 95.05.23, Žin., 1995, Nr. 46-1119 (95.06.02)</text:span></text:p>
      <text:p text:style-name="P445"><text:span text:style-name="T446">Nr.<text:s/></text:span><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T447">VIII-363</text:span></text:a></text:a></text:a><text:span text:style-name="T448">, 97.07.01, Žin., 1997, Nr.67-1653 (97.07.16)</text:span></text:p>
      <text:p text:style-name="P449"/>
      <text:p text:style-name="P450"><text:span text:style-name="T451"><text:tab/></text:span><text:span text:style-name="T452">29 straipsnis. Darbo sutarties nutraukimas<text:s/></text:span><text:span text:style-name="T453">darbdavio iniciatyva</text:span></text:p>
      <text:p text:style-name="P454">Darbo sutarties nutraukimo darbdavio iniciatyva pagrindai:</text:p>
      <text:p text:style-name="P455">1) kai įmonė likviduojama, įsiteisėja teismo nutartis iškelti įmonei bankroto bylą arba kai kreditorių susirinkimas priima nutarimą įmonės bankroto procedūras vykdyti ne teismo<text:s/>tvarka;</text:p>
      <text:p text:style-name="P456"><text:tab/>2) kai sumažinamas darbuotojų skaičius dėl gamybos ar darbo organizavimo pakeitimų;</text:p>
      <text:p text:style-name="P457"><text:tab/>3) kai paaiškėja, jog darbuotojas negali tinkamai atlikti jam pavesto darbo dėl pablogėjusios sveikatos arba dėl to, kad jis neturi reikiamos kvalifikacijos;</text:p>
      <text:p text:style-name="P458"><text:tab/>4)<text:s/>kai darbuotojas dėl laikinojo nedarbingumo neatvyksta į darbą daugiau kaip šimtą dvidešimt kalendorinių dienų iš eilės arba daugiau kaip šimtą keturiasdešimt kalendorinių dienų per paskutiniuosius dvylika mėnesių, jei įstatymuose nenustatyta, kad tam tikros ligos atveju darbo vieta (pareigos) paliekama ilgesnį laiką. Darbuotojams, netekusiems darbingumo dėl suluošinimo darbe ar profesinės ligos, darbo vieta (pareigos) paliekama, kol bus atgautas darbingumas arba nustatytas invalidumas;</text:p>
      <text:p text:style-name="P459"><text:tab/>5) kai darbuotojas,<text:s/>atleistas iš krašto apsaugos tarnybos, daugiau kaip du mėnesius po atleidimo negrįžo į darbą;</text:p>
      <text:p text:style-name="P460"><text:tab/>6) kai darbuotojas nerūpestingai atliko pareigas ar kitaip pažeidė darbo drausmę, jei prieš tai jam nors vieną kartą per paskutiniuosius dvylika mėnesių buvo taikytos drausminės nuobaudos;</text:p>
      <text:p text:style-name="P461"><text:tab/>7) kai darbuotojas įvykdo turto grobimą darbovietėje arba kai darbuotojas tyčine neteisėta veika padaro darbdaviui nuostolių;</text:p>
      <text:p text:style-name="P462"><text:tab/>8) kai įsiteisėja teismo nuosprendis, kuriuo darbuotojas nuteisiamas už tyčinį nusikaltimą;</text:p>
      <text:p text:style-name="P463"><text:tab/>9) kai<text:s/>darbuotojas darbo metu darbe yra neblaivus, apsvaigęs nuo narkotikų ar toksinių medžiagų;</text:p>
      <text:p text:style-name="P464"><text:tab/>10) kai darbuotojas neatvyksta į darbą be svarbių priežasčių per visą darbo dieną (pamainą);</text:p>
      <text:p text:style-name="P465"><text:tab/>11) kai darbuotojas atskleidžia įmonės komercines bei technologines paslaptis arba jas praneša konkuruojančiai įmonei;</text:p>
      <text:p text:style-name="P466"><text:tab/>12) kai darbuotojai, turintys įgalinimus duoti privalomus vykdyti patvarkymus (nurodymus), vieną kartą šiurkščiai pažeidžia darbo pareigas;</text:p>
      <text:p text:style-name="P467"><text:tab/>13) (neteko galios).</text:p>
      <text:p text:style-name="P468"><text:tab/>Darbdavys gali nutraukti darbo sutartį su darbuotojais, kurių darbas susijęs su materialinių vertybių apskaita ar saugojimu, priėmimu, išdavimu ar transportavimu, kai šie darbuotojai dėl savo kaltų veiksmų darbe netenka pasitikėjimo dirbti jiems pavestą darbą.</text:p>
      <text:p text:style-name="P469"><text:tab/>Valstybės bei savivaldybių valdininkai ir darbuotojai, atliekantys auklėjimo funkcijas, gali būti atleisti iš darbo, kai jų elgesys, nors ir ne darbo metu, yra amoralus ir dėl to nesuderinamas su jų pareigomis.</text:p>
      <text:p text:style-name="P470"><text:tab/>Darbdavio iniciatyva neleidžiama darbuotojų atleisti iš darbo jų laikinojo nedarbingumo laikotarpiu (išskyrus atleidimą pagal šio straipsnio 1 ir 4 punktus), taip pat darbuotojų atostogų metu (išskyrus atleidimą pagal šio straipsnio 1 punktą). Jeigu darbo sutartis nutraukta pažeidžiant šią nuostatą, jos nutraukimo diena laikoma kita po<text:s/>atostogų ar kita po nedarbingumo pasibaigimo darbo diena. Už laiką, kuriam pratęstas darbo sutarties nutraukimas, darbuotojui išmokamas dvigubas darbo užmokestis, įskaitant per šį laiką gautą nedarbingumo pašalpą ir apmokėjimą už atostogas.</text:p>
      <text:p text:style-name="P471"><text:tab/>Draudžiama atleisti darbuotoją iš darbo dėl politinių įsitikinimų, pažiūros į religiją, dėl tautybės, pilietybės ir kitų aplinkybių, nesusijusių su dalykinėmis darbuotojo savybėmis.</text:p>
      <text:p text:style-name="P472">Straipsnio pakeitimai:</text:p>
      <text:p text:style-name="P473"><text:span text:style-name="T474">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475">I-215</text:span></text:a></text:a></text:a><text:span text:style-name="T476">, 93.07.14, Žin., 1993, Nr. 30-684 (93.07.21)</text:span></text:p>
      <text:p text:style-name="P477"><text:span text:style-name="T478">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479">I-900</text:span></text:a></text:a></text:a><text:span text:style-name="T480">, 95.05.23, Žin., 1995, Nr. 46-1119<text:s/></text:span><text:span text:style-name="T481">(95.06.02)</text:span></text:p>
      <text:p text:style-name="P482"><text:span text:style-name="T483">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484">I-12</text:span><text:span text:style-name="T485">85</text:span></text:a></text:a></text:a><text:span text:style-name="T486">, 96.04.17, Žin., 1996, Nr. 41-983 (96.05.08)</text:span></text:p>
      <text:p text:style-name="P487"><text:span text:style-name="T488">Nr.<text:s/></text:span><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T489">VIII-75</text:span></text:a></text:a></text:a><text:span text:style-name="T490">, 97.01.16, Žin., 1997, Nr.6-88 (97.01.22)</text:span></text:p>
      <text:p text:style-name="Normal"><text:span text:style-name="T491">Nr.<text:s/></text:span><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T492">VIII-286</text:span></text:a></text:a></text:a><text:span text:style-name="T493">, 97.06.24, Žin., 1997, Nr.66-1593 (97.07.11)</text:span></text:p>
      <text:p text:style-name="Normal"><text:span text:style-name="T494">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T495">VIII-1316</text:span></text:a></text:a></text:a><text:span text:style-name="T496">, 99.07.08, Žin., 1999, Nr.66-2130 (99.07.30)</text:span></text:p>
      <text:p text:style-name="P497"><text:span text:style-name="T498">Nr.<text:s/></text:span><text:a xlink:href="http://www3.lrs.lt/cgi-bin/preps2?a=167405&amp;b=" office:target-frame-name="_top" xlink:show="replace"><text:span text:style-name="T499">IX-883</text:span></text:a><text:span text:style-name="T500">, 2002-05-14,<text:s/></text:span><text:span text:style-name="T501">Žin., 2002, Nr. 54-2115 (2002-05-31)</text:span></text:p>
      <text:p text:style-name="P502"/>
      <text:p text:style-name="P503"><text:tab/>30 straipsnis. Darbo sutarties nutraukimas darbdavio valia</text:p>
      <text:p text:style-name="P504"><text:span text:style-name="T505">Darbdavys ar jo įgaliotas asmuo, išskyrus valstybės (savivaldybės) įmones bei valstybės ir savivaldybių institucijas ir įstaigas, turi teisę nutraukti darbo s</text:span><text:span text:style-name="T506">utartį ne šio įstatymo 26 ir 29 straipsniuose numatytais pagrindais, o remdamasis kitomis svarbiomis aplinkybėmis, sumokėdamas atleidžiamam darbuotojui kompensaciją, kai darbuotojo darbo stažas šioje įmonėje:</text:span></text:p>
      <text:p text:style-name="P507">1) iki 5 metų – 4 vidutinių mėnesinių darbo užmokesčių dydžio;</text:p>
      <text:p text:style-name="P508"><text:span text:style-name="T509">2) nuo 5 iki 10 metų – 6</text:span><text:span text:style-name="T510"><text:s/></text:span><text:span text:style-name="T511">vidutinių mėnesinių darbo užmokesčių dydžio;</text:span></text:p>
      <text:p text:style-name="P512">3) nuo 10 iki 20 metų – 8 vidutinių mėnesinių darbo užmokesčių dydžio;</text:p>
      <text:p text:style-name="P513">4) per 20 metų – 12 vidutinių mėnesinių darbo užmokesčių dydžio.</text:p>
      <text:p text:style-name="P514">Kolektyvinėse ar darbo sutartyse gali būti nustatomos palankesnės negu šio straipsnio<text:s/><text:line-break/>1 dalyje darbuotojams nustatytos sąlygos.</text:p>
      <text:p text:style-name="P515">Draudžiama nutraukti darbo sutartį darbdavio valia dėl darbuotojo politinių įsitikinimų, religijos, pilietybės, tautybės, rasės, lyties, dalyvavimo politinėje ar<text:s/>visuomeninėje veikloje, jeigu tokios veiklos nedraudžia kiti įstatymai.</text:p>
      <text:p text:style-name="P516"><text:span text:style-name="T517">Šio straipsnio pirmojoje dalyje minėtais atvejais netaikomos šio įstatymo 29 straipsnio ketvirtosios dalies, 34 ir 40 straipsnių nuostatos.</text:span></text:p>
      <text:p text:style-name="P518">Straipsnio pakeitimai:</text:p>
      <text:p text:style-name="P519"><text:span text:style-name="T520">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21">I-215</text:span></text:a></text:a></text:a><text:span text:style-name="T522">, 93.07.14, Žin., 1993, Nr. 30-</text:span><text:span text:style-name="T523">684 (93.07.21)</text:span></text:p>
      <text:p text:style-name="P524"><text:span text:style-name="T525">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26">I-1285</text:span></text:a></text:a></text:a><text:span text:style-name="T527">, 96.04.17, Žin., 1996, Nr. 41-983 (96.05.08)</text:span></text:p>
      <text:p text:style-name="P528"><text:span text:style-name="T529">Nr.<text:s/></text:span><text:a xlink:href="http://www3.lrs.lt/cgi-bin/preps2?Condition1=128883&amp;Condition2=" office:target-frame-name="_top" xlink:show="replace"><text:span text:style-name="T530">IX-222</text:span></text:a><text:span text:style-name="T531">, 2001 03 22, Žin., 2001, Nr. 28-897 (2001 03 30)</text:span></text:p>
      <text:p text:style-name="P532"/>
      <text:p text:style-name="P533"><text:tab/>31 straipsnis. Darbo sutarties prieštaravimų įstatymams pašalinimas</text:p>
      <text:p text:style-name="P534"><text:tab/>Darbo sutartis, kai jos sudėtinės dalys (dalis) prieštarauja įstatymų draudžiančioms nuostatoms ir tų prieštaravimų negalima pašalinti, taip pat nėra galimybės perkelti darbuotojo, jam sutinkant, į kitą darbą, nutraukiama.</text:p>
      <text:p text:style-name="P535"><text:tab/>Jei darbuotojas atsisako siūlomo darbo, nutraukiant darbo sutartį, jam išmokama vieno vidutinio mėnesinio darbo užmokesčio dydžio išeitinė pašalpa, o jei nėra darbo, į kurį darbuotojas galėtų būti perkeltas, jam išmokama trijų vidutinių mėnesinių darbo užmokesčių dydžio išeitinė pašalpa.</text:p>
      <text:p text:style-name="P536"><text:tab/>Ginčus dėl darbo sutarties nutraukimo ar jos dalių, prieštaraujančių įstatymams, pripažinimo negaliojančiomis sprendžia teismas.</text:p>
      <text:p text:style-name="P537"><text:tab/>Darbo sutartis, sudaryta pažeidžiant įstatymus ar tarptautinius susitarimus, reglamentuojančius laikinai atvykusių į Lietuvos Respubliką asmenų įdarbinimą (šio įstatymo<text:s/><text:line-break/>4 straipsnio trečioji dalis), turi būti nutraukta. Darbdaviui ar jo įgaliotam asmeniui, padariusiam tokį pažeidimą, taikomos įstatymų numatytos sankcijos.</text:p>
      <text:p text:style-name="P538"/>
      <text:p text:style-name="P539"><text:tab/>32 straipsnis. Apribojimai nutraukti darbo sutartį<text:s/>reorganizuojant įmonę</text:p>
      <text:p text:style-name="P540"><text:tab/>Įmonės savininko, jos pavaldumo, steigėjo ar pavadinimo pasikeitimas darbo sutarties nenutraukia.</text:p>
      <text:p text:style-name="P541"><text:tab/>Įmonėms susijungus, įmonę padalijus, prijungus prie jos kitą ar pakeitus įmonės rūšį, darbuotojo darbo santykiai tęsiasi.</text:p>
      <text:p text:style-name="P542">Straipsnio pakeitimai:</text:p>
      <text:p text:style-name="P543"><text:span text:style-name="T54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545">I-12</text:span><text:span text:style-name="T546">85</text:span></text:a></text:a></text:a><text:span text:style-name="T547">, 96.04.17, Žin., 1996, Nr. 41-983 (96.05.08)</text:span></text:p>
      <text:p text:style-name="P548"/>
      <text:p text:style-name="P549">33 straipsnis. Profesinės sąjungos organo sutikimas atleidžiant darbuotojus</text:p>
      <text:p text:style-name="P550"><text:span text:style-name="T551">Darbdavys negali atleisti iš darbo pagal šio įstatymo 29 straipsnio pirmosios dalies 2 punktą ir savo valia darbuotojo – įmonėje veik</text:span><text:span text:style-name="T552">iančios profesinės sąjungos renkamojo organo</text:span><text:span text:style-name="T553"><text:s/></text:span><text:span text:style-name="T554">nario, negavęs tos profesinės sąjungos įmonėje renkamojo organo išankstinio sutikimo.<text:s/></text:span></text:p>
      <text:p text:style-name="P555">Darbdavio pareiškimą duoti sutikimą atleisti darbuotoją profesinės sąjungos organas privalo išnagrinėti ne vėliau kaip per 14 kalendorinių dienų nuo jo gavimo dienos.</text:p>
      <text:p text:style-name="P556">Darbdavys turi teisę ginčyti profesinės sąjungos organo atsisakymą duoti sutikimą atleisti darbuotoją teismo tvarka. Teismas panaikina profesinės sąjungos organo sprendimą, jei darbdavys įrodo, kad šis sprendimas<text:s/>iš esmės pažeidžia jo interesus.</text:p>
      <text:p text:style-name="P557">Įstatymų numatytais atvejais darbuotojai negali būti atleisti iš darbo darbdavio iniciatyva (išskyrus pagal šio įstatymo 29 straipsnio 1 punktą), negavus ir kitų organų sutikimo.</text:p>
      <text:p text:style-name="P558"><text:span text:style-name="T559">Darbuotojas, atleistas iš darbo pažeidus šia</text:span><text:span text:style-name="T560">me straipsnyje nustatytus reikalavimus, taip pat atleistas praėjus daugiau kaip vienam mėnesiui nuo sutikimo gavimo, teismo sprendimu turi būti grąžintas į pirmesnįjį darbą.</text:span></text:p>
      <text:p text:style-name="P561">Straipsnio pakeitimai:</text:p>
      <text:p text:style-name="P562"><text:span text:style-name="T563">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64">I-215</text:span></text:a></text:a></text:a><text:span text:style-name="T565">, 93.07.14, Žin., 1993, Nr. 30-684 (93.07.21)</text:span></text:p>
      <text:p text:style-name="P566"><text:span text:style-name="T567">Nr.</text:span><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T568">I-475</text:span></text:a></text:a></text:a><text:span text:style-name="T569">, 94.05.24, Žin., 1994, Nr. 42-759<text:s/></text:span><text:span text:style-name="T570">(94.06.03)</text:span></text:p>
      <text:p text:style-name="P571"><text:span text:style-name="T572">Nr.<text:s/></text:span><text:a xlink:href="http://www3.lrs.lt/cgi-bin/preps2?Condition1=128883&amp;Condition2=" office:target-frame-name="_top" xlink:show="replace"><text:span text:style-name="T573">IX-222</text:span></text:a><text:span text:style-name="T574">, 2001 03 22, Žin., 2001, Nr. 28-897 (2001 03 30)</text:span></text:p>
      <text:p text:style-name="P575"/>
      <text:p text:style-name="P576"><text:tab/>34 straipsnis. Reikalavimai nutraukiant darbo sutartį, kai nėra darbuotojo<text:s/></text:p>
      <text:p text:style-name="P577">kaltės</text:p>
      <text:p text:style-name="P578">Darbdavys savo iniciatyva, jei nėra darbuotojo kaltės, gali nutraukti darbo sutartį įstatymų nustatyta tvarka tik prieš 2 mėnesius įspėjęs darbuotoją raštu. Darbuotojui, kuriam iki teisės gauti visą senatvės pensiją liko ne daugiau kaip 5 metai, nepilnamečiui iki 18 metų, invalidui, moteriai ir (ar) vyrui, auginantiems vaikus (vaiką) iki 14 metų, apie numatomą atleidimą iš darbo turi būti pranešta raštu prieš 4 mėnesius.</text:p>
      <text:p text:style-name="P579"><text:tab/>Darbo arba kolektyvinėje sutartyje gali būti nustatomi ilgesni įspėjimo terminai.</text:p>
      <text:p text:style-name="P580"><text:tab/>Įspėjimas netenka galios, jei po jo termino pasibaigimo praeina daugiau kaip vienas mėnuo, neįskaitant darbuotojo laikinojo nedarbingumo ir atostogų laiko.</text:p>
      <text:p text:style-name="P581"><text:tab/>Tais atvejais, kai iki terminuotos darbo sutarties pabaigos liko mažiau laiko negu šiame straipsnyje numatyti įspėjimo terminai, darbdavys negali atleisti darbuotojo iš darbo savo iniciatyva, jei nėra darbuotojo kaltės.</text:p>
      <text:p text:style-name="P582"><text:tab/>Jeigu darbuotojas atleidžiamas iš darbo, nepasibaigus įspėjimo terminui, jo atleidimo iš darbo data perkeliama iki to laiko, kada turėjo pasibaigti įspėjimo<text:s/>terminas.</text:p>
      <text:p text:style-name="P583"><text:tab/>Šiame straipsnyje nurodyti įspėjimo terminai netaikomi, kai darbuotojas atleidžiamas iš darbo pagal šio įstatymo 30 straipsnį.</text:p>
      <text:p text:style-name="P584"><text:tab/>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naujam terminui į ankstesnes pareigas arba atšaukiamas iš jų nesant jo kaltės (26 straipsnio 12 punktas), leidžiama, jei negalima darbuotojo perkelti jo sutikimu į kitą darbą.</text:p>
      <text:p text:style-name="P585">Straipsnio pakeitimai:</text:p>
      <text:p text:style-name="P586"><text:span text:style-name="T587">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588">I-215</text:span></text:a></text:a></text:a><text:span text:style-name="T589">, 93.07.14, Žin., 1993, Nr. 30-684 (93.07.21)</text:span></text:p>
      <text:p text:style-name="P590"><text:span text:style-name="T591">Nr.<text:s/></text:span><text:a xlink:href="http://www3.lrs.lt/cgi-bin/preps2?Condition1=128883&amp;Condition2=" office:target-frame-name="_top" xlink:show="replace"><text:span text:style-name="T592">IX-222</text:span></text:a><text:span text:style-name="T593">, 2001 03 22, Žin., 2001, Nr. 28-897 (2001 03 30)</text:span></text:p>
      <text:p text:style-name="P594"/>
      <text:p text:style-name="P595"><text:tab/>35 straipsnis. Apribojimai nutraukiant darbo sutartį su nėščia moterimi ir<text:s/></text:p>
      <text:p text:style-name="P596">motina, auginančia vaiką iki 3 metų</text:p>
      <text:p text:style-name="P597"><text:tab/>Darbo sutartis darbdavio iniciatyva ir darbdavio valia negali būti nutraukta su nėščia moterimi.</text:p>
      <text:p text:style-name="P598"><text:tab/>Darbo sutartis darbdavio valia negali būti nutraukta su motina, auginančia vaiką iki 3 metų (jei nėra motinos - su tėvu arba globėju, auginančiu vaiką iki to pat amžiaus), taip pat negali būti nutraukta darbdavio iniciatyva, kai<text:s/>nėra darbuotojo kaltės.</text:p>
      <text:p text:style-name="P599"><text:tab/>Garantijos, išvardintos šio straipsnio pirmojoje ir antrojoje dalyse, netaikomos, kai darbo sutartis nutraukiama pagal šio įstatymo 29 straipsnio 1 punktą.</text:p>
      <text:p text:style-name="P600">Straipsnio pakeitimai:</text:p>
      <text:p text:style-name="P601"><text:span text:style-name="T602">Nr.</text:span><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T603">I-2076</text:span></text:a></text:a></text:a><text:span text:style-name="T604">, 91.12.10, Žin., 1991, Nr. 36-979</text:span></text:p>
      <text:p text:style-name="P605"/>
      <text:p text:style-name="P606">36 straipsnis. Apribojimai nutraukiant darbo sutartį su asmenimis, kuriuos<text:s/></text:p>
      <text:p text:style-name="P607">įdarbinti nustatytos kvotos, ir su darbuotojais, pašauktais atlikti<text:s/></text:p>
      <text:p text:style-name="P608">privalomąją karo tarnybą, bei kariais savanoriais</text:p>
      <text:p text:style-name="P609">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610">Straipsnio pakeitimai:</text:p>
      <text:p text:style-name="P611"><text:span text:style-name="T612">Nr.<text:s/></text:span><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T613">VIII-741</text:span></text:a></text:a></text:a><text:span text:style-name="T614">, 98.05.14, Žin., 1998, Nr.51-1394 (98.06.03)</text:span></text:p>
      <text:p text:style-name="P615"/>
      <text:p text:style-name="P616"><text:tab/>37 straipsnis. Pirmenybės teisė būti paliktam dirbti, kai sumažinamas<text:s/></text:p>
      <text:p text:style-name="P617">darbuotojų skaičius</text:p>
      <text:p text:style-name="P618"><text:tab/>Kai sumažinamas darbuotojų skaičius, pirmenybės teisę būti paliktiems dirbti turi darbuotojai:</text:p>
      <text:p text:style-name="P619"><text:tab/>1) kurie toje darbovietėje buvo sužaloti arba susirgo profesine liga;</text:p>
      <text:p text:style-name="P620"><text:tab/>2) kurie vieni išlaiko vaikus (įvaikius) iki 16 metų arba kitus šeimos narius, pripažintus I ar II grupės invalidais;</text:p>
      <text:p text:style-name="P621"><text:tab/>3) kurie turi ne mažiau kaip 10 metų nepertraukiamąjį darbo stažą toje įmonėje, įstaigoje, organizacijoje;</text:p>
      <text:p text:style-name="P622"><text:tab/>4) kuriems iki senatvės pensijos liko ne daugiau kaip 3 metai;</text:p>
      <text:p text:style-name="P623"><text:tab/>5) kuriems tokia teisė nustatyta kolektyvinėje sutartyje.</text:p>
      <text:p text:style-name="P624"><text:tab/>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625">Straipsnio pakeitimai:</text:p>
      <text:p text:style-name="P626"><text:span text:style-name="T627">Nr.</text:span><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T628">I-215</text:span></text:a></text:a></text:a><text:span text:style-name="T629">, 93.07.14, Žin., 1993, Nr. 30-684 (93.07.21)</text:span></text:p>
      <text:p text:style-name="P630"/>
      <text:p text:style-name="P631"><text:tab/>38 straipsnis. Darbuotojo teisė reikalauti, kad jam būtų praneštos atleidimo<text:s/></text:p>
      <text:p text:style-name="P632">priežastys</text:p>
      <text:p text:style-name="P633"><text:tab/>Darbuotojas ne vėliau kaip per dešimt dienų nuo atleidimo turi teisę raštu reikalauti, kad darbdavys praneštų jam atleidimo iš darbo priežastis.</text:p>
      <text:p text:style-name="P634"><text:tab/>Darbdavys ne vėliau kaip per penkias dienas nuo pareiškimo gavimo turi raštu pranešti konkrečias atleidimo priežastis, taip pat nurodyti, kokiais duomenimis yra pagrįstas atleidimas<text:s/>iš darbo.</text:p>
      <text:p text:style-name="P635"><text:tab/>Jei darbdavys neįvykdo šio reikalavimo, o darbuotojas užginčija atleidimą teisme, teismas išieško iš darbdavio darbuotojui atlyginimą už dvidešimt darbo dienų net ir tuo atveju, kai reikalavimo dėl grąžinimo į darbą nepatenkina.</text:p>
      <text:p text:style-name="P636"/>
      <text:p text:style-name="P637"><text:tab/>39 straipsnis.<text:s/>Darbo sutarties pasibaigimo priežasties formulavimas</text:p>
      <text:p text:style-name="P638"><text:tab/>Dokumentuose apie darbo sutarties pasibaigimą atleidimo formulavimas turi atitikti sutarties pasibaigimo aplinkybes ir įstatymus.</text:p>
      <text:p text:style-name="P639"/>
      <text:p text:style-name="P640"><text:tab/>40 straipsnis. Išeitinė pašalpa</text:p>
      <text:p text:style-name="P641"><text:span text:style-name="T642"><text:tab/>Pasibaigus darbo sutarčiai šio įstat</text:span><text:span text:style-name="T643">ymo 26 straipsnio 8, 9, 10, 11 ir 23 punktuose numatytais pagrindais, taip pat kai darbo sutartis nutraukiama darbdavio iniciatyva ne dėl darbuotojo kaltės ir kai darbuotojas atleidžiamas jo paties pareiškimu esant svarbioms priežastims (šio įstatymo 28 st</text:span><text:span text:style-name="T644">raipsnio antroji ir ketvirtoji dalys), darbuotojui išmokama jo vidutinio mėnesinio darbo užmokesčio dydžio išeitinė pašalpa. Atleidžiant iš darbo pagal šio įstatymo 26 straipsnio 7 punktą, taip pat pagal 26 straipsnio 12 punkto nuostatą, numatančią darbuot</text:span><text:span text:style-name="T645">ojo atleidimą iš darbo, kai jis neišrenkamas ar nepaskiriamas į eitas pareigas naujam terminui arba kai atšaukiamas iš pareigų prieš terminą įstatymų numatytais atvejais nesant darbuotojo kaltės, bei pagal 28</text:span><text:span text:style-name="T646">(1)</text:span><text:span text:style-name="T647"><text:s/>straipsnį ir 29 straipsnio 1 ir 2 punktus, d</text:span><text:span text:style-name="T648">arbuotojui išmokama dviejų jo vidutinių mėnesinių darbo užmokesčių dydžio išeitinė pašalpa.</text:span></text:p>
      <text:p text:style-name="P649"><text:tab/>Šio straipsnio pirmojoje dalyje numatyto dydžio išeitinė pašalpa didinama: darbuotojui, turinčiam nepertrauktojo darbo stažą toje įmonėje didesnį kaip penkeri metai, - pusantro karto, didesnį kaip dešimt metų - du kartus ir didesnį kaip dvidešimt metų - tris kartus. Šis išeitinės pašalpos padidinimas nepratęsia termino, nuo kurio pradedama mokėti bedarbio pašalpa (Lietuvos Respublikos gyventojų užimtumo įstatymo 16<text:s/>straipsnio antroji dalis).</text:p>
      <text:p text:style-name="P650"><text:span text:style-name="T651"><text:tab/>Nutraukiant darbo sutartį pagal šio įstatymo 28</text:span><text:span text:style-name="T652">(1)</text:span><text:span text:style-name="T653"><text:s/>straipsnį, išeitinė pašalpa gali būti išmokėta lygiomis dalimis per tris mėnesius nuo darbo sutarties nutraukimo dienos.</text:span></text:p>
      <text:p text:style-name="P654">Straipsnio pakeitimai:</text:p>
      <text:p text:style-name="P655"><text:span text:style-name="T656">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57">I-900</text:span></text:a></text:a></text:a><text:span text:style-name="T658">, 95.05.23, Žin., 1995, Nr. 46-1119 (95.</text:span><text:span text:style-name="T659">06.02)</text:span></text:p>
      <text:p text:style-name="Normal"><text:span text:style-name="T660">Nr.<text:s/></text:span><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T661">VIII-429</text:span></text:a></text:a></text:a><text:span text:style-name="T662">, 97.09.25, Žin., 1997, Nr.91-2273 (97.10.07)</text:span></text:p>
      <text:p text:style-name="P663"/>
      <text:p text:style-name="P664"><text:tab/>41 straipsnis. Darbdavio pareiga atsiskaityti su atleidžiamu iš darbo<text:s/></text:p>
      <text:p text:style-name="P665">darbuotoju</text:p>
      <text:p text:style-name="P666"><text:span text:style-name="T667"><text:tab/>Darbdavys privalo visiškai atsiskaityti su atleidžiamu iš darbo darbuotoju jo atleidimo dieną, išskyrus išeitinės pašalpos iš</text:span><text:span text:style-name="T668">mokėjimą, kai darbo sutartis nutraukiama šio įstatymo 28</text:span><text:span text:style-name="T669">(1)</text:span><text:span text:style-name="T670"><text:s/>straipsnyje nurodytais atvejais. Ši išeitinė pašalpa išmokama šio įstatymo 40 straipsnio trečiojoje dalyje nurodyta tvarka.</text:span></text:p>
      <text:p text:style-name="P671">Kai uždelsiama atsiskaityti dėl darbdavio kaltės, be darbuotojui šio straipsnio 1 dalyje nurodytų išmokų, sumokamas ir vidutinis darbo užmokestis už uždelsimo laiką, bet ne daugiau kaip už 3 mėnesius nuo atleidimo dienos. Vidutinio darbo užmokesčio mokėjimas už uždelsimo laiką nutraukiamas nuo teismo nutarties iškelti įmonei bankroto bylą įsiteisėjimo dienos arba nuo kreditorių susirinkimo nutarimo pradėti neteisminį bankroto procesą priėmimo dienos.</text:p>
      <text:p text:style-name="P672">Straipsnio pakeitimai:</text:p>
      <text:p text:style-name="P673"><text:span text:style-name="T674">Nr.<text:s/></text:span><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T675">I-900</text:span></text:a></text:a></text:a><text:span text:style-name="T676">, 95.05.23, Žin., 1995, Nr. 46-1119 (95.06.02)</text:span></text:p>
      <text:p text:style-name="P677"><text:span text:style-name="T678">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679">I-1285</text:span></text:a></text:a></text:a><text:span text:style-name="T680">, 96.04.17, Žin., 1996, Nr. 41-983 (96.05.08)</text:span></text:p>
      <text:p text:style-name="Normal"><text:span text:style-name="T681">Nr.<text:s/></text:span><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T682">VIII-1166</text:span></text:a></text:a></text:a><text:span text:style-name="T683">, 99.05.06, Žin., 1999, Nr.45</text:span><text:span text:style-name="T684">-1432 (99.05.26)</text:span></text:p>
      <text:p text:style-name="P685"><text:span text:style-name="T686">Nr.<text:s/></text:span><text:a xlink:href="http://www3.lrs.lt/cgi-bin/preps2?Condition1=128883&amp;Condition2=" office:target-frame-name="_top" xlink:show="replace"><text:span text:style-name="T687">IX-222</text:span></text:a><text:span text:style-name="T688">, 2001 03 22, Žin., 2001, Nr. 28-897 (2001 03 30)</text:span></text:p>
      <text:p text:style-name="P689"/>
      <text:p text:style-name="P690"><text:tab/>42 straipsnis.Darbuotojo grąžinimas į darbą</text:p>
      <text:p text:style-name="P691"><text:tab/>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text:s/>teisėto pagrindo ar pažeidžiant įstatymų nustatytą tvarką, tai teismas grąžina jį į pirmesnįjį darbą.</text:p>
      <text:p text:style-name="P692"><text:tab/>Teismas, grąžindamas neteisėtai atleistą, perkeltą ar nušalintą darbuotoją į pirmesnįjį darbą, išieško atlyginimą už visą priverstinės pravaikštos laiką<text:s/>arba atlyginimo skirtumą, kai darbuotojas dirbo mažiau apmokamą darbą.</text:p>
      <text:p text:style-name="P693"><text:tab/>Kai neteisėtai atleistas darbuotojas pareiškia, kad grąžinus jį į ankstesnįjį darbą, jam būtų sudarytos nepalankios sąlygos dirbti, teismas, konstatuodamas neteisėtą atleidimą, gali darbuotojo prašymu negrąžinti jo į darbą, o priteisti jam kompensaciją iki dvylikos jo vidutinių mėnesinių darbo užmokesčių dydžio. Šiuo atveju darbuotojas laikomas atleistu iš darbo pagal šio įstatymo 28 straipsnį.<text:s/></text:p>
      <text:p text:style-name="P694"/>
      <text:p text:style-name="P695"/>
      <text:p text:style-name="P696"/>
      <text:p text:style-name="P697">LIETUVOS RESPUBLIKOS</text:p>
      <text:p text:style-name="P698">AUKŠČIAUSIOSIOS TARYBOS PIRMININKAS<text:tab/><text:s/>VYTAUTAS LANDSBERGIS</text:p>
      <text:p text:style-name="P699"/>
      <text:p text:style-name="P700">Vilnius, 1991 m. lapkričio 28 d.</text:p>
      <text:p text:style-name="P701">Nr. I-2048<text:s/></text:p>
      <text:p text:style-name="P702"/>
      <text:p text:style-name="P703">Priedėlis</text:p>
      <text:p text:style-name="P704"/>
      <text:p text:style-name="P705">D A R B O <text:s/>S U T A R T I S Nr._______</text:p>
      <text:p text:style-name="P706"/>
      <text:p text:style-name="P707">199 __ m. ___________ d.</text:p>
      <text:p text:style-name="P708">Įmonė, įstaiga, organizacija (toliau - įmonė)_______________________________________</text:p>
      <text:p text:style-name="P709">(pavadinimas)</text:p>
      <text:p text:style-name="P710">__________________________________________________________________________</text:p>
      <text:p text:style-name="P711">(adresas)</text:p>
      <text:p text:style-name="P712">__________________________________________________________________________</text:p>
      <text:p text:style-name="P713">Darbdavys ar jo įgaliotas asmuo (toliau - darbdavys)________________________________</text:p>
      <text:p text:style-name="P714">(pareigos, jeigu</text:p>
      <text:p text:style-name="P715">__________________________________________________________________________</text:p>
      <text:p text:style-name="P716">įgaliotas asmuo - taip pat nurodyti, vardas ir pavardė)</text:p>
      <text:p text:style-name="P717">__________________________________________________________________________</text:p>
      <text:p text:style-name="P718"/>
      <text:p text:style-name="P719">Priimamas į darbą asmuo______________________________________________________</text:p>
      <text:p text:style-name="P720">(vardas, pavardė)</text:p>
      <text:p text:style-name="P721">__________________________________________________________________________</text:p>
      <text:p text:style-name="P722">(paso duomenys - gimimo metai, asmens kodas, paso nesant,</text:p>
      <text:p text:style-name="P723">__________________________________________________________________________</text:p>
      <text:p text:style-name="P724">duomenys pagal kitą asmens dokumentą)</text:p>
      <text:p text:style-name="P725">__________________________________________________________________________</text:p>
      <text:p text:style-name="P726">(gyvenamoji vieta)</text:p>
      <text:p text:style-name="P727">Sudarė šią darbo sutartį:</text:p>
      <text:p text:style-name="P728">1. _______________________________________________________ (toliau - darbuotojas)</text:p>
      <text:p text:style-name="P729">(priimamojo į darbą vardas ir pavardė)</text:p>
      <text:p text:style-name="P730">priimamas dirbti</text:p>
      <text:p text:style-name="P731">1.1. __________________________________________________________________________</text:p>
      <text:p text:style-name="P732">(nurodyti padalinį)</text:p>
      <text:p text:style-name="P733">1.2. _________________________________________________________________________</text:p>
      <text:p text:style-name="P734">(tiksliai nusakyti darbo,<text:s/>pareigų pavadinimą, kvalifikacinę</text:p>
      <text:p text:style-name="P735">__________________________________________________________________________</text:p>
      <text:p text:style-name="P736">kategoriją; jeigu priimamas mokiniu, taip pat nurodyti)</text:p>
      <text:p text:style-name="P737">1.3. pagal neterminuotą, terminuotą darbo sutartį (nereikalingą žodį išbraukti)___________</text:p>
      <text:p text:style-name="P738">__________________________________________________________________________</text:p>
      <text:p text:style-name="P739">(jeigu terminuota sutartis,nurodyti terminą pagal Darbo sutarties įstatymo 10 straipsnį)</text:p>
      <text:p text:style-name="P740">__________________________________________________________________________</text:p>
      <text:p text:style-name="P741">2. Nustatomas išbandymo laikotarpis ____________________________________________</text:p>
      <text:p text:style-name="P742">(nurodyti terminą)</text:p>
      <text:p text:style-name="P743">3. Nustatomas sutrumpintas darbo laikas_________________________________________</text:p>
      <text:p text:style-name="P744">(nurodyti, kas sutrumpinama -darbo savaitė, darbo diena, ir<text:s/></text:p>
      <text:p text:style-name="P745">__________________________________________________________________________</text:p>
      <text:p text:style-name="P746">sutrumpinimo trukmę)</text:p>
      <text:p text:style-name="P747"/>
      <text:p text:style-name="P748">4. Darbdavys įsipareigoja mokėti darbuotojui darbo užmokestį________________________</text:p>
      <text:p text:style-name="P749">(nurodyti sumą,<text:s/></text:p>
      <text:p text:style-name="P750">__________________________________________________________________________</text:p>
      <text:p text:style-name="P751">valandinį tarifinį atlygį, mėnesinę algą, priemokas ir kt.; kiek kartų per mėnesį, kuriomis dienomis)</text:p>
      <text:p text:style-name="P752">__________________________________________________________________________</text:p>
      <text:p text:style-name="P753">5. Kiti darbdavio įsipareigojimai, kurie neprivalomi pagal teisės aktus, bet jiems neprieštarauja ir kurių nereglamentuoja kolektyvinis susitarimas arba kolektyvinė sutartis____________________________________________________________________</text:p>
      <text:p text:style-name="P754">(papildomos garantijos, kompensacijos ir kt.)</text:p>
      <text:p text:style-name="P755">____________________________________________________________________________________________________________________________________________________</text:p>
      <text:p text:style-name="P756">6. Darbuotojo įsipareigojimai, kurių nereglamentuoja kolektyvinis susitarimas, kolektyvinė sutartis ir kurie neprivalomi pagal teisės aktus, bet jiems neprieštarauja_______________________________________________________________</text:p>
      <text:p text:style-name="P757">__________________________________________________________________________</text:p>
      <text:p text:style-name="P758">__________________________________________________________________________</text:p>
      <text:p text:style-name="P759">__________________________________________________________________________</text:p>
      <text:p text:style-name="P760">__________________________________________________________________________</text:p>
      <text:p text:style-name="P761">7. Ši darbo sutartis įsigalioja___________________________________________________</text:p>
      <text:p text:style-name="P762">(nurodyti datą)</text:p>
      <text:p text:style-name="P763">8. Darbuotojas pradeda dirbti__________________________________________________</text:p>
      <text:p text:style-name="P764">(nurodyti datą)</text:p>
      <text:p text:style-name="P765">9. Ginčai dėl šios darbo sutarties nagrinėjami darbo ginčų nagrinėjimo tvarka.</text:p>
      <text:p text:style-name="P766">10. Ši darbo sutartis gali būti nutraukta įstatymų nustatytais pagrindais.</text:p>
      <text:p text:style-name="P767">11. Darbo sutartis sudaryta dviem egzemplioriais - vienas jų saugomas įmonėje, kitas išduodamas darbuotojui.</text:p>
      <text:p text:style-name="P768"/>
      <text:p text:style-name="P769"/>
      <text:p text:style-name="P770">Darbo sutarties šalių parašai:</text:p>
      <text:p text:style-name="P771">Darbdavys<text:tab/><text:tab/><text:tab/><text:tab/><text:tab/>Darbuotojas</text:p>
      <text:p text:style-name="P772"/>
      <text:p text:style-name="P773">(Vardas ir pavardė)<text:s/><text:tab/>(Parašas)<text:tab/><text:tab/>(Vardas ir pavardė)<text:s/><text:tab/><text:tab/>(Parašas)</text:p>
      <text:p text:style-name="P774">A.V.</text:p>
      <text:p text:style-name="P775"/>
      <text:p text:style-name="P776"/>
      <text:p text:style-name="P777">Darbo sutartis pakeista_______________________________________________________</text:p>
      <text:p text:style-name="P778">(nurodyti, kokios pirminės šios darbo sutarties sąlygos pakeistos, ir datą)</text:p>
      <text:p text:style-name="P779">__________________________________________________________________________</text:p>
      <text:p text:style-name="P780">__________________________________________________________________________</text:p>
      <text:p text:style-name="P781">__________________________________________________________________________</text:p>
      <text:p text:style-name="P782"/>
      <text:p text:style-name="P783"/>
      <text:p text:style-name="P784">Šalių parašai:</text:p>
      <text:p text:style-name="P785">Darbdavys<text:tab/><text:tab/><text:tab/><text:tab/><text:tab/>Darbuotojas</text:p>
      <text:p text:style-name="P786"/>
      <text:p text:style-name="P787">(Vardas ir<text:s/>pavardė)<text:s/><text:tab/>(Parašas)<text:tab/><text:tab/>(Vardas ir pavardė)<text:s/><text:tab/><text:tab/>(Parašas)</text:p>
      <text:p text:style-name="P788">A.V.</text:p>
      <text:p text:style-name="P789"/>
      <text:p text:style-name="P790"/>
      <text:p text:style-name="P791">Darbo sutartis nutraukta _____________________________________________________</text:p>
      <text:p text:style-name="P792">(nurodyti datą ir pagrindą)</text:p>
      <text:p text:style-name="P793">__________________________________________________________________________</text:p>
      <text:p text:style-name="P794"/>
      <text:p text:style-name="P795"/>
      <text:p text:style-name="P796">Šalių parašai:</text:p>
      <text:p text:style-name="P797">Darbdavys<text:tab/><text:tab/><text:tab/><text:tab/><text:tab/>Darbuotojas</text:p>
      <text:p text:style-name="P798"/>
      <text:p text:style-name="P799">(Vardas ir pavardė)<text:s/><text:tab/>(Parašas)<text:tab/><text:tab/>(Vardas ir pavardė)<text:tab/><text:tab/>(Parašas)</text:p>
      <text:p text:style-name="P800">A.V.</text:p>
      <text:p text:style-name="P801"/>
      <text:p text:style-name="P802"/>
      <text:p text:style-name="P803"><text:span text:style-name="T804">Pastaba.</text:span><text:span text:style-name="T805"><text:s/>Šioje</text:span><text:span text:style-name="T806"><text:s/></text:span><text:span text:style-name="T807">pavyzdinėje</text:span><text:span text:style-name="T808"><text:s/></text:span><text:span text:style-name="T809">darbo sutarties formoje nustatomos bendrosios darbo sutarties sąlygos. Specifinės paskirties įmonių (atominės energetikos, jūrų,<text:s/></text:span><text:span text:style-name="T810">upių, oro, geležinkelio transporto ir kt.) darbo sutartyse gali būti šalių nustatytos kitokios teisės aktams neprieštaraujančios sąlygos.</text:span></text:p>
      <text:p text:style-name="P811">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 jam pavedamas kitas darbas, nesulygtas darbo sutartimi, sudaroma kita darbo sutartis laikantis šios darbo sutarties formos reikalavimų.</text:p>
      <text:p text:style-name="P812">Įstatymas papildytas priedėliu:</text:p>
      <text:p text:style-name="P813"><text:span text:style-name="T814">Nr.<text:s/></text:span><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T815">I-1</text:span><text:bookmark-start text:name="_Hlt510923024"/><text:span text:style-name="T816">2</text:span><text:bookmark-end text:name="_Hlt510923024"/><text:span text:style-name="T817">85</text:span></text:a></text:a></text:a><text:span text:style-name="T818">, 96.04.17, Žin., 1996, Nr. 41-983 (96.05.08)</text:span></text:p>
      <text:p text:style-name="P819">Priedėlio patikslinimas: Žin., 1996, Nr. 54 (96.06.07)</text:p>
      <text:p text:style-name="P820">Priedėlio pakeitimai:</text:p>
      <text:p text:style-name="P821"><text:span text:style-name="T822">Nr.<text:s/></text:span><text:a xlink:href="http://www3.lrs.lt/cgi-bin/preps2?Condition1=128883&amp;Condition2=" office:target-frame-name="_top" xlink:show="replace"><text:span text:style-name="T823">IX-222</text:span></text:a><text:span text:style-name="T824">, 2001 03 22, Žin., 2001, Nr. 28-897 (200</text:span><text:span text:style-name="T825">1 03 30)</text:span></text:p>
      <text:p text:style-name="P826"/>
      <text:p text:style-name="P827">_________________</text:p>
      <text:p text:style-name="P828"/>
      <text:p text:style-name="P829">Pakeitimai:</text:p>
      <text:p text:style-name="P830"/>
      <text:p text:style-name="P831">1.<text:s/></text:p>
      <text:p text:style-name="P832">Lietuvos Respublikos Aukščiausioji Taryba - Atkuriamasis Seimas, Įstatymas</text:p>
      <text:p text:style-name="P833">Nr.<text:a xlink:href="http://www3.lrs.lt/cgi-bin/preps2?Condition1=2351&amp;Condition2=" office:target-frame-name="_top" xlink:show="replace"><text:a xlink:href="http://www3.lrs.lt/cgi-bin/preps2?Condition1=2351&amp;Condition2=" office:target-frame-name="_top" xlink:show="replace"><text:a xlink:href="http://www3.lrs.lt/cgi-bin/preps2?Condition1=2351&amp;Condition2=" office:target-frame-name="_top" xlink:show="replace"><text:span text:style-name="Hyperlink">I-2076</text:span></text:a></text:a></text:a>, 91.12.10, Žin., 1991, Nr. 36-979</text:p>
      <text:p text:style-name="P834">DĖL LIETUVOS RESPUBLIKOS DARBO SUTARTIES ĮSTATYMO 35 STRAIPSNIO DALINIO PAKEITIMO</text:p>
      <text:p text:style-name="P835"/>
      <text:p text:style-name="P836">2.</text:p>
      <text:p text:style-name="P837">Lietuvos Respublikos Seimas, Įstatymas</text:p>
      <text:p text:style-name="P838">Nr.<text:a xlink:href="http://www3.lrs.lt/cgi-bin/preps2?Condition1=5531&amp;Condition2=" office:target-frame-name="_top" xlink:show="replace"><text:a xlink:href="http://www3.lrs.lt/cgi-bin/preps2?Condition1=5531&amp;Condition2=" office:target-frame-name="_top" xlink:show="replace"><text:a xlink:href="http://www3.lrs.lt/cgi-bin/preps2?Condition1=5531&amp;Condition2=" office:target-frame-name="_top" xlink:show="replace"><text:span text:style-name="Hyperlink">I-21</text:span><text:span text:style-name="Hyperlink">5</text:span></text:a></text:a></text:a>, 93.07.14, Žin., 1993, Nr. 30-684 (93.07.21)</text:p>
      <text:p text:style-name="P839">DĖL LIETUVOS RESPUBLIKOS DARBO SUTARTIES ĮSTATYMO PAKEITIMO</text:p>
      <text:p text:style-name="P840"/>
      <text:p text:style-name="P841">3.</text:p>
      <text:p text:style-name="P842">Lietuvos Respublikos Seimas, Įstatymas</text:p>
      <text:p text:style-name="P843">Nr.<text:a xlink:href="http://www3.lrs.lt/cgi-bin/preps2?Condition1=5819&amp;Condition2=" office:target-frame-name="_top" xlink:show="replace"><text:a xlink:href="http://www3.lrs.lt/cgi-bin/preps2?Condition1=5819&amp;Condition2=" office:target-frame-name="_top" xlink:show="replace"><text:a xlink:href="http://www3.lrs.lt/cgi-bin/preps2?Condition1=5819&amp;Condition2=" office:target-frame-name="_top" xlink:show="replace"><text:span text:style-name="Hyperlink">I-475</text:span></text:a></text:a></text:a>, 94.05.24, Žin., 1994, Nr. 42-759 (94.06.03)</text:p>
      <text:p text:style-name="P844">DĖL LIETUVOS RESPUBLIKOS DARBO SUTARTIES ĮSTATYMO PAKEITIMO</text:p>
      <text:p text:style-name="P845"/>
      <text:p text:style-name="P846">4.</text:p>
      <text:p text:style-name="P847">Lietuvos Respublikos Seimas, Įstatymas</text:p>
      <text:p text:style-name="P848">Nr.<text:s/><text:a xlink:href="http://www3.lrs.lt/cgi-bin/preps2?Condition1=18288&amp;Condition2=" office:target-frame-name="_top" xlink:show="replace"><text:a xlink:href="http://www3.lrs.lt/cgi-bin/preps2?Condition1=18288&amp;Condition2=" office:target-frame-name="_top" xlink:show="replace"><text:a xlink:href="http://www3.lrs.lt/cgi-bin/preps2?Condition1=18288&amp;Condition2=" office:target-frame-name="_top" xlink:show="replace"><text:span text:style-name="Hyperlink">I-900</text:span></text:a></text:a></text:a>, 95.05.23, Žin., 1995, Nr. 46-1119 (95.06.02)</text:p>
      <text:p text:style-name="P849">DĖL LIETUVOS RESPUBLIKOS DARBO SUTARTIES ĮSTATYMO PAKEITIMO IR PAPILDYMO</text:p>
      <text:p text:style-name="P850"/>
      <text:p text:style-name="P851">5.</text:p>
      <text:p text:style-name="P852">Lietuvos Respublikos Seimas, Įstatymas</text:p>
      <text:p text:style-name="P853">Nr.<text:s/><text:a xlink:href="http://www3.lrs.lt/cgi-bin/preps2?Condition1=24508&amp;Condition2=" office:target-frame-name="_top" xlink:show="replace"><text:a xlink:href="http://www3.lrs.lt/cgi-bin/preps2?Condition1=24508&amp;Condition2=" office:target-frame-name="_top" xlink:show="replace"><text:a xlink:href="http://www3.lrs.lt/cgi-bin/preps2?Condition1=24508&amp;Condition2=" office:target-frame-name="_top" xlink:show="replace"><text:span text:style-name="Hyperlink">I-1190</text:span></text:a></text:a></text:a>, 96.02.01, Žin., 1996, Nr. 15-385 (96.02.17)</text:p>
      <text:p text:style-name="P854">LIETUVOS RESPUBLIKOS DARBO SUTARTIES ĮSTATYMO 1 STRAIPSNIO PAPILDYMO ĮSTATYMAS</text:p>
      <text:p text:style-name="P855"/>
      <text:p text:style-name="P856">6.</text:p>
      <text:p text:style-name="P857">Lietuvos Respublikos Seimas, Įstatymas</text:p>
      <text:p text:style-name="P858">Nr.<text:s/><text:a xlink:href="http://www3.lrs.lt/cgi-bin/preps2?Condition1=27124&amp;Condition2=" office:target-frame-name="_top" xlink:show="replace"><text:a xlink:href="http://www3.lrs.lt/cgi-bin/preps2?Condition1=27124&amp;Condition2=" office:target-frame-name="_top" xlink:show="replace"><text:a xlink:href="http://www3.lrs.lt/cgi-bin/preps2?Condition1=27124&amp;Condition2=" office:target-frame-name="_top" xlink:show="replace"><text:span text:style-name="Hyperlink">I-1285</text:span></text:a></text:a></text:a>, 96.04.17, Žin., 1996, Nr. 41-983 (96.05.08)</text:p>
      <text:p text:style-name="P859">LIETUVOS RESPUBLIKOS DARBO SUTARTIES ĮSTATYMO 5, 12, 15, 17, 18, 24(1), 26, 29, 30, 32, 41 STRAIPSNIŲ PAKEITIMO IR PAPILDYMO ĮSTATYMAS</text:p>
      <text:p text:style-name="P860"/>
      <text:p text:style-name="P861">7.</text:p>
      <text:p text:style-name="P862">Lietuvos Respublikos Seimas, Įstatymas</text:p>
      <text:p text:style-name="P863">Nr.<text:s/><text:a xlink:href="http://www3.lrs.lt/cgi-bin/preps2?Condition1=27130&amp;Condition2=" office:target-frame-name="_top" xlink:show="replace"><text:a xlink:href="http://www3.lrs.lt/cgi-bin/preps2?Condition1=27130&amp;Condition2=" office:target-frame-name="_top" xlink:show="replace"><text:a xlink:href="http://www3.lrs.lt/cgi-bin/preps2?Condition1=27130&amp;Condition2=" office:target-frame-name="_top" xlink:show="replace"><text:span text:style-name="Hyperlink">I-1296</text:span></text:a></text:a></text:a>, 96.04.18, Žin., 1996, Nr. 43-1043 (96.05.10) LIETUVOS RESPUBLIKOS DARBO SUTARTIES ĮSTATYMO 26 STRAIPSNIO PAPILDYMO ĮSTATYMAS</text:p>
      <text:p text:style-name="P864"/>
      <text:p text:style-name="P865">8.</text:p>
      <text:p text:style-name="P866">Lietuvos Respublikos Seimas, Įstatymas</text:p>
      <text:p text:style-name="P867">Nr.<text:s/><text:a xlink:href="http://www3.lrs.lt/cgi-bin/preps2?Condition1=31809&amp;Condition2=" office:target-frame-name="_top" xlink:show="replace"><text:a xlink:href="http://www3.lrs.lt/cgi-bin/preps2?Condition1=31809&amp;Condition2=" office:target-frame-name="_top" xlink:show="replace"><text:a xlink:href="http://www3.lrs.lt/cgi-bin/preps2?Condition1=31809&amp;Condition2=" office:target-frame-name="_top" xlink:show="replace"><text:span text:style-name="Hyperlink">I-1549</text:span></text:a></text:a></text:a>, 96.09.25, Žin., 1996, Nr.101-2303 (96.10.18)</text:p>
      <text:p text:style-name="P868">LIETUVOS RESPUBLIKOS DARBO SUTARTIES ĮSTATYMO 1 STRAIPSNIO PAPILDYMO ĮSTATYMAS</text:p>
      <text:p text:style-name="P869"/>
      <text:p text:style-name="P870">9.</text:p>
      <text:p text:style-name="P871">Lietuvos Respublikos Seimas, Įstatymas</text:p>
      <text:p text:style-name="P872">Nr.<text:s/><text:a xlink:href="http://www3.lrs.lt/cgi-bin/preps2?Condition1=32332&amp;Condition2=" office:target-frame-name="_top" xlink:show="replace"><text:a xlink:href="http://www3.lrs.lt/cgi-bin/preps2?Condition1=32332&amp;Condition2=" office:target-frame-name="_top" xlink:show="replace"><text:a xlink:href="http://www3.lrs.lt/cgi-bin/preps2?Condition1=32332&amp;Condition2=" office:target-frame-name="_top" xlink:show="replace"><text:span text:style-name="Hyperlink">I-1599</text:span></text:a></text:a></text:a>, 96.10.22, Žin., 1996, Nr.106-2429 (96.11.06)</text:p>
      <text:p text:style-name="P873">LIETUVOS RESPUBLIKOS DARBO SUTARTIES ĮSTATYMO 15 STRAIPSNIO PAPILDYMO ĮSTATYMAS</text:p>
      <text:p text:style-name="P874"/>
      <text:p text:style-name="P875">10.</text:p>
      <text:p text:style-name="P876">Lietuvos Respublikos Seimas, Įstatymas</text:p>
      <text:p text:style-name="P877">Nr.<text:s/><text:a xlink:href="http://www3.lrs.lt/cgi-bin/preps2?Condition1=34605&amp;Condition2=" office:target-frame-name="_top" xlink:show="replace"><text:a xlink:href="http://www3.lrs.lt/cgi-bin/preps2?Condition1=34605&amp;Condition2=" office:target-frame-name="_top" xlink:show="replace"><text:a xlink:href="http://www3.lrs.lt/cgi-bin/preps2?Condition1=34605&amp;Condition2=" office:target-frame-name="_top" xlink:show="replace"><text:span text:style-name="Hyperlink">VIII-75</text:span></text:a></text:a></text:a>, 97.01.16, Žin., 1997, Nr.6-88 (97.01.22)</text:p>
      <text:p text:style-name="P878">LIETUVOS RESPUBLIKOS DARBO SUTARTIES ĮSTATYMO 29 STRAIPSNIO PAPILDYMO ĮSTATYMAS<text:s/></text:p>
      <text:p text:style-name="P879"/>
      <text:p text:style-name="P880">12.</text:p>
      <text:p text:style-name="P881">Lietuvos Respublikos Seimas, Įstatymas</text:p>
      <text:p text:style-name="P882">Nr.<text:s/><text:a xlink:href="http://www3.lrs.lt/cgi-bin/preps2?Condition1=41510&amp;Condition2=" office:target-frame-name="_top" xlink:show="replace"><text:a xlink:href="http://www3.lrs.lt/cgi-bin/preps2?Condition1=41510&amp;Condition2=" office:target-frame-name="_top" xlink:show="replace"><text:a xlink:href="http://www3.lrs.lt/cgi-bin/preps2?Condition1=41510&amp;Condition2=" office:target-frame-name="_top" xlink:show="replace"><text:span text:style-name="Hyperlink">VIII-286</text:span></text:a></text:a></text:a>, 97.06.24, Žin., 1997, Nr.66-1593 (97.07.11)</text:p>
      <text:p text:style-name="P883">LIETUVOS RESPUBLIKOS DARBO SUTARTIES ĮSTATYMO 26 IR 29 STRAIPSNIŲ PAPILDYMO ĮSTATYMAS</text:p>
      <text:p text:style-name="P884">Įstatymas įsigalioja nuo 1997 m. spalio 1 d.</text:p>
      <text:p text:style-name="P885"/>
      <text:p text:style-name="P886">13.</text:p>
      <text:p text:style-name="P887">Lietuvos Respublikos Seimas, Įstatymas</text:p>
      <text:p text:style-name="P888">Nr.<text:s/><text:a xlink:href="http://www3.lrs.lt/cgi-bin/preps2?Condition1=41663&amp;Condition2=" office:target-frame-name="_top" xlink:show="replace"><text:a xlink:href="http://www3.lrs.lt/cgi-bin/preps2?Condition1=41663&amp;Condition2=" office:target-frame-name="_top" xlink:show="replace"><text:a xlink:href="http://www3.lrs.lt/cgi-bin/preps2?Condition1=41663&amp;Condition2=" office:target-frame-name="_top" xlink:show="replace"><text:span text:style-name="Hyperlink">VIII-363</text:span></text:a></text:a></text:a>, 97.07.01, Žin., 1997, Nr.67-1653 (97.07.16)</text:p>
      <text:p text:style-name="P889">LIETUVOS RESPUBLIKOS DARBO SUTARTIES ĮSTATYMO PAPILDYMO 17(1), 17(2) STRAIPSNIAIS IR 3, 28(1) STRAIPSNIŲ PAKEITIMO ĮSTATYMAS</text:p>
      <text:p text:style-name="P890"/>
      <text:p text:style-name="P891">14.</text:p>
      <text:p text:style-name="P892">Lietuvos Respublikos Seimas, Įstatymas</text:p>
      <text:p text:style-name="P893">Nr.<text:s/><text:a xlink:href="http://www3.lrs.lt/cgi-bin/preps2?Condition1=44068&amp;Condition2=" office:target-frame-name="_top" xlink:show="replace"><text:a xlink:href="http://www3.lrs.lt/cgi-bin/preps2?Condition1=44068&amp;Condition2=" office:target-frame-name="_top" xlink:show="replace"><text:a xlink:href="http://www3.lrs.lt/cgi-bin/preps2?Condition1=44068&amp;Condition2=" office:target-frame-name="_top" xlink:show="replace"><text:span text:style-name="Hyperlink">VIII-429</text:span></text:a></text:a></text:a>, 97.09.25, Žin., 1997, Nr.91-2273 (97.10.07)</text:p>
      <text:p text:style-name="P894">LIETUVOS RESPUBLIKOS DARBO SUTARTIES ĮSTATYMO 26 IR 40 STRAIPSNIŲ PAPILDYMO</text:p>
      <text:p text:style-name="P895"/>
      <text:p text:style-name="P896">15.</text:p>
      <text:p text:style-name="P897">Lietuvos Respublikos Seimas, Įstatymas</text:p>
      <text:p text:style-name="P898">Nr.<text:s/><text:a xlink:href="http://www3.lrs.lt/cgi-bin/preps2?Condition1=56967&amp;Condition2=" office:target-frame-name="_top" xlink:show="replace"><text:a xlink:href="http://www3.lrs.lt/cgi-bin/preps2?Condition1=56967&amp;Condition2=" office:target-frame-name="_top" xlink:show="replace"><text:a xlink:href="http://www3.lrs.lt/cgi-bin/preps2?Condition1=56967&amp;Condition2=" office:target-frame-name="_top" xlink:show="replace"><text:span text:style-name="Hyperlink">VIII-741</text:span></text:a></text:a></text:a>, 98.05.14, Žin., 1998, Nr.51-1394 (98.06.03)</text:p>
      <text:p text:style-name="P899">LIETUVOS RESPUBLIKOS DARBO SUTARTIES ĮSTATYMO 1 IR 36 STRAIPSNIŲ PAKEITIMO IR PAPILDYMO ĮSTATYMAS</text:p>
      <text:p text:style-name="P900"/>
      <text:p text:style-name="P901">16.</text:p>
      <text:p text:style-name="P902">Lietuvos Respublikos Seimas, Įstatymas</text:p>
      <text:p text:style-name="P903">Nr.<text:s/><text:a xlink:href="http://www3.lrs.lt/cgi-bin/preps2?Condition1=70235&amp;Condition2=" office:target-frame-name="_top" xlink:show="replace"><text:a xlink:href="http://www3.lrs.lt/cgi-bin/preps2?Condition1=70235&amp;Condition2=" office:target-frame-name="_top" xlink:show="replace"><text:a xlink:href="http://www3.lrs.lt/cgi-bin/preps2?Condition1=70235&amp;Condition2=" office:target-frame-name="_top" xlink:show="replace"><text:span text:style-name="Hyperlink">VIII-1014</text:span></text:a></text:a></text:a>, 98.12.29, Žin., 1999, Nr.3-59 (99.01.08)</text:p>
      <text:p text:style-name="P904">LIETUVOS<text:s/>RESPUBLIKOS DARBO SUTARTIES ĮSTATYMO 1 STRAIPSNIO PAPILDYMO ĮSTATYMAS</text:p>
      <text:p text:style-name="P905"/>
      <text:p text:style-name="P906">17.</text:p>
      <text:p text:style-name="P907">Lietuvos Respublikos Seimas, Įstatymas</text:p>
      <text:p text:style-name="P908">Nr.<text:s/><text:a xlink:href="http://www3.lrs.lt/cgi-bin/preps2?Condition1=80628&amp;Condition2=" office:target-frame-name="_top" xlink:show="replace"><text:a xlink:href="http://www3.lrs.lt/cgi-bin/preps2?Condition1=80628&amp;Condition2=" office:target-frame-name="_top" xlink:show="replace"><text:a xlink:href="http://www3.lrs.lt/cgi-bin/preps2?Condition1=80628&amp;Condition2=" office:target-frame-name="_top" xlink:show="replace"><text:span text:style-name="Hyperlink">VIII-1166</text:span></text:a></text:a></text:a>, 99.05.06, Žin., 1999, Nr.45-1432 (99.05.26)</text:p>
      <text:p text:style-name="P909">LIETUVOS RESPUBLIKOS DARBO SUTARTIES ĮSTATYMO 41 STRAIPSNIO PAPILDYMO ĮSTATYMAS</text:p>
      <text:p text:style-name="P910"><text:span text:style-name="T911">Šis</text:span><text:span text:style-name="BodyText2"><text:s/>įstatymas įsig</text:span><text:span text:style-name="BodyText2">alioja nuo 1999 m. gegužės 1 d.</text:span></text:p>
      <text:p text:style-name="P912"/>
      <text:p text:style-name="P913">18.</text:p>
      <text:p text:style-name="P914">Lietuvos Respublikos Seimas, Įstatymas</text:p>
      <text:p text:style-name="P915">Nr.<text:s/><text:a xlink:href="http://www3.lrs.lt/cgi-bin/preps2?Condition1=80629&amp;Condition2=" office:target-frame-name="_top" xlink:show="replace"><text:a xlink:href="http://www3.lrs.lt/cgi-bin/preps2?Condition1=80629&amp;Condition2=" office:target-frame-name="_top" xlink:show="replace"><text:a xlink:href="http://www3.lrs.lt/cgi-bin/preps2?Condition1=80629&amp;Condition2=" office:target-frame-name="_top" xlink:show="replace"><text:span text:style-name="Hyperlink">VIII-1168</text:span></text:a></text:a></text:a>, 99.05.11, Žin., 1999, Nr.45-1433 (99.05.26)</text:p>
      <text:p text:style-name="P916">LIETUVOS RESPUBLIKOS DARBO SUTARTIES ĮSTATYMO 5 STRAIPSNIO PAPILDYMO ĮSTATYMAS</text:p>
      <text:p text:style-name="P917"/>
      <text:p text:style-name="P918">19.</text:p>
      <text:p text:style-name="P919">Lietuvos Respublikos Seimas, Įstatymas</text:p>
      <text:p text:style-name="P920"><text:span text:style-name="T921">Nr.<text:s/></text:span><text:a xlink:href="http://www3.lrs.lt/cgi-bin/preps2?Condition1=84605&amp;Condition2=" office:target-frame-name="_top" xlink:show="replace"><text:a xlink:href="http://www3.lrs.lt/cgi-bin/preps2?Condition1=84605&amp;Condition2=" office:target-frame-name="_top" xlink:show="replace"><text:a xlink:href="http://www3.lrs.lt/cgi-bin/preps2?Condition1=84605&amp;Condition2=" office:target-frame-name="_top" xlink:show="replace"><text:span text:style-name="Hyperlink">VIII-1316</text:span></text:a></text:a></text:a><text:span text:style-name="T922">, 99.07.08, Žin.,</text:span><text:span text:style-name="T923"><text:s/>1999, Nr.66-2130 (99.07.30)</text:span></text:p>
      <text:p text:style-name="P924">LIETUVOS RESPUBLIKOS<text:span text:style-name="T925"><text:s/>VALSTYBĖS TARNYBOS ĮSTATYMAS</text:span></text:p>
      <text:p text:style-name="P926"/>
      <text:p text:style-name="P927">20.</text:p>
      <text:p text:style-name="P928">Lietuvos Respublikos Seimas, Įstatymas</text:p>
      <text:p text:style-name="P929"><text:span text:style-name="T930">Nr.<text:s/></text:span><text:a xlink:href="http://www3.lrs.lt/cgi-bin/preps2?Condition1=105850&amp;Condition2=" office:target-frame-name="_top" xlink:show="replace"><text:a xlink:href="http://www3.lrs.lt/cgi-bin/preps2?Condition1=105850&amp;Condition2=" office:target-frame-name="_top" xlink:show="replace"><text:a xlink:href="http://www3.lrs.lt/cgi-bin/preps2?Condition1=105850&amp;Condition2=" office:target-frame-name="_top" xlink:show="replace"><text:span text:style-name="Hyperlink">VIII-1823</text:span></text:a></text:a></text:a><text:span text:style-name="T931">, 00.07.11, Žin., 2000, Nr.61-1828 (00.07.26)</text:span></text:p>
      <text:p text:style-name="P932">DARBO SUTARTIES ĮSTATYMO 1, 5, 17, 17(1), 17(2) STRAIPSNIŲ PAKEITIMO IR PAPILDYMO ĮSTATYMAS</text:p>
      <text:p text:style-name="P933"/>
      <text:p text:style-name="P934">21.</text:p>
      <text:p text:style-name="P935">Lietuvos Respublikos Seimas, Įstatymas</text:p>
      <text:p text:style-name="P936"><text:span text:style-name="T937">Nr.<text:s/></text:span><text:a xlink:href="http://www3.lrs.lt/cgi-bin/preps2?Condition1=128883&amp;Condition2=" office:target-frame-name="_top" xlink:show="replace"><text:span text:style-name="Hyperlink">IX-222</text:span></text:a><text:span text:style-name="T938">, 2001 03 22, Žin., 2001, Nr. 28-897 (2001 03 30)</text:span></text:p>
      <text:p text:style-name="P939">DARBO SUTARTIES ĮSTATYMO 8, 10, 17, 24(1), 30, 33, 34, 41 STRAIPSNIŲ BEI PRIEDĖLIO PAKEITIMO IR PAPILDYMO ĮSTATYMAS</text:p>
      <text:p text:style-name="P940"/>
      <text:p text:style-name="P941">22.</text:p>
      <text:p text:style-name="P942">Lietuvos Respublikos Seimas, Įstatymas</text:p>
      <text:p text:style-name="P943"><text:span text:style-name="T944">Nr.<text:s/></text:span><text:a xlink:href="http://www3.lrs.lt/cgi-bin/preps2?a=139416&amp;b=" office:target-frame-name="_top" xlink:show="replace"><text:span text:style-name="Hyperlink">IX-373</text:span></text:a><text:span text:style-name="T945">, 2001-06-12, Žin., 2001, Nr. 55-1945 (2001-06-27)</text:span></text:p>
      <text:p text:style-name="P946">DARBO SUTARTIES ĮSTATYMO 4 IR 26 STRAIPSNIŲ PAKEITIMO ĮSTATYMAS</text:p>
      <text:p text:style-name="P947"/>
      <text:p text:style-name="P948">23.</text:p>
      <text:p text:style-name="P949">Lietuvos Respublikos Seimas, Įstatymas</text:p>
      <text:p text:style-name="P950"><text:span text:style-name="T951">Nr.<text:s/></text:span><text:a xlink:href="http://www3.lrs.lt/cgi-bin/preps2?a=167405&amp;b=" office:target-frame-name="_top" xlink:show="replace"><text:span text:style-name="T952">IX-883</text:span></text:a><text:span text:style-name="T953">, 2002-05-14, Žin., 2002, Nr. 54-2115 (2002-05-31)</text:span></text:p>
      <text:p text:style-name="P954">DARBO SUTARTIES ĮSTATYMO 26 IR 29 STRAIPSNIŲ PAKEITIMO ĮSTATYMAS</text:p>
      <text:p text:style-name="P955">Šio Įstatymo 1 straipsnio nuostata, reglamentuojanti administratoriaus teisę nutraukti darbo sutartį su Įmonių bankroto įstatymo (Žin., 1997, Nr. 64-1500) 14 straipsnio 6 dalies 2 punkte nurodytais darbuotojais, yra taikoma tik įmonėms, kurių bankroto bylos iškeltos arba bankroto procesas ne teismo tvarka pradėtas iki 2001 m. liepos 1 d.</text:p>
      <text:p text:style-name="P956"/>
      <text:p text:style-name="P957">24.</text:p>
      <text:p text:style-name="P958">Lietuvos Respublikos Seimas, Įstatymas</text:p>
      <text:p text:style-name="P959"><text:span text:style-name="T960">Nr.<text:s/></text:span><text:a xlink:href="http://www3.lrs.lt/cgi-bin/preps2?a=196633&amp;b=" office:target-frame-name="_top" xlink:show="replace"><text:span text:style-name="T961">IX-1193</text:span></text:a><text:span text:style-name="T962">, 2002-11-12, Žin., 2002, Nr. 116-5191 (2002-12-06)</text:span></text:p>
      <text:p text:style-name="P96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964"/>
      <text:p text:style-name="P965">***<text:s/>Pabaiga ***</text:p>
      <text:p text:style-name="P966"/>
      <text:p text:style-name="P967"/>
      <text:p text:style-name="P968">Redagavo: Aušrinė Trapinskienė (2002-12-06)</text:p>
      <text:p text:style-name="P969"><text:s text:c="18"/>autrap@lrs.lt</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text-properties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text-align="justify" fo:margin-right="-0.5319in"/>
      <style:text-properties style:language-asian="en" style:country-asian="US" fo:hyphenate="false"/>
    </style:style>
    <style:style style:name="BodyTextIndent" style:display-name="Body Text Indent" style:family="paragraph" style:parent-style-name="Normal">
      <style:paragraph-properties fo:widows="0" fo:orphans="0" fo:text-align="justify" fo:margin-right="-0.5319in" fo:text-indent="0.5in"/>
      <style:text-properties fo:font-size="11pt" style:font-size-asian="11pt" fo:hyphenate="false"/>
    </style:style>
    <style:style style:name="BodyTextIndent2" style:display-name="Body Text Indent 2" style:family="paragraph" style:parent-style-name="Normal">
      <style:paragraph-properties fo:text-align="justify" fo:margin-right="-0.5312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fo:margin-right="-0.5319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3:00Z</meta:creation-date>
    <dc:date>2015-02-15T20:23:00Z</dc:date>
    <meta:print-date>8910-05-16T19:52:39Z</meta:print-date>
    <meta:template xlink:href="Normal" xlink:type="simple"/>
    <meta:editing-cycles>2</meta:editing-cycles>
    <meta:editing-duration>PT0S</meta:editing-duration>
    <meta:document-statistic meta:page-count="1" meta:paragraph-count="1835" meta:word-count="9934" meta:character-count="75253" meta:row-count="1975" meta:non-whitespace-character-count="67154"/>
  </office:meta>
</office:document-meta>
</file>