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justify"/>
      <style:text-properties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text-transform="uppercase"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6">Suvestinė redakcija nuo 2010-08-15 iki 2011-12-31</text:span></text:p>
      <text:p text:style-name="P7"/>
      <text:p text:style-name="P8"><text:span text:style-name="T9">Įsakymas paskelbtas: Žin. 2003, Nr.<text:s/></text:span><text:a xlink:href="https://www.e-tar.lt/portal/legalAct.html?documentId=TAR.2D02470E101B" office:target-frame-name="_top" xlink:show="replace"><text:span text:style-name="T10">82-3755</text:span></text:a><text:span text:style-name="T11">, i. k. 1032330ISAK003D-330</text:span></text:p>
      <text:p text:style-name="P12"/>
      <text:p text:style-name="P13"><text:s/></text:p>
      <text:p text:style-name="P14"><text:span text:style-name="T15"/><text:span text:style-name="T16">LIETUVOS RESPUBLIKOS ŽEMĖS ŪKIO MINISTRAS</text:span></text:p>
      <text:p text:style-name="P17"/>
      <text:p text:style-name="P18">Į S A K Y M A S</text:p>
      <text:p text:style-name="P19"><text:span text:style-name="T20">DĖL UŽDAROSIOS AKCINĖS BENDROVĖS ŽEMĖS ŪKIO PASKOLŲ GARANTIJŲ FONDO VEIKLOS NUOSTATŲ PATVIRTINIMO<text:s/></text:span></text:p>
      <text:p text:style-name="P21"/>
      <text:p text:style-name="P22">2003 m. rugpjūčio 11 d. Nr. 3D-330</text:p>
      <text:p text:style-name="P23">Vilnius</text:p>
      <text:p text:style-name="P24"/>
      <text:p text:style-name="P25"/>
      <text:p text:style-name="P26">Pakeistas teisės akto pavadinimas:</text:p>
      <text:p text:style-name="P27"><text:span text:style-name="T28">Nr.<text:s/></text:span><text:a xlink:href="https://www.e-tar.lt/portal/legalAct.html?documentId=TAR.4E79E4C2595E" office:target-frame-name="_top" xlink:show="replace"><text:span text:style-name="T29">3D-453</text:span></text:a><text:span text:style-name="T30">, 2005-09-26, Žin., 2005, Nr. 117-4241 (2005-10-01), i. k. 1052330ISAK003D-453</text:span></text:p>
      <text:p text:style-name="Normal"/>
      <text:p text:style-name="P31"><text:span text:style-name="T32">Vadovaudamasis Lietuvos Respublikos Vyriausybės 1997 m. rugpjūči</text:span><text:span text:style-name="T33">o 22 d. nutarimo Nr. 912 „Dėl Žemės ūkio paskolų garantijų fondo“ (Žin. 1997, Nr. 79-2009; 2003, Nr. 57-2542) 3.7 punktu,</text:span></text:p>
      <text:p text:style-name="P34"><text:span text:style-name="T35">tvirtinu</text:span><text:span text:style-name="T36"><text:s/>Uždarosios akcinės bendrovės Žemės ūkio paskolų garantijų fondo veiklos nuostatus (pridedama).</text:span><text:s/></text:p>
      <text:p text:style-name="P37">Pastraipos pakeitimai:</text:p>
      <text:p text:style-name="P38"><text:span text:style-name="T39">Nr.<text:s/></text:span><text:a xlink:href="https://www.e-tar.lt/portal/legalAct.html?documentId=TAR.4E79E4C2595E" office:target-frame-name="_top" xlink:show="replace"><text:span text:style-name="T40">3D-453</text:span></text:a><text:span text:style-name="T41">, 2005-09-26, Žin., 2005, Nr. 117-4241 (2005-10-01), i. k. 1052330ISAK003D-453</text:span></text:p>
      <text:p text:style-name="Normal"/>
      <text:p text:style-name="P42"/>
      <text:p text:style-name="P43"/>
      <text:p text:style-name="P44"/>
      <text:p text:style-name="P45">ŽEMĖS ŪKIO Ministras<text:tab/>Jeronimas Kraujelis</text:p>
      <text:p text:style-name="P46"/>
      <text:p text:style-name="P47">SUDERINTA</text:p>
      <text:p text:style-name="P48">Lietuvos Respublikos</text:p>
      <text:p text:style-name="P49">ūkio<text:s/>ministras,</text:p>
      <text:p text:style-name="P50">pavaduojantis finansų ministrę,</text:p>
      <text:p text:style-name="P51">Petras Čėsna</text:p>
      <text:p text:style-name="P52"><text:span text:style-name="T53">2003 m. rugpjūčio 11 d.</text:span></text:p>
      <text:soft-page-break/>
      <text:p text:style-name="P54"><text:span text:style-name="T55">PATVIRTINTA</text:span></text:p>
      <text:p text:style-name="P56">Lietuvos Respublikos žemės ūkio<text:s/></text:p>
      <text:p text:style-name="P57">ministro 2003 m. rugpjūčio 11 d.<text:s/></text:p>
      <text:p text:style-name="P58">įsakymu Nr. 3D-330</text:p>
      <text:p text:style-name="P59">(Lietuvos Respublikos žemės ūkio<text:s/></text:p>
      <text:p text:style-name="P60">ministro 2009 m. liepos 17 d.<text:s/></text:p>
      <text:p text:style-name="P61">įsakymo<text:s/>Nr. 3D-527 redakcija)</text:p>
      <text:p text:style-name="P62"/>
      <text:p text:style-name="P63"><text:span text:style-name="T64">UŽDAROSIOS AKCINĖS BENDROVĖS ŽEMĖS ŪKIO PASKOLŲ GARANTIJŲ FONDO veikl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nuostatai reglamentuoja garantijų institucijos – uždarosios akcinės bendrovės Žemės ūkio paskolų garantijų<text:s/></text:span><text:span text:style-name="T74">fondo (toliau – Bendrovė) garantijų teikimo ir garantinių įsipareigojimų vykdymo kredito įstaigoms bei Paskolų fondo valdymo ir administravimo tvarką ir sąlygas.</text:span></text:p>
      <text:p text:style-name="P75"><text:span text:style-name="T76">2</text:span><text:span text:style-name="T77">. Vadovaujantis šiais nuostatais, Bendrovė teikia garantijas kredito įstaigoms tik dėl kreditų, teikiamų Lietuvos Respublikos Vyriausybės 1997 m. rugpjūčio 22 d. nutarimu Nr. 912 „Dėl Žemės ūkio paskolų garantijų fondo“ (Žin., 1997, Nr.<text:s/></text:span><text:a xlink:href="https://www.e-tar.lt/portal/lt/legalAct/TAR.AF76FA4F11C2" office:target-frame-name="_blank" xlink:show="new"><text:span text:style-name="T78">79-2009</text:span></text:a><text:span text:style-name="T79">; 2003, Nr.<text:s/></text:span><text:a xlink:href="https://www.e-tar.lt/portal/lt/legalAct/TAR.43CC170BBA9D" office:target-frame-name="_blank" xlink:show="new"><text:span text:style-name="T80">57-2542</text:span></text:a><text:span text:style-name="T81">) nustatytiems ūkio subjektams ir valdo bei administruoja Paskolų fondą.</text:span></text:p>
      <text:p text:style-name="P82"/>
      <text:p text:style-name="P83"><text:span text:style-name="T84">I</text:span><text:span text:style-name="T85">I</text:span><text:span text:style-name="T86">.<text:s/></text:span><text:span text:style-name="T87">GARANTIJŲ SUTEIKIMO SĄLYGOS</text:span></text:p>
      <text:p text:style-name="P88"/>
      <text:p text:style-name="P89"><text:span text:style-name="T90">3</text:span><text:span text:style-name="T91">. Bendrovė garantuoja kredito įstaigoms iki 70 procentų negrąžinto kredito ir (ar) kredito linijos (toliau – kreditas) sumos grąžinimą. Kredito įstaigoms už kreditus, suteikiamus jauniesiems ūkininkams (iki 40 metų) i</text:span><text:span text:style-name="T92">r žemės ūkio veiklos subjektams, apdraudusiems augalų pasėlius, garantuojamas iki 80 procentų, valstybės įmonei Lietuvos žemės ūkio ir maisto produktų rinkos reguliavimo agentūrai (toliau – Agentūra) – 100 procentų negrąžinto kredito sumos grąžinimas.</text:span></text:p>
      <text:p text:style-name="P93"><text:span text:style-name="T94">4</text:span><text:span text:style-name="T95">. Bendra garantijų suma, atsižvelgiant į grąžintas kreditų dalis:</text:span></text:p>
      <text:p text:style-name="P96"><text:span text:style-name="T97">4.1</text:span><text:span text:style-name="T98">. vienam ūkio subjektui, užsiimančiam žemės ūkio ir (ar) alternatyviąja veikla, ir kooperatinei bendrovei (kooperatyvui), nustatytąja tvarka pripažintai žemės ūkio kooperatine bendrove</text:span><text:span text:style-name="T99"><text:s/>(kooperatyvu), negali viršyti 4 mln. Lt už investicijoms skirtus kreditus ir 4 mln. Lt už kreditus, skirtus trumpalaikiam turtui įsigyti ir paslaugoms pagal Paslaugų žemės ūkiui sąrašą, patvirtintą Lietuvos Respublikos žemės ūkio ministro 2002 m. gruodžio</text:span><text:span text:style-name="T100"><text:s/>31 d. įsakymu Nr. 528 (Žin., 2003, Nr.<text:s/></text:span><text:a xlink:href="https://www.e-tar.lt/portal/lt/legalAct/TAR.3C7364D34A15" office:target-frame-name="_blank" xlink:show="new"><text:span text:style-name="T101">4-164</text:span></text:a><text:span text:style-name="T102">; 2008, Nr.<text:s/></text:span><text:a xlink:href="https://www.e-tar.lt/portal/lt/legalAct/TAR.8F4A0FC1452B" office:target-frame-name="_blank" xlink:show="new"><text:span text:style-name="T103">31-1093</text:span></text:a><text:span text:style-name="T104">), apmokėti;</text:span></text:p>
      <text:p text:style-name="P105"><text:span text:style-name="T106">4.2</text:span><text:span text:style-name="T107">.<text:s/></text:span><text:span text:style-name="T108">vienai įmonei, superkančiai ir (ar) perdirbančiai, ir (ar) realizuojančiai žemės ūkio produktus, negali viršyti 4 mln. Lt<text:s/></text:span><text:span text:style-name="T109">už investicijoms skirtus kreditus, 4 mln. Lt už kreditus, skirtus</text:span><text:span text:style-name="T110"><text:s/></text:span><text:span text:style-name="T111">trumpalaikiam turtui, kurį ji parduos Lietuvos Respublikos žemės ūki</text:span><text:span text:style-name="T112">o veiklos subjektams, įsigyti, ir 4 mln. Lt už kreditus, skirtus žemės ūkio produktams supirkti;</text:span></text:p>
      <text:p text:style-name="P113"><text:span text:style-name="T114">4.3</text:span><text:span text:style-name="T115">. vienai įmonei, perdirbančiai žemės ūkio produktus, negali viršyti 4 mln. Lt už kreditus, skirtus trumpalaikiam turtui (išskyrus žemės ūkio produktams)</text:span><text:span text:style-name="T116">, kuris bus panaudotas žemės ūkio produktų perdirbimo procese, įsigyti;</text:span></text:p>
      <text:p text:style-name="P117"><text:span text:style-name="T118">4.4</text:span><text:span text:style-name="T119">. vienai mokslo ir studijų institucijai ir profesinio mokymo įstaigai (nebiudžetinei įstaigai), turinčiai eksperimentinį, parodomąjį, mokomąjį ar bandymų ūkį, arba vienai kaimo<text:s/></text:span><text:span text:style-name="T120">bendruomenei ir vietos veiklos grupei, įregistruotai teisės aktų nustatyta tvarka, negali viršyti 3,2 mln. Lt už kreditus, skirtus investicijoms ir teikiamus projektams pagal Lietuvos kaimo plėtros 2007–2013 metų programos, patvirtintos 2007 m. spalio 19 d</text:span><text:span text:style-name="T121">. Komisijos sprendimu Nr. C(2007)5076 (toliau – KPP), priemones įgyvendinti.</text:span></text:p>
      <text:p text:style-name="P122"><text:span text:style-name="T123">5</text:span><text:span text:style-name="T124">. Garantijų suma už Agentūrai teikiamus kreditus žemės ūkio ir maisto produktų intervencijų pirkimams bei kreditams grąžinti neribojama.</text:span></text:p>
      <text:p text:style-name="P125"><text:span text:style-name="T126">6</text:span><text:span text:style-name="T127">. Bendrovės suteikiama<text:s/></text:span><text:span text:style-name="T128">garantija įforminama vienašaliu sandoriu – garantija.</text:span></text:p>
      <text:p text:style-name="P129"><text:span text:style-name="T130">7</text:span><text:span text:style-name="T131">. Garantija neteikiama kreditų refinansavimui (ši nuostata netaikoma Agentūrai).</text:span></text:p>
      <text:p text:style-name="P132"><text:span text:style-name="T133">8</text:span><text:span text:style-name="T134">. Garantijos suteikimas svarstomas, jeigu kredito įstaiga pateikia Bendrovės valdybos nustatytos formos paraišk</text:span><text:span text:style-name="T135">ą dėl garantijos suteikimo ir paraiškoje nurodytus dokumentus.</text:span></text:p>
      <text:p text:style-name="P136"><text:span text:style-name="T137">9</text:span><text:span text:style-name="T138">. Garantija suteikiama kreditams, jeigu kredito sutartyje numatyta, kad:</text:span></text:p>
      <text:p text:style-name="P139"><text:span text:style-name="T140">9.1</text:span><text:span text:style-name="T141">. kreditas skiriamas investicijoms, trumpalaikiam turtui įsigyti, paslaugoms pagal Paslaugų žemės ūkiui sąrašą</text:span><text:span text:style-name="T142"><text:s/>apmokėti, žemės ūkio produktams supirkti ir (ar) žemės ūkio ir maisto produktų intervencijų pirkimams bei kreditams grąžinti;</text:span></text:p>
      <text:p text:style-name="P143"><text:span text:style-name="T144">9.2</text:span><text:span text:style-name="T145">. kreditas išduodamas tik Lietuvos Respublikos Vyriausybės 1997 m. rugpjūčio 22 d. nutarime Nr. 912 „Dėl Žemės ūkio paskol</text:span><text:span text:style-name="T146">ų garantijų fondo“ nurodytiems subjektams (toliau – kredito gavėjai), pateikusiems kredito įstaigai kredito paskirtį pagrindžiančius apskaitos dokumentus ir (ar) sutartis, pagal kurias bus apmokama tiekėjams ir (ar) rangovams už perkamą turtą ir teikiamas<text:s/></text:span><text:span text:style-name="T147">paslaugas;</text:span></text:p>
      <text:p text:style-name="P148"><text:span text:style-name="T149">9.3</text:span><text:span text:style-name="T150">. kredito gavėjas į investicinį projektą, kuriam įgyvendinti skiriamas kreditas, investuoja ne mažiau kaip 10 procentų nuosavų lėšų, susijusių su investicinio projekto įgyvendinimu;</text:span></text:p>
      <text:p text:style-name="P151"><text:span text:style-name="T152">9.4</text:span><text:span text:style-name="T153">. kredito įstaigos išduodamas kreditas neviršija<text:s/></text:span><text:span text:style-name="T154">90 procentų investicijoms reikalingos sumos;</text:span></text:p>
      <text:p text:style-name="P155"><text:span text:style-name="T156">9.5</text:span><text:span text:style-name="T157">. kredito grąžinimui užtikrinti kredito įstaigai įkeičiamas Lietuvos Respublikos teisės aktų nustatyta tvarka leidžiamas įkeisti turtas ir (ar) turtinės teisės ir (ar) kredito įstaigai išduodamas vekselis</text:span><text:span text:style-name="T158">. Įkeitimo objektu gali būti ilgalaikis materialusis turtas, atsargos, vekseliai, teisė į žemę, mišką, kitus daiktus, t. y. naudojimo teisė, nuomos teisė ir kitos turtinės teisės, išskyrus teises, kurias perleisti draudžia Lietuvos Respublikos teisės aktai</text:span><text:span text:style-name="T159"><text:s/>ar pasirašytos sutartys. Kai įkeičiamą turtinę teisę patvirtina vertybiniai popieriai ar specialūs dokumentai, jie perduodami įkaito turėtojui, jeigu Lietuvos Respublikos teisės aktai ar šalių susitarimas nenustato kitaip. Šio punkto nuostatos netaikomos<text:s/></text:span><text:span text:style-name="T160">Agentūrai;</text:span><text:s/></text:p>
      <text:p text:style-name="P161">Punkto pakeitimai:</text:p>
      <text:p text:style-name="P162"><text:span text:style-name="T163">Nr.<text:s/></text:span><text:a xlink:href="https://www.e-tar.lt/portal/legalAct.html?documentId=TAR.3EC2205C1592" office:target-frame-name="_top" xlink:show="replace"><text:span text:style-name="T164">3D-723</text:span></text:a><text:span text:style-name="T165">, 2010-08-10, Žin., 2010, Nr. 97-5050 (2010-08-14), i. k. 1102330ISAK003D-723</text:span></text:p>
      <text:p text:style-name="Normal"/>
      <text:p text:style-name="P166"><text:span text:style-name="T167">9.6</text:span><text:span text:style-name="T168">. kreditas nebus naudojamas darbo užmokesčiui i</text:span><text:span text:style-name="T169">r Lietuvos Respublikos teisės aktuose nustatytiems mokesčiams, išskyrus pridėtinės vertės mokestį, mokėti;</text:span></text:p>
      <text:p text:style-name="P170"><text:span text:style-name="T171">9.7</text:span><text:span text:style-name="T172">. kredito gavėjas pateikia Bendrovei metinės finansinės atskaitomybės ataskaitas.</text:span></text:p>
      <text:p text:style-name="P173"><text:span text:style-name="T174">9.8</text:span><text:span text:style-name="T175">. be kredito įstaigos ir Bendrovės raštiško leidimo k</text:span><text:span text:style-name="T176">redito gavėjai neturi teisės:</text:span></text:p>
      <text:p text:style-name="P177"><text:span text:style-name="T178">9.8.1</text:span><text:span text:style-name="T179">. reorganizuoti juridinio asmens;</text:span></text:p>
      <text:p text:style-name="P180"><text:span text:style-name="T181">9.8.2</text:span><text:span text:style-name="T182">. parduoti ar kitaip perleisti, išnuomoti, pakartotinai įkeisti kredito įstaigai už teikiamą kreditą įkeistą turtą.</text:span></text:p>
      <text:p text:style-name="P183"><text:span text:style-name="T184">10</text:span><text:span text:style-name="T185">. Sprendimą dėl garantijos suteikimo ir garantijos</text:span><text:span text:style-name="T186"><text:s/>dydžio priima Bendrovės valdyba. Apie priimtą sprendimą Bendrovė raštu informuoja kredito įstaigą ir kredito gavėją. Jei įvykdytos Bendrovės valdybos sprendime numatytos sąlygos, Bendrovės vadovas garantiją pasirašo ne vėliau kaip per 30 darbo dienų nuo s</text:span><text:span text:style-name="T187">prendimo priėmimo.</text:span></text:p>
      <text:p text:style-name="P188"><text:span text:style-name="T189">11</text:span><text:span text:style-name="T190">. Kredito įstaigai keičiant kredito sutarties sąlygas, susijusias su šių nuostatų 9 punkto nuostatomis, išskyrus 9.7 punkto nuostatas, ir (ar) galutinį kredito grąžinimo terminą, sprendimą dėl kredito sutarties sąlygų pakeitimo pri</text:span><text:span text:style-name="T191">ima Bendrovės valdyba. Keičiant kitas kredito sutarties sąlygas, įskaitant ir tarpinius kredito grąžinimo terminus, jei galutinis kredito grąžinimo terminas nekeičiamas, sprendimą priima Bendrovės vadovas.</text:span></text:p>
      <text:p text:style-name="P192"><text:span text:style-name="T193">12</text:span><text:span text:style-name="T194">. Už garantijos suteikimą kredito gavėjas Be</text:span><text:span text:style-name="T195">ndrovei moka garantinį užmokestį. Agentūra nuo garantuotos kredito sumos moka 2 procentų vienkartinį garantinį užmokestį. Kitiems kredito gavėjams garantinio užmokesčio mokėjimo taisykles ir dydį nustato Bendrovės valdyba. Nustatytas garantinis užmokestis<text:s/></text:span><text:span text:style-name="T196">už garantijos suteikimą kreditams, skirtiems Europos Sąjungos paramos lėšomis finansuojamiems investiciniams projektams (išskyrus projektams pagal KPP priemonę „Jaunųjų ūkininkų įsikūrimas“) įgyvendinti, negali viršyti 3 procentų, o kitiems kreditams – 7 p</text:span><text:span text:style-name="T197">rocentų garantuojamos kredito sumos. Žemės ūkio veiklos subjektams, apdraudusiems augalų pasėlius, imantiems kreditą investicijoms, nustatytas garantinis užmokestis mažinamas 0,5 procentinio punkto, o imantiems kreditą trumpalaikiam turtui įsigyti ar pasla</text:span><text:span text:style-name="T198">ugoms pagal Paslaugų žemės ūkiui sąrašą apmokėti – 0,2 procentinio punkto.</text:span></text:p>
      <text:p text:style-name="P199"><text:span text:style-name="T200">13</text:span><text:span text:style-name="T201">. Kai galutinis negrąžinto kredito grąžinimo terminas pratęsiamas, už garantijos galiojimo<text:s/></text:span><text:soft-page-break/><text:span text:style-name="T202">pratęsimą kredito gavėjas Bendrovei nuo pratęsiamo kredito garantuotos sumos moka 0,</text:span><text:span text:style-name="T203">3 procento vienkartinį garantinį užmokestį, padaugintą iš metų, kuriems pratęsiamas galutinis negrąžinto kredito grąžinimo terminas, skaičiaus (šio punkto nuostatos netaikomos Agentūrai).</text:span><text:s/></text:p>
      <text:p text:style-name="P204">Punkto pakeitimai:</text:p>
      <text:p text:style-name="P205"><text:span text:style-name="T206">Nr.<text:s/></text:span><text:a xlink:href="https://www.e-tar.lt/portal/legalAct.html?documentId=TAR.3EC2205C1592" office:target-frame-name="_top" xlink:show="replace"><text:span text:style-name="T207">3D-723</text:span></text:a><text:span text:style-name="T208">, 2010-08-10, Žin., 2010, Nr. 97-5050 (2010-08-14), i. k. 1102330ISAK003D-723</text:span></text:p>
      <text:p text:style-name="Normal"/>
      <text:p text:style-name="P209"><text:span text:style-name="T210">14</text:span><text:span text:style-name="T211">. Ne mažiau kaip 70 procentų garantinio užmokesčio lėšų kaupiama atidėjimams garantiniams įsipareigojimams vykdyti, kitos lėšos</text:span><text:span text:style-name="T212"><text:s/>naudojamos Bendrovei administruoti. Konkretų atidėjimų garantiniams įsipareigojimams vykdyti dydį nustato Bendrovės valdyba.</text:span></text:p>
      <text:p text:style-name="P213"/>
      <text:p text:style-name="P214"><text:span text:style-name="T215">III</text:span><text:span text:style-name="T216">.<text:s/></text:span><text:span text:style-name="T217">GARANTINIŲ ĮSIPAREIGOJIMŲ VYKDYMO SĄLYGOS</text:span></text:p>
      <text:p text:style-name="P218"/>
      <text:p text:style-name="P219"><text:span text:style-name="T220">15</text:span><text:span text:style-name="T221">. Kredito gavėjui negrąžinus kredito ar jo dalies, kredito įstaiga tu</text:span><text:span text:style-name="T222">ri teisę kreiptis į Bendrovę dėl garantinio įsipareigojimo įvykdymo tik pasibaigus kredito grąžinimo terminui ar kredito sutartį nutraukus prieš terminą ir tik po to, kai įstatymų nustatyta tvarka kredito įstaigai įkeistas turtas ir (ar) turtinės teisės re</text:span><text:span text:style-name="T223">alizuoti ir (ar) reikalavimai pagal kredito įstaigai išduotus vekselius įvykdyti.</text:span><text:s/></text:p>
      <text:p text:style-name="P224">Punkto pakeitimai:</text:p>
      <text:p text:style-name="P225"><text:span text:style-name="T226">Nr.<text:s/></text:span><text:a xlink:href="https://www.e-tar.lt/portal/legalAct.html?documentId=TAR.3EC2205C1592" office:target-frame-name="_top" xlink:show="replace"><text:span text:style-name="T227">3D-723</text:span></text:a><text:span text:style-name="T228">, 2010-08-10, Žin., 2010, Nr. 97-5050 (2010-08-14), i. k. 1102</text:span><text:span text:style-name="T229">330ISAK003D-723</text:span></text:p>
      <text:p text:style-name="Normal"/>
      <text:p text:style-name="P230"><text:span text:style-name="T231">16</text:span><text:span text:style-name="T232">. Gavusi iš kreditą suteikusios kredito įstaigos prašymą dėl garantinio įsipareigojimo įvykdymo ir įrodymus, kad kredito sutarties pagrindu įkeistas turtas ir (ar) turtinės teisės realizuoti ir (ar) reikalavimai pagal kredito<text:s/></text:span><text:span text:style-name="T233">įstaigai išduotus vekselius įvykdyti, Bendrovės valdyba turi teisę priimti sprendimą išmokėti iki 70 procentų (jei kreditas suteiktas jauniesiems ūkininkams ar žemės ūkio veiklos subjektams, apdraudusiems augalų pasėlius – iki 80 procentų) negrąžinto kredi</text:span><text:span text:style-name="T234">to sumos, jeigu kredito įstaigos pajamos, gautos realizavus kredito gavėjo įkeistą turtą ir (ar) turtines teises ir (ar) gautos kredito gavėjui įvykdžius reikalavimus pagal kredito įstaigai išduotus vekselius, mažesnės už negarantuotą kredito sumą. Jeigu p</text:span><text:span text:style-name="T235">ajamos, gautos realizavus kredito gavėjo įkeistą turtą ir (ar) turtines teises ir (ar) gautos kredito gavėjui įvykdžius reikalavimus pagal kredito įstaigai išduotus vekselius, viršija negarantuotą kredito sumą, Bendrovė išmoka skirtumą tarp negrąžinto kred</text:span><text:span text:style-name="T236">ito sumos ir kredito įstaigos išieškotos iš kredito gavėjo sumos. Negrąžinto kredito suma – tai kredito įstaigos neatgautas kreditas ar jo dalis, kredito įstaigos kreipimosi į Bendrovę dėl garantijos įvykdymo momentu, neįskaitant palūkanų ir netesybų bei k</text:span><text:span text:style-name="T237">redito įstaigos pajamų, gautų realizavus grąžinimui užtikrinti įkeistą turtą ir (ar) turtines teises ir (ar) gautų kredito gavėjui įvykdžius reikalavimus pagal kredito įstaigai išduotus vekselius.</text:span><text:s/></text:p>
      <text:p text:style-name="P238">Punkto pakeitimai:</text:p>
      <text:p text:style-name="P239"><text:span text:style-name="T240">Nr.<text:s/></text:span><text:a xlink:href="https://www.e-tar.lt/portal/legalAct.html?documentId=TAR.3EC2205C1592" office:target-frame-name="_top" xlink:show="replace"><text:span text:style-name="T241">3D-723</text:span></text:a><text:span text:style-name="T242">, 2010-08-10, Žin., 2010, Nr. 97-5050 (2010-08-14), i. k. 1102330ISAK003D-723</text:span></text:p>
      <text:p text:style-name="Normal"/>
      <text:p text:style-name="P243"><text:span text:style-name="T244">17</text:span><text:span text:style-name="T245">. Agentūrai negrąžinus kredito ar jo dalies, kredito įstaiga turi teisę kreiptis į Bendrovę dėl garantinio įsipareigoj</text:span><text:span text:style-name="T246">imo įvykdymo tik pasibaigus kredito grąžinimo terminui ar kredito sutartį nutraukus prieš terminą. Bendrovės valdyba, apsvarsčiusi kredito įstaigos prašymą dėl garantinio įsipareigojimo įvykdymo, turi teisę priimti sprendimą sumokėti visą negrąžintą kredit</text:span><text:span text:style-name="T247">o sumą.</text:span></text:p>
      <text:p text:style-name="P248"><text:span text:style-name="T249">18</text:span><text:span text:style-name="T250">. Bendrovė, įvykdžiusi garantinius įsipareigojimus pagal suteiktą garantiją, įgyja teisę atgręžtinio reikalavimo būdu reikalauti iš kredito gavėjo savo sumokėtosios sumos. Bendrovė valdybos sprendimu turi teisę atskira sutartimi su kredito ga</text:span><text:span text:style-name="T251">vėju nustatyti skolos grąžinimo tvarką ir sąlygas.</text:span></text:p>
      <text:p text:style-name="P252"/>
      <text:p text:style-name="P253"><text:span text:style-name="T254">IV</text:span><text:span text:style-name="T255">.<text:s/></text:span><text:span text:style-name="T256">BENDROVĖS suteiktų garantijų APSKAITA</text:span></text:p>
      <text:p text:style-name="P257"/>
      <text:p text:style-name="P258"><text:span text:style-name="T259">19</text:span><text:span text:style-name="T260">. Bendrovė kiekvienam kredito gavėjui formuoja bylą, kurioje kaupia visus dokumentus ir sprendimus, susijusius su garantijos suteikimu. Grąžinus<text:s/></text:span><text:span text:style-name="T261">kreditą arba įvykdžius garantinius įsipareigojimus kredito įstaigai ir realizavus atgręžtinio reikalavimo teisę, byla saugoma Bendrovės dokumentacijos plane, suderintame su Žemės ūkio ministerija, nustatytais terminais.</text:span></text:p>
      <text:p text:style-name="P262"><text:span text:style-name="T263">20</text:span><text:span text:style-name="T264">. Bendrovė tvarko suteiktų gar</text:span><text:span text:style-name="T265">antijų apskaitą ir vykdo garantijų stebėseną.</text:span></text:p>
      <text:p text:style-name="P266"/>
      <text:p text:style-name="P267"><text:span text:style-name="T268">V</text:span><text:span text:style-name="T269">.<text:s/></text:span><text:span text:style-name="T270">paskolų fondo valdymas ir administravimas</text:span></text:p>
      <text:p text:style-name="P271"/>
      <text:p text:style-name="P272"><text:span text:style-name="T273">21</text:span><text:span text:style-name="T274">. Paskolų fondo valdytoją paskiria Lietuvos Respublikos žemės ūkio ministerija, vadovaudamasi 2005 m. rugsėjo 20 d. Tarybos reglamento (EB) Nr. 1698/20</text:span><text:span text:style-name="T275">05 dėl Europos žemės ūkio fondo kaimo plėtrai (EŽŪFKP) paramos kaimo plėtrai (OL 2005 L 277, p. 1) su paskutiniais pakeitimais, padarytais 2009 m. gegužės 25 d. Tarybos reglamentu (EB) Nr. 473/2009 (OL 2009 L 144, p. 3), 71 straipsnio 5 dalimi bei 2006 m.<text:s/></text:span><text:span text:style-name="T276">gruodžio 15 d. Komisijos reglamento (EB) Nr. 1974/2006, nustatančio išsamias Tarybos reglamento (EB) Nr. 1698/2005 dėl Europos žemės ūkio fondo kaimo plėtrai (EŽŪFKP) paramos kaimo plėtrai taikymo taisykles (OL 2006 L 368, p. 15), su paskutiniais pakeitima</text:span><text:span text:style-name="T277">is, padarytais 2010 m. vasario 8 d. Komisijos reglamentu (ES) Nr. 108/2010 (OL 2010 L 36, p. 4), 50–52 straipsniais.</text:span><text:s/></text:p>
      <text:p text:style-name="P278">Punkto pakeitimai:</text:p>
      <text:p text:style-name="P279"><text:span text:style-name="T280">Nr.<text:s/></text:span><text:a xlink:href="https://www.e-tar.lt/portal/legalAct.html?documentId=TAR.3EC2205C1592" office:target-frame-name="_top" xlink:show="replace"><text:span text:style-name="T281">3D-723</text:span></text:a><text:span text:style-name="T282">, 2010-08-10, Žin., 2010,<text:s/></text:span><text:span text:style-name="T283">Nr. 97-5050 (2010-08-14), i. k. 1102330ISAK003D-723</text:span></text:p>
      <text:p text:style-name="Normal"/>
      <text:p text:style-name="P284"><text:span text:style-name="T285">22</text:span><text:span text:style-name="T286">. Paskolų fondas yra laikomas atskira finansine grupe Paskolų fondo valdytojo sudėtyje (atskiru apskaitos vienetu), kurios buhalterinė apskaita tvarkoma atskirai nuo Bendrovės buhalterinės apskaito</text:span><text:span text:style-name="T287">s ir kuri vykdo EŽŪFKP ir nacionalinio biudžeto lėšų, skirtų ūkio subjektams kredituoti, valdytojo funkcijas.</text:span></text:p>
      <text:p text:style-name="P288"><text:span text:style-name="T289">23</text:span><text:span text:style-name="T290">. Paskolų fondo valdytojas rengia verslo planą, kuriame nurodoma tikslinė rinka, finansavimo kriterijai, sąlygos ir reikalavimai, Paskolų fo</text:span><text:span text:style-name="T291">ndo veiklos biudžetas, nuosavybė ir bendro finansavimo partneriai, Paskolų fondo vadovybei taikomi profesionalumo, kompetencijos ir nepriklausomumo reikalavimai, EŽŪFKP įnašo pagrindimas ir nustatyta paskirtis, investicijų sustabdymo politika, Paskolų fond</text:span><text:span text:style-name="T292">o likvidavimo nuostatos.</text:span></text:p>
      <text:p text:style-name="P293"><text:span text:style-name="T294">24</text:span><text:span text:style-name="T295">. Paskolų fondo valdytojas rengia finansinių tarpininkų (finansinių įstaigų) atrankos sąlygas, vykdo jų atranką bei teisės aktų nustatyta tvarka vykdo jų priežiūrą, kredito išdavimo, panaudojimo pagal paskirtį bei grąžinimo k</text:span><text:span text:style-name="T296">ontrolę, apskaito Paskolų fondo lėšas ir registruoja visas su šių lėšų valdymu ir administravimu susijusias ūkines operacijas, taip pat vykdo kitas finansavimo sutartyje numatytas funkcijas.</text:span></text:p>
      <text:p text:style-name="P297"><text:span text:style-name="T298">25</text:span><text:span text:style-name="T299">. Metinės Paskolų fondo administravimo išlaidos negali virš</text:span><text:span text:style-name="T300">yti 3 proc. Paskolų fondui skirtų bendrųjų įnašų per visą programos galiojimo laikotarpį vidutinio metinio vidurkio, išskyrus atvejus, kai po konkurso paaiškėja, kad reikalinga didesnė procentinė dalis.</text:span></text:p>
      <text:p text:style-name="P301"><text:span text:style-name="T302">_________________</text:span></text:p>
      <text:p text:style-name="P303">Priedo pakeitimai:</text:p>
      <text:p text:style-name="P304"><text:span text:style-name="T305">Nr.<text:s/></text:span><text:a xlink:href="https://www.e-tar.lt/portal/legalAct.html?documentId=TAR.4E79E4C2595E" office:target-frame-name="_top" xlink:show="replace"><text:span text:style-name="T306">3D-453</text:span></text:a><text:span text:style-name="T307">, 2005-09-26, Žin., 2005, Nr. 117-4241 (2005-10-01), i. k. 1052330ISAK003D-453</text:span></text:p>
      <text:p text:style-name="P308"><text:span text:style-name="T309">Nr.<text:s/></text:span><text:a xlink:href="https://www.e-tar.lt/portal/legalAct.html?documentId=TAR.EC1E4266D45C" office:target-frame-name="_top" xlink:show="replace"><text:span text:style-name="T310">3D-545</text:span></text:a><text:span text:style-name="T311">, 2</text:span><text:span text:style-name="T312">007-12-11, Žin., 2007, Nr. 132-5387 (2007-12-15), i. k. 1072330ISAK003D-545</text:span></text:p>
      <text:p text:style-name="P313"><text:span text:style-name="T314">Nr.<text:s/></text:span><text:a xlink:href="https://www.e-tar.lt/portal/legalAct.html?documentId=TAR.CF4888A5CE74" office:target-frame-name="_top" xlink:show="replace"><text:span text:style-name="T315">3D-527</text:span></text:a><text:span text:style-name="T316">, 2009-07-17, Žin., 2009, Nr. 87-3709 (2009-07-23), i. k. 1092330ISAK003D-527</text:span></text:p>
      <text:p text:style-name="Normal"/>
      <text:p text:style-name="P317"/>
      <text:p text:style-name="P318"/>
      <text:p text:style-name="P319"><text:span text:style-name="T320">Pakeiti</text:span><text:span text:style-name="T321">mai:</text:span></text:p>
      <text:p text:style-name="P322"/>
      <text:p text:style-name="P323"><text:span text:style-name="T324">1.</text:span></text:p>
      <text:p text:style-name="P325"><text:span text:style-name="T326">Lietuvos Respublikos žemės ūkio ministerija, Įsakymas</text:span></text:p>
      <text:p text:style-name="P327"><text:span text:style-name="T328">Nr.<text:s/></text:span><text:a xlink:href="https://www.e-tar.lt/portal/legalAct.html?documentId=TAR.22F08BA0B6DF" office:target-frame-name="_top" xlink:show="replace"><text:span text:style-name="T329">3D-464</text:span></text:a><text:span text:style-name="T330">, 2004-08-05, Žin., 2004, Nr. 125-4514 (2004-08-10), i. k. 1042330ISAK003D-464</text:span></text:p>
      <text:p text:style-name="P331"><text:span text:style-name="T332">Dėl žemės ūkio<text:s/></text:span><text:span text:style-name="T333">ministro 2003 m. rugpjūčio 11 d. įsakymo Nr. 3D-330 "Dėl Uždarosios akcinės bendrovės Žemės ūkio paskolų garantijų fondo nuostatų patvirtinimo" pakeitimo</text:span></text:p>
      <text:p text:style-name="P334"/>
      <text:p text:style-name="P335"><text:span text:style-name="T336">2.</text:span></text:p>
      <text:p text:style-name="P337"><text:span text:style-name="T338">Lietuvos Respublikos žemės ūkio ministerija, Įsakymas</text:span></text:p>
      <text:p text:style-name="P339"><text:span text:style-name="T340">Nr.<text:s/></text:span><text:a xlink:href="https://www.e-tar.lt/portal/legalAct.html?documentId=TAR.4E79E4C2595E" office:target-frame-name="_top" xlink:show="replace"><text:span text:style-name="T341">3D-453</text:span></text:a><text:span text:style-name="T342">, 2005-09-26, Žin., 2005, Nr. 117-4241 (2005-10-01), i. k. 1052330ISAK003D-453</text:span></text:p>
      <text:p text:style-name="P343"><text:span text:style-name="T344">Dėl žemės ūkio ministro 2003 m. rugpjūčio 11 d. įsakymo Nr. 3D-330 "Dėl Uždarosios akcinės bendrovės Žemės ūkio paskolų garantijų</text:span><text:span text:style-name="T345"><text:s/>fondo nuostatų patvirtinimo" pakeitimo</text:span></text:p>
      <text:p text:style-name="P346"/>
      <text:p text:style-name="P347"><text:span text:style-name="T348">3.</text:span></text:p>
      <text:soft-page-break/>
      <text:p text:style-name="P349"><text:span text:style-name="T350">Lietuvos Respublikos žemės ūkio ministerija, Įsakymas</text:span></text:p>
      <text:p text:style-name="P351"><text:span text:style-name="T352">Nr.<text:s/></text:span><text:a xlink:href="https://www.e-tar.lt/portal/legalAct.html?documentId=TAR.51A632B56C4D" office:target-frame-name="_top" xlink:show="replace"><text:span text:style-name="T353">3D-590</text:span></text:a><text:span text:style-name="T354">, 2005-12-22, Žin., 2005, Nr. 151-5575 (2005-12-29), i. k. 1052330</text:span><text:span text:style-name="T355">ISAK003D-590</text:span></text:p>
      <text:p text:style-name="P356"><text:span text:style-name="T357">Dėl žemės ūkio ministro 2003 m. rugpjūčio 11 d. įsakymo Nr. 3D-330 "Dėl Uždarosios akcinės bendrovės Žemės ūkio paskolų garantijų fondo veiklos nuostatų patvirtinimo" pakeitimo</text:span></text:p>
      <text:p text:style-name="P358"/>
      <text:p text:style-name="P359"><text:span text:style-name="T360">4.</text:span></text:p>
      <text:p text:style-name="P361"><text:span text:style-name="T362">Lietuvos Respublikos žemės ūkio ministerija, Įsakymas</text:span></text:p>
      <text:p text:style-name="P363"><text:span text:style-name="T364">Nr.<text:s/></text:span><text:a xlink:href="https://www.e-tar.lt/portal/legalAct.html?documentId=TAR.EC1E4266D45C" office:target-frame-name="_top" xlink:show="replace"><text:span text:style-name="T365">3D-545</text:span></text:a><text:span text:style-name="T366">, 2007-12-11, Žin., 2007, Nr. 132-5387 (2007-12-15), i. k. 1072330ISAK003D-545</text:span></text:p>
      <text:p text:style-name="P367"><text:span text:style-name="T368">Dėl žemės ūkio ministro 2003 m. rugpjūčio 11 d. įsakymo Nr. 3D-330 "Dėl Uždarosios akcinės be</text:span><text:span text:style-name="T369">ndrovės Žemės ūkio paskolų garantijų fondo veiklos nuostatų patvirtinimo" pakeitimo</text:span></text:p>
      <text:p text:style-name="P370"/>
      <text:p text:style-name="P371"><text:span text:style-name="T372">5.</text:span></text:p>
      <text:p text:style-name="P373"><text:span text:style-name="T374">Lietuvos Respublikos žemės ūkio ministerija, Įsakymas</text:span></text:p>
      <text:p text:style-name="P375"><text:span text:style-name="T376">Nr.<text:s/></text:span><text:a xlink:href="https://www.e-tar.lt/portal/legalAct.html?documentId=TAR.35FA6050B952" office:target-frame-name="_top" xlink:show="replace"><text:span text:style-name="T377">3D-315</text:span></text:a><text:span text:style-name="T378">, 2008-06-06, Žin., 20</text:span><text:span text:style-name="T379">08, Nr. 68-2606 (2008-06-14), i. k. 1082330ISAK003D-315</text:span></text:p>
      <text:p text:style-name="P380"><text:span text:style-name="T381">Dėl žemės ūkio ministro 2003 m. rugpjūčio 11 d. įsakymo Nr. 3D-330 "Dėl Uždarosios akcinės bendrovės Žemės ūkio paskolų garantijų fondo veiklos nuostatų patvirtinimo" pakeitimo</text:span></text:p>
      <text:p text:style-name="P382"/>
      <text:p text:style-name="P383"><text:span text:style-name="T384">6.</text:span></text:p>
      <text:p text:style-name="P385"><text:span text:style-name="T386">Lietuvos Respubliko</text:span><text:span text:style-name="T387">s žemės ūkio ministerija, Įsakymas</text:span></text:p>
      <text:p text:style-name="P388"><text:span text:style-name="T389">Nr.<text:s/></text:span><text:a xlink:href="https://www.e-tar.lt/portal/legalAct.html?documentId=TAR.A775D6ED0BE1" office:target-frame-name="_top" xlink:show="replace"><text:span text:style-name="T390">3D-692</text:span></text:a><text:span text:style-name="T391">, 2008-12-17, Žin., 2008, Nr. 147-5925 (2008-12-23), i. k. 1082330ISAK003D-692</text:span></text:p>
      <text:p text:style-name="P392"><text:span text:style-name="T393">Dėl žemės ūkio ministro 2003 m. rugpjūčio 11 d. įs</text:span><text:span text:style-name="T394">akymo Nr. 3D-330 "Dėl Uždarosios akcinės bendrovės Žemės ūkio paskolų garantijų fondo veiklos nuostatų patvirtinimo" pakeitimo</text:span></text:p>
      <text:p text:style-name="P395"/>
      <text:p text:style-name="P396"><text:span text:style-name="T397">7.</text:span></text:p>
      <text:p text:style-name="P398"><text:span text:style-name="T399">Lietuvos Respublikos žemės ūkio ministerija, Įsakymas</text:span></text:p>
      <text:p text:style-name="P400"><text:span text:style-name="T401">Nr.<text:s/></text:span><text:a xlink:href="https://www.e-tar.lt/portal/legalAct.html?documentId=TAR.CF4888A5CE74" office:target-frame-name="_top" xlink:show="replace"><text:span text:style-name="T402">3D-527</text:span></text:a><text:span text:style-name="T403">, 2009-07-17, Žin., 2009, Nr. 87-3709 (2009-07-23), i. k. 1092330ISAK003D-527</text:span></text:p>
      <text:p text:style-name="P404"><text:span text:style-name="T405">Dėl žemės ūkio ministro 2003 m. rugpjūčio 11 d. įsakymo Nr. 3D-330 "Dėl Uždarosios akcinės b</text:span><text:span text:style-name="T406">endrovės Žemės ūkio paskolų garantijų fondo veiklos nuostatų patvirtinimo" pakeitimo</text:span></text:p>
      <text:p text:style-name="P407"/>
      <text:p text:style-name="P408"><text:span text:style-name="T409">8.</text:span></text:p>
      <text:p text:style-name="P410"><text:span text:style-name="T411">Lietuvos Respublikos žemės ūkio ministerija, Įsakymas</text:span></text:p>
      <text:p text:style-name="P412"><text:span text:style-name="T413">Nr.<text:s/></text:span><text:a xlink:href="https://www.e-tar.lt/portal/legalAct.html?documentId=TAR.3EC2205C1592" office:target-frame-name="_top" xlink:show="replace"><text:span text:style-name="T414">3D-723</text:span></text:a><text:span text:style-name="T415">, 2010-08-10, Žin., 2</text:span><text:span text:style-name="T416">010, Nr. 97-5050 (2010-08-14), i. k. 1102330ISAK003D-723</text:span></text:p>
      <text:p text:style-name="P417"><text:span text:style-name="T418">Dėl žemės ūkio ministro 2003 m. rugpjūčio 11 d. įsakymo Nr. 3D-330 "Dėl Uždarosios akcinės bendrovės Žemės ūkio paskolų garantijų fondo veiklos nuostatų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9T07:25:00Z</meta:creation-date>
    <dc:date>2017-05-29T07:25:00Z</dc:date>
    <meta:template xlink:href="Normal.dotm" xlink:type="simple"/>
    <meta:editing-cycles>2</meta:editing-cycles>
    <meta:editing-duration>PT0S</meta:editing-duration>
    <meta:document-statistic meta:page-count="6" meta:paragraph-count="113" meta:word-count="2517" meta:character-count="19822" meta:row-count="387" meta:non-whitespace-character-count="17418"/>
  </office:meta>
</office:document-meta>
</file>