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style:text-properties fo:color="#000000"/>
    </style:style>
    <style:style style:name="P47" style:parent-style-name="Normal" style:family="paragraph">
      <style:paragraph-properties fo:text-align="justify"/>
      <style:text-properties fo:color="#000000"/>
    </style:style>
    <style:style style:name="P48" style:parent-style-name="Normal" style:family="paragraph">
      <style:paragraph-properties fo:text-align="justify"/>
      <style:text-properties fo:color="#000000"/>
    </style:style>
    <style:style style:name="P49" style:parent-style-name="Normal" style:family="paragraph">
      <style:paragraph-properties fo:text-align="justify"/>
      <style:text-properties fo:color="#000000"/>
    </style:style>
    <style:style style:name="P50" style:parent-style-name="Normal" style:family="paragraph">
      <style:paragraph-properties fo:text-align="justify"/>
      <style:text-properties fo:color="#000000"/>
    </style:style>
    <style:style style:name="P51" style:parent-style-name="Normal" style:family="paragraph">
      <style:paragraph-properties fo:text-align="justify"/>
      <style:text-properties fo:color="#000000"/>
    </style:style>
    <style:style style:name="P52" style:parent-style-name="Normal" style:family="paragraph">
      <style:paragraph-properties fo:text-align="justify"/>
    </style:style>
    <style:style style:name="T53" style:parent-style-name="DefaultParagraphFont" style:family="text">
      <style:text-properties fo:color="#000000"/>
    </style:style>
    <style:style style:name="P54" style:parent-style-name="Normal" style:family="paragraph">
      <style:paragraph-properties fo:keep-together="always" fo:widows="0" fo:orphans="0" fo:break-before="page"/>
      <style:text-properties fo:hyphenate="false"/>
    </style:style>
    <style:style style:name="P5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0" style:parent-style-name="Normal" style:family="paragraph">
      <style:paragraph-properties style:punctuation-wrap="simple" fo:text-align="justify" style:vertical-align="baseline"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punctuation-wrap="simple" fo:text-align="justify" style:vertical-align="baseline"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6" style:parent-style-name="Normal" style:family="paragraph">
      <style:paragraph-properties style:punctuation-wrap="simple" fo:text-align="justify" style:vertical-align="baseline"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punctuation-wrap="simple" fo:text-align="justify" style:vertical-align="baseline" fo:text-indent="0.3937in"/>
    </style:style>
    <style:style style:name="T130" style:parent-style-name="DefaultParagraphFont" style:family="text">
      <style:text-properties fo:font-weight="bold" style:font-weight-asian="bold"/>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text-position="super 66.6%"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27in" style:font-size-complex="12pt" style:language-asian="lt" style:country-asian="LT"/>
    </style:style>
    <style:style style:name="T178" style:parent-style-name="DefaultParagraphFont" style:family="text">
      <style:text-properties fo:color="#000000" fo:letter-spacing="-0.0027in" style:font-size-complex="12pt" style:language-asian="lt" style:country-asian="LT"/>
    </style:style>
    <style:style style:name="T179" style:parent-style-name="DefaultParagraphFont" style:family="text">
      <style:text-properties fo:color="#000000" fo:letter-spacing="-0.0027in"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style:punctuation-wrap="simple" fo:text-align="justify" style:vertical-align="baseline" fo:text-indent="0.5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style:punctuation-wrap="simple" fo:text-align="justify" style:vertical-align="baseline" fo:text-indent="0.3937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34in" style:font-size-complex="12pt" style:language-asian="lt" style:country-asian="LT"/>
    </style:style>
    <style:style style:name="T268" style:parent-style-name="DefaultParagraphFont" style:family="text">
      <style:text-properties fo:color="#000000" fo:letter-spacing="-0.0034in"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2in" style:font-size-complex="12pt" style:language-asian="lt" style:country-asian="LT"/>
    </style:style>
    <style:style style:name="T302" style:parent-style-name="DefaultParagraphFont" style:family="text">
      <style:text-properties fo:color="#000000" fo:letter-spacing="-0.002in" style:font-size-complex="12pt" style:language-asian="lt" style:country-asian="LT"/>
    </style:style>
    <style:style style:name="T303" style:parent-style-name="DefaultParagraphFont" style:family="text">
      <style:text-properties fo:color="#000000" fo:letter-spacing="-0.002in" style:font-size-complex="12pt" style:language-asian="lt" style:country-asian="LT"/>
    </style:style>
    <style:style style:name="T304" style:parent-style-name="DefaultParagraphFont" style:family="text">
      <style:text-properties fo:color="#000000" fo:letter-spacing="-0.002in"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fo:letter-spacing="-0.002in"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vertical-align="middle"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text-indent="0.3937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vertical-align="middle" fo:text-indent="0.3937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13in" style:font-size-complex="12pt" style:language-asian="lt" style:country-asian="LT"/>
    </style:style>
    <style:style style:name="T475" style:parent-style-name="DefaultParagraphFont" style:family="text">
      <style:text-properties fo:color="#000000" fo:letter-spacing="-0.0013in" style:font-size-complex="12pt" style:language-asian="lt" style:country-asian="LT"/>
    </style:style>
    <style:style style:name="T476" style:parent-style-name="DefaultParagraphFont" style:family="text">
      <style:text-properties fo:color="#000000" fo:letter-spacing="-0.0013in"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break-before="page"/>
    </style:style>
    <style:style style:name="P508" style:parent-style-name="Normal" style:family="paragraph">
      <style:paragraph-properties fo:text-indent="4.3312in"/>
      <style:text-properties fo:font-size="10pt" style:font-size-asian="10pt" style:language-asian="lt" style:country-asian="LT"/>
    </style:style>
    <style:style style:name="P509" style:parent-style-name="Normal" style:family="paragraph">
      <style:paragraph-properties fo:text-indent="4.3312in"/>
      <style:text-properties fo:font-size="10pt" style:font-size-asian="10pt" style:language-asian="lt" style:country-asian="LT"/>
    </style:style>
    <style:style style:name="P510" style:parent-style-name="Normal" style:family="paragraph">
      <style:paragraph-properties fo:text-indent="4.3312in"/>
      <style:text-properties fo:font-size="10pt" style:font-size-asian="10pt" style:language-asian="lt" style:country-asian="LT"/>
    </style:style>
    <style:style style:name="P511" style:parent-style-name="Normal" style:family="paragraph">
      <style:paragraph-properties fo:text-align="center" fo:margin-top="0.0694in" fo:margin-bottom="0.0694in"/>
      <style:text-properties fo:font-weight="bold" style:font-weight-asian="bold" style:font-size-complex="12pt" style:language-asian="lt" style:country-asian="LT"/>
    </style:style>
    <style:style style:name="P512" style:parent-style-name="Normal" style:family="paragraph">
      <style:paragraph-properties fo:text-align="center" fo:margin-top="0.0694in" fo:margin-bottom="0.0694in"/>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indent="0.5909in"/>
      <style:text-properties fo:font-size="11pt" style:font-size-asian="11pt" style:font-size-complex="11pt" style:language-asian="lt" style:country-asian="LT"/>
    </style:style>
    <style:style style:name="P515" style:parent-style-name="Normal" style:family="paragraph">
      <style:paragraph-properties fo:text-align="justify" fo:line-height="150%" fo:text-indent="0.4923in"/>
      <style:text-properties style:font-size-complex="12pt" style:language-asian="lt" style:country-asian="LT"/>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4923in"/>
      <style:text-properties style:font-size-complex="12pt" style:language-asian="lt" style:country-asian="LT"/>
    </style:style>
    <style:style style:name="P524" style:parent-style-name="Normal" style:family="paragraph">
      <style:paragraph-properties fo:text-align="justify" fo:line-height="150%" fo:text-indent="0.4923in"/>
      <style:text-properties style:font-size-complex="12pt" style:language-asian="lt" style:country-asian="LT"/>
    </style:style>
    <style:style style:name="P525" style:parent-style-name="Normal" style:family="paragraph">
      <style:paragraph-properties fo:text-align="justify" fo:line-height="150%" fo:text-indent="0.4923in"/>
      <style:text-properties style:font-size-complex="12pt" style:language-asian="lt" style:country-asian="LT"/>
    </style:style>
    <style:style style:name="P526" style:parent-style-name="Normal" style:family="paragraph">
      <style:paragraph-properties fo:text-align="justify" fo:line-height="150%" fo:text-indent="0.4923in"/>
    </style:style>
    <style:style style:name="T527" style:parent-style-name="DefaultParagraphFont" style:family="text">
      <style:text-properties style:font-size-complex="12pt" fo:language="en" fo:country="US"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center" fo:line-height="150%" fo:text-indent="0.5909in"/>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widows="0" fo:orphans="0"/>
    </style:style>
  </office:automatic-styles>
  <office:body>
    <office:text text:use-soft-page-breaks="true">
      <text:p text:style-name="P1"><text:span text:style-name="T6">Suvestinė redakcija nuo 2015-03-01 iki 2016-12-14</text:span></text:p>
      <text:p text:style-name="P7"/>
      <text:p text:style-name="P8"><text:span text:style-name="T9">Įsakymas paskelbtas: Žin. 2003, Nr.<text:s/></text:span><text:a xlink:href="https://www.e-tar.lt/portal/legalAct.html?documentId=TAR.2D02470E101B" office:target-frame-name="_top" xlink:show="replace"><text:span text:style-name="T10">82-3755</text:span></text:a><text:span text:style-name="T11">, i. k. 1032330ISAK003D-330</text:span></text:p>
      <text:p text:style-name="P12"/>
      <text:p text:style-name="P13"><text:s/></text:p>
      <text:p text:style-name="P14"><text:span text:style-name="T15"/><text:span text:style-name="T16">LIETUVOS RESPUBLIKOS ŽEMĖS ŪKIO MINISTRAS</text:span></text:p>
      <text:p text:style-name="P17"/>
      <text:p text:style-name="P18">Į S A K Y M A S</text:p>
      <text:p text:style-name="P19"><text:span text:style-name="T20">DĖL UŽDAROSIOS AKCINĖS BENDROVĖS ŽEMĖS ŪKIO PASKOLŲ GARANTIJŲ FONDO VEIKLOS NUOSTATŲ PATVIRTINIMO<text:s/></text:span></text:p>
      <text:p text:style-name="P21"/>
      <text:p text:style-name="P22">2003 m. rugpjūčio 11 d. Nr. 3D-330</text:p>
      <text:p text:style-name="P23">Vilnius</text:p>
      <text:p text:style-name="P24"/>
      <text:p text:style-name="P25"/>
      <text:p text:style-name="P26">Pakeistas teisės akto pavadinimas:</text:p>
      <text:p text:style-name="P27"><text:span text:style-name="T28">Nr.<text:s/></text:span><text:a xlink:href="https://www.e-tar.lt/portal/legalAct.html?documentId=TAR.4E79E4C2595E" office:target-frame-name="_top" xlink:show="replace"><text:span text:style-name="T29">3D-453</text:span></text:a><text:span text:style-name="T30">, 2005-09-26, Žin., 2005, Nr. 117-4241 (2005-10-01), i. k. 1052330ISAK003D-453</text:span></text:p>
      <text:p text:style-name="Normal"/>
      <text:p text:style-name="P31"><text:span text:style-name="T32">Vadovaudamasis Lietuvos Respublikos Vyriausybės 1997 m. rugpjūči</text:span><text:span text:style-name="T33">o 22 d. nutarimo Nr. 912 „Dėl Žemės ūkio paskolų garantijų fondo“ (Žin. 1997, Nr. 79-2009; 2003, Nr. 57-2542) 3.7 punktu,</text:span></text:p>
      <text:p text:style-name="P34"><text:span text:style-name="T35">tvirtinu</text:span><text:span text:style-name="T36"><text:s/>Uždarosios akcinės bendrovės Žemės ūkio paskolų garantijų fondo veiklos nuostatus (pridedama).</text:span><text:s/></text:p>
      <text:p text:style-name="P37">Pastraipos pakeitimai:</text:p>
      <text:p text:style-name="P38"><text:span text:style-name="T39">Nr.<text:s/></text:span><text:a xlink:href="https://www.e-tar.lt/portal/legalAct.html?documentId=TAR.4E79E4C2595E" office:target-frame-name="_top" xlink:show="replace"><text:span text:style-name="T40">3D-453</text:span></text:a><text:span text:style-name="T41">, 2005-09-26, Žin., 2005, Nr. 117-4241 (2005-10-01), i. k. 1052330ISAK003D-453</text:span></text:p>
      <text:p text:style-name="Normal"/>
      <text:p text:style-name="P42"/>
      <text:p text:style-name="P43"/>
      <text:p text:style-name="P44"/>
      <text:p text:style-name="P45">ŽEMĖS ŪKIO Ministras<text:tab/>Jeronimas Kraujelis</text:p>
      <text:p text:style-name="P46"/>
      <text:p text:style-name="P47">SUDERINTA</text:p>
      <text:p text:style-name="P48">Lietuvos Respublikos</text:p>
      <text:p text:style-name="P49">ūkio<text:s/>ministras,</text:p>
      <text:p text:style-name="P50">pavaduojantis finansų ministrę,</text:p>
      <text:p text:style-name="P51">Petras Čėsna</text:p>
      <text:p text:style-name="P52"><text:span text:style-name="T53">2003 m. rugpjūčio 11 d.</text:span></text:p>
      <text:p text:style-name="P54"/>
      <text:soft-page-break/>
      <text:p text:style-name="P55">PATVIRTINTA</text:p>
      <text:p text:style-name="P56">Lietuvos Respublikos žemės ūkio ministro<text:s/></text:p>
      <text:p text:style-name="P57">2003 m. rugpjūčio 11 d. įsakymu Nr. 3D-330<text:s/></text:p>
      <text:p text:style-name="P58">(Lietuvos Respublikos žemės ūkio ministro<text:s/></text:p>
      <text:p text:style-name="P59">2013 m. spalio 23 d. įsakymo<text:s/>Nr. 3D-728<text:s/></text:p>
      <text:p text:style-name="P60">redakcija)</text:p>
      <text:p text:style-name="P61"/>
      <text:p text:style-name="P62"><text:span text:style-name="T63">UŽDAROSIOS AKCINĖS BENDROVĖS ŽEMĖS ŪKIO PASKOLŲ GARANTIJŲ FONDO VEIKLOS 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Uždarosios akcinės bendrovės Žemės ūkio paskolų garantijų fondo veiklos nuostatai (toliau – šie nuostatai)<text:s/></text:span><text:span text:style-name="T73">reglamentuoja valstybės garantuojamos garantijų institucijos – uždarosios akcinės bendrovės Žemės ūkio paskolų garantijų fondo (toliau – Bendrovė) garantijų teikimo ir garantinių įsipareigojimų vykdymo Lietuvos Respublikos ir užsienio valstybių kredito įst</text:span><text:span text:style-name="T74">aigoms (toliau – kredito įstaigos) ir finansinės nuomos (lizingo) bendrovėms bei Paskolų fondo valdymo ir administravimo tvarką ir sąlygas.</text:span><text:s/></text:p>
      <text:p text:style-name="P75">Punkto pakeitimai:</text:p>
      <text:p text:style-name="P76"><text:span text:style-name="T77">Nr.<text:s/></text:span><text:a xlink:href="https://www.e-tar.lt/portal/legalAct.html?documentId=d08f72f0bdc011e4bde5b7a24f3fe3f3" office:target-frame-name="_top" xlink:show="replace"><text:span text:style-name="T78">3D-127</text:span></text:a><text:span text:style-name="T79">, 2015-02-26, paskelbta TAR 2015-02-27, i. k. 2015-03026</text:span></text:p>
      <text:p text:style-name="Normal"/>
      <text:p text:style-name="P80"><text:span text:style-name="T81">2</text:span><text:span text:style-name="T82">. Bendrovė, vadovaudamasi šiais nuostatais, teikia garantijas kredito įstaigoms dėl kreditų ir finansinės nuomos (lizingo) bendrovėms dėl finansinės nuomos (lizingo) paslaugų, teiki</text:span><text:span text:style-name="T83">amų Lietuvos Respublikos Vyriausybės 1997 m. rugpjūčio 22 d. nutarimu Nr. 912 „Dėl Žemės ūkio paskolų garantijų fondo“ (toliau – Nutarimas) nustatytiems smulkiojo ir vidutinio verslo subjektams (toliau – ūkio subjektai) ir valstybės įmonei Lietuvos žemės ū</text:span><text:span text:style-name="T84">kio ir maisto produktų rinkos reguliavimo agentūrai (toliau – Agentūra), ir valdo bei administruoja Paskolų fondą.</text:span><text:s/></text:p>
      <text:p text:style-name="P85">Punkto pakeitimai:</text:p>
      <text:p text:style-name="P86"><text:span text:style-name="T87">Nr.<text:s/></text:span><text:a xlink:href="https://www.e-tar.lt/portal/legalAct.html?documentId=d08f72f0bdc011e4bde5b7a24f3fe3f3" office:target-frame-name="_top" xlink:show="replace"><text:span text:style-name="T88">3D-127</text:span></text:a><text:span text:style-name="T89">, 2015-02-26,</text:span><text:span text:style-name="T90"><text:s/>paskelbta TAR 2015-02-27, i. k. 2015-03026</text:span></text:p>
      <text:p text:style-name="Normal"/>
      <text:p text:style-name="P91"><text:span text:style-name="T92">II</text:span><text:span text:style-name="T93">.<text:s/></text:span><text:span text:style-name="T94">GARANTIJŲ TEIKIMO SĄLYGOS KREDITO ĮSTAIGOMS</text:span></text:p>
      <text:p text:style-name="P95"/>
      <text:p text:style-name="P96"><text:span text:style-name="T97">3</text:span><text:span text:style-name="T98">. Bendrovė garantuoja kredito įstaigoms:<text:s/></text:span></text:p>
      <text:p text:style-name="P99"><text:span text:style-name="T100">3.1</text:span><text:span text:style-name="T101">. iki 70 procentų neatgautos kredito dalies grąžinimą visiems Nutarime nurodytiems ūkio subjektams;</text:span></text:p>
      <text:p text:style-name="P102"><text:span text:style-name="T103">3.2</text:span><text:span text:style-name="T104">. iki 80 procentų neatgautos kredito dalies grąžinimą už kreditus, suteikiamus Nutarime nurodytiems ūkio subjektams, užsiimantiems žemės ūkio veikla, kurie:</text:span></text:p>
      <text:p text:style-name="P105"><text:span text:style-name="T106">3.2.1</text:span><text:span text:style-name="T107">. yra jaunieji ūkininkai (iki 40 metų);</text:span></text:p>
      <text:p text:style-name="P108"><text:span text:style-name="T109">3.2.2</text:span><text:span text:style-name="T110">. užsiima gyvulininkyste, jei kreditai</text:span><text:span text:style-name="T111"><text:s/>skirti gamybiniams pastatams įsigyti, jų statybai, rekonstrukcijai bei remontui, gamybinei įrangai ir (ar) ūkiniams gyvūnams įsigyti;</text:span></text:p>
      <text:p text:style-name="P112"><text:span text:style-name="T113">3.2.3</text:span><text:span text:style-name="T114">. ima kreditus trumpalaikiam turtui įsigyti ir (ar) sumokėti už paslaugas pagal šių nuostatų priede nustatytą Pa</text:span><text:span text:style-name="T115">slaugų, už kurias sumokėdami ūkio subjektai gali naudotis kredito įstaigų teikiamais kreditais su UAB Žemės ūkio paskolų garantijų fondo garantija, sąrašą (priedas) (toliau – Paslaugų sąrašas);</text:span></text:p>
      <text:p text:style-name="P116"><text:span text:style-name="T117">3.2.4</text:span><text:span text:style-name="T118">. yra apdraudę žemės ūkio augalus;</text:span></text:p>
      <text:p text:style-name="P119"><text:span text:style-name="T120">3.3</text:span><text:span text:style-name="T121">. 100 pro</text:span><text:span text:style-name="T122">centų neatgautos kredito dalies grąžinimą už kreditus, suteikiamus Agentūrai.</text:span><text:s/></text:p>
      <text:p text:style-name="P123">Punkto pakeitimai:</text:p>
      <text:p text:style-name="P124"><text:span text:style-name="T125">Nr.<text:s/></text:span><text:a xlink:href="https://www.e-tar.lt/portal/legalAct.html?documentId=d08f72f0bdc011e4bde5b7a24f3fe3f3" office:target-frame-name="_top" xlink:show="replace"><text:span text:style-name="T126">3D-127</text:span></text:a><text:span text:style-name="T127">, 2015-02-26, paskelbta TAR 2015-02-27, i. k. 20</text:span><text:span text:style-name="T128">15-03026</text:span></text:p>
      <text:p text:style-name="Normal"/>
      <text:p text:style-name="P129">4. Garantija suteikiama ne didesniam kaip 1 160 000 eurų kreditui. Garantijos teikiamos tik dėl tų kreditų, kurie skirti finansiniu požiūriu komerciškai pagrįstiems ir kredituotiniems projektams, atitinkantiems Bendrovės valdybos patvirtintus<text:s/>kriterijus dėl garantijos teikimo, finansuoti ir kurie teikiami finansinių sunkumų neturintiems ūkio subjektams, kaip apibrėžta<text:s/><text:soft-page-break/>Gairėse dėl valstybės pagalbos sunkumų patiriančioms ne finansų įmonėms sanuoti ir restruktūrizuoti (OL 2014 C 249, p. 1),<text:span text:style-name="T130"><text:s/></text:span>ir Komisijos pranešime dėl EB sutarties 87 ir 88 straipsnių taikymo garantijomis suteikiamai valstybės pagalbai (OL 2008 C 155, p. 10) (toliau – finansinių sunkumų neturintys ūkio subjektai). Šio punkto nuostatos netaikomos Agentūrai.<text:s/></text:p>
      <text:p text:style-name="P131">Punkto pakeitimai:</text:p>
      <text:p text:style-name="P132"><text:span text:style-name="T133">Nr.<text:s/></text:span><text:a xlink:href="https://www.e-tar.lt/portal/legalAct.html?documentId=97cffe90877d11e4a98a9f2247652cf4" office:target-frame-name="_top" xlink:show="replace"><text:span text:style-name="T134">3D-983</text:span></text:a><text:span text:style-name="T135">, 2014-12-19, paskelbta TAR 2014-12-19, i. k. 2014-20142</text:span></text:p>
      <text:p text:style-name="Normal"/>
      <text:p text:style-name="P136"><text:span text:style-name="T137">4</text:span><text:span text:style-name="T138">1</text:span><text:span text:style-name="T139">. Tuo atveju, kai ūkio subjektui yra teikiama kredito linija, garantija kredito įstaigai<text:s/></text:span><text:span text:style-name="T140">gali būti teikiama tik dėl ūkio subjektui teikiamos kredito linijos, skirtos biologiniam ir (ar) trumpalaikiam turtui įsigyti.</text:span><text:s/></text:p>
      <text:p text:style-name="P141">Papildyta punktu:</text:p>
      <text:p text:style-name="P142"><text:span text:style-name="T143">Nr.<text:s/></text:span><text:a xlink:href="https://www.e-tar.lt/portal/legalAct.html?documentId=d08f72f0bdc011e4bde5b7a24f3fe3f3" office:target-frame-name="_top" xlink:show="replace"><text:span text:style-name="T144">3D-127</text:span></text:a><text:span text:style-name="T145">,<text:s/></text:span><text:span text:style-name="T146">2015-02-26, paskelbta TAR 2015-02-27, i. k. 2015-03026</text:span></text:p>
      <text:p text:style-name="Normal"/>
      <text:p text:style-name="P147"><text:span text:style-name="T148">5</text:span><text:span text:style-name="T149">. Bendra garantijų suma, atsižvelgiant į grąžintas kreditų dalis:</text:span></text:p>
      <text:p text:style-name="P150"><text:span text:style-name="T151">5.1</text:span><text:span text:style-name="T152">. vienam ūkio subjektui, užsiimančiam žemės ūkio ir (ar) alternatyviąja veikla, arba kooperatinei bendrovei (kooperatyvui),<text:s/></text:span><text:span text:style-name="T153">Kooperatinių bendrovių (kooperatyvų) pripažinimo žemės ūkio kooperatinėmis bendrovėmis (kooperatyvais) taisyklėse, patvirtintose Lietuvos Respublikos žemės ūkio ministro 2007 m. rugsėjo 25 d. įsakymu Nr. 3D-426 „Dėl Kooperatinių bendrovių (kooperatyvų) pri</text:span><text:span text:style-name="T154">pažinimo žemės ūkio kooperatinėmis bendrovėmis (kooperatyvais) taisyklių ir Pažymos apie kooperatinės bendrovės (kooperatyvo) atitiktį Lietuvos Respublikos kooperatinių bendrovių (kooperatyvų) įstatymo nustatytiems reikalavimams formos patvirtinimo“, nusta</text:span><text:span text:style-name="T155">tyta tvarka pripažintai žemės ūkio kooperatine bendrove (kooperatyvu) (toliau – kooperatinės bendrovės (kooperatyvai), negali viršyti 1 160 000 eurų už investicijoms skirtus kreditus ir 1 160 000 eurų už kreditus, skirtus trumpalaikiam ir (ar) biologiniam<text:s/></text:span><text:span text:style-name="T156">turtui įsigyti ir (ar) sumokėti už paslaugas pagal Paslaugų sąrašą“;</text:span></text:p>
      <text:p text:style-name="P157"><text:span text:style-name="T158">5.2</text:span><text:span text:style-name="T159">. vienai įmonei, superkančiai ir (ar) perdirbančiai, ir (ar) realizuojančiai žemės ūkio produktus, negali viršyti 1 160 000 eurų už investicijoms skirtus kreditus ir 1 160 000 eurų</text:span><text:span text:style-name="T160"><text:s/>už kreditus, skirtus trumpalaikiam ir (ar) biologiniam turtui, kuris bus panaudotas žemės ūkio produktų perdirbimo procese, įsigyti bei sumokėti už paslaugas pagal Paslaugų sąrašą;</text:span></text:p>
      <text:p text:style-name="P161"><text:span text:style-name="T162">5.3</text:span><text:span text:style-name="T163">. vienai mokslo ir studijų institucijai ir profesinio mokymo įstaig</text:span><text:span text:style-name="T164">ai (nebiudžetinei įstaigai), turinčiai eksperimentinį, parodomąjį, mokomąjį ar bandymų ūkį, arba vienai kaimo bendruomenei ir vietos veiklos grupei, įregistruotai teisės aktų nustatyta tvarka, negali viršyti 930 000 eurų už kreditus, skirtus investicijoms<text:s/></text:span><text:span text:style-name="T165">ir teikiamus projektams, finansuojamiems iš Europos Sąjungos paramos fondų lėšų, įgyvendinti.</text:span><text:s/></text:p>
      <text:p text:style-name="P166">Punkto pakeitimai:</text:p>
      <text:p text:style-name="P167"><text:span text:style-name="T168">Nr.<text:s/></text:span><text:a xlink:href="https://www.e-tar.lt/portal/legalAct.html?documentId=97cffe90877d11e4a98a9f2247652cf4" office:target-frame-name="_top" xlink:show="replace"><text:span text:style-name="T169">3D-983</text:span></text:a><text:span text:style-name="T170">, 2014-12-19, paskelbta TAR 2014</text:span><text:span text:style-name="T171">-12-19, i. k. 2014-20142</text:span></text:p>
      <text:p text:style-name="P172"><text:span text:style-name="T173">Nr.<text:s/></text:span><text:a xlink:href="https://www.e-tar.lt/portal/legalAct.html?documentId=d08f72f0bdc011e4bde5b7a24f3fe3f3" office:target-frame-name="_top" xlink:show="replace"><text:span text:style-name="T174">3D-127</text:span></text:a><text:span text:style-name="T175">, 2015-02-26, paskelbta TAR 2015-02-27, i. k. 2015-03026</text:span></text:p>
      <text:p text:style-name="Normal"/>
      <text:p text:style-name="P176"><text:span text:style-name="T177">6</text:span><text:span text:style-name="T178">. Garantijų suma už Agentūrai teikiamus kreditus žemės ūkio<text:s/></text:span><text:span text:style-name="T179">ir maisto produktų intervenciniams pirkimams bei kreditams grąžinti neribojama.</text:span></text:p>
      <text:p text:style-name="P180"><text:span text:style-name="T181">7</text:span><text:span text:style-name="T182">. Garantija neteikiama kreditams, skirtiems kreditų grąžinimui (ši nuostata netaikoma Agentūrai) ir kreditams, skirtiems ūkio subjekto sumokėtoms lėšoms tiekėjams ir (ar)<text:s/></text:span><text:span text:style-name="T183">rangovams už perkamą turtą ir teikiamas paslaugas padengti.</text:span></text:p>
      <text:p text:style-name="P184"><text:span text:style-name="T185">8</text:span><text:span text:style-name="T186">. Garantija suteikiama, jeigu kredito sutartyje numatyta, kad:</text:span></text:p>
      <text:p text:style-name="P187"><text:span text:style-name="T188">8.1</text:span><text:span text:style-name="T189">. kreditas skiriamas investicijoms ir (ar) trumpalaikiam ir (ar) biologiniam turtui įsigyti, ir (ar) sumokėti už paslaugas<text:s/></text:span><text:span text:style-name="T190">pagal Paslaugų sąrašą – tuo atveju, kai kreditas teikiamas ūkio subjektams;</text:span><text:s/></text:p>
      <text:p text:style-name="P191">Punkto pakeitimai:</text:p>
      <text:p text:style-name="P192"><text:span text:style-name="T193">Nr.<text:s/></text:span><text:a xlink:href="https://www.e-tar.lt/portal/legalAct.html?documentId=d08f72f0bdc011e4bde5b7a24f3fe3f3" office:target-frame-name="_top" xlink:show="replace"><text:span text:style-name="T194">3D-127</text:span></text:a><text:span text:style-name="T195">, 2015-02-26, paskelbta TAR 2015-02-27, i. k. 2015-0</text:span><text:span text:style-name="T196">3026</text:span></text:p>
      <text:p text:style-name="Normal"/>
      <text:p text:style-name="P197"><text:span text:style-name="T198">8.2</text:span><text:span text:style-name="T199">. kreditas skiriamas žemės ūkio ir maisto produktų intervenciniams pirkimams ir (ar) kreditams grąžinti – tuo atveju, kai kreditas teikiamas Agentūrai;</text:span></text:p>
      <text:p text:style-name="P200"><text:span text:style-name="T201">8.3</text:span><text:span text:style-name="T202">. kreditas išduodamas ūkio subjektams ar Agentūrai pateikus</text:span><text:span text:style-name="T203"><text:s/></text:span><text:span text:style-name="T204">kredito įstaigai kredito</text:span><text:span text:style-name="T205"><text:s/>paskirtį pagrindžiančius apskaitos dokumentus ir (ar) sutartis, pagal kurias bus apmokama tiekėjams<text:s/></text:span><text:soft-page-break/><text:span text:style-name="T206">ir (ar) rangovams už perkamą turtą ir teikiamas paslaugas;</text:span></text:p>
      <text:p text:style-name="P207"><text:span text:style-name="T208">8.4</text:span><text:span text:style-name="T209">. ūkio subjektas į investicinį projektą, kuriam įgyvendinti skiriamas kreditas,<text:s/></text:span><text:span text:style-name="T210">investuoja ne mažiau kaip 10 procentų nuosavų lėšų, susijusių su investicinio projekto įgyvendinimu;</text:span></text:p>
      <text:p text:style-name="P211"><text:span text:style-name="T212">8.5</text:span><text:span text:style-name="T213">. kredito grąžinimui užtikrinti kredito įstaigai įkeičiamas Lietuvos Respublikos teisės aktų nustatyta tvarka leidžiamas įkeisti turtas ir (ar) turt</text:span><text:span text:style-name="T214">inės teisės ir (ar) kredito įstaigai išduodamas vekselis. Šio punkto nuostatos netaikomos Agentūrai;</text:span></text:p>
      <text:p text:style-name="P215"><text:span text:style-name="T216">8.6</text:span><text:span text:style-name="T217">. kreditas nebus naudojamas darbo užmokesčiui ir Lietuvos Respublikos teisės aktuose nustatytiems mokesčiams, išskyrus už kredito lėšas perkamo turt</text:span><text:span text:style-name="T218">o pridėtinės vertės mokesčiui, mokėti;</text:span></text:p>
      <text:p text:style-name="P219"><text:span text:style-name="T220">8.7</text:span><text:span text:style-name="T221">. Bendrovei pareikalavus ūkio subjektas ar Agentūra pateikia finansines ataskaitas bei kitus Bendrovės valdybos nustatytus dokumentus ūkio subjekto ar Agentūros ūkinei-finansinei būklei bei suteiktos garantijos</text:span><text:span text:style-name="T222"><text:s/>rizikai įvertinti;</text:span></text:p>
      <text:p text:style-name="P223"><text:span text:style-name="T224">8.8</text:span><text:span text:style-name="T225">. be kredito įstaigos ir Bendrovės raštiško leidimo:</text:span></text:p>
      <text:p text:style-name="P226"><text:span text:style-name="T227">8.8.1</text:span><text:span text:style-name="T228">. ūkio subjektas neturi teisės vykdyti reorganizavimo ir parduoti ar kitaip perleisti, išnuomoti, pakartotinai įkeisti kredito įstaigai už teikiamą kreditą įkeistą turtą</text:span><text:span text:style-name="T229">;</text:span></text:p>
      <text:p text:style-name="P230"><text:span text:style-name="T231">8.8.2</text:span><text:span text:style-name="T232">. Agentūra neturi teisės vykdyti reorganizavimo.</text:span></text:p>
      <text:p text:style-name="P233"/>
      <text:p text:style-name="P234"><text:span text:style-name="T235">III</text:span><text:span text:style-name="T236">.<text:s/></text:span><text:span text:style-name="T237">GARANTIJŲ TEIKIMO SĄLYGOS FINANSINĖS NUOMOS (LIZINGO) BENDROVĖMS</text:span></text:p>
      <text:p text:style-name="P238"/>
      <text:p text:style-name="P239"><text:span text:style-name="T240">9</text:span><text:span text:style-name="T241">. Bendrovė garantuoja finansinės nuomos (lizingo) bendrovėms iki 60 procentų neatgautos finansinės nuomos (li</text:span><text:span text:style-name="T242">zingo) sutartyje nustatytos naujos (nenaudotos) gamybinės įrangos ir (arba) naujų (nenaudotų) įrenginių kainos dalies sumokėjimą.</text:span></text:p>
      <text:p text:style-name="P243">10. Garantija suteikiama ne didesnei nei 290 000 eurų finansinės nuomos (lizingo) sutartyje nustatytos kainos daliai sumokėti. Garantijos teikiamos tik dėl tų finansinės nuomos (lizingo) paslaugų, kurios skirtos finansiniu požiūriu komerciškai pagrįstiems ir kredituotiniems projektams, atitinkantiems Bendrovės valdybos patvirtintus kriterijus dėl garantijos teikimo, finansuoti ir kurios teikiamos finansinių sunkumų neturintiems ūkio subjektams.</text:p>
      <text:p text:style-name="P244">Punkto pakeitimai:</text:p>
      <text:p text:style-name="P245"><text:span text:style-name="T246">Nr.<text:s/></text:span><text:a xlink:href="https://www.e-tar.lt/portal/legalAct.html?documentId=97cffe90877d11e4a98a9f2247652cf4" office:target-frame-name="_top" xlink:show="replace"><text:span text:style-name="T247">3D-983</text:span></text:a><text:span text:style-name="T248">, 2014-12-19, paskelbta TAR 2014-12-19, i. k. 2014-20142</text:span></text:p>
      <text:p text:style-name="Normal"/>
      <text:p text:style-name="P249"><text:span text:style-name="T250">11</text:span><text:span text:style-name="T251">. Šiuose nuostatuose nauja (nenaudota) gamybine įranga ir (ar) naujais nenaudotais įrenginiais laikomi nauji (pagaminta ne vėliau kaip 2 metai iki finansinės nuomos (lizingo) sutarties sudarymo) ir nenaudoti (finansinės nuomos (lizingo) sutartimi įsi</text:span><text:span text:style-name="T252">gytas turtas nebuvo naudojamas pagal tikslinę paskirtį kitų ūkio subjektų; rangos ir (arba) įrenginių testavimas, derinimas, komplektiškumo ar funkcionalumo patikra, ir panašūs veiksmai, atlikti iki įrangos ir (arba) įrenginių pardavimo nelaikomi tokio tur</text:span><text:span text:style-name="T253">to naudojimu) įrenginiai, įranga, technologinės linijos bei žemės ir miškų ūkio technika (išskyrus komplektavimo dalis, keleivines ir krovinines transporto priemones, priekabas, puspriekabes, laivus, geležinkelio ir tramvajų lokomotyvus, riedmenis, orlaivi</text:span><text:span text:style-name="T254">us), skirti gamybinei (prekėms, medžiagoms, energijai gaminti), paslaugų teikimo ir statybinei veiklai vykdyti ir kurių nenumatoma naudoti namų ūkyje, nuomoti, didmeninės ir mažmeninės prekybos veiklai, transporto paslaugų teikimui, nekilnojamojo turto nuo</text:span><text:span text:style-name="T255">mos, laisvalaikio, sporto, sveikatingumo (išskyrus medicininę veiklą) veikloms ir kurie nėra neatskiriama gyvenamųjų patalpų ir negyvenamųjų pastatų dalis.</text:span></text:p>
      <text:p text:style-name="P256">12. Bendra garantijų suma, atsižvelgiant į sumokėtas finansinės nuomos (lizingo) sutartyse nustatytų kainų dalis, vienam ūkio subjektui, užsiimančiam žemės ūkio ir (ar) alternatyviąja veikla, arba kooperatinei bendrovei (kooperatyvui), arba vienai įmonei, superkančiai ir (ar) perdirbančiai ir (ar) realizuojančiai žemės ūkio produktus, negali viršyti 290 000 eurų.<text:s/></text:p>
      <text:p text:style-name="P257">Punkto pakeitimai:</text:p>
      <text:p text:style-name="P258"><text:span text:style-name="T259">Nr.<text:s/></text:span><text:a xlink:href="https://www.e-tar.lt/portal/legalAct.html?documentId=97cffe90877d11e4a98a9f2247652cf4" office:target-frame-name="_top" xlink:show="replace"><text:span text:style-name="T260">3D-983</text:span></text:a><text:span text:style-name="T261">, 2014-12-19, paskelbta TAR 2014-12-19, i. k. 2014-20142</text:span></text:p>
      <text:p text:style-name="Normal"/>
      <text:p text:style-name="P262"><text:span text:style-name="T263">13</text:span><text:span text:style-name="T264">. Garantija sumokėti negrąžintos finansinės nuomos (</text:span><text:span text:style-name="T265">lizingo) sutartyje nustatytos kainos dalį suteikiama, jeigu finansinės nuomos (lizingo) sutartyje numatyta, kad:</text:span></text:p>
      <text:p text:style-name="P266"><text:span text:style-name="T267">13.1</text:span><text:span text:style-name="T268">. finansinės nuomos (lizingo) paslauga suteikiama naujos (nenaudotos) gamybinės įrangos ir (ar) naujų nenaudotų įrenginių išpirkimui;</text:span></text:p>
      <text:p text:style-name="P269"><text:span text:style-name="T270">1</text:span><text:span text:style-name="T271">3.2</text:span><text:span text:style-name="T272">. ūkio subjektas nuosavomis lėšomis sumoka</text:span><text:span text:style-name="T273"><text:s/></text:span><text:span text:style-name="T274">ne mažiau kaip 10 procentų išperkamos naujos (nenaudotos) gamybinės įrangos ir (ar) naujų nenaudotų įrenginių kainos;</text:span></text:p>
      <text:p text:style-name="P275"><text:span text:style-name="T276">13.3</text:span><text:span text:style-name="T277">. Bendrovei pareikalavus, ūkio subjektas pateikia finansines ataskaitas bei kitus<text:s/></text:span><text:span text:style-name="T278">Bendrovės valdybos nustatytus dokumentus ūkio subjekto ūkinei-finansinei būklei bei suteiktos garantijos rizikai įvertinti;</text:span></text:p>
      <text:p text:style-name="P279"><text:span text:style-name="T280">13.4</text:span><text:span text:style-name="T281">. be finansinės nuomos (lizingo) bendrovės ir Bendrovės raštiško leidimo ūkio subjektas neturi teisės:</text:span></text:p>
      <text:p text:style-name="P282"><text:span text:style-name="T283">13.4.1</text:span><text:span text:style-name="T284">. vykdyti reo</text:span><text:span text:style-name="T285">rganizavimo;</text:span></text:p>
      <text:p text:style-name="P286"><text:span text:style-name="T287">13.4.2</text:span><text:span text:style-name="T288">. parduoti ar kitaip perleisti, išnuomoti, pakartotinai įkeisti pagal finansinės nuomos (lizingo) sutartį išperkamą turtą.</text:span></text:p>
      <text:p text:style-name="P289"/>
      <text:p text:style-name="P290"><text:span text:style-name="T291">IV</text:span><text:span text:style-name="T292">.<text:s/></text:span><text:span text:style-name="T293">GARANTIJOS TEIKIMAS</text:span></text:p>
      <text:p text:style-name="P294"/>
      <text:p text:style-name="P295"><text:span text:style-name="T296">14</text:span><text:span text:style-name="T297">. Garantijos teikiamos kredito įstaigoms ir (ar) finansinės nuomos<text:s/></text:span><text:span text:style-name="T298">(lizingo) bendrovėms, sudariusioms su Bendrove sutartį dėl garantijų teikimo (toliau – Sutartis dėl garantijų teikimo), kurioje nustatytos garantijos suteikimo ir garantinių įsipareigojimų įvykdymo procedūros, kredito sutarties ir (ar) finansinės nuomos (l</text:span><text:span text:style-name="T299">izingo) sutarties vykdymo priežiūros bei minėtų sutarčių sąlygų ir garantijos keitimo tvarka bei kitos sąlygos.</text:span></text:p>
      <text:p text:style-name="P300"><text:span text:style-name="T301">15</text:span><text:span text:style-name="T302">. Garantijos suteikimas svarstomas, jeigu kredito įstaiga ir (ar) finansinės nuomos (lizingo) bendrovė pateikia Bendrovės valdybos nustaty</text:span><text:span text:style-name="T303">tos formos paraišką dėl garantijos suteikimo, kuri skelbiama interneto tinklapyje adresu www.garfondas.lt, ir paraiškoje nurodytus dokumentus. Tuo atveju, jei reikia pateikti kitus dokumentus, nurodytus Bendrovės valdybos sprendime dėl garantijos rizikos į</text:span><text:span text:style-name="T304">vertinimo, Bendrovė apie tai raštu informuoja kredito įstaigą ir (ar) finansinės nuomos lizingo bendrovę, ir (ar) ūkio subjektą, ir (ar) Agentūrą.</text:span></text:p>
      <text:p text:style-name="P305"><text:span text:style-name="T306">16</text:span><text:span text:style-name="T307">. Sprendimą dėl garantijos suteikimo ir garantijos dydžio priima Bendrovės valdyba. Apie priimtą sprend</text:span><text:span text:style-name="T308">imą Bendrovė raštu informuoja kredito įstaigą ir (ar) finansinės nuomos (lizingo) bendrovę bei ūkio subjektą<text:s/></text:span><text:span text:style-name="T309">ir Agentūrą</text:span><text:span text:style-name="T310">. Jei įvykdytos Bendrovės valdybos sprendime numatytos sąlygos, Bendrovės vadovas garantiją pasirašo ne vėliau kaip per 30 darbo dienų n</text:span><text:span text:style-name="T311">uo sprendimo priėmimo.</text:span></text:p>
      <text:p text:style-name="P312"><text:span text:style-name="T313">17</text:span><text:span text:style-name="T314">. Bendrovės suteikiama garantija įforminama vienašaliu sandoriu – garantija.</text:span></text:p>
      <text:p text:style-name="P315"><text:span text:style-name="T316">18</text:span><text:span text:style-name="T317">. Kredito įstaigai keičiant kredito sutarties ir (ar) finansinės nuomos (lizingo) bendrovei keičiant finansinės nuomos (lizingo) sutarties sąlyg</text:span><text:span text:style-name="T318">as, susijusias su šių nuostatų 8 ir 13 punktų nuostatomis, išskyrus 8.7 ir 13.3 papunkčių nuostatas, ir (ar) galutinį kredito grąžinimo ir (ar) finansinės nuomos (lizingo) sutartyje nustatytų įmokų sumokėjimo terminą, sprendimą dėl kredito ir (ar) finansin</text:span><text:span text:style-name="T319">ės nuomos (lizingo) sutarties sąlygų pakeitimo priima Bendrovės valdyba. Keičiant kitas kredito ir (ar) finansinės nuomos (lizingo) sutarties sąlygas, įskaitant ir tarpinius kredito grąžinimo ir (ar) finansinės nuomos (lizingo) sutartyje nustatytų įmokų mo</text:span><text:span text:style-name="T320">kėjimo terminus, jei galutinis kredito grąžinimo ir (ar) finansinės nuomos (lizingo) sutartyje nustatytų įmokų sumokėjimo terminas nekeičiamas, sprendimą priima Bendrovės vadovas.</text:span><text:s/></text:p>
      <text:p text:style-name="P321">Punkto pakeitimai:</text:p>
      <text:p text:style-name="P322"><text:span text:style-name="T323">Nr.<text:s/></text:span><text:a xlink:href="https://www.e-tar.lt/portal/legalAct.html?documentId=d08f72f0bdc011e4bde5b7a24f3fe3f3" office:target-frame-name="_top" xlink:show="replace"><text:span text:style-name="T324">3D-127</text:span></text:a><text:span text:style-name="T325">, 2015-02-26, paskelbta TAR 2015-02-27, i. k. 2015-03026</text:span></text:p>
      <text:p text:style-name="Normal"/>
      <text:p text:style-name="P326"><text:span text:style-name="T327">19</text:span><text:span text:style-name="T328">. Už garantijos suteikimą ūkio subjektai ir Agentūra Bendrovei moka garantinį užmokestį. Agentūra nuo garantuotos kredito sumos moka 1<text:s/></text:span><text:span text:style-name="T329">procento vienkartinį garantinį užmokestį. Ūkio subjektams garantinio užmokesčio nustatymo ir mokėjimo sąlygas bei garantinio užmokesčio dydį nustato Bendrovės valdyba. Nustatytas garantinis užmokestis už garantijos suteikimą kreditams, skirtiems Europos Są</text:span><text:span text:style-name="T330">jungos paramos lėšomis finansuojamiems investiciniams projektams (išskyrus projektams pagal Lietuvos kaimo plėtros 2007–2013 m. programos priemonę „Jaunųjų ūkininkų įsikūrimas“ ir Lietuvos kaimo plėtros 2014–2020 m. programos priemonę „Parama jaunųjų ūkini</text:span><text:span text:style-name="T331">nkų įsikūrimui“) įgyvendinti, negali viršyti 3 procentų, o kitiems kreditams bei finansinės nuomos (lizingo) paslaugoms – 7 procentų garantuojamos kredito ar finansinės nuomos (lizingo)<text:s/></text:span><text:soft-page-break/><text:span text:style-name="T332">sutartyje nustatytos kainos dalies. Ūkio subjektams, apdraudusiems žem</text:span><text:span text:style-name="T333">ės ūkio augalus, imantiems kreditą investicijoms arba jeigu jie naudojasi finansinės nuomos (lizingo) paslaugomis bei ūkio subjektams, užsiimantiems gyvulininkyste, jei kreditai skirti gamybiniams pastatams įsigyti, jų statybai, rekonstrukcijai bei remontu</text:span><text:span text:style-name="T334">i, gamybinei įrangai ir (ar) ūkiniams gyvūnams įsigyti, nustatytas garantinis užmokestis mažinamas 0,5 procentinio punkto. Ūkio subjektams, užsiimantiems žemės ūkio veikla, imantiems kreditą trumpalaikiam turtui įsigyti ir (ar) sumokėti už paslaugas pagal<text:s/></text:span><text:span text:style-name="T335">Paslaugų sąrašą, nustatytas garantinis užmokestis mažinamas 0,2 procentinio punkto.</text:span><text:s/></text:p>
      <text:p text:style-name="P336">Punkto pakeitimai:</text:p>
      <text:p text:style-name="P337"><text:span text:style-name="T338">Nr.<text:s/></text:span><text:a xlink:href="https://www.e-tar.lt/portal/legalAct.html?documentId=f3a8ee9039a111e48fcad59d61177654" office:target-frame-name="_top" xlink:show="replace"><text:span text:style-name="T339">3D-594</text:span></text:a><text:span text:style-name="T340">, 2014-09-11, paskelbta TAR 2014-09-12, i. k</text:span><text:span text:style-name="T341">. 2014-12279</text:span></text:p>
      <text:p text:style-name="P342"><text:span text:style-name="T343">Nr.<text:s/></text:span><text:a xlink:href="https://www.e-tar.lt/portal/legalAct.html?documentId=d08f72f0bdc011e4bde5b7a24f3fe3f3" office:target-frame-name="_top" xlink:show="replace"><text:span text:style-name="T344">3D-127</text:span></text:a><text:span text:style-name="T345">, 2015-02-26, paskelbta TAR 2015-02-27, i. k. 2015-03026</text:span></text:p>
      <text:p text:style-name="Normal"/>
      <text:p text:style-name="P346"><text:span text:style-name="T347">20</text:span><text:span text:style-name="T348">. Kai galutinis negrąžinto kredito grąžinimo ar nesumokėtų įmokų pagal<text:s/></text:span><text:span text:style-name="T349">finansinės nuomos (lizingo) sutartis sumokėjimo terminas pratęsiamas, už garantijos galiojimo pratęsimą ūkio subjektas Bendrovei nuo pratęsiamo kredito ar pratęsiamų finansinės nuomos (lizingo) sutartyje nustatytų įmokų garantuotos sumos moka 0,3 procento<text:s/></text:span><text:span text:style-name="T350">vienkartinį garantinį užmokestį, padaugintą iš metų, kuriems pratęsiamas galutinis negrąžinto kredito grąžinimo ar nesumokėtų įmokų pagal finansinės nuomos (lizingo) sutartį sumokėjimo terminas, skaičiaus. Šio punkto nuostatos netaikomos Agentūrai.</text:span></text:p>
      <text:p text:style-name="P351"><text:span text:style-name="T352">21</text:span><text:span text:style-name="T353">.</text:span><text:span text:style-name="T354"><text:s/>Ne mažiau kaip 70 procentų garantinio užmokesčio lėšų kaupiama atidėjiniams garantiniams įsipareigojimams vykdyti dėl ūkio subjektų negrąžintų kreditų ir nesumokėtos finansinės nuomos (lizingo) sutartyje nustatytos išperkamo turto kainos ir dėl Agentūros<text:s/></text:span><text:span text:style-name="T355">negrąžintų kreditų, kitos lėšos naudojamos Bendrovei administruoti. Konkretų atidėjinių garantiniams įsipareigojimams vykdyti dydį nustato Bendrovės valdyba.</text:span></text:p>
      <text:p text:style-name="P356"/>
      <text:p text:style-name="P357"><text:span text:style-name="T358">V</text:span><text:span text:style-name="T359">.<text:s/></text:span><text:span text:style-name="T360">GARANTINIO ĮSIPAREIGOJIMO KREDITO ĮSTAIGAI VYKDYMAS</text:span></text:p>
      <text:p text:style-name="P361"/>
      <text:p text:style-name="P362"><text:span text:style-name="T363">22</text:span><text:span text:style-name="T364">. Ūkio subjektui negrąžinus k</text:span><text:span text:style-name="T365">redito ar jo dalies, kredito įstaiga turi teisę kreiptis į Bendrovę dėl garantinio įsipareigojimo įvykdymo tik pasibaigus kredito grąžinimo terminui ar kredito sutartį nutraukus prieš terminą ir tik po to, kai įstatymų nustatyta tvarka kredito įstaigai įke</text:span><text:span text:style-name="T366">istas turtas ir (ar) turtinės teisės, ir (ar) reikalavimai pagal kredito įstaigai išduotus vekselius yra realizuoti ir (ar) kredito įstaigai įstatymų nustatyta tvarka nuosavybės teise buvo perduotas neparduotas turtas bei įvykdžius kitas Sutartyje dėl gara</text:span><text:span text:style-name="T367">ntijų teikimo nustatytas sąlygas.</text:span></text:p>
      <text:p text:style-name="P368"><text:span text:style-name="T369">23</text:span><text:span text:style-name="T370">. Gavusi iš kreditą suteikusios kredito įstaigos prašymą dėl garantinio įsipareigojimo įvykdymo bei Sutartyje dėl garantijos teikimo nustatytus dokumentus dėl garantinio įsipareigojimo įvykdymo ir įrodymus, kad kredi</text:span><text:span text:style-name="T371">tas buvo išduotas ir jo grąžinimas vykdomas vadovaujantis Nutarimo, šių nuostatų ir Sutarties dėl garantijų teikimo nuostatomis, bei kredito sutarties pagrindu įkeistas turtas ir (ar) turtinės teisės ir (ar) reikalavimai pagal kredito įstaigai išduotus vek</text:span><text:span text:style-name="T372">selius realizuoti ir (ar) kredito įstaigai įstatymų nustatyta tvarka nuosavybės teise buvo perduotas neparduotas turtas, Bendrovės valdyba turi teisę priimti sprendimą išmokėti iki 70 procentų (3.2 papunktyje nurodytais atvejais – iki 80 procentų) skirtumo</text:span><text:span text:style-name="T373"><text:s/>tarp negrąžintos kredito ar jo dalies sumos ir kredito įstaigos pajamų, gautų realizavus ūkio subjekto įkeistą turtą ir (ar) turtines teises ir (ar) reikalavimus pagal kredito įstaigai išduotus vekselius ir (ar) kredito įstaigai įstatymų nustatyta tvarka<text:s/></text:span><text:span text:style-name="T374">nuosavybės teise perduoto neparduoto turto vertės.</text:span><text:s/></text:p>
      <text:p text:style-name="P375">Punkto pakeitimai:</text:p>
      <text:p text:style-name="P376"><text:span text:style-name="T377">Nr.<text:s/></text:span><text:a xlink:href="https://www.e-tar.lt/portal/legalAct.html?documentId=d08f72f0bdc011e4bde5b7a24f3fe3f3" office:target-frame-name="_top" xlink:show="replace"><text:span text:style-name="T378">3D-127</text:span></text:a><text:span text:style-name="T379">, 2015-02-26, paskelbta TAR 2015-02-27, i. k. 2015-03026</text:span></text:p>
      <text:p text:style-name="Normal"/>
      <text:p text:style-name="P380"><text:span text:style-name="T381">24</text:span><text:span text:style-name="T382">. Tuo atveju,</text:span><text:span text:style-name="T383"><text:s/>kai kredito įstaigos naudai yra išduotas vekselis, kredito įstaiga įgyja reikalavimo teisę pagal Bendrovės suteiktą garantiją, kai įvykdo šiuose nuostatuose nurodytus reikalavimus bei pateikia Bendrovei Lietuvos Respublikos antstolio rašytinę pažymą, patv</text:span><text:span text:style-name="T384">irtinančią, jog pažymos išrašymo dieną ir ne mažiau kaip šešis kalendorinius mėnesius iki tos dienos vekselio davėjas neturi ar nebeturi realizuotino turto vykdant kredito įstaigos reikalavimą pagal vekselį.</text:span><text:s/></text:p>
      <text:p text:style-name="P385">Punkto pakeitimai:</text:p>
      <text:soft-page-break/>
      <text:p text:style-name="P386"><text:span text:style-name="T387">Nr.<text:s/></text:span><text:a xlink:href="https://www.e-tar.lt/portal/legalAct.html?documentId=d08f72f0bdc011e4bde5b7a24f3fe3f3" office:target-frame-name="_top" xlink:show="replace"><text:span text:style-name="T388">3D-127</text:span></text:a><text:span text:style-name="T389">, 2015-02-26, paskelbta TAR 2015-02-27, i. k. 2015-03026</text:span></text:p>
      <text:p text:style-name="Normal"/>
      <text:p text:style-name="P390"><text:span text:style-name="T391">25</text:span><text:span text:style-name="T392">. Agentūrai negrąžinus kredito ar jo dalies, kredito įstaiga turi teisę kreiptis į Bendrovę dėl garantinio įsipa</text:span><text:span text:style-name="T393">reigojimo įvykdymo tik pasibaigus kredito grąžinimo terminui ar kredito sutartį nutraukus prieš terminą. Bendrovės valdyba, apsvarsčiusi kredito įstaigos prašymą dėl garantinio įsipareigojimo įvykdymo, turi teisę priimti sprendimą sumokėti visą negrąžintą<text:s/></text:span><text:span text:style-name="T394">kredito sumą.</text:span></text:p>
      <text:p text:style-name="P395"><text:span text:style-name="T396">26</text:span><text:span text:style-name="T397">. Bendrovė, įvykdžiusi garantinius įsipareigojimus kredito įstaigai pagal suteiktą garantiją, įgyja teisę atgręžtinio reikalavimo būdu reikalauti iš ūkio subjekto ir Agentūros savo sumokėtosios sumos. Bendrovė Bendrovės valdybos sprendi</text:span><text:span text:style-name="T398">mu turi teisę atskira sutartimi su ūkio subjektu ir Agentūra nustatyti skolos grąžinimo tvarką ir sąlygas.</text:span></text:p>
      <text:p text:style-name="P399"/>
      <text:p text:style-name="P400"><text:span text:style-name="T401">VI</text:span><text:span text:style-name="T402">.<text:s/></text:span><text:span text:style-name="T403">GARANTINIO ĮSIPAREIGOJIMO FINANSINĖS NUOMOS (LIZINGO) BENDROVEI VYKDYMAS</text:span></text:p>
      <text:p text:style-name="P404"/>
      <text:p text:style-name="P405"><text:span text:style-name="T406">27</text:span><text:span text:style-name="T407">. Ūkio subjektui nesumokėjus visų finansinės nuomos (lizin</text:span><text:span text:style-name="T408">go) paslaugų sutartyje nustatytų įmokų, finansinės nuomos (lizingo) bendrovė turi teisę kreiptis į Bendrovę dėl garantinio įsipareigojimo įvykdymo tik po to, kai finansinės nuomos (lizingo) bendrovė pateikia įrodymus, jog raštu kreipėsi į ūkio subjektą su<text:s/></text:span><text:span text:style-name="T409">siūlymu ūkio subjektui ar ūkio subjekto pasirinktam asmeniui įsigyti finansinės nuomos (lizingo) objektą už nesumokėtą kainos dalį ir per protingą terminą nesulaukė ūkio subjekto ar ūkio subjekto pasirinkto asmens rašytinio sutikimo, ir šio turto nepavyko<text:s/></text:span><text:span text:style-name="T410">parduoti kitiems asmenims už nesumokėtą kainos dalį bei įvykdžius kitas Sutartyje dėl garantijų teikimo nustatytas sąlygas.</text:span></text:p>
      <text:p text:style-name="P411"><text:span text:style-name="T412">28</text:span><text:span text:style-name="T413">. Gavusi iš finansinės nuomos (lizingo) paslaugas suteikusios finansinės nuomos (lizingo) bendrovės prašymą dėl garantinio<text:s/></text:span><text:span text:style-name="T414">įsipareigojimo įvykdymo bei Sutartyje dėl garantijos teikimo nustatytus dokumentus dėl garantinio įsipareigojimo įvykdymo ir įrodymus, kad finansinės nuomos (lizingo) paslauga ūkio subjektui buvo suteikta ir finansinės nuomos (lizingo) sutartyje nustatytos</text:span><text:span text:style-name="T415"><text:s/>įmokos buvo grąžinamos vadovaujantis Nutarimo, šių nuostatų ir Sutarties dėl garantijų teikimo nuostatomis, bei finansinės nuomos (lizingo) bendrovė pardavė gamybinę įrangą ir (ar) įrenginius, dėl kurių finansinės nuomos (lizingo) sutartyje nustatytos kai</text:span><text:span text:style-name="T416">nos dalies sumokėjimo Bendrovė suteikė garantiją, Bendrovės valdyba turi teisę priimti sprendimą išmokėti finansinės nuomos (lizingo) bendrovei iki 60 procentų skirtumo tarp finansinės nuomos (lizingo) sutartyje nustatytos negrąžintos kainos dalies ir fina</text:span><text:span text:style-name="T417">nsinės nuomos (lizingo) bendrovės pajamų, gautų pardavus gamybinę įrangą ir (ar) įrenginius.</text:span></text:p>
      <text:p text:style-name="P418"><text:span text:style-name="T419">29</text:span><text:span text:style-name="T420">. Apskaičiuojant Bendrovės išmokamą sumą finansinės nuomos (lizingo) bendrovei pagal 28 punkte nustatytas sąlygas, į finansinės nuomos (lizingo) bendrovės ga</text:span><text:span text:style-name="T421">utas pajamas įskaičiuojamas ūkio subjekto grąžintos gamybinės įrangos ir (ar) įrenginių pridėtinės vertės mokestis, kurį finansinės nuomos (lizingo) bendrovė gali įtraukti į pridėtinės vertės mokesčio atskaitą. Į finansinės nuomos (lizingo) bendrovės gauta</text:span><text:span text:style-name="T422">s pajamas neįskaičiuojamas pridėtinės vertės mokestis, sumokėtas finansinės nuomos (lizingo) bendrovei už parduotą gamybinę įrangą ir (ar) įrenginius.</text:span></text:p>
      <text:p text:style-name="P423"><text:span text:style-name="T424">30</text:span><text:span text:style-name="T425">. Bendrovė, įvykdžiusi garantinius įsipareigojimus finansinės nuomos (lizingo) bendrovei pagal sute</text:span><text:span text:style-name="T426">iktą garantiją, įgyja teisę atgręžtinio reikalavimo būdu reikalauti iš ūkio subjekto savo sumokėtosios sumos. Bendrovė Bendrovės</text:span><text:span text:style-name="T427"><text:s/></text:span><text:span text:style-name="T428">valdybos sprendimu turi teisę atskira sutartimi su ūkio subjektu nustatyti skolos grąžinimo tvarką ir sąlygas.</text:span></text:p>
      <text:p text:style-name="P429"/>
      <text:p text:style-name="P430"><text:span text:style-name="T431">VII</text:span><text:span text:style-name="T432">.<text:s/></text:span><text:span text:style-name="T433">SUDA</text:span><text:span text:style-name="T434">RYTŲ GARANTIJos SUTARČIŲ IR GARANTIJŲ APSKAITA IR STEBĖSENA</text:span></text:p>
      <text:p text:style-name="P435"/>
      <text:p text:style-name="P436"><text:span text:style-name="T437">31</text:span><text:span text:style-name="T438">. Bendrovė kiekvienam ūkio subjektui ir Agentūrai</text:span><text:span text:style-name="T439"><text:s/></text:span><text:span text:style-name="T440">formuoja bylą, kurioje kaupia visus dokumentus ir sprendimus, susijusius su garantijos suteikimu. Grąžinus kreditą ir (ar) sumokėjus visas<text:s/></text:span><text:span text:style-name="T441">finansinės nuomos (lizingo) sutartyje nustatytas įmokas arba įvykdžius garantinius įsipareigojimus kredito įstaigai ir (ar) finansinės nuomos (lizingo) bendrovei bei realizavus<text:s/></text:span><text:soft-page-break/><text:span text:style-name="T442">atgręžtinio reikalavimo teisę, byla saugoma Bendrovės dokumentacijos plane, sud</text:span><text:span text:style-name="T443">erintame su Lietuvos Respublikos</text:span><text:span text:style-name="T444"><text:s/></text:span><text:span text:style-name="T445">žemės</text:span><text:span text:style-name="T446"><text:s/></text:span><text:span text:style-name="T447">ūkio ministerija, nustatytais terminais.</text:span></text:p>
      <text:p text:style-name="P448"><text:span text:style-name="T449">32</text:span><text:span text:style-name="T450">. Bendrovė tvarko sudarytų garantijos sutarčių ir garantijų apskaitą ir vykdo garantijų stebėseną Bendrovės nustatyta tvarka.</text:span></text:p>
      <text:p text:style-name="P451"/>
      <text:p text:style-name="P452"><text:span text:style-name="T453">VIII</text:span><text:span text:style-name="T454">.<text:s/></text:span><text:span text:style-name="T455">PASKOLŲ FONDO VALDYMAS IR ADMIN</text:span><text:span text:style-name="T456">ISTRAVIMAS</text:span></text:p>
      <text:p text:style-name="P457"/>
      <text:p text:style-name="P458"><text:span text:style-name="T459">33</text:span><text:span text:style-name="T460">. Paskolų fondo valdytoją paskiria Lietuvos Respublikos žemės ūkio ministerija, vadovaudamasi 2005 m. rugsėjo 20 d. Tarybos reglamento (EB) Nr. 1698/2005 dėl Europos žemės ūkio fondo kaimo plėtrai (EŽŪFKP) paramos kaimo plėtrai (OL 2005 L</text:span><text:span text:style-name="T461"><text:s/>277, p. 1) su paskutiniais pakeitimais, padarytais 2009 m. gegužės 25 d. Tarybos reglamentu (EB) Nr. 473/2009 (OL 2009 L 144, p. 3), 71 straipsnio 5 dalimi bei 2006 m. gruodžio 15 d. Komisijos reglamento (EB) Nr. 1974/2006, nustatančio išsamias Tarybos re</text:span><text:span text:style-name="T462">glamento (EB) Nr. 1698/2005 dėl Europos žemės ūkio fondo kaimo plėtrai (EŽŪFKP) paramos kaimo plėtrai taikymo taisykles (OL 2006 L 368, p. 15), su paskutiniais pakeitimais, padarytais 2010 m. vasario 8 d. Komisijos reglamentu (ES) Nr. 108/2010 (OL 2010 L 3</text:span><text:span text:style-name="T463">6, p. 4), 50–52 straipsniais.</text:span></text:p>
      <text:p text:style-name="P464"><text:span text:style-name="T465">34</text:span><text:span text:style-name="T466">. Paskolų fondas yra laikomas atskira finansine grupe Paskolų fondo valdytojo sudėtyje (atskiru apskaitos vienetu), kurios buhalterinė apskaita tvarkoma atskirai nuo Bendrovės buhalterinės apskaitos ir kuri vykdo EŽŪFKP<text:s/></text:span><text:span text:style-name="T467">ir nacionalinio biudžeto lėšų, skirtų ūkio subjektams kredituoti, valdytojo funkcijas.</text:span></text:p>
      <text:p text:style-name="P468"><text:span text:style-name="T469">35</text:span><text:span text:style-name="T470">. Paskolų fondo valdytojas rengia verslo planą, kuriame nurodoma tikslinė rinka, finansavimo kriterijai, sąlygos ir reikalavimai, Paskolų fondo veiklos biudžetas,<text:s/></text:span><text:span text:style-name="T471">nuosavybė ir bendro finansavimo partneriai, Paskolų fondo vadovybei taikomi profesionalumo, kompetencijos ir nepriklausomumo reikalavimai, EŽŪFKP įnašo pagrindimas ir nustatyta paskirtis, investicijų sustabdymo politika, Paskolų fondo likvidavimo nuostatos</text:span><text:span text:style-name="T472">.</text:span></text:p>
      <text:p text:style-name="P473"><text:span text:style-name="T474">36</text:span><text:span text:style-name="T475">. Paskolų fondo valdytojas rengia finansinių tarpininkų (finansinių įstaigų) atrankos sąlygas, vykdo jų atranką bei teisės aktų nustatyta tvarka vykdo jų priežiūrą, kredito išdavimo, panaudojimo pagal paskirtį bei grąžinimo kontrolę, apskaito<text:s/></text:span><text:span text:style-name="T476">Paskolų fondo lėšas ir registruoja visas su šių lėšų valdymu ir administravimu susijusias ūkines operacijas, taip pat vykdo kitas finansavimo sutartyje numatytas funkcijas.</text:span></text:p>
      <text:p text:style-name="P477"><text:span text:style-name="T478">37</text:span><text:span text:style-name="T479">. Metinės Paskolų fondo administravimo išlaidos negali viršyti 3 proc. Paskol</text:span><text:span text:style-name="T480">ų fondui skirtų bendrųjų įnašų per visą programos galiojimo laikotarpį vidutinio metinio vidurkio, išskyrus atvejus, kai po konkurso paaiškėja, kad reikalinga didesnė procentinė dalis.</text:span></text:p>
      <text:p text:style-name="P481"/>
      <text:p text:style-name="P482"><text:span text:style-name="T483">_________________</text:span></text:p>
      <text:p text:style-name="P484">Priedo pakeitimai:</text:p>
      <text:p text:style-name="P485"><text:span text:style-name="T486">Nr.<text:s/></text:span><text:a xlink:href="https://www.e-tar.lt/portal/legalAct.html?documentId=TAR.4E79E4C2595E" office:target-frame-name="_top" xlink:show="replace"><text:span text:style-name="T487">3D-453</text:span></text:a><text:span text:style-name="T488">, 2005-09-26, Žin., 2005, Nr. 117-4241 (2005-10-01), i. k. 1052330ISAK003D-453</text:span></text:p>
      <text:p text:style-name="P489"><text:span text:style-name="T490">Nr.<text:s/></text:span><text:a xlink:href="https://www.e-tar.lt/portal/legalAct.html?documentId=TAR.EC1E4266D45C" office:target-frame-name="_top" xlink:show="replace"><text:span text:style-name="T491">3D-545</text:span></text:a><text:span text:style-name="T492">, 2007-12-11, Žin.,<text:s/></text:span><text:span text:style-name="T493">2007, Nr. 132-5387 (2007-12-15), i. k. 1072330ISAK003D-545</text:span></text:p>
      <text:p text:style-name="P494"><text:span text:style-name="T495">Nr.<text:s/></text:span><text:a xlink:href="https://www.e-tar.lt/portal/legalAct.html?documentId=TAR.CF4888A5CE74" office:target-frame-name="_top" xlink:show="replace"><text:span text:style-name="T496">3D-527</text:span></text:a><text:span text:style-name="T497">, 2009-07-17, Žin., 2009, Nr. 87-3709 (2009-07-23), i. k. 1092330ISAK003D-527</text:span></text:p>
      <text:p text:style-name="P498"><text:span text:style-name="T499">Nr.<text:s/></text:span><text:a xlink:href="https://www.e-tar.lt/portal/legalAct.html?documentId=TAR.EDB12465CD9F" office:target-frame-name="_top" xlink:show="replace"><text:span text:style-name="T500">3D-950</text:span></text:a><text:span text:style-name="T501">, 2011-12-28, Žin., 2011, Nr. 164-7851 (2011-12-31), i. k. 1112330ISAK003D-950</text:span></text:p>
      <text:p text:style-name="P502"><text:span text:style-name="T503">Nr.<text:s/></text:span><text:a xlink:href="https://www.e-tar.lt/portal/legalAct.html?documentId=TAR.E122E59F7AAA" office:target-frame-name="_top" xlink:show="replace"><text:span text:style-name="T504">3D-728</text:span></text:a><text:span text:style-name="T505">, 2013-10-23, Žin.,<text:s/></text:span><text:span text:style-name="T506">2013, Nr. 112-5604 (2013-10-26), i. k. 1132330ISAK003D-728</text:span></text:p>
      <text:p text:style-name="Normal"/>
      <text:p text:style-name="P507"/>
      <text:soft-page-break/>
      <text:p text:style-name="P508">Uždarosios akcinės bendrovės <text:s/>Žemės</text:p>
      <text:p text:style-name="P509">ūkio paskolų garantijų fondo veiklos</text:p>
      <text:p text:style-name="P510">nuostatų priedas</text:p>
      <text:p text:style-name="P511"/>
      <text:p text:style-name="P512"><text:span text:style-name="T513">PASLAUGŲ, UŽ KURIAS SUMOKĖDAMI ŪKIO SUBJEKTAI GALI NAUDOTIS <text:s/>KREDITO ĮSTAIGŲ TEIKIAMAIS KREDITAIS SU UAB ŽEMĖS ŪKIO PASKOLŲ GARANTIJŲ FONDO GARANTIJA, SĄRAŠAS</text:span></text:p>
      <text:p text:style-name="P514"/>
      <text:p text:style-name="P515">1. Paslaugos, nurodytos Paslaugų žemės ūkiui sąraše, patvirtintame Lietuvos Respublikos Vyriausybės 2012 m. sausio 25 d. nutarimu Nr. 76 „Dėl Paslaugų žemės ūkiui sąrašo patvirtinimo“;</text:p>
      <text:p text:style-name="P516"><text:span text:style-name="T517">2. Ekologiškų žemės ūkio ir maisto produktų sertifikavimas;</text:span></text:p>
      <text:p text:style-name="P518"><text:span text:style-name="T519">3. Kooperatinės bendrovės (kooperatyvo) savo nariams teikiamos narių pagamintų žemės ūkio produktų apdoroji</text:span><text:span text:style-name="T520">mo, perdirbimo, maisto produktų gamybos, šaldymo, sandėliavimo ir transportavimo paslaugos, narių ūkių buhalterinės apskaitos tvarkymo paslaugos.</text:span></text:p>
      <text:p text:style-name="P521"><text:span text:style-name="T522">4. Žemės ūkio veiklai naudojamų gamybinių pastatų statybos, rekonstrukcijos bei remonto paslaugos;</text:span></text:p>
      <text:p text:style-name="P523">5. Gamybinės įrangos, įrengimų, technologinių linijų bei žemės ir miškų ūkio technikos, inventoriaus, visų rūšių mašinų (išskyrus lengvuosius automobilius) ir įrenginių, skirtų gamybinei veiklai, <text:s/>remontas bei techninė priežiūra;</text:p>
      <text:p text:style-name="P524">6. Miškininkystės veiklai<text:s/>būdingų paslaugų teikimas;</text:p>
      <text:p text:style-name="P525">7. Sandėliavimo ir transportavimo (krovinių gabenimo) paslaugos;</text:p>
      <text:p text:style-name="P526"><text:span text:style-name="T527">8.<text:s/></text:span><text:span text:style-name="T528">Buhalterinės apskaitos tvarkymo bei konsultavimo paslaugos, susijusios su ūkio subjekto gamybine veikla.</text:span></text:p>
      <text:p text:style-name="P529"><text:span text:style-name="T530">______________</text:span></text:p>
      <text:p text:style-name="P531">Papildyta priedu:</text:p>
      <text:p text:style-name="P532"><text:span text:style-name="T533">Nr.<text:s/></text:span><text:a xlink:href="https://www.e-tar.lt/portal/legalAct.html?documentId=d08f72f0bdc011e4bde5b7a24f3fe3f3" office:target-frame-name="_top" xlink:show="replace"><text:span text:style-name="T534">3D-127</text:span></text:a><text:span text:style-name="T535">, 2015-02-26, paskelbta TAR 2015-02-27, i. k. 2015-03026</text:span></text:p>
      <text:p text:style-name="Normal"/>
      <text:p text:style-name="P536"/>
      <text:p text:style-name="P537"/>
      <text:p text:style-name="P538"><text:span text:style-name="T539">Pakeitimai:</text:span></text:p>
      <text:p text:style-name="P540"/>
      <text:p text:style-name="P541"><text:span text:style-name="T542">1.</text:span></text:p>
      <text:p text:style-name="P543"><text:span text:style-name="T544">Lietuvos Respublikos žemės ūkio ministerija, Įsakymas</text:span></text:p>
      <text:p text:style-name="P545"><text:span text:style-name="T546">Nr.<text:s/></text:span><text:a xlink:href="https://www.e-tar.lt/portal/legalAct.html?documentId=TAR.22F08BA0B6DF" office:target-frame-name="_top" xlink:show="replace"><text:span text:style-name="T547">3D-464</text:span></text:a><text:span text:style-name="T548">, 2004-08-05, Žin., 2004, Nr. 125-4514 (2004-08-10), i. k. 1042330ISAK003D-464</text:span></text:p>
      <text:p text:style-name="P549"><text:span text:style-name="T550">Dėl žemės ūkio ministro 2003 m. rugpjūčio 11 d. įsakymo Nr. 3D-330 "Dėl Uždarosios akcinės<text:s/></text:span><text:span text:style-name="T551">bendrovės Žemės ūkio paskolų garantijų fondo nuostatų patvirtinimo" pakeitimo</text:span></text:p>
      <text:p text:style-name="P552"/>
      <text:p text:style-name="P553"><text:span text:style-name="T554">2.</text:span></text:p>
      <text:p text:style-name="P555"><text:span text:style-name="T556">Lietuvos Respublikos žemės ūkio ministerija, Įsakymas</text:span></text:p>
      <text:p text:style-name="P557"><text:span text:style-name="T558">Nr.<text:s/></text:span><text:a xlink:href="https://www.e-tar.lt/portal/legalAct.html?documentId=TAR.4E79E4C2595E" office:target-frame-name="_top" xlink:show="replace"><text:span text:style-name="T559">3D-453</text:span></text:a><text:span text:style-name="T560">, 2005-09-26, Žin., 2005, Nr</text:span><text:span text:style-name="T561">. 117-4241 (2005-10-01), i. k. 1052330ISAK003D-453</text:span></text:p>
      <text:p text:style-name="P562"><text:span text:style-name="T563">Dėl žemės ūkio ministro 2003 m. rugpjūčio 11 d. įsakymo Nr. 3D-330 "Dėl Uždarosios akcinės bendrovės Žemės ūkio paskolų garantijų fondo nuostatų patvirtinimo" pakeitimo</text:span></text:p>
      <text:p text:style-name="P564"/>
      <text:p text:style-name="P565"><text:span text:style-name="T566">3.</text:span></text:p>
      <text:p text:style-name="P567"><text:span text:style-name="T568">Lietuvos Respublikos žemės ūkio<text:s/></text:span><text:span text:style-name="T569">ministerija, Įsakymas</text:span></text:p>
      <text:soft-page-break/>
      <text:p text:style-name="P570"><text:span text:style-name="T571">Nr.<text:s/></text:span><text:a xlink:href="https://www.e-tar.lt/portal/legalAct.html?documentId=TAR.51A632B56C4D" office:target-frame-name="_top" xlink:show="replace"><text:span text:style-name="T572">3D-590</text:span></text:a><text:span text:style-name="T573">, 2005-12-22, Žin., 2005, Nr. 151-5575 (2005-12-29), i. k. 1052330ISAK003D-590</text:span></text:p>
      <text:p text:style-name="P574"><text:span text:style-name="T575">Dėl žemės ūkio ministro 2003 m. rugpjūčio 11 d. įsakymo Nr.<text:s/></text:span><text:span text:style-name="T576">3D-330 "Dėl Uždarosios akcinės bendrovės Žemės ūkio paskolų garantijų fondo veiklos nuostatų patvirtinimo" pakeitimo</text:span></text:p>
      <text:p text:style-name="P577"/>
      <text:p text:style-name="P578"><text:span text:style-name="T579">4.</text:span></text:p>
      <text:p text:style-name="P580"><text:span text:style-name="T581">Lietuvos Respublikos žemės ūkio ministerija, Įsakymas</text:span></text:p>
      <text:p text:style-name="P582"><text:span text:style-name="T583">Nr.<text:s/></text:span><text:a xlink:href="https://www.e-tar.lt/portal/legalAct.html?documentId=TAR.EC1E4266D45C" office:target-frame-name="_top" xlink:show="replace"><text:span text:style-name="T584">3D-545</text:span></text:a><text:span text:style-name="T585">, 2007-12-11, Žin., 2007, Nr. 132-5387 (2007-12-15), i. k. 1072330ISAK003D-545</text:span></text:p>
      <text:p text:style-name="P586"><text:span text:style-name="T587">Dėl žemės ūkio ministro 2003 m. rugpjūčio 11 d. įsakymo Nr. 3D-330 "Dėl Uždarosios akcinės bendrovės Žemės ūkio paskolų garantijų fondo veiklos nuostatų patvirtinimo"</text:span><text:span text:style-name="T588"><text:s/>pakeitimo</text:span></text:p>
      <text:p text:style-name="P589"/>
      <text:p text:style-name="P590"><text:span text:style-name="T591">5.</text:span></text:p>
      <text:p text:style-name="P592"><text:span text:style-name="T593">Lietuvos Respublikos žemės ūkio ministerija, Įsakymas</text:span></text:p>
      <text:p text:style-name="P594"><text:span text:style-name="T595">Nr.<text:s/></text:span><text:a xlink:href="https://www.e-tar.lt/portal/legalAct.html?documentId=TAR.35FA6050B952" office:target-frame-name="_top" xlink:show="replace"><text:span text:style-name="T596">3D-315</text:span></text:a><text:span text:style-name="T597">, 2008-06-06, Žin., 2008, Nr. 68-2606 (2008-06-14), i. k. 1082330ISAK003D-315</text:span></text:p>
      <text:p text:style-name="P598"><text:span text:style-name="T599">Dėl žemės ūkio mi</text:span><text:span text:style-name="T600">nistro 2003 m. rugpjūčio 11 d. įsakymo Nr. 3D-330 "Dėl Uždarosios akcinės bendrovės Žemės ūkio paskolų garantijų fondo veiklos nuostatų patvirtinimo" pakeitimo</text:span></text:p>
      <text:p text:style-name="P601"/>
      <text:p text:style-name="P602"><text:span text:style-name="T603">6.</text:span></text:p>
      <text:p text:style-name="P604"><text:span text:style-name="T605">Lietuvos Respublikos žemės ūkio ministerija, Įsakymas</text:span></text:p>
      <text:p text:style-name="P606"><text:span text:style-name="T607">Nr.<text:s/></text:span><text:a xlink:href="https://www.e-tar.lt/portal/legalAct.html?documentId=TAR.A775D6ED0BE1" office:target-frame-name="_top" xlink:show="replace"><text:span text:style-name="T608">3D-692</text:span></text:a><text:span text:style-name="T609">, 2008-12-17, Žin., 2008, Nr. 147-5925 (2008-12-23), i. k. 1082330ISAK003D-692</text:span></text:p>
      <text:p text:style-name="P610"><text:span text:style-name="T611">Dėl žemės ūkio ministro 2003 m. rugpjūčio 11 d. įsakymo Nr. 3D-330 "Dėl Uždarosios akcinės bendrovės Žemės ūkio paskolų gar</text:span><text:span text:style-name="T612">antijų fondo veiklos nuostatų patvirtinimo" pakeitimo</text:span></text:p>
      <text:p text:style-name="P613"/>
      <text:p text:style-name="P614"><text:span text:style-name="T615">7.</text:span></text:p>
      <text:p text:style-name="P616"><text:span text:style-name="T617">Lietuvos Respublikos žemės ūkio ministerija, Įsakymas</text:span></text:p>
      <text:p text:style-name="P618"><text:span text:style-name="T619">Nr.<text:s/></text:span><text:a xlink:href="https://www.e-tar.lt/portal/legalAct.html?documentId=TAR.CF4888A5CE74" office:target-frame-name="_top" xlink:show="replace"><text:span text:style-name="T620">3D-527</text:span></text:a><text:span text:style-name="T621">, 2009-07-17, Žin., 2009, Nr. 87-3709 (2009-07-23),<text:s/></text:span><text:span text:style-name="T622">i. k. 1092330ISAK003D-527</text:span></text:p>
      <text:p text:style-name="P623"><text:span text:style-name="T624">Dėl žemės ūkio ministro 2003 m. rugpjūčio 11 d. įsakymo Nr. 3D-330 "Dėl Uždarosios akcinės bendrovės Žemės ūkio paskolų garantijų fondo veiklos nuostatų patvirtinimo" pakeitimo</text:span></text:p>
      <text:p text:style-name="P625"/>
      <text:p text:style-name="P626"><text:span text:style-name="T627">8.</text:span></text:p>
      <text:p text:style-name="P628"><text:span text:style-name="T629">Lietuvos Respublikos žemės ūkio ministerija, Įsak</text:span><text:span text:style-name="T630">ymas</text:span></text:p>
      <text:p text:style-name="P631"><text:span text:style-name="T632">Nr.<text:s/></text:span><text:a xlink:href="https://www.e-tar.lt/portal/legalAct.html?documentId=TAR.3EC2205C1592" office:target-frame-name="_top" xlink:show="replace"><text:span text:style-name="T633">3D-723</text:span></text:a><text:span text:style-name="T634">, 2010-08-10, Žin., 2010, Nr. 97-5050 (2010-08-14), i. k. 1102330ISAK003D-723</text:span></text:p>
      <text:p text:style-name="P635"><text:span text:style-name="T636">Dėl žemės ūkio ministro 2003 m. rugpjūčio 11 d. įsakymo Nr. 3D-330 "Dėl Uždarosio</text:span><text:span text:style-name="T637">s akcinės bendrovės Žemės ūkio paskolų garantijų fondo veiklos nuostatų patvirtinimo" pakeitimo</text:span></text:p>
      <text:p text:style-name="P638"/>
      <text:p text:style-name="P639"><text:span text:style-name="T640">9.</text:span></text:p>
      <text:p text:style-name="P641"><text:span text:style-name="T642">Lietuvos Respublikos žemės ūkio ministerija, Įsakymas</text:span></text:p>
      <text:p text:style-name="P643"><text:span text:style-name="T644">Nr.<text:s/></text:span><text:a xlink:href="https://www.e-tar.lt/portal/legalAct.html?documentId=TAR.EDB12465CD9F" office:target-frame-name="_top" xlink:show="replace"><text:span text:style-name="T645">3D-950</text:span></text:a><text:span text:style-name="T646">,<text:s/></text:span><text:span text:style-name="T647">2011-12-28, Žin., 2011, Nr. 164-7851 (2011-12-31), i. k. 1112330ISAK003D-950</text:span></text:p>
      <text:p text:style-name="P648"><text:span text:style-name="T649">Dėl žemės ūkio ministro 2003 m. rugpjūčio 11 d. įsakymo Nr. 3D-330 "Dėl Uždarosios akcinės bendrovės Žemės ūkio paskolų garantijų fondo veiklos nuostatų patvirtinimo" pakeitimo</text:span></text:p>
      <text:p text:style-name="P650"/>
      <text:p text:style-name="P651"><text:span text:style-name="T652">1</text:span><text:span text:style-name="T653">0.</text:span></text:p>
      <text:p text:style-name="P654"><text:span text:style-name="T655">Lietuvos Respublikos žemės ūkio ministerija, Įsakymas</text:span></text:p>
      <text:p text:style-name="P656"><text:span text:style-name="T657">Nr.<text:s/></text:span><text:a xlink:href="https://www.e-tar.lt/portal/legalAct.html?documentId=TAR.103C669C2E61" office:target-frame-name="_top" xlink:show="replace"><text:span text:style-name="T658">3D-953</text:span></text:a><text:span text:style-name="T659">, 2012-12-12, Žin., 2012, Nr. 149-7642 (2012-12-20), i. k. 1122330ISAK003D-953</text:span></text:p>
      <text:p text:style-name="P660"><text:span text:style-name="T661">Dėl žemės ūkio ministro 2003</text:span><text:span text:style-name="T662"><text:s/>m. rugpjūčio 11 d. įsakymo Nr. 3D-330 "Dėl Uždarosios akcinės bendrovės Žemės ūkio paskolų garantijų fondo veiklos nuostatų patvirtinimo" pakeitimo</text:span></text:p>
      <text:p text:style-name="P663"/>
      <text:p text:style-name="P664"><text:span text:style-name="T665">11.</text:span></text:p>
      <text:p text:style-name="P666"><text:span text:style-name="T667">Lietuvos Respublikos žemės ūkio ministerija, Įsakymas</text:span></text:p>
      <text:p text:style-name="P668"><text:span text:style-name="T669">Nr.<text:s/></text:span><text:a xlink:href="https://www.e-tar.lt/portal/legalAct.html?documentId=TAR.E122E59F7AAA" office:target-frame-name="_top" xlink:show="replace"><text:span text:style-name="T670">3D-728</text:span></text:a><text:span text:style-name="T671">, 2013-10-23, Žin., 2013, Nr. 112-5604 (2013-10-26), i. k. 1132330ISAK003D-728</text:span></text:p>
      <text:p text:style-name="P672"><text:span text:style-name="T673">Dėl žemės ūkio ministro 2003 m. rugpjūčio 11 d. įsakymo Nr. 3D-330 "Dėl Uždarosios akcinės bendrovės Žemės ūkio paskolų garantijų fon</text:span><text:span text:style-name="T674">do veiklos nuostatų patvirtinimo" pakeitimo</text:span></text:p>
      <text:p text:style-name="P675"/>
      <text:p text:style-name="P676"><text:span text:style-name="T677">12.</text:span></text:p>
      <text:p text:style-name="P678"><text:span text:style-name="T679">Lietuvos Respublikos žemės ūkio ministerija, Įsakymas</text:span></text:p>
      <text:p text:style-name="P680"><text:span text:style-name="T681">Nr.<text:s/></text:span><text:a xlink:href="https://www.e-tar.lt/portal/legalAct.html?documentId=f3a8ee9039a111e48fcad59d61177654" office:target-frame-name="_top" xlink:show="replace"><text:span text:style-name="T682">3D-594</text:span></text:a><text:span text:style-name="T683">, 2014-09-11, paskelbta TAR 2014-09-12, i. k.</text:span><text:span text:style-name="T684"><text:s/>2014-12279</text:span></text:p>
      <text:p text:style-name="P685"><text:span text:style-name="T686">Dėl žemės ūkio ministro 2003 m. rugpjūčio 11 d. įsakymo Nr. 3D-330 “Dėl Uždarosios akcinės bendrovės Žemės ūkio paskolų garantijų fondo veiklos nuostatų patvirtinimo” pakeitimo</text:span></text:p>
      <text:p text:style-name="P687"/>
      <text:p text:style-name="P688"><text:span text:style-name="T689">13.</text:span></text:p>
      <text:p text:style-name="P690"><text:span text:style-name="T691">Lietuvos Respublikos žemės ūkio ministerija, Įsakymas</text:span></text:p>
      <text:p text:style-name="P692"><text:span text:style-name="T693">Nr.<text:s/></text:span><text:a xlink:href="https://www.e-tar.lt/portal/legalAct.html?documentId=97cffe90877d11e4a98a9f2247652cf4" office:target-frame-name="_top" xlink:show="replace"><text:span text:style-name="T694">3D-983</text:span></text:a><text:span text:style-name="T695">, 2014-12-19, paskelbta TAR 2014-12-19, i. k. 2014-20142</text:span></text:p>
      <text:p text:style-name="P696"><text:span text:style-name="T697">Dėl žemės ūkio ministro 2003 m. rugpjūčio 11 d. įsakymo Nr. 3D-330 „Dėl Uždarosios akcinės bendrovė</text:span><text:span text:style-name="T698">s Žemės ūkio paskolų garantijų fondo veiklos nuostatų patvirtinimo“ pakeitimo</text:span></text:p>
      <text:p text:style-name="P699"/>
      <text:p text:style-name="P700"><text:span text:style-name="T701">14.</text:span></text:p>
      <text:p text:style-name="P702"><text:span text:style-name="T703">Lietuvos Respublikos žemės ūkio ministerija, Įsakymas</text:span></text:p>
      <text:p text:style-name="P704"><text:span text:style-name="T705">Nr.<text:s/></text:span><text:a xlink:href="https://www.e-tar.lt/portal/legalAct.html?documentId=d08f72f0bdc011e4bde5b7a24f3fe3f3" office:target-frame-name="_top" xlink:show="replace"><text:span text:style-name="T706">3D-127</text:span></text:a><text:span text:style-name="T707">, 2015-02-2</text:span><text:span text:style-name="T708">6, paskelbta TAR 2015-02-27, i. k. 2015-03026</text:span></text:p>
      <text:p text:style-name="P709"><text:span text:style-name="T710">Dėl žemės ūkio ministro 2003 m. rugpjūčio 11 d. įsakymo Nr. 3D-330 „Dėl Uždarosios akcinės bendrovės Žemės ūkio paskolų garantijų fondo veiklos nuostatų patvirtinimo“ pakeitimo</text:span></text:p>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9T07:25:00Z</meta:creation-date>
    <dc:date>2017-05-29T07:25:00Z</dc:date>
    <meta:template xlink:href="Normal.dotm" xlink:type="simple"/>
    <meta:editing-cycles>2</meta:editing-cycles>
    <meta:editing-duration>PT0S</meta:editing-duration>
    <meta:document-statistic meta:page-count="11" meta:paragraph-count="279" meta:word-count="4654" meta:character-count="36025" meta:row-count="791" meta:non-whitespace-character-count="31650"/>
  </office:meta>
</office:document-meta>
</file>