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font-size-complex="12pt" style:language-asian="lt" style:country-asian="LT"/>
    </style:style>
    <style:style style:name="T219" style:parent-style-name="DefaultParagraphFont" style:family="text">
      <style:text-properties fo:color="#000000" fo:letter-spacing="-0.0034in"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T254" style:parent-style-name="DefaultParagraphFont" style:family="text">
      <style:text-properties fo:color="#000000" fo:letter-spacing="-0.002in"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6">Suvestinė redakcija nuo 2013-11-01 iki 2014-09-12</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p text:style-name="P54"/>
      <text:soft-page-break/>
      <text:p text:style-name="P55">PATVIRTINTA</text:p>
      <text:p text:style-name="P56">Lietuvos Respublikos žemės ūkio ministro<text:s/></text:p>
      <text:p text:style-name="P57">2003 m. rugpjūčio 11 d. įsakymu Nr. 3D-330<text:s/></text:p>
      <text:p text:style-name="P58">(Lietuvos Respublikos žemės ūkio ministro<text:s/></text:p>
      <text:p text:style-name="P59">2013 m. spalio 23 d. įsakymo<text:s/>Nr. 3D-728<text:s/></text:p>
      <text:p text:style-name="P60">redakcija)</text:p>
      <text:p text:style-name="P61"/>
      <text:p text:style-name="P62"><text:span text:style-name="T63">UŽDAROSIOS AKCINĖS BENDROVĖS ŽEMĖS ŪKIO PASKOLŲ GARANTIJŲ FONDO VEIKL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Uždarosios akcinės bendrovės Žemės ūkio paskolų garantijų fondo veiklos nuostatai (toliau – šie nuostatai)<text:s/></text:span><text:span text:style-name="T73">reglamentuoja garantijų institucijos – uždarosios akcinės bendrovės Žemės ūkio paskolų garantijų fondo (toliau – Bendrovė) garantijų teikimo ir garantinių įsipareigojimų vykdymo Lietuvos Respublikos ir užsienio valstybių kredito įstaigoms (toliau – kredito</text:span><text:span text:style-name="T74"><text:s/>įstaigos) ir finansinės nuomos (lizingo) bendrovėms bei Paskolų fondo valdymo ir administravimo tvarką ir sąlygas.</text:span></text:p>
      <text:p text:style-name="P75"><text:span text:style-name="T76">2</text:span><text:span text:style-name="T77">. Vadovaudamasi šiais nuostatais Bendrovė teikia garantijas kredito įstaigoms dėl kreditų ir finansinės nuomos (lizingo) bendrovėms dėl</text:span><text:span text:style-name="T78"><text:s/>finansinės nuomos (lizingo) paslaugų, teikiamų Lietuvos Respublikos Vyriausybės 1997 m. rugpjūčio 22 d. nutarimu Nr. 912 „Dėl Žemės ūkio paskolų garantijų fondo“ (Žin., 1997, Nr. </text:span><text:a xlink:href="https://www.e-tar.lt/portal/lt/legalAct/TAR.AF76FA4F11C2" office:target-frame-name="_blank" xlink:show="new"><text:span text:style-name="T79">79-2009</text:span></text:a><text:span text:style-name="T80">; 2013, Nr. </text:span><text:a xlink:href="https://www.e-tar.lt/portal/lt/legalAct/TAR.3C8F7AD73A15" office:target-frame-name="_blank" xlink:show="new"><text:span text:style-name="T81">109-5374</text:span></text:a><text:span text:style-name="T82">) (toliau – Nutarimas) nustatytiems smulkiojo ir vidutinio verslo subjektams (toliau – ūkio subjektai) ir valstybės įmonei Lietuvos žem</text:span><text:span text:style-name="T83">ės ūkio ir maisto produktų rinkos reguliavimo agentūrai (toliau – Agentūra), ir valdo bei administruoja Paskolų fondą.</text:span></text:p>
      <text:p text:style-name="P84"/>
      <text:p text:style-name="P85"><text:span text:style-name="T86">II</text:span><text:span text:style-name="T87">.<text:s/></text:span><text:span text:style-name="T88">GARANTIJŲ TEIKIMO SĄLYGOS KREDITO ĮSTAIGOMS</text:span></text:p>
      <text:p text:style-name="P89"/>
      <text:p text:style-name="P90"><text:span text:style-name="T91">3</text:span><text:span text:style-name="T92">. Bendrovė garantuoja kredito įstaigoms iki 70 procentų neatgautos kredito<text:s/></text:span><text:span text:style-name="T93">ir (ar) kredito linijos (toliau – kreditas) dalies grąžinimą. Kredito įstaigoms už kreditus, suteikiamus jauniesiems ūkininkams (iki 40 metų), ūkio subjektams, apdraudusiems žemės ūkio augalus, ir ūkio subjektams, užsiimantiems gyvulininkyste, jei kreditai</text:span><text:span text:style-name="T94"><text:s/>skirti gamybiniams pastatams įsigyti, jų statybai bei rekonstrukcijai, gamybinei įrangai ir (ar) gyvuliams įsigyti garantuojamas iki 80 procentų, Agentūrai – 100 procentų neatgautos kredito dalies grąžinimas.</text:span></text:p>
      <text:p text:style-name="P95"><text:span text:style-name="T96">4</text:span><text:span text:style-name="T97">.<text:s/></text:span><text:span text:style-name="T98">Garantija suteikiama ne didesniam kaip<text:s/></text:span><text:span text:style-name="T99">4 mln. litų kreditui. Garantijos teikiamos tik dėl tų kreditų, kurie skirti finansiniu požiūriu komerciškai pagrįstiems ir kredituotiniems projektams, atitinkantiems Bendrovės valdybos patvirtintus kriterijus dėl garantijos teikimo, finansuoti ir kurie tei</text:span><text:span text:style-name="T100">kiami finansinių sunkumų neturintiems ūkio subjektams, kaip apibrėžta Bendrijos gairėse dėl valstybės pagalbos sunkumus patiriančioms įmonėms sanuoti ir restruktūrizuoti (OL 2004 C 244, p. 2) ir Komisijos pranešime dėl EB sutarties 87 ir 88 straipsnių taik</text:span><text:span text:style-name="T101">ymo garantijomis suteikiamai valstybės pagalbai (OL 2008 C 155, 10–22 p.) (toliau – finansinių sunkumų neturintys ūkio subjektai). Šio punkto nuostatos netaikomos Agentūrai.</text:span></text:p>
      <text:p text:style-name="P102"><text:span text:style-name="T103">5</text:span><text:span text:style-name="T104">. Bendra garantijų suma, atsižvelgiant į grąžintas kreditų dalis:</text:span></text:p>
      <text:p text:style-name="P105"><text:span text:style-name="T106">5.1</text:span><text:span text:style-name="T107">. vien</text:span><text:span text:style-name="T108">am ūkio subjektui, užsiimančiam žemės ūkio ir (ar) alternatyviąja veikla, arba kooperatinei bendrovei (kooperatyvui), Kooperatinių bendrovių (kooperatyvų) pripažinimo žemės ūkio kooperatinėmis bendrovėmis (kooperatyvais) taisyklėse, patvirtintose Lietuvos<text:s/></text:span><text:span text:style-name="T109">Respublikos žemės ūkio ministro 2007 m. rugsėjo 25 d. įsakymu Nr. 3D-426 (Žin., 2007, Nr. </text:span><text:a xlink:href="https://www.e-tar.lt/portal/lt/legalAct/TAR.4BAC80FFB235" office:target-frame-name="_blank" xlink:show="new"><text:span text:style-name="T110">102-4178</text:span></text:a><text:span text:style-name="T111">), nustatyta tvarka pripažintai žemės ūkio kooperatine bendrove (kooperat</text:span><text:span text:style-name="T112">yvu) (toliau – kooperatinės bendrovės (kooperatyvai), negali viršyti 4 mln. Lt už investicijoms skirtus kreditus ir 4 mln. Lt už kreditus, skirtus trumpalaikiam turtui įsigyti ir (ar) paslaugoms pagal Paslaugų žemės ūkiui sąrašą, patvirtintą Lietuvos Respu</text:span><text:span text:style-name="T113">blikos žemės ūkio ministro 2002 m. gruodžio 31 d. įsakymu Nr. 528 (Žin., 2003, Nr. </text:span><text:a xlink:href="https://www.e-tar.lt/portal/lt/legalAct/TAR.3C7364D34A15" office:target-frame-name="_blank" xlink:show="new"><text:span text:style-name="T114">4-164</text:span></text:a><text:span text:style-name="T115">; 2008, Nr. </text:span><text:a xlink:href="https://www.e-tar.lt/portal/lt/legalAct/TAR.8F4A0FC1452B" office:target-frame-name="_blank" xlink:show="new"><text:span text:style-name="T116">31-1093</text:span></text:a><text:span text:style-name="T117">), apmokėti;</text:span></text:p>
      <text:p text:style-name="P118"><text:span text:style-name="T119">5.2</text:span><text:span text:style-name="T120">. vienai įmonei, superkančiai ir (ar) perdirbančiai, ir (ar) realizuojančiai žemės ūkio produktus, negali viršyti 4 mln. Lt už investicijoms skirtus kreditus ir 4 mln. Lt už kreditus, skirtus trumpalaikiam turtui,<text:s/></text:span><text:span text:style-name="T121">kuris bus panaudotas žemės ūkio produktų perdirbimo procese, įsigyti;</text:span></text:p>
      <text:p text:style-name="P122"><text:span text:style-name="T123">5.3</text:span><text:span text:style-name="T124">. vienai kooperatinei bendrovei (kooperatyvui), nustatyta tvarka pripažintai žemės ūkio kooperatine bendrove (kooperatyvu), arba įmonei, superkančiai ir (ar) perdirbančiai, ir (ar</text:span><text:span text:style-name="T125">) realizuojančiai žemės ūkio produktus, negali viršyti 4 mln. Lt už kreditus, skirtus trumpalaikiam turtui, kurį parduos Lietuvos Respublikos žemės ūkio veiklos subjektams, įsigyti;</text:span></text:p>
      <text:p text:style-name="P126"><text:span text:style-name="T127">5.4</text:span><text:span text:style-name="T128">. vienai mokslo ir studijų institucijai ir profesinio mokymo įstaig</text:span><text:span text:style-name="T129">ai (nebiudžetinei įstaigai), turinčiai eksperimentinį, parodomąjį, mokomąjį ar bandymų ūkį, arba vienai kaimo bendruomenei ir vietos veiklos grupei, įregistruotai teisės aktų nustatyta tvarka, negali viršyti 3,2 mln. Lt už kreditus, skirtus investicijoms i</text:span><text:span text:style-name="T130">r teikiamus projektams, finansuojamiems iš Europos Sąjungos paramos fondų lėšų,</text:span><text:span text:style-name="T131"><text:s/></text:span><text:span text:style-name="T132">įgyvendinti.</text:span></text:p>
      <text:p text:style-name="P133"><text:span text:style-name="T134">6</text:span><text:span text:style-name="T135">. Garantijų suma už Agentūrai teikiamus kreditus žemės ūkio ir maisto produktų intervenciniams pirkimams bei kreditams grąžinti neribojama.</text:span></text:p>
      <text:p text:style-name="P136"><text:span text:style-name="T137">7</text:span><text:span text:style-name="T138">. Garantija</text:span><text:span text:style-name="T139"><text:s/>neteikiama kreditams, skirtiems kreditų grąžinimui (ši nuostata netaikoma Agentūrai) ir kreditams, skirtiems ūkio subjekto sumokėtoms lėšoms tiekėjams ir (ar) rangovams už perkamą turtą ir teikiamas paslaugas padengti.</text:span></text:p>
      <text:p text:style-name="P140"><text:span text:style-name="T141">8</text:span><text:span text:style-name="T142">. Garantija suteikiama, jeigu k</text:span><text:span text:style-name="T143">redito sutartyje numatyta, kad:</text:span></text:p>
      <text:p text:style-name="P144"><text:span text:style-name="T145">8.1</text:span><text:span text:style-name="T146">. kreditas skiriamas investicijoms ir (ar) trumpalaikiam turtui įsigyti, ir (ar) paslaugoms pagal Paslaugų žemės ūkiui sąrašą apmokėti – tuo atveju, kai kreditas teikiamas ūkio subjektams;</text:span></text:p>
      <text:p text:style-name="P147"><text:span text:style-name="T148">8.2</text:span><text:span text:style-name="T149">. kreditas skiriamas že</text:span><text:span text:style-name="T150">mės ūkio ir maisto produktų intervenciniams pirkimams ir (ar) kreditams grąžinti – tuo atveju, kai kreditas teikiamas Agentūrai;</text:span></text:p>
      <text:p text:style-name="P151"><text:span text:style-name="T152">8.3</text:span><text:span text:style-name="T153">. kreditas išduodamas ūkio subjektams ar Agentūrai pateikus</text:span><text:span text:style-name="T154"><text:s/></text:span><text:span text:style-name="T155">kredito įstaigai kredito paskirtį pagrindžiančius apskaitos<text:s/></text:span><text:span text:style-name="T156">dokumentus ir (ar) sutartis, pagal kurias bus apmokama tiekėjams ir (ar) rangovams už perkamą turtą ir teikiamas paslaugas;</text:span></text:p>
      <text:p text:style-name="P157"><text:span text:style-name="T158">8.4</text:span><text:span text:style-name="T159">. ūkio subjektas į investicinį projektą, kuriam įgyvendinti skiriamas kreditas, investuoja ne mažiau kaip 10 procentų nuosavų</text:span><text:span text:style-name="T160"><text:s/>lėšų, susijusių su investicinio projekto įgyvendinimu;</text:span></text:p>
      <text:p text:style-name="P161"><text:span text:style-name="T162">8.5</text:span><text:span text:style-name="T163">. kredito grąžinimui užtikrinti kredito įstaigai įkeičiamas Lietuvos Respublikos teisės aktų nustatyta tvarka leidžiamas įkeisti turtas ir (ar) turtinės teisės ir (ar) kredito įstaigai išduodam</text:span><text:span text:style-name="T164">as vekselis. Šio punkto nuostatos netaikomos Agentūrai;</text:span></text:p>
      <text:p text:style-name="P165"><text:span text:style-name="T166">8.6</text:span><text:span text:style-name="T167">. kreditas nebus naudojamas darbo užmokesčiui ir Lietuvos Respublikos teisės aktuose nustatytiems mokesčiams, išskyrus už kredito lėšas perkamo turto pridėtinės vertės mokesčiui, mokėti;</text:span></text:p>
      <text:p text:style-name="P168"><text:span text:style-name="T169">8.7</text:span><text:span text:style-name="T170">. Bendrovei pareikalavus ūkio subjektas ar Agentūra pateikia finansines ataskaitas bei kitus Bendrovės valdybos nustatytus dokumentus ūkio subjekto ar Agentūros ūkinei-finansinei būklei bei suteiktos garantijos rizikai įvertinti;</text:span></text:p>
      <text:p text:style-name="P171"><text:span text:style-name="T172">8.8</text:span><text:span text:style-name="T173">. be kredito įstai</text:span><text:span text:style-name="T174">gos ir Bendrovės raštiško leidimo:</text:span></text:p>
      <text:p text:style-name="P175"><text:span text:style-name="T176">8.8.1</text:span><text:span text:style-name="T177">. ūkio subjektas neturi teisės vykdyti reorganizavimo ir parduoti ar kitaip perleisti, išnuomoti, pakartotinai įkeisti kredito įstaigai už teikiamą kreditą įkeistą turtą;</text:span></text:p>
      <text:p text:style-name="P178"><text:span text:style-name="T179">8.8.2</text:span><text:span text:style-name="T180">. Agentūra neturi teisės vykdyti r</text:span><text:span text:style-name="T181">eorganizavimo.</text:span></text:p>
      <text:p text:style-name="P182"/>
      <text:p text:style-name="P183"><text:span text:style-name="T184">III</text:span><text:span text:style-name="T185">.<text:s/></text:span><text:span text:style-name="T186">GARANTIJŲ TEIKIMO SĄLYGOS FINANSINĖS NUOMOS (LIZINGO) BENDROVĖMS</text:span></text:p>
      <text:p text:style-name="P187"/>
      <text:p text:style-name="P188"><text:span text:style-name="T189">9</text:span><text:span text:style-name="T190">. Bendrovė garantuoja finansinės nuomos (lizingo) bendrovėms iki 60 procentų neatgautos finansinės nuomos (lizingo) sutartyje nustatytos naujos (nenaudoto</text:span><text:span text:style-name="T191">s) gamybinės įrangos ir (arba) naujų (nenaudotų) įrenginių kainos dalies sumokėjimą.</text:span></text:p>
      <text:p text:style-name="P192"><text:span text:style-name="T193">10</text:span><text:span text:style-name="T194">. Garantija suteikiama ne didesnei nei 1 mln. litų finansinės nuomos (lizingo) sutartyje nustatytos kainos daliai sumokėti. Garantijos teikiamos tik dėl tų<text:s/></text:span><text:span text:style-name="T195">finansinės nuomos (lizingo) paslaugų, kurios skirtos finansiniu požiūriu komerciškai pagrįstiems ir kredituotiniems projektams, atitinkantiems Bendrovės valdybos patvirtintus kriterijus dėl garantijos teikimo, finansuoti ir kurios teikiamos finansinių sunk</text:span><text:span text:style-name="T196">umų neturintiems ūkio subjektams.</text:span></text:p>
      <text:p text:style-name="P197"><text:span text:style-name="T198">11</text:span><text:span text:style-name="T199">. Šiuose nuostatuose nauja (nenaudota) gamybine įranga ir (ar) naujais nenaudotais įrenginiais laikomi nauji (pagaminta ne vėliau kaip 2 metai iki finansinės nuomos (lizingo) sutarties sudarymo) ir nenaudoti (finansi</text:span><text:span text:style-name="T200">nės nuomos (lizingo) sutartimi įsigytas turtas nebuvo naudojamas pagal tikslinę paskirtį kitų ūkio subjektų; rangos ir (arba) įrenginių testavimas, derinimas, komplektiškumo ar funkcionalumo patikra, ir panašūs veiksmai, atlikti iki įrangos ir (arba) įreng</text:span><text:span text:style-name="T201">inių pardavimo nelaikomi tokio turto naudojimu) įrenginiai, įranga, technologinės linijos bei žemės ir miškų ūkio technika (išskyrus komplektavimo dalis, keleivines ir krovinines transporto priemones, priekabas, puspriekabes, laivus, geležinkelio ir tramva</text:span><text:span text:style-name="T202">jų lokomotyvus, riedmenis, orlaivius), skirti gamybinei (prekėms, medžiagoms, energijai gaminti), paslaugų teikimo ir statybinei veiklai vykdyti ir kurių nenumatoma naudoti namų ūkyje, nuomoti, didmeninės ir mažmeninės prekybos veiklai, transporto paslaugų</text:span><text:span text:style-name="T203"><text:s/>teikimui, nekilnojamojo turto nuomos, laisvalaikio, sporto, sveikatingumo (išskyrus medicininę veiklą) veikloms ir kurie nėra neatskiriama gyvenamųjų patalpų ir negyvenamųjų pastatų dalis.</text:span></text:p>
      <text:p text:style-name="P204"><text:span text:style-name="T205">12</text:span><text:span text:style-name="T206">. Bendra garantijų suma, atsižvelgiant į sumokėtas finansinė</text:span><text:span text:style-name="T207">s nuomos (lizingo) sutartyse nustatytų kainų dalis, vienam ūkio subjektui, užsiimančiam žemės ūkio ir (ar) alternatyviąja veikla, arba kooperatinei bendrovei (kooperatyvui), nustatytąja tvarka pripažintai žemės ūkio kooperatine bendrove (kooperatyvu), arba</text:span><text:span text:style-name="T208"><text:s/>vienai įmonei,<text:s/></text:span><text:span text:style-name="T209">superkančiai ir (ar)<text:s/></text:span><text:span text:style-name="T210">perdirbančiai</text:span><text:span text:style-name="T211"><text:s/>ir (ar) realizuojančiai<text:s/></text:span><text:span text:style-name="T212">žemės ūkio produktus, negali viršyti 1 mln. Lt.</text:span></text:p>
      <text:p text:style-name="P213"><text:span text:style-name="T214">13</text:span><text:span text:style-name="T215">. Garantija sumokėti negrąžintos finansinės nuomos (lizingo) sutartyje nustatytos kainos dalį suteikiama, jeigu finansinės<text:s/></text:span><text:span text:style-name="T216">nuomos (lizingo) sutartyje numatyta, kad:</text:span></text:p>
      <text:p text:style-name="P217"><text:span text:style-name="T218">13.1</text:span><text:span text:style-name="T219">. finansinės nuomos (lizingo) paslauga suteikiama naujos (nenaudotos) gamybinės įrangos ir (ar) naujų nenaudotų įrenginių išpirkimui;</text:span></text:p>
      <text:p text:style-name="P220"><text:span text:style-name="T221">13.2</text:span><text:span text:style-name="T222">. ūkio subjektas nuosavomis lėšomis sumoka</text:span><text:span text:style-name="T223"><text:s/></text:span><text:span text:style-name="T224">ne mažiau kaip 10 proce</text:span><text:span text:style-name="T225">ntų išperkamos naujos (nenaudotos) gamybinės įrangos ir (ar) naujų nenaudotų įrenginių kainos;</text:span></text:p>
      <text:p text:style-name="P226"><text:span text:style-name="T227">13.3</text:span><text:span text:style-name="T228">. Bendrovei pareikalavus, ūkio subjektas pateikia finansines ataskaitas bei kitus Bendrovės valdybos nustatytus dokumentus ūkio subjekto ūkinei-finansine</text:span><text:span text:style-name="T229">i būklei bei suteiktos garantijos rizikai įvertinti;</text:span></text:p>
      <text:p text:style-name="P230"><text:span text:style-name="T231">13.4</text:span><text:span text:style-name="T232">. be finansinės nuomos (lizingo) bendrovės ir Bendrovės raštiško leidimo ūkio subjektas neturi teisės:</text:span></text:p>
      <text:p text:style-name="P233"><text:span text:style-name="T234">13.4.1</text:span><text:span text:style-name="T235">. vykdyti reorganizavimo;</text:span></text:p>
      <text:p text:style-name="P236"><text:span text:style-name="T237">13.4.2</text:span><text:span text:style-name="T238">. parduoti ar kitaip perleisti, išnuomoti, pakar</text:span><text:span text:style-name="T239">totinai įkeisti pagal finansinės nuomos (lizingo) sutartį išperkamą turtą.</text:span></text:p>
      <text:p text:style-name="P240"/>
      <text:p text:style-name="P241"><text:span text:style-name="T242">IV</text:span><text:span text:style-name="T243">.<text:s/></text:span><text:span text:style-name="T244">GARANTIJOS TEIKIMAS</text:span></text:p>
      <text:p text:style-name="P245"/>
      <text:p text:style-name="P246"><text:span text:style-name="T247">14</text:span><text:span text:style-name="T248">. Garantijos teikiamos kredito įstaigoms ir (ar) finansinės nuomos (lizingo) bendrovėms, sudariusioms su Bendrove sutartį dėl garantijų tei</text:span><text:span text:style-name="T249">kimo (toliau – Sutartis dėl garantijų teikimo), kurioje nustatytos garantijos suteikimo ir garantinių įsipareigojimų įvykdymo procedūros, kredito sutarties ir (ar) finansinės nuomos (lizingo) sutarties vykdymo priežiūros bei minėtų sutarčių sąlygų ir garan</text:span><text:span text:style-name="T250">tijos keitimo tvarka bei kitos sąlygos.</text:span></text:p>
      <text:p text:style-name="P251"><text:span text:style-name="T252">15</text:span><text:span text:style-name="T253">. Garantijos suteikimas svarstomas, jeigu kredito įstaiga ir (ar) finansinės nuomos (lizingo) bendrovė pateikia Bendrovės valdybos nustatytos formos paraišką dėl garantijos suteikimo, kuri skelbiama interneto t</text:span><text:span text:style-name="T254">inklapyje adresu www.garfondas.lt, ir paraiškoje nurodytus dokumentus. Tuo atveju, jei reikia pateikti kitus dokumentus, nurodytus Bendrovės valdybos sprendime dėl garantijos rizikos įvertinimo, Bendrovė apie tai raštu informuoja kredito įstaigą ir (ar) fi</text:span><text:span text:style-name="T255">nansinės nuomos lizingo bendrovę, ir (ar) ūkio subjektą, ir (ar) Agentūrą.</text:span></text:p>
      <text:p text:style-name="P256"><text:span text:style-name="T257">16</text:span><text:span text:style-name="T258">. Sprendimą dėl garantijos suteikimo ir garantijos dydžio priima Bendrovės valdyba. Apie priimtą sprendimą Bendrovė raštu informuoja kredito įstaigą ir (ar) finansinės nuomos<text:s/></text:span><text:span text:style-name="T259">(lizingo) bendrovę bei ūkio subjektą<text:s/></text:span><text:span text:style-name="T260">ir Agentūrą</text:span><text:span text:style-name="T261">. Jei įvykdytos Bendrovės valdybos sprendime numatytos sąlygos, Bendrovės vadovas garantiją pasirašo ne vėliau kaip per 30 darbo dienų nuo sprendimo priėmimo.</text:span></text:p>
      <text:p text:style-name="P262"><text:span text:style-name="T263">17</text:span><text:span text:style-name="T264">. Bendrovės suteikiama garantija įforminama</text:span><text:span text:style-name="T265"><text:s/>vienašaliu sandoriu – garantija.</text:span></text:p>
      <text:p text:style-name="P266"><text:span text:style-name="T267">18</text:span><text:span text:style-name="T268">. Kredito įstaigai keičiant kredito sutarties ir (ar) finansinės nuomos (lizingo) bendrovei keičiant finansinės nuomos (lizingo) sutarties sąlygas, susijusias su šių nuostatų 8 ir 13 punktų nuostatomis, išskyrus 8.7 </text:span><text:span text:style-name="T269">ir 13.3 punktų nuostatas, ir (ar) galutinį kredito grąžinimo ir (ar) finansinės nuomos (lizingo) sutartyje nustatytų įmokų sumokėjimo terminą, sprendimą dėl kredito ir (ar) finansinės nuomos (lizingo) sutarties sąlygų pakeitimo priima Bendrovės valdyba. Ke</text:span><text:span text:style-name="T270">ičiant kitas kredito ir (ar) finansinės nuomos (lizingo) sutarties sąlygas, įskaitant ir tarpinius kredito grąžinimo ir (ar) finansinės nuomos (lizingo) sutartyje nustatytų įmokų mokėjimo terminus, jei galutinis kredito grąžinimo ir (ar) finansinės nuomos<text:s/></text:span><text:span text:style-name="T271">(lizingo) sutartyje nustatytų įmokų sumokėjimo terminas nekeičiamas, sprendimą priima Bendrovės vadovas.</text:span></text:p>
      <text:p text:style-name="P272"><text:span text:style-name="T273">19</text:span><text:span text:style-name="T274">. Už garantijos suteikimą ūkio subjektai ir Agentūra Bendrovei moka garantinį užmokestį. Agentūra nuo garantuotos kredito sumos moka 1 procento v</text:span><text:span text:style-name="T275">ienkartinį garantinį užmokestį. Ūkio</text:span><text:span text:style-name="T276"><text:s/></text:span><text:span text:style-name="T277">subjektams garantinio užmokesčio nustatymo ir mokėjimo sąlygas bei garantinio užmokesčio</text:span><text:span text:style-name="T278"><text:s/></text:span><text:span text:style-name="T279">dydį nustato Bendrovės valdyba. Nustatytas garantinis užmokestis už garantijos suteikimą kreditams, skirtiems Europos Sąjungos par</text:span><text:span text:style-name="T280">amos lėšomis finansuojamiems investiciniams projektams (išskyrus projektams pagal KPP priemonę „Jaunųjų ūkininkų įsikūrimas“) įgyvendinti, negali viršyti 3 procentų, o kitiems kreditams bei finansinės nuomos (lizingo) paslaugoms – 7 procentų garantuojamos<text:s/></text:span><text:span text:style-name="T281">kredito ar finansinės nuomos (lizingo) sutartyje nustatytos kainos dalies. Ūkio subjektams, apdraudusiems žemės ūkio augalus,</text:span><text:span text:style-name="T282"><text:s/></text:span><text:span text:style-name="T283">imantiems kreditą investicijoms arba jeigu jie naudojasi finansinės nuomos (lizingo) paslaugomis bei ūkio subjektams, užsiimantiem</text:span><text:span text:style-name="T284">s gyvulininkyste, jei kreditai skirti gamybiniams pastatams įsigyti, jų statybai bei rekonstrukcijai, gamybinei įrangai ir (ar) gyvuliams įsigyti, nustatytas garantinis užmokestis mažinamas 0,5 procentinio punkto, o imantiems kreditą trumpalaikiam turtui į</text:span><text:span text:style-name="T285">sigyti ar paslaugoms pagal Paslaugų žemės ūkiui sąrašą apmokėti – 0,2 procentinio punkto.</text:span></text:p>
      <text:p text:style-name="P286"><text:span text:style-name="T287">20</text:span><text:span text:style-name="T288">. Kai galutinis negrąžinto kredito grąžinimo ar nesumokėtų įmokų pagal finansinės nuomos (lizingo) sutartis sumokėjimo terminas pratęsiamas, už garantijos galio</text:span><text:span text:style-name="T289">jimo pratęsimą ūkio subjektas Bendrovei nuo pratęsiamo kredito ar pratęsiamų finansinės nuomos (lizingo) sutartyje nustatytų įmokų garantuotos sumos moka 0,3 procento vienkartinį garantinį užmokestį, padaugintą iš metų, kuriems pratęsiamas galutinis negrąž</text:span><text:span text:style-name="T290">into kredito grąžinimo ar nesumokėtų įmokų pagal finansinės nuomos (lizingo) sutartį sumokėjimo terminas, skaičiaus. Šio punkto nuostatos netaikomos Agentūrai.</text:span></text:p>
      <text:p text:style-name="P291"><text:span text:style-name="T292">21</text:span><text:span text:style-name="T293">. Ne mažiau kaip 70 procentų garantinio užmokesčio lėšų kaupiama atidėjiniams garantiniams</text:span><text:span text:style-name="T294"><text:s/>įsipareigojimams vykdyti dėl ūkio subjektų negrąžintų kreditų ir nesumokėtos finansinės nuomos (lizingo) sutartyje nustatytos išperkamo turto kainos ir dėl Agentūros negrąžintų kreditų, kitos lėšos naudojamos Bendrovei administruoti. Konkretų atidėjinių g</text:span><text:span text:style-name="T295">arantiniams įsipareigojimams vykdyti dydį nustato Bendrovės valdyba.</text:span></text:p>
      <text:p text:style-name="P296"/>
      <text:p text:style-name="P297"><text:span text:style-name="T298">V</text:span><text:span text:style-name="T299">.<text:s/></text:span><text:span text:style-name="T300">GARANTINIO ĮSIPAREIGOJIMO KREDITO ĮSTAIGAI VYKDYMAS</text:span></text:p>
      <text:p text:style-name="P301"/>
      <text:p text:style-name="P302"><text:span text:style-name="T303">22</text:span><text:span text:style-name="T304">. Ūkio subjektui negrąžinus kredito ar jo dalies, kredito įstaiga turi teisę kreiptis į Bendrovę dėl garantinio įsipar</text:span><text:span text:style-name="T305">eigojimo įvykdymo tik pasibaigus kredito grąžinimo terminui ar kredito sutartį nutraukus prieš terminą ir tik po to, kai įstatymų nustatyta tvarka kredito įstaigai įkeistas turtas ir (ar) turtinės teisės, ir (ar) reikalavimai pagal kredito įstaigai išduotu</text:span><text:span text:style-name="T306">s vekselius yra realizuoti ir (ar) kredito įstaigai įstatymų nustatyta tvarka nuosavybės teise buvo perduotas neparduotas turtas bei įvykdžius kitas Sutartyje dėl garantijų teikimo nustatytas sąlygas.</text:span></text:p>
      <text:p text:style-name="P307"><text:span text:style-name="T308">23</text:span><text:span text:style-name="T309">. Gavusi iš kreditą suteikusios kredito įstaigos<text:s/></text:span><text:span text:style-name="T310">prašymą dėl garantinio įsipareigojimo įvykdymo bei Sutartyje dėl garantijos teikimo nustatytus dokumentus dėl garantinio įsipareigojimo įvykdymo ir įrodymus, kad kreditas buvo išduotas ir jo grąžinimas vykdomas vadovaujantis Nutarimo, šių nuostatų ir Sutar</text:span><text:span text:style-name="T311">ties dėl garantijų teikimo nuostatomis, bei kredito sutarties pagrindu įkeistas turtas ir (ar) turtinės teisės ir (ar) reikalavimai pagal kredito įstaigai išduotus vekselius realizuoti ir (ar) kredito įstaigai įstatymų nustatyta tvarka nuosavybės teise buv</text:span><text:span text:style-name="T312">o perduotas neparduotas turtas, Bendrovės valdyba turi teisę priimti sprendimą išmokėti iki 70 procentų (jei kreditas suteiktas jauniesiems ūkininkams (iki 40 metų), ūkio subjektams, apdraudusiems žemės<text:s/></text:span><text:soft-page-break/><text:span text:style-name="T313">ūkio augalus, ir ūkio subjektams, užsiimantiems gyvul</text:span><text:span text:style-name="T314">ininkyste, jei kreditai skirti gamybiniams pastatams įsigyti, jų statybai bei rekonstrukcijai, gamybinei įrangai ir (ar) gyvuliams įsigyti – iki 80 procentų) skirtumo tarp negrąžintos kredito ar jo dalies sumos ir kredito įstaigos pajamų, gautų realizavus<text:s/></text:span><text:span text:style-name="T315">ūkio subjekto įkeistą turtą ir (ar) turtines teises ir (ar) reikalavimus pagal kredito įstaigai išduotus vekselius ir (ar) kredito įstaigai įstatymų nustatyta tvarka nuosavybės teise perdavus neparduotą turtą.</text:span></text:p>
      <text:p text:style-name="P316"><text:span text:style-name="T317">24</text:span><text:span text:style-name="T318">. Tuo atveju, kai kredito įstaigos nauda</text:span><text:span text:style-name="T319">i yra išduotas vekselis, kredito įstaiga įgyja reikalavimo teisę pagal Bendrovės suteiktą garantiją, kai įvykdo šiuose nuostatuose nurodytus reikalavimus bei pateikia Bendrovei Lietuvos Respublikos antstolio rašytinę pažymą, patvirtinančią, jog pažymos išr</text:span><text:span text:style-name="T320">ašymo dieną ir ne mažiau kaip šešis kalendorinius mėnesius iki tos dienos vekselio davėjas neturi ar nebeturi realizuotino turto vykdant kredito įstaigos reikalavimą pagal vekselį, ir pateikia kredito įstaigos tinkamai patvirtintą visišką reikalavimų atsis</text:span><text:span text:style-name="T321">akymą pagal vekselį, jeigu Bendrovė įvykdys savo garantinį įsipareigojimą kredito įstaigai už garantuotas ir ūkio subjekto neįvykdytas prievoles ar jų dalį.</text:span></text:p>
      <text:p text:style-name="P322"><text:span text:style-name="T323">25</text:span><text:span text:style-name="T324">. Agentūrai negrąžinus kredito ar jo dalies, kredito įstaiga turi teisę kreiptis į Bendrovę<text:s/></text:span><text:span text:style-name="T325">dėl garantinio įsipareigojimo įvykdymo tik pasibaigus kredito grąžinimo terminui ar kredito sutartį nutraukus prieš terminą. Bendrovės valdyba, apsvarsčiusi kredito įstaigos prašymą dėl garantinio įsipareigojimo įvykdymo, turi teisę priimti sprendimą sumok</text:span><text:span text:style-name="T326">ėti visą negrąžintą kredito sumą.</text:span></text:p>
      <text:p text:style-name="P327"><text:span text:style-name="T328">26</text:span><text:span text:style-name="T329">. Bendrovė, įvykdžiusi garantinius įsipareigojimus kredito įstaigai pagal suteiktą garantiją, įgyja teisę atgręžtinio reikalavimo būdu reikalauti iš ūkio subjekto ir Agentūros savo sumokėtosios sumos. Bendrovė Bendro</text:span><text:span text:style-name="T330">vės valdybos sprendimu turi teisę atskira sutartimi su ūkio subjektu ir Agentūra nustatyti skolos grąžinimo tvarką ir sąlygas.</text:span></text:p>
      <text:p text:style-name="P331"/>
      <text:p text:style-name="P332"><text:span text:style-name="T333">VI</text:span><text:span text:style-name="T334">.<text:s/></text:span><text:span text:style-name="T335">GARANTINIO ĮSIPAREIGOJIMO FINANSINĖS NUOMOS (LIZINGO) BENDROVEI VYKDYMAS</text:span></text:p>
      <text:p text:style-name="P336"/>
      <text:p text:style-name="P337"><text:span text:style-name="T338">27</text:span><text:span text:style-name="T339">. Ūkio subjektui nesumokėjus visų<text:s/></text:span><text:span text:style-name="T340">finansinės nuomos (lizingo) paslaugų sutartyje nustatytų įmokų, finansinės nuomos (lizingo) bendrovė turi teisę kreiptis į Bendrovę dėl garantinio įsipareigojimo įvykdymo tik po to, kai finansinės nuomos (lizingo) bendrovė pateikia įrodymus, jog raštu krei</text:span><text:span text:style-name="T341">pėsi į ūkio subjektą su siūlymu ūkio subjektui ar ūkio subjekto pasirinktam asmeniui įsigyti finansinės nuomos (lizingo) objektą už nesumokėtą kainos dalį ir per protingą terminą nesulaukė ūkio subjekto ar ūkio subjekto pasirinkto asmens rašytinio sutikimo</text:span><text:span text:style-name="T342">, ir šio turto nepavyko parduoti kitiems asmenims už nesumokėtą kainos dalį bei įvykdžius kitas Sutartyje dėl garantijų teikimo nustatytas sąlygas.</text:span></text:p>
      <text:p text:style-name="P343"><text:span text:style-name="T344">28</text:span><text:span text:style-name="T345">. Gavusi iš finansinės nuomos (lizingo) paslaugas suteikusios finansinės nuomos (lizingo) bendrovės pr</text:span><text:span text:style-name="T346">ašymą dėl garantinio įsipareigojimo įvykdymo bei Sutartyje dėl garantijos teikimo nustatytus dokumentus dėl garantinio įsipareigojimo įvykdymo ir įrodymus, kad finansinės nuomos (lizingo) paslauga ūkio subjektui buvo suteikta ir finansinės nuomos (lizingo)</text:span><text:span text:style-name="T347"><text:s/>sutartyje nustatytos įmokos buvo grąžinamos vadovaujantis Nutarimo, šių nuostatų ir Sutarties dėl garantijų teikimo nuostatomis, bei finansinės nuomos (lizingo) bendrovė pardavė gamybinę įrangą ir (ar) įrenginius, dėl kurių finansinės nuomos (lizingo) sut</text:span><text:span text:style-name="T348">artyje nustatytos kainos dalies sumokėjimo Bendrovė suteikė garantiją, Bendrovės valdyba turi teisę priimti sprendimą išmokėti finansinės nuomos (lizingo) bendrovei iki 60 procentų skirtumo tarp finansinės nuomos (lizingo) sutartyje nustatytos negrąžintos<text:s/></text:span><text:span text:style-name="T349">kainos dalies ir finansinės nuomos (lizingo) bendrovės pajamų, gautų pardavus gamybinę įrangą ir (ar) įrenginius.</text:span></text:p>
      <text:p text:style-name="P350"><text:span text:style-name="T351">29</text:span><text:span text:style-name="T352">. Apskaičiuojant Bendrovės išmokamą sumą finansinės nuomos (lizingo) bendrovei pagal 28 punkte nustatytas sąlygas, į finansinės nuomos (</text:span><text:span text:style-name="T353">lizingo) bendrovės gautas pajamas įskaičiuojamas ūkio subjekto grąžintos gamybinės įrangos ir (ar) įrenginių pridėtinės vertės mokestis, kurį finansinės nuomos (lizingo) bendrovė gali įtraukti į pridėtinės vertės mokesčio atskaitą. Į finansinės nuomos (liz</text:span><text:span text:style-name="T354">ingo) bendrovės gautas pajamas neįskaičiuojamas pridėtinės vertės mokestis, sumokėtas finansinės nuomos (lizingo) bendrovei už parduotą gamybinę įrangą ir (ar) įrenginius.</text:span></text:p>
      <text:p text:style-name="P355"><text:span text:style-name="T356">30</text:span><text:span text:style-name="T357">. Bendrovė, įvykdžiusi garantinius įsipareigojimus finansinės nuomos (lizingo)</text:span><text:span text:style-name="T358"><text:s/>bendrovei pagal suteiktą garantiją, įgyja teisę atgręžtinio reikalavimo būdu reikalauti iš ūkio subjekto savo sumokėtosios sumos. Bendrovė Bendrovės</text:span><text:span text:style-name="T359"><text:s/></text:span><text:span text:style-name="T360">valdybos sprendimu turi teisę atskira sutartimi su ūkio subjektu nustatyti skolos grąžinimo tvarką ir sąly</text:span><text:span text:style-name="T361">gas.</text:span></text:p>
      <text:p text:style-name="P362"/>
      <text:p text:style-name="P363"><text:span text:style-name="T364">VII</text:span><text:span text:style-name="T365">.<text:s/></text:span><text:span text:style-name="T366">SUDARYTŲ GARANTIJos SUTARČIŲ IR GARANTIJŲ APSKAITA IR STEBĖSENA</text:span></text:p>
      <text:p text:style-name="P367"/>
      <text:p text:style-name="P368"><text:span text:style-name="T369">31</text:span><text:span text:style-name="T370">. Bendrovė kiekvienam ūkio subjektui ir Agentūrai</text:span><text:span text:style-name="T371"><text:s/></text:span><text:span text:style-name="T372">formuoja bylą, kurioje kaupia visus dokumentus ir sprendimus, susijusius su garantijos suteikimu. Grąžinus kreditą ir<text:s/></text:span><text:span text:style-name="T373">(ar) sumokėjus visas finansinės nuomos (lizingo) sutartyje nustatytas įmokas arba įvykdžius garantinius įsipareigojimus kredito įstaigai ir (ar) finansinės nuomos (lizingo) bendrovei bei realizavus atgręžtinio reikalavimo teisę, byla saugoma Bendrovės doku</text:span><text:span text:style-name="T374">mentacijos plane, suderintame su Lietuvos Respublikos</text:span><text:span text:style-name="T375"><text:s/></text:span><text:span text:style-name="T376">žemės</text:span><text:span text:style-name="T377"><text:s/></text:span><text:span text:style-name="T378">ūkio ministerija, nustatytais terminais.</text:span></text:p>
      <text:p text:style-name="P379"><text:span text:style-name="T380">32</text:span><text:span text:style-name="T381">. Bendrovė tvarko sudarytų garantijos sutarčių ir garantijų apskaitą ir vykdo garantijų stebėseną Bendrovės nustatyta tvarka.</text:span></text:p>
      <text:p text:style-name="P382"/>
      <text:p text:style-name="P383"><text:span text:style-name="T384">VIII</text:span><text:span text:style-name="T385">.<text:s/></text:span><text:span text:style-name="T386">PASKOLŲ FO</text:span><text:span text:style-name="T387">NDO VALDYMAS IR ADMINISTRAVIMAS</text:span></text:p>
      <text:p text:style-name="P388"/>
      <text:p text:style-name="P389"><text:span text:style-name="T390">33</text:span><text:span text:style-name="T391">. Paskolų fondo valdytoją paskiria Lietuvos Respublikos žemės ūkio ministerija, vadovaudamasi 2005 m. rugsėjo 20 d. Tarybos reglamento (EB) Nr. 1698/2005 dėl Europos žemės ūkio fondo kaimo plėtrai (EŽŪFKP) paramos kai</text:span><text:span text:style-name="T392">mo plėtrai (OL 2005 L 277, p. 1) su paskutiniais pakeitimais, padarytais 2009 m. gegužės 25 d. Tarybos reglamentu (EB) Nr. 473/2009 (OL 2009 L 144, p. 3), 71 straipsnio 5 dalimi bei 2006 m. gruodžio 15 d. Komisijos reglamento (EB) Nr. 1974/2006, nustatanči</text:span><text:span text:style-name="T393">o išsamias Tarybos reglamento (EB) Nr. 1698/2005 dėl Europos žemės ūkio fondo kaimo plėtrai (EŽŪFKP) paramos kaimo plėtrai taikymo taisykles (OL 2006 L 368, p. 15), su paskutiniais pakeitimais, padarytais 2010 m. vasario 8 d. Komisijos reglamentu (ES) Nr. </text:span><text:span text:style-name="T394">108/2010 (OL 2010 L 36, p. 4), 50–52 straipsniais.</text:span></text:p>
      <text:p text:style-name="P395"><text:span text:style-name="T396">34</text:span><text:span text:style-name="T397">. Paskolų fondas yra laikomas atskira finansine grupe Paskolų fondo valdytojo sudėtyje (atskiru apskaitos vienetu), kurios buhalterinė apskaita tvarkoma atskirai nuo Bendrovės buhalterinės apskaitos<text:s/></text:span><text:span text:style-name="T398">ir kuri vykdo EŽŪFKP ir nacionalinio biudžeto lėšų, skirtų ūkio subjektams kredituoti, valdytojo funkcijas.</text:span></text:p>
      <text:p text:style-name="P399"><text:span text:style-name="T400">35</text:span><text:span text:style-name="T401">. Paskolų fondo valdytojas rengia verslo planą, kuriame nurodoma tikslinė rinka, finansavimo kriterijai, sąlygos ir reikalavimai, Paskolų<text:s/></text:span><text:span text:style-name="T402">fondo veiklos biudžetas, nuosavybė ir bendro finansavimo partneriai, Paskolų fondo vadovybei taikomi profesionalumo, kompetencijos ir nepriklausomumo reikalavimai, EŽŪFKP įnašo pagrindimas ir nustatyta paskirtis, investicijų sustabdymo politika, Paskolų fo</text:span><text:span text:style-name="T403">ndo likvidavimo nuostatos.</text:span></text:p>
      <text:p text:style-name="P404"><text:span text:style-name="T405">36</text:span><text:span text:style-name="T406">. Paskolų fondo valdytojas rengia finansinių tarpininkų (finansinių įstaigų) atrankos sąlygas, vykdo jų atranką bei teisės aktų nustatyta tvarka vykdo jų priežiūrą, kredito išdavimo, panaudojimo pagal paskirtį bei grąžinimo</text:span><text:span text:style-name="T407"><text:s/>kontrolę, apskaito Paskolų fondo lėšas ir registruoja visas su šių lėšų valdymu ir administravimu susijusias ūkines operacijas, taip pat vykdo kitas finansavimo sutartyje numatytas funkcijas.</text:span></text:p>
      <text:p text:style-name="P408"><text:span text:style-name="T409">37</text:span><text:span text:style-name="T410">. Metinės Paskolų fondo administravimo išlaidos negali vi</text:span><text:span text:style-name="T411">ršyti 3 proc. Paskolų fondui skirtų bendrųjų įnašų per visą programos galiojimo laikotarpį vidutinio metinio vidurkio, išskyrus atvejus, kai po konkurso paaiškėja, kad reikalinga didesnė procentinė dalis.</text:span></text:p>
      <text:p text:style-name="P412"/>
      <text:p text:style-name="P413"><text:span text:style-name="T414">_________________</text:span></text:p>
      <text:p text:style-name="P415">Priedo pakeitimai:</text:p>
      <text:p text:style-name="P416"><text:span text:style-name="T417">Nr.<text:s/></text:span><text:a xlink:href="https://www.e-tar.lt/portal/legalAct.html?documentId=TAR.4E79E4C2595E" office:target-frame-name="_top" xlink:show="replace"><text:span text:style-name="T418">3D-453</text:span></text:a><text:span text:style-name="T419">, 2005-09-26, Žin., 2005, Nr. 117-4241 (2005-10-01), i. k. 1052330ISAK003D-453</text:span></text:p>
      <text:p text:style-name="P420"><text:span text:style-name="T421">Nr.<text:s/></text:span><text:a xlink:href="https://www.e-tar.lt/portal/legalAct.html?documentId=TAR.EC1E4266D45C" office:target-frame-name="_top" xlink:show="replace"><text:span text:style-name="T422">3D-54</text:span><text:span text:style-name="T423">5</text:span></text:a><text:span text:style-name="T424">, 2007-12-11, Žin., 2007, Nr. 132-5387 (2007-12-15), i. k. 1072330ISAK003D-545</text:span></text:p>
      <text:p text:style-name="P425"><text:span text:style-name="T426">Nr.<text:s/></text:span><text:a xlink:href="https://www.e-tar.lt/portal/legalAct.html?documentId=TAR.CF4888A5CE74" office:target-frame-name="_top" xlink:show="replace"><text:span text:style-name="T427">3D-527</text:span></text:a><text:span text:style-name="T428">, 2009-07-17, Žin., 2009, Nr. 87-3709 (2009-07-23), i. k. 1092330ISAK003D-527</text:span></text:p>
      <text:p text:style-name="P429"><text:span text:style-name="T430">Nr.<text:s/></text:span><text:a xlink:href="https://www.e-tar.lt/portal/legalAct.html?documentId=TAR.EDB12465CD9F" office:target-frame-name="_top" xlink:show="replace"><text:span text:style-name="T431">3D-950</text:span></text:a><text:span text:style-name="T432">, 2011-12-28, Žin., 2011, Nr. 164-7851 (2011-12-31), i. k. 1112330ISAK003D-950</text:span></text:p>
      <text:p text:style-name="P433"><text:span text:style-name="T434">Nr.<text:s/></text:span><text:a xlink:href="https://www.e-tar.lt/portal/legalAct.html?documentId=TAR.E122E59F7AAA" office:target-frame-name="_top" xlink:show="replace"><text:span text:style-name="T435">3D-72</text:span><text:span text:style-name="T436">8</text:span></text:a><text:span text:style-name="T437">, 2013-10-23, Žin., 2013, Nr. 112-5604 (2013-10-26), i. k. 1132330ISAK003D-728</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žemės ūkio ministerija, Įsakymas</text:span></text:p>
      <text:p text:style-name="P447"><text:span text:style-name="T448">Nr.<text:s/></text:span><text:a xlink:href="https://www.e-tar.lt/portal/legalAct.html?documentId=TAR.22F08BA0B6DF" office:target-frame-name="_top" xlink:show="replace"><text:span text:style-name="T449">3D-464</text:span></text:a><text:span text:style-name="T450">,<text:s/></text:span><text:span text:style-name="T451">2004-08-05, Žin., 2004, Nr. 125-4514 (2004-08-10), i. k. 1042330ISAK003D-464</text:span></text:p>
      <text:p text:style-name="P452"><text:span text:style-name="T453">Dėl žemės ūkio ministro 2003 m. rugpjūčio 11 d. įsakymo Nr. 3D-330 "Dėl Uždarosios akcinės bendrovės Žemės ūkio paskolų garantijų fondo nuostatų patvirtinimo" pakeitimo</text:span></text:p>
      <text:p text:style-name="P454"/>
      <text:p text:style-name="P455"><text:span text:style-name="T456">2.</text:span></text:p>
      <text:p text:style-name="P457"><text:span text:style-name="T458">Lietuv</text:span><text:span text:style-name="T459">os Respublikos žemės ūkio ministerija, Įsakymas</text:span></text:p>
      <text:p text:style-name="P460"><text:span text:style-name="T461">Nr.<text:s/></text:span><text:a xlink:href="https://www.e-tar.lt/portal/legalAct.html?documentId=TAR.4E79E4C2595E" office:target-frame-name="_top" xlink:show="replace"><text:span text:style-name="T462">3D-453</text:span></text:a><text:span text:style-name="T463">, 2005-09-26, Žin., 2005, Nr. 117-4241 (2005-10-01), i. k. 1052330ISAK003D-453</text:span></text:p>
      <text:p text:style-name="P464"><text:span text:style-name="T465">Dėl žemės ūkio ministro 2003 m. rugpj</text:span><text:span text:style-name="T466">ūčio 11 d. įsakymo Nr. 3D-330 "Dėl Uždarosios akcinės bendrovės Žemės ūkio paskolų garantijų fondo nuostatų patvirtinimo" pakeitimo</text:span></text:p>
      <text:p text:style-name="P467"/>
      <text:p text:style-name="P468"><text:span text:style-name="T469">3.</text:span></text:p>
      <text:p text:style-name="P470"><text:span text:style-name="T471">Lietuvos Respublikos žemės ūkio ministerija, Įsakymas</text:span></text:p>
      <text:p text:style-name="P472"><text:span text:style-name="T473">Nr.<text:s/></text:span><text:a xlink:href="https://www.e-tar.lt/portal/legalAct.html?documentId=TAR.51A632B56C4D" office:target-frame-name="_top" xlink:show="replace"><text:span text:style-name="T474">3D-590</text:span></text:a><text:span text:style-name="T475">, 2005-12-22, Žin., 2005, Nr. 151-5575 (2005-12-29), i. k. 1052330ISAK003D-590</text:span></text:p>
      <text:p text:style-name="P476"><text:span text:style-name="T477">Dėl žemės ūkio ministro 2003 m. rugpjūčio 11 d. įsakymo Nr. 3D-330 "Dėl Uždarosios akcinės bendrovės Žemės ūkio paskolų garantijų fondo veiklos nuostat</text:span><text:span text:style-name="T478">ų patvirtinimo" pakeitimo</text:span></text:p>
      <text:p text:style-name="P479"/>
      <text:p text:style-name="P480"><text:span text:style-name="T481">4.</text:span></text:p>
      <text:p text:style-name="P482"><text:span text:style-name="T483">Lietuvos Respublikos žemės ūkio ministerija, Įsakymas</text:span></text:p>
      <text:p text:style-name="P484"><text:span text:style-name="T485">Nr.<text:s/></text:span><text:a xlink:href="https://www.e-tar.lt/portal/legalAct.html?documentId=TAR.EC1E4266D45C" office:target-frame-name="_top" xlink:show="replace"><text:span text:style-name="T486">3D-545</text:span></text:a><text:span text:style-name="T487">, 2007-12-11, Žin., 2007, Nr. 132-5387 (2007-12-15), i. k. 1072330ISAK003D-545</text:span></text:p>
      <text:p text:style-name="P488"><text:span text:style-name="T489">Dėl žemės ūkio ministro 2003 m. rugpjūčio 11 d. įsakymo Nr. 3D-330 "Dėl Uždarosios akcinės bendrovės Žemės ūkio paskolų garantijų fondo veiklos nuostatų patvirtinimo" pakeitimo</text:span></text:p>
      <text:p text:style-name="P490"/>
      <text:p text:style-name="P491"><text:span text:style-name="T492">5.</text:span></text:p>
      <text:p text:style-name="P493"><text:span text:style-name="T494">Lietuvos Respublikos žemės ūkio ministerija, Įsakymas</text:span></text:p>
      <text:p text:style-name="P495"><text:span text:style-name="T496">Nr.<text:s/></text:span><text:a xlink:href="https://www.e-tar.lt/portal/legalAct.html?documentId=TAR.35FA6050B952" office:target-frame-name="_top" xlink:show="replace"><text:span text:style-name="T497">3D-315</text:span></text:a><text:span text:style-name="T498">, 2008-06-06, Žin., 2008, Nr. 68-2606 (2008-06-14), i. k. 1082330ISAK003D-315</text:span></text:p>
      <text:p text:style-name="P499"><text:span text:style-name="T500">Dėl žemės ūkio ministro 2003 m. rugpjūčio 11 d. įsakymo Nr. 3D-330 "Dėl Uždarosios akcinės bendrovės Žemės<text:s/></text:span><text:span text:style-name="T501">ūkio paskolų garantijų fondo veiklos nuostatų patvirtinimo" pakeitimo</text:span></text:p>
      <text:p text:style-name="P502"/>
      <text:p text:style-name="P503"><text:span text:style-name="T504">6.</text:span></text:p>
      <text:p text:style-name="P505"><text:span text:style-name="T506">Lietuvos Respublikos žemės ūkio ministerija, Įsakymas</text:span></text:p>
      <text:p text:style-name="P507"><text:span text:style-name="T508">Nr.<text:s/></text:span><text:a xlink:href="https://www.e-tar.lt/portal/legalAct.html?documentId=TAR.A775D6ED0BE1" office:target-frame-name="_top" xlink:show="replace"><text:span text:style-name="T509">3D-692</text:span></text:a><text:span text:style-name="T510">, 2008-12-17, Žin., 2008, Nr.<text:s/></text:span><text:span text:style-name="T511">147-5925 (2008-12-23), i. k. 1082330ISAK003D-692</text:span></text:p>
      <text:p text:style-name="P512"><text:span text:style-name="T513">Dėl žemės ūkio ministro 2003 m. rugpjūčio 11 d. įsakymo Nr. 3D-330 "Dėl Uždarosios akcinės bendrovės Žemės ūkio paskolų garantijų fondo veiklos nuostatų patvirtinimo" pakeitimo</text:span></text:p>
      <text:p text:style-name="P514"/>
      <text:p text:style-name="P515"><text:span text:style-name="T516">7.</text:span></text:p>
      <text:p text:style-name="P517"><text:span text:style-name="T518">Lietuvos Respublikos žemės</text:span><text:span text:style-name="T519"><text:s/>ūkio ministerija, Įsakymas</text:span></text:p>
      <text:p text:style-name="P520"><text:span text:style-name="T521">Nr.<text:s/></text:span><text:a xlink:href="https://www.e-tar.lt/portal/legalAct.html?documentId=TAR.CF4888A5CE74" office:target-frame-name="_top" xlink:show="replace"><text:span text:style-name="T522">3D-527</text:span></text:a><text:span text:style-name="T523">, 2009-07-17, Žin., 2009, Nr. 87-3709 (2009-07-23), i. k. 1092330ISAK003D-527</text:span></text:p>
      <text:p text:style-name="P524"><text:span text:style-name="T525">Dėl žemės ūkio ministro 2003 m. rugpjūčio 11 d. įsakymo Nr</text:span><text:span text:style-name="T526">. 3D-330 "Dėl Uždarosios akcinės bendrovės Žemės ūkio paskolų garantijų fondo veiklos nuostatų patvirtinimo" pakeitimo</text:span></text:p>
      <text:p text:style-name="P527"/>
      <text:p text:style-name="P528"><text:span text:style-name="T529">8.</text:span></text:p>
      <text:p text:style-name="P530"><text:span text:style-name="T531">Lietuvos Respublikos žemės ūkio ministerija, Įsakymas</text:span></text:p>
      <text:p text:style-name="P532"><text:span text:style-name="T533">Nr.<text:s/></text:span><text:a xlink:href="https://www.e-tar.lt/portal/legalAct.html?documentId=TAR.3EC2205C1592" office:target-frame-name="_top" xlink:show="replace"><text:span text:style-name="T534">3D-723</text:span></text:a><text:span text:style-name="T535">, 2010-08-10, Žin., 2010, Nr. 97-5050 (2010-08-14), i. k. 1102330ISAK003D-723</text:span></text:p>
      <text:p text:style-name="P536"><text:span text:style-name="T537">Dėl žemės ūkio ministro 2003 m. rugpjūčio 11 d. įsakymo Nr. 3D-330 "Dėl Uždarosios akcinės bendrovės Žemės ūkio paskolų garantijų fondo veiklos nuostatų patvirtinimo</text:span><text:span text:style-name="T538">" pakeitimo</text:span></text:p>
      <text:p text:style-name="P539"/>
      <text:p text:style-name="P540"><text:span text:style-name="T541">9.</text:span></text:p>
      <text:p text:style-name="P542"><text:span text:style-name="T543">Lietuvos Respublikos žemės ūkio ministerija, Įsakymas</text:span></text:p>
      <text:p text:style-name="P544"><text:span text:style-name="T545">Nr.<text:s/></text:span><text:a xlink:href="https://www.e-tar.lt/portal/legalAct.html?documentId=TAR.EDB12465CD9F" office:target-frame-name="_top" xlink:show="replace"><text:span text:style-name="T546">3D-950</text:span></text:a><text:span text:style-name="T547">, 2011-12-28, Žin., 2011, Nr. 164-7851 (2011-12-31), i. k. 1112330ISAK003D-950</text:span></text:p>
      <text:p text:style-name="P548"><text:span text:style-name="T549">Dėl žemės ūkio<text:s/></text:span><text:span text:style-name="T550">ministro 2003 m. rugpjūčio 11 d. įsakymo Nr. 3D-330 "Dėl Uždarosios akcinės bendrovės Žemės ūkio paskolų garantijų fondo veiklos nuostatų patvirtinimo" pakeitimo</text:span></text:p>
      <text:p text:style-name="P551"/>
      <text:p text:style-name="P552"><text:span text:style-name="T553">10.</text:span></text:p>
      <text:p text:style-name="P554"><text:span text:style-name="T555">Lietuvos Respublikos žemės ūkio ministerija, Įsakymas</text:span></text:p>
      <text:p text:style-name="P556"><text:span text:style-name="T557">Nr.<text:s/></text:span><text:a xlink:href="https://www.e-tar.lt/portal/legalAct.html?documentId=TAR.103C669C2E61" office:target-frame-name="_top" xlink:show="replace"><text:span text:style-name="T558">3D-953</text:span></text:a><text:span text:style-name="T559">, 2012-12-12, Žin., 2012, Nr. 149-7642 (2012-12-20), i. k. 1122330ISAK003D-953</text:span></text:p>
      <text:soft-page-break/>
      <text:p text:style-name="P560"><text:span text:style-name="T561">Dėl žemės ūkio ministro 2003 m. rugpjūčio 11 d. įsakymo Nr. 3D-330 "Dėl Uždarosios akcinės<text:s/></text:span><text:span text:style-name="T562">bendrovės Žemės ūkio paskolų garantijų fondo veiklos nuostatų patvirtinimo" pakeitimo</text:span></text:p>
      <text:p text:style-name="P563"/>
      <text:p text:style-name="P564"><text:span text:style-name="T565">11.</text:span></text:p>
      <text:p text:style-name="P566"><text:span text:style-name="T567">Lietuvos Respublikos žemės ūkio ministerija, Įsakymas</text:span></text:p>
      <text:p text:style-name="P568"><text:span text:style-name="T569">Nr.<text:s/></text:span><text:a xlink:href="https://www.e-tar.lt/portal/legalAct.html?documentId=TAR.E122E59F7AAA" office:target-frame-name="_top" xlink:show="replace"><text:span text:style-name="T570">3D-728</text:span></text:a><text:span text:style-name="T571">, 2013-10-23, Žin.,</text:span><text:span text:style-name="T572"><text:s/>2013, Nr. 112-5604 (2013-10-26), i. k. 1132330ISAK003D-728</text:span></text:p>
      <text:p text:style-name="P573"><text:span text:style-name="T574">Dėl žemės ūkio ministro 2003 m. rugpjūčio 11 d. įsakymo Nr. 3D-330 "Dėl Uždarosios akcinės bendrovės Žemės ūkio paskolų garantijų fondo veiklos nuostatų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9" meta:paragraph-count="260" meta:word-count="3920" meta:character-count="30793" meta:row-count="822" meta:non-whitespace-character-count="27133"/>
  </office:meta>
</office:document-meta>
</file>