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2D02E3490E5E" office:target-frame-name="_top" xlink:show="replace"><text:span text:style-name="T13">144-6366</text:span></text:a><text:span text:style-name="T14">, i. k.<text:s/></text:span><text:span text:style-name="T15">1091100NUTA00001548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 Lietuvos Respublikos<text:s/></text:span><text:span text:style-name="T25">PRIEŠGAISRINĖS SAUGOS ĮSTATYMO 11 IR 14 STRAIPSNIŲ PAKEITIMO ĮSTATYMO PROJEKTO PATEIKIMO LIETUVOS RESPUBL</text:span><text:span text:style-name="T26">IKOS SEIMUI</text:span></text:p>
      <text:p text:style-name="Normal"/>
      <text:p text:style-name="P27">2009 m. lapkričio 25 d. Nr. 1548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1. Pritarti Lietuvos Respublikos priešgaisrinės saugos įstatymo 11 ir 14 straipsnių pakeitimo įstatymo projektui ir pateikti jį Lietuvos Respublikos Seimui.</text:p>
      <text:p text:style-name="P35">2. Įgalioti vidaus reikalų ministrą Raimundą Palaitį, o jam negalint dalyvauti – vidaus reikalų viceministrą Stanislovą Liutkevičių atstovauti Lietuvos Respublikos Vyriausybei, svarstant Lietuvos Respublikos priešgaisrinės saugos įstatymo 11 ir 14 straipsnių pakeitimo įstatymo projektą Lietuvos Respublikos Seime.<text:s/></text:p>
      <text:p text:style-name="P36">Punkto pakeitimai:</text:p>
      <text:p text:style-name="P37"><text:span text:style-name="T38">Nr.<text:s/></text:span><text:a xlink:href="https://www.e-tar.lt/portal/legalAct.html?documentId=TAR.F06E6A3F2E20" office:target-frame-name="_top" xlink:show="replace"><text:span text:style-name="T39">1750</text:span></text:a><text:span text:style-name="T40">, 2009-12-23, Žin., 2009, Nr. 158-7136 (2009-12-31), i. k. 1091100NUTA00001750</text:span></text:p>
      <text:p text:style-name="Normal"/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VIDAUS REIKALŲ MINISTRAS<text:tab/>RAIMUNDAS PALAITIS</text:p>
      <text:p text:style-name="Normal"/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F06E6A3F2E20" office:target-frame-name="_top" xlink:show="replace"><text:span text:style-name="T58">1750</text:span></text:a><text:span text:style-name="T59">, 2009-12-23, Žin.</text:span><text:span text:style-name="T60">, 2009, Nr. 158-7136 (2009-12-31), i. k. 1091100NUTA00001750</text:span></text:p>
      <text:p text:style-name="P61"><text:span text:style-name="T62">Dėl Lietuvos Respublikos įstatymų, keičiamų dėl jų atitikties paslaugų direktyvos nuostatoms, projektų pateikimo Lietuvos Respublikos Seimui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47:00Z</meta:creation-date>
    <dc:date>2021-03-04T07:47:00Z</dc:date>
    <meta:print-date>2009-12-02T07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586" meta:row-count="66" meta:non-whitespace-character-count="1406"/>
  </office:meta>
</office:document-meta>
</file>