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style>
    <style:style style:name="T100" style:parent-style-name="DefaultParagraphFont" style:family="text">
      <style:text-properties fo:text-transform="uppercase"/>
    </style:style>
    <style:style style:name="T101" style:parent-style-name="DefaultParagraphFont" style:family="text">
      <style:text-properties fo:text-transform="uppercase"/>
    </style:style>
    <style:style style:name="P102" style:parent-style-name="Normal" style:family="paragraph">
      <style:paragraph-properties fo:text-align="justify"/>
      <style:text-properties fo:font-weight="bold" style:font-weight-asian="bold" fo:font-size="10pt" style:font-size-asian="10pt"/>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widows="0" fo:orphans="0"/>
    </style:style>
  </office:automatic-styles>
  <office:body>
    <office:text text:use-soft-page-breaks="true">
      <text:p text:style-name="P1"><text:span text:style-name="T3">Suvestinė redakcija nuo 1994-04-14 iki 1994-09-23</text:span></text:p>
      <text:p text:style-name="P4"/>
      <text:p text:style-name="P5"><text:span text:style-name="T6">Nutarimas paskelbtas: Žin. 1993, Nr.<text:s/></text:span><text:a xlink:href="https://www.e-tar.lt/portal/legalAct.html?documentId=TAR.2D2202296700" office:target-frame-name="_top" xlink:show="replace"><text:span text:style-name="T7">49-974</text:span></text:a><text:span text:style-name="T8">, i. k. 0931100NUTA00000728</text:span></text:p>
      <text:p text:style-name="P9"/>
      <text:p text:style-name="P10"><text:span text:style-name="T11"/><text:span text:style-name="T12">LIETUVOS RESPUBLIKOS VYRIAUSYBĖ IR LIETUVOS BANKO VALDYBA</text:span></text:p>
      <text:p text:style-name="P13"/>
      <text:p text:style-name="P14">N U T A R I M A S</text:p>
      <text:p text:style-name="P15">DĖL LIETUVOS RESPUBLIKOS VYRIAUSYBĖS IR LIETUVOS BANKO VALDYBOS 1993 M. RUGPJŪČIO 31 D. NUTARIMO NR. 673 DALINIO PAKEITIMO</text:p>
      <text:p text:style-name="P16"/>
      <text:p text:style-name="P17">1993 m. rugsėjo 24 d. Nr. 728</text:p>
      <text:p text:style-name="P18">Vilnius</text:p>
      <text:p text:style-name="P19"/>
      <text:p text:style-name="P20"/>
      <text:p text:style-name="P21"><text:span text:style-name="T22">Lietuvos Respublikos Vyriausybė ir Lietuvos banko valdyba<text:s/></text:span><text:span text:style-name="T23">nutari</text:span><text:span text:style-name="T24">a:</text:span></text:p>
      <text:p text:style-name="P25"><text:span text:style-name="T26">1</text:span><text:span text:style-name="T27">. Iš dalies pakeičiant Lietuvos Respublikos Vyriausybės ir Lietuvos banko valdybos 1993 m. rugpjūčio 31 d. nutarimą Nr. 673 „Dėl priemonių atsiskaitymų tvarkai page</text:span><text:span text:style-name="T28">rinti ir atsiskaitymams tarp Lietuvoje esančių subjektų sureguliuoti“ (Žin., 1993, Nr.<text:s/></text:span><text:a xlink:href="https://www.e-tar.lt/portal/lt/legalAct/TAR.E811185A9829" office:target-frame-name="_blank" xlink:show="new"><text:span text:style-name="T29">43-886</text:span></text:a><text:span text:style-name="T30">):</text:span></text:p>
      <text:p text:style-name="P31"><text:span text:style-name="T32">1.1</text:span><text:span text:style-name="T33">. papildyti 2.1 punktą šiomis pastraipomis:</text:span></text:p>
      <text:p text:style-name="P34"><text:span text:style-name="T35">„Už supirktą iš žemės ūkio</text:span><text:span text:style-name="T36"><text:s/>produkcijos gamintojų pieną atsiskaitoma du kartus per mėnesį: už pieną, supirktą pirmąją mėnesio pusę – iki mėnesio 20 dienos, už pieną, supirktą antrąją mėnesio pusę – iki kito mėnesio 5 dienos.</text:span></text:p>
      <text:p text:style-name="P37"><text:span text:style-name="T38">Žemės ūkio produkcijos supirkėjai atsiskaito su žemės ūkio</text:span><text:span text:style-name="T39"><text:s/>produkcijos gamintojais tik ne grynais pinigais, o su gyventojais, jiems pageidaujant, ir grynais pinigais“;</text:span></text:p>
      <text:p text:style-name="P40"><text:span text:style-name="T41">1.2</text:span><text:span text:style-name="T42">. išdėstyti 2.3 ir 2.4 punktus taip:</text:span></text:p>
      <text:p text:style-name="P43"><text:span text:style-name="T44">„</text:span><text:span text:style-name="T45">2.3</text:span><text:span text:style-name="T46">. ūkio subjektai (išskyrus atvejus, kai žemės ūkio produkciją gaminantys, ją perdirbantys ir</text:span><text:span text:style-name="T47"><text:s/>žemės ūkio produkcija bei maisto produktais prekiaujantys ūkio subjektai atsiskaito už supirktą ir perdirbtą žemės ūkio produkciją), kai jų prievolės negarantuotos tarpusavio sutartimi, moka 0,5 procento delspinigių už kiekvieną pradelstą dieną;</text:span></text:p>
      <text:p text:style-name="P48"><text:span text:style-name="T49">2.4</text:span><text:span text:style-name="T50">.<text:s/></text:span><text:span text:style-name="T51">delspinigius už pavėluotą mokėjimą iki mokamojo pavedimo pateikimo bankui dienos apskaičiuoja ir pavedimu apmoka patys mokėtojai. Šio punkto reikalavimai netaikomi, kai už supirktą ir perdirbtą žemės ūkio produkciją atsiskaito žemės ūkio produkciją gaminan</text:span><text:span text:style-name="T52">tys, ją perdirbantys ir žemės ūkio produkcija bei maisto produktais prekiaujantys ūkio subjektai“.</text:span></text:p>
      <text:p text:style-name="P53"><text:span text:style-name="T54">2</text:span><text:span text:style-name="T55">. Nustatyti, kad:</text:span></text:p>
      <text:p text:style-name="P56"><text:span text:style-name="T57">2.1</text:span><text:span text:style-name="T58">. žemės ūkio produkciją gaminančių, ją perdirbančių ir žemės ūkio produkcija bei maisto produktais prekiaujančių įmonių ats</text:span><text:span text:style-name="T59">iskaitymai už supirktą ir perdirbtą žemės ūkio produkciją bei maisto produktus vykdomi, baudos ir delspinigiai už laiku neapmokėtus mokamuosius dokumentus apskaičiuojami ir ne ginčo tvarka išieškomi vadovaujantis 1993 m. liepos 14 d. priimto Lietuvos Respu</text:span><text:span text:style-name="T60">blikos įstatymo Nr. I-218 „Dėl laikinosios atsiskaitymų tvarkos ir sąlygų“ 3 straipsnio ir 4 straipsnio antrosios, trečiosios, ketvirtosios ir penktosios pastraipų, Lietuvos Respublikos Vyriausybės ir Lietuvos banko valdybos 1993 m. rugpjūčio 31 d. nutarim</text:span><text:span text:style-name="T61">o Nr. 673 2.1 punkto ir šio nutarimo 1.1 punkto nuostatomis;</text:span></text:p>
      <text:p text:style-name="P62"><text:span text:style-name="T63">2.2</text:span><text:span text:style-name="T64">. iki 1994 m. gruodžio 31 d. atsiskaitant už įsigytas materialines technines vertybes ir energetikos išteklius bei suteiktas paslaugas, žemės ūkio produkcijos gamintojai atleidžiami nuo ba</text:span><text:span text:style-name="T65">udų ir delspinigių mokėjimo;</text:span></text:p>
      <text:p text:style-name="P66">Punkto pakeitimai:</text:p>
      <text:p text:style-name="P67"><text:span text:style-name="T68">Nr.<text:s/></text:span><text:a xlink:href="https://www.e-tar.lt/portal/legalAct.html?documentId=TAR.27692DA73E6F" office:target-frame-name="_top" xlink:show="replace"><text:span text:style-name="T69">247</text:span></text:a><text:span text:style-name="T70">, 1994-04-06, Žin., 1994, Nr. 27-474 (1994-04-13), i. k. 0941100NUTA00000247</text:span></text:p>
      <text:p text:style-name="Normal"/>
      <text:p text:style-name="P71"><text:span text:style-name="T72">2.3</text:span><text:span text:style-name="T73">. atsiskaitant už žemės ūkio<text:s/></text:span><text:span text:style-name="T74">produkciją grynais pinigais, delspinigius priskaičiuoja ir apmoka produkcijos pirkėjas.</text:span></text:p>
      <text:p text:style-name="P75"><text:span text:style-name="T76">3</text:span><text:span text:style-name="T77">. Žemės ūkio ministerija, Pramonės ir prekybos ministerija, Lietuvos vartotojų kooperatyvų sąjunga, miestų ir rajonų valdybos turi Lietuvos Respublikos įstatymų<text:s/></text:span><text:span text:style-name="T78">nustatyta tvarka nubausti kaltus dėl įsiskolinimų ūkio subjektų vadovus, netgi atleisdami juos iš pareigų, o pavėluotą atsiskaitymą už patiektą žemės ūkio produkciją laikyti šiurkščiu darbo drausmės pažeidimu.</text:span></text:p>
      <text:p text:style-name="P79"><text:span text:style-name="T80">4</text:span><text:span text:style-name="T81">. Pavesti Žemės ūkio ministerijai:</text:span></text:p>
      <text:p text:style-name="P82"><text:span text:style-name="T83">4.1</text:span><text:span text:style-name="T84">.</text:span><text:span text:style-name="T85"><text:s/>kartu su suinteresuotomis ministerijomis ir kitomis valstybinėmis tarnybomis per mėnesį pateikti Lietuvos Respublikos Vyriausybei pasiūlymus dėl Lietuvos žemės ūkio produkcijos eksporto institucijos (agentūros) įsteigimo;</text:span></text:p>
      <text:p text:style-name="P86"><text:span text:style-name="T87">4.2</text:span><text:span text:style-name="T88">. kartu su Pramonės ir pre</text:span><text:span text:style-name="T89">kybos ministerija ir Lietuvos vartotojų kooperatyvų sąjunga nustatyti mokėjimo dokumentų bankams pateikimo laiką, atsiskaitant už maisto produktus, grūdus, gyvulius, cukrinius runkelius, linus, daržoves ir kitą žemės ūkio produkciją.</text:span></text:p>
      <text:p text:style-name="P90"/>
      <text:p text:style-name="P91"/>
      <text:p text:style-name="P92"/>
      <text:p text:style-name="P93">FINANSŲ MINISTRAS,<text:s/></text:p>
      <text:p text:style-name="P94">L. E. MINISTRO PIRMININKO PAREIGAS<text:tab/>EDUARDAS VILKELIS</text:p>
      <text:p text:style-name="P95"/>
      <text:p text:style-name="P96"/>
      <text:p text:style-name="P97"/>
      <text:p text:style-name="P98">L. E. LIETUVOS BANKO VALDYBOS<text:s/></text:p>
      <text:p text:style-name="P99"><text:span text:style-name="T100">PIRMININKO PAREIGAS</text:span><text:span text:style-name="T101"><text:tab/>JUOZAS SINKEVIČIUS</text:span></text:p>
      <text:p text:style-name="P102"/>
      <text:p text:style-name="P103"/>
      <text:p text:style-name="P104"><text:span text:style-name="T105">Pakeitimai:</text:span></text:p>
      <text:p text:style-name="P106"/>
      <text:p text:style-name="P107"><text:span text:style-name="T108">1.</text:span></text:p>
      <text:p text:style-name="P109"><text:span text:style-name="T110">Lietuvos Respublikos Vyriausybė, Nutarimas</text:span></text:p>
      <text:p text:style-name="P111"><text:span text:style-name="T112">Nr.<text:s/></text:span><text:a xlink:href="https://www.e-tar.lt/portal/legalAct.html?documentId=TAR.27692DA73E6F" office:target-frame-name="_top" xlink:show="replace"><text:span text:style-name="T113">247</text:span></text:a><text:span text:style-name="T114">, 1994-04-06, Žin., 1994, Nr. 27-474 (1994-04-13), i. k. 0941100NUTA00000247</text:span></text:p>
      <text:p text:style-name="P115"><text:span text:style-name="T116">Dėl Lietuvos Respublikos Vyriausybės ir Lietuvos banko valdybos 1993 m. rugsėjo 24 d. nutarimo Nr. 728 dalinio pakeitimo</text:span></text:p>
      <text:p text:style-name="P117"/>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5T12:00:00Z</meta:creation-date>
    <dc:date>2018-01-25T12:00:00Z</dc:date>
    <meta:template xlink:href="Normal.dotm" xlink:type="simple"/>
    <meta:editing-cycles>2</meta:editing-cycles>
    <meta:editing-duration>PT0S</meta:editing-duration>
    <meta:document-statistic meta:page-count="2" meta:paragraph-count="35" meta:word-count="631" meta:character-count="4712" meta:row-count="124" meta:non-whitespace-character-count="4116"/>
  </office:meta>
</office:document-meta>
</file>