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6">Suvestinė redakcija nuo 1995-01-12</text:span></text:p>
      <text:p text:style-name="P7"/>
      <text:p text:style-name="P8"><text:span text:style-name="T9">Nutarimas paskelbtas: Žin. 1992, Nr.<text:s/></text:span><text:a xlink:href="https://www.e-tar.lt/portal/legalAct.html?documentId=TAR.2D26A61C3109" office:target-frame-name="_top" xlink:show="replace"><text:span text:style-name="T10">36-1107</text:span></text:a><text:span text:style-name="T11">, i. k. 0921100NUTA00000882</text:span></text:p>
      <text:p text:style-name="P12"/>
      <text:p text:style-name="P13"/>
      <text:p text:style-name="P14"><text:span text:style-name="T15"/><text:span text:style-name="T16">LIETUVOS RESPUBLIKOS VYRIAUSYBĖ</text:span></text:p>
      <text:p text:style-name="P17">N U T A R I M A S</text:p>
      <text:p text:style-name="P18"/>
      <text:p text:style-name="P19">DĖL VIETINIŲ RINKLIAVŲ NUSTATYMO</text:p>
      <text:p text:style-name="P20"/>
      <text:p text:style-name="P21">1992 m. lapkričio 23 d. Nr. 882</text:p>
      <text:p text:style-name="P22">Vilnius</text:p>
      <text:p text:style-name="P23"/>
      <text:p text:style-name="P24"><text:span text:style-name="T25">Atsižvelgdama į tai, kad vietinių rinkliavų nustatymo tvarka nėra reglamentuota įstatymų, Lietu</text:span><text:span text:style-name="T26">vos Respublikos Vyriausybė<text:s/></text:span><text:span text:style-name="T27">nutari</text:span><text:span text:style-name="T28">a:</text:span></text:p>
      <text:p text:style-name="P29"><text:span text:style-name="T30">1</text:span><text:span text:style-name="T31">. Iki bus priimtas vietinių rinkliavų įstatymas, patvirtinti Vietinių rinkliavų nustatymo ir savivaldybių nebiudžetinių fondų, sudaromų iš vietinių rinkliavų, lėšų naudojimo tvarką (pridedama).</text:span></text:p>
      <text:p text:style-name="P32"><text:span text:style-name="T33">2</text:span><text:span text:style-name="T34">. Nustatyti, kad</text:span><text:span text:style-name="T35"><text:s/>vietinės rinkliavos, nustatytos iki šio nutarimo įsigaliojimo dienos, gali būti taikomos ir toliau, jeigu jos atitinka šiuo nutarimu patvirtintos Vietinių rinkliavų nustatymo ir savivaldybių nebiudžetinių fondų, sudaromų iš vietinių rinkliavų, lėšų naudoj</text:span><text:span text:style-name="T36">imo tvarkos 11 punkto nuostatą.</text:span></text:p>
      <text:p text:style-name="P37"><text:span text:style-name="T38">Kitos vietinės rinkliavos turi būti suderintos su šia tvarka iki 1993 m. vasario 1 dienos.</text:span></text:p>
      <text:p text:style-name="P39"><text:span text:style-name="T40">3</text:span><text:span text:style-name="T41">. Pripažinti netekusiais galios:</text:span></text:p>
      <text:p text:style-name="P42"><text:span text:style-name="T43">Lietuvos Respublikos Vyriausybės 1990 m. rugsėjo 27 d. nutarimą Nr. 293 „Dėl savivaldybių nebiudžetinių lėšų ir fondų sudarymo ir naudojimo tvarkos“ (Žin., 1990, Nr.<text:s/></text:span><text:a xlink:href="https://www.e-tar.lt/portal/lt/legalAct/TAR.8A79030E6440" office:target-frame-name="_blank" xlink:show="new"><text:span text:style-name="T44">29-70</text:span><text:span text:style-name="T45">1</text:span></text:a><text:span text:style-name="T46">);</text:span></text:p>
      <text:p text:style-name="P47"><text:span text:style-name="T48">Lietuvos Respublikos Vyriausybės 1991 m. sausio 8 d. nutarimą Nr. 19 „Dėl kurortinės rinkliavos iš asmenų, atvykstančių ilsėtis į Lietuvos Respublikos kurortines vietoves, nustatymo tvarkos“ (Žin., 1991, Nr.<text:s/></text:span><text:a xlink:href="https://www.e-tar.lt/portal/lt/legalAct/TAR.A75C10D8E706" office:target-frame-name="_blank" xlink:show="new"><text:span text:style-name="T49">3-101</text:span></text:a><text:span text:style-name="T50">).</text:span></text:p>
      <text:p text:style-name="P51"/>
      <text:p text:style-name="P52"/>
      <text:p text:style-name="P53"/>
      <text:p text:style-name="P54">LIETUVOS RESPUBLIKOS</text:p>
      <text:p text:style-name="P55">MINISTRAS PIRMININKAS<text:tab/>ALEKSANDRAS ABIŠALA</text:p>
      <text:p text:style-name="P56"/>
      <text:soft-page-break/>
      <text:p text:style-name="P57"><text:span text:style-name="T58">PATVIRTINTA</text:span></text:p>
      <text:p text:style-name="P59">Lietuvos Respublikos Vyriausybės</text:p>
      <text:p text:style-name="P60">1992 m. lapkričio 23d. nutarimu Nr. 882</text:p>
      <text:p text:style-name="P61"/>
      <text:p text:style-name="P62"><text:span text:style-name="T63">Vietinių rinkliavų nustatymo ir savivaldybių</text:span></text:p>
      <text:p text:style-name="P64">nebiudžetinių fondų, sudaromų iš vietinių rinkliavų, lėšų</text:p>
      <text:p text:style-name="P65"><text:span text:style-name="T66">naudojimo tvarka</text:span></text:p>
      <text:p text:style-name="P67"/>
      <text:p text:style-name="P68"><text:span text:style-name="T69">Vietinių rinkliavų nustatymo tvarka</text:span></text:p>
      <text:p text:style-name="P70"/>
      <text:p text:style-name="P71"><text:span text:style-name="T72">1</text:span><text:span text:style-name="T73">. Vietinė rinkliava – savivaldybės tarybos nustatyta įmoka juridiniams ar fiziniams asmenims už savivaldybės, jos struktūrinių padalinių</text:span><text:span text:style-name="T74"><text:s/>ir tarnybų teikiamas ne ūkines paslaugas arba už teisę naudotis savivaldybės nuosavybėje, jos teritorijoje, reguliavimo ar interesų sferoje esančiais objektais.</text:span></text:p>
      <text:p text:style-name="P75"><text:span text:style-name="T76">2</text:span><text:span text:style-name="T77">. Vietines rinkliavas gali nustatyti tik savivaldybių tarybos savo sprendimais, suderinus</text:span><text:span text:style-name="T78">ios su Finansų ministerija.</text:span></text:p>
      <text:p text:style-name="P79"><text:span text:style-name="T80">3</text:span><text:span text:style-name="T81">. Prieš nustatant vietinę rinkliavą turi būti parengtas ir pateiktas Finansų ministerijai vietinių rinkliavų ėmimo nuostatų (taisyklių), kuriuose nurodomi subjektai, iš kurių bus imamos rinkliavos, rinkliavų tarifų dydžiai,</text:span><text:span text:style-name="T82"><text:s/>taip pat, kas šias rinkliavas rinks, ir kitos rinkliavos rinkimo sąlygos, projektas. Kartu turi būti pateiktas ir savivaldybės nebiudžetinio fondo, sudaromo iš vietinių rinkliavų, nuostatų projektas.</text:span></text:p>
      <text:p text:style-name="P83"><text:span text:style-name="T84">4</text:span><text:span text:style-name="T85">. Vietinių rinkliavų ėmimo nuostatų (taisyklių) ir</text:span><text:span text:style-name="T86"><text:s/>savivaldybės nebiudžetinio fondo, sudaromo iš vietinių rinkliavų, nuostatų projektų ekspertizę atlieka Finansų ministerija per mėnesį nuo šių projektų pateikimo. Kartu ekspertizei turi būti pateiktas sprendimo dėl vietinės rinkliavos nustatymo projektas i</text:span><text:span text:style-name="T87">r paaiškinamasis raštas, kuriame išdėstyti šios rinkliavos nustatymo motyvai.</text:span></text:p>
      <text:p text:style-name="P88"><text:span text:style-name="T89">5</text:span><text:span text:style-name="T90">. Šios tvarkos 4 punkte nurodytos ekspertizės išvadas Finansų ministerija per mėnesį raštu privalo pateikti savivaldybei.</text:span></text:p>
      <text:p text:style-name="P91"><text:span text:style-name="T92">6</text:span><text:span text:style-name="T93">. Jeigu savivaldybės taryba nesutinka su Finan</text:span><text:span text:style-name="T94">sų ministerijos atliktos ekspertizės išvadomis, klausimą dėl vietinės rinkliavos nustatymo sprendžia Lietuvos Respublikos Vyriausybė.</text:span></text:p>
      <text:p text:style-name="P95"><text:span text:style-name="T96">7</text:span><text:span text:style-name="T97">. Vietinė rinkliava galioja tik savivaldybės teritorijoje ir gali būti nustatoma visiems juridiniams ir fiziniams asm</text:span><text:span text:style-name="T98">enims, išskyrus iš savivaldybės biudžeto ar Lietuvos valstybės biudžeto išlaikomas bei labdaros organizacijas.</text:span></text:p>
      <text:p text:style-name="P99"><text:span text:style-name="T100">8</text:span><text:span text:style-name="T101">. Savivaldybės taryba savo sprendimais negali keisti Finansų ministerijos ar Lietuvos Respublikos Vyriausybės aprobuotos vietinės rinkliavos</text:span><text:span text:style-name="T102"><text:s/>nustatymo tvarkos ir esminių sąlygų.</text:span></text:p>
      <text:p text:style-name="P103"><text:span text:style-name="T104">9</text:span><text:span text:style-name="T105">. Vietinės rinkliavos gali būti renkamos tik nacionaline valiuta.</text:span></text:p>
      <text:p text:style-name="P106"><text:span text:style-name="T107">10</text:span><text:span text:style-name="T108">. Vietinių rinkliavų tarifai gali būti indeksuojami atsižvelgiant tik į oficialaus Statistikos departamento skelbiamo vartojimo kainų indekso</text:span><text:span text:style-name="T109"><text:s/>kitimą. Sprendimą indeksuoti vietinių rinkliavų tarifus gali priimti tik savivaldybės taryba.</text:span></text:p>
      <text:p text:style-name="P110"><text:span text:style-name="T111">11</text:span><text:span text:style-name="T112">. Be Finansų ministerijos išvadų ar Lietuvos Respublikos Vyriausybės leidimo savivaldybės taryba gali nustatyti vietinę rinkliavą tik už tokias ne ūkines p</text:span><text:span text:style-name="T113">aslaugas, kurias savivaldybės teritorijoje teikia ir kiti paslaugų teikėjai.</text:span></text:p>
      <text:p text:style-name="P114"><text:span text:style-name="T115">Vietinės rinkliavos už paslaugas gali būti nustatytos ir iš savivaldybės biudžeto ar Lietuvos valstybės biudžeto išlaikomoms bei labdaros organizacijoms.</text:span></text:p>
      <text:p text:style-name="P116"><text:span text:style-name="T117">12</text:span><text:span text:style-name="T118">. Savivaldybės<text:s/></text:span><text:span text:style-name="T119">negali nustatyti papildomų vietinių rinkliavų (mokesčių) juridiniams ir fiziniams asmenims, jeigu jiems už tuos objektus, veiksmus arba paslaugas jau nustatyti valstybiniai mokesčiai arba rinkliavos, taip pat vietinių rinkliavų ekologinei būklei gerinti.</text:span><text:s/></text:p>
      <text:p text:style-name="P120">Punkto pakeitimai:</text:p>
      <text:p text:style-name="P121"><text:span text:style-name="T122">Nr.<text:s/></text:span><text:a xlink:href="https://www.e-tar.lt/portal/legalAct.html?documentId=TAR.AA2A29BA4041" office:target-frame-name="_top" xlink:show="replace"><text:span text:style-name="T123">11</text:span></text:a><text:span text:style-name="T124">, 1995-01-04, Žin., 1995, Nr. 4-78 (1995-01-11), i. k. 0951100NUTA00000011</text:span></text:p>
      <text:p text:style-name="Normal"/>
      <text:p text:style-name="P125"><text:span text:style-name="T126">13</text:span><text:span text:style-name="T127">. Finansų ministerija kartą per pusmetį turi pateikti Lietuvos Resp</text:span><text:span text:style-name="T128">ublikos Vyriausybei informaciją apie vietinių rinkliavų ekspertizės išvadas.</text:span></text:p>
      <text:p text:style-name="P129"/>
      <text:p text:style-name="P130"><text:span text:style-name="T131">Savivaldybių nebiudžetinių fondų, sudaromų iš vietinių</text:span></text:p>
      <text:soft-page-break/>
      <text:p text:style-name="P132"><text:span text:style-name="T133">rinkliavų, lėšų naudojimas</text:span></text:p>
      <text:p text:style-name="P134"/>
      <text:p text:style-name="P135"><text:span text:style-name="T136">14</text:span><text:span text:style-name="T137">. Gavusi teigiamą Finansų ministerijos ekspertizės išvadą arba Lietuvos Respublikos V</text:span><text:span text:style-name="T138">yriausybės leidimą nustatyti vietinę rinkliavą, savivaldybės taryba priima sprendimą nustatyti vietinę rinkliavą, patvirtina jos tarifus, rinkimo taisykles, taip pat patvirtina savivaldybės nebiudžetinio fondo, sudaromo iš vietinės rinkliavos, nuostatus be</text:span><text:span text:style-name="T139">i šio fondo lėšų naudojimo sąmatą. Pasibaigus finansiniams metams, savivaldybės taryba privalo patvirtinti savivaldybės nebiudžetinio fondo, sudaromo iš vietinės rinkliavos, lėšų naudojimo ataskaitą.</text:span></text:p>
      <text:p text:style-name="P140"><text:span text:style-name="T141">15</text:span><text:span text:style-name="T142">. Lėšoms, gautoms iš vietinės rinkliavos, kaupti b</text:span><text:span text:style-name="T143">anke turi būti atidaryta speciali sąskaita. Lėšų apskaitą tvarko ir lėšų kaupimo bei naudojimo apyskaitas pagal savivaldybių tarybų pavedimus sudaro miestų (rajonų) valdybos, vadovaudamosi biudžetinių įstaigų ir organizacijų nebiudžetinių lėšų apyskaitos m</text:span><text:span text:style-name="T144">etodika.</text:span></text:p>
      <text:p text:style-name="P145"><text:span text:style-name="T146">16</text:span><text:span text:style-name="T147">. Savivaldybių nebiudžetiniai fondai, sudaryti iš vietinių rinkliavų, gali būti naudojami tik pagal jų nuostatus ir patvirtintas išlaidų sąmatas.</text:span></text:p>
      <text:p text:style-name="P148"><text:span text:style-name="T149">Nepanaudotos tais metais pagal paskirtį savivaldybių nebiudžetinių fondų lėšos į biudžetą<text:s/></text:span><text:span text:style-name="T150">nepervedamos ir gali būti naudojamos ateinančiais metais pagal tą pačią paskirtį.</text:span></text:p>
      <text:p text:style-name="P151"><text:span text:style-name="T152">17</text:span><text:span text:style-name="T153">. Iš savivaldybių nebiudžetinių fondų lėšų leidžiama padengti vietinių rinkliavų rinkimo bei kitas išlaidas.</text:span></text:p>
      <text:p text:style-name="P154">Išlaidos, susijusios su darbo užmokesčiu, nustatomos laikantis biudžetinių įstaigų ar specifinės paskirties valstybinių įmonių darbuotojams taikomų tarnybinių atlyginimų, tarifinių atlygių ir darbo užmokesčio normatyvų.</text:p>
      <text:p text:style-name="P155"><text:span text:style-name="T156">Išlaidos, susijusios su pagrindinių priemonių ir kitų materialinių išteklių įsigijimu, gali būt</text:span><text:span text:style-name="T157">i nustatomos Lietuvos Respublikos Vyriausybės nustatyta tvarka.</text:span></text:p>
      <text:p text:style-name="P158"><text:span text:style-name="T159">______________</text:span></text:p>
      <text:p text:style-name="P160"/>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TAR.AA2A29BA4041" office:target-frame-name="_top" xlink:show="replace"><text:span text:style-name="T172">11</text:span></text:a><text:span text:style-name="T173">, 1995-01-04, Žin.,<text:s/></text:span><text:span text:style-name="T174">1995, Nr. 4-78 (1995-01-11), i. k. 0951100NUTA00000011</text:span></text:p>
      <text:p text:style-name="P175"><text:span text:style-name="T176">Dėl Lietuvos Respublikos Vyriausybės 1992 m. lapkričio 23 d. nutarimo Nr. 882 "Dėl vietinių rinkliavų nustatymo" dalini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16T13:47:00Z</meta:creation-date>
    <dc:date>2017-11-16T13:47:00Z</dc:date>
    <meta:template xlink:href="Normal.dotm" xlink:type="simple"/>
    <meta:editing-cycles>2</meta:editing-cycles>
    <meta:editing-duration>PT0S</meta:editing-duration>
    <meta:document-statistic meta:page-count="3" meta:paragraph-count="108" meta:word-count="903" meta:character-count="7302" meta:row-count="250" meta:non-whitespace-character-count="6507"/>
  </office:meta>
</office:document-meta>
</file>