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2.2826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4.1833in" style:use-optimal-column-width="false"/>
    </style:style>
    <style:style style:name="Table25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en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4923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en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12-01 iki 2008-05-22</text:span></text:p>
      <text:p text:style-name="P5"/>
      <text:p text:style-name="P6"><text:span text:style-name="T7">Įsakymas paskelbtas: Žin. 2006, Nr.<text:s/></text:span><text:a xlink:href="https://www.e-tar.lt/portal/legalAct.html?documentId=TAR.2D276FE7FBB4" office:target-frame-name="_top" xlink:show="replace"><text:span text:style-name="T8">38-1361</text:span></text:a><text:span text:style-name="T9">, i. k. 1062310ISAK001V-131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PERSONALINĖS KOMISIJOS LIETUVOS RESPUBLIKOS PILIETYBĖS KLAUSIMAMS NAGRINĖTI SUDĖTIES PATVIRTINIMO</text:p>
      <text:p text:style-name="P17"/>
      <text:p text:style-name="P18">2006 m. kovo 31 d. Nr. 1V-131</text:p>
      <text:p text:style-name="P19">Vilnius</text:p>
      <text:p text:style-name="P20"/>
      <text:p text:style-name="P21">Vadovaudamasis Lietuvos Respublikos Vyriausybės 2006 m. kovo 22 d. nutarimo Nr. 289 „Dėl Komisijos Lietuvos Respublikos pilietybės klausimams nagrinėti sudarymo ir jos nuostatų patvirtinimo“ (Žin., 2006, Nr.<text:s/><text:a xlink:href="https://www.e-tar.lt/portal/lt/legalAct/TAR.8B4818660279" office:target-frame-name="_blank" xlink:show="new"><text:span text:style-name="T22">34-1215</text:span></text:a>) 3 punktu,</text:p>
      <text:p text:style-name="P23"><text:span text:style-name="T24">tvirtinu</text:span><text:s/>personalinę Komisijos Lietuvos Respublikos pilietybės klausimams nagrinėti sudėtį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natolijus Rimkevičiu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Vidaus reikalų ministerijos sekretorius, komisijos pirmininkas;</text:p>
          </table:table-cell>
        </table:table-row>
        <table:table-row table:style-name="TableRow36">
          <table:table-cell table:style-name="TableCell37">
            <text:p text:style-name="P38">Almantas Gavėn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Migracijos<text:s/>departamento prie Vidaus reikalų ministerijos direktorius, komisijos pirmininko pavaduotojas;</text:p>
          </table:table-cell>
        </table:table-row>
        <table:table-row table:style-name="TableRow43">
          <table:table-cell table:style-name="TableCell44">
            <text:p text:style-name="P45">Živilė Liekyt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Teisingumo ministerijos Teisėkūros ir viešosios teisės departamento direktorė;</text:p>
          </table:table-cell>
        </table:table-row>
        <table:table-row table:style-name="TableRow50">
          <table:table-cell table:style-name="TableCell51">
            <text:p text:style-name="P52">Sigitas Mitalausk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idaus reikalų ministerijos Teisės<text:s/>departamento Teisinės ekspertizės skyriaus vedėjas;</text:p>
          </table:table-cell>
        </table:table-row>
        <table:table-row table:style-name="TableRow57">
          <table:table-cell table:style-name="TableCell58">
            <text:p text:style-name="P59">Valdas Rupšy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ocialinės apsaugos ir darbo ministerijos sekretorius;</text:p>
          </table:table-cell>
        </table:table-row>
        <table:table-row table:style-name="TableRow64">
          <table:table-cell table:style-name="TableCell65">
            <text:p text:style-name="P66">Jūris Targons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idaus reikalų ministerijos Viešojo saugumo departamento Plėtros programų ir projektų įgyvendinimo skyriaus<text:s/>vedėjas;</text:p>
          </table:table-cell>
        </table:table-row>
        <table:table-row table:style-name="TableRow71">
          <table:table-cell table:style-name="TableCell72">
            <text:p text:style-name="P73">Aušra Černevič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Užsienio reikalų ministerijos Konsulinio departamento Konsulinės pagalbos skyriaus vedėja;</text:p>
          </table:table-cell>
        </table:table-row>
        <table:table-row table:style-name="TableRow78">
          <table:table-cell table:style-name="TableCell79">
            <text:p text:style-name="P80">Algimantas Varneli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Policijos departamento prie Vidaus reikalų ministerijos Viešosios policijos valdybos viršininkas;</text:p>
          </table:table-cell>
        </table:table-row>
        <table:table-row table:style-name="TableRow85">
          <table:table-cell table:style-name="TableCell86">
            <text:p text:style-name="P87">Daiva Vežikauskait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Migracijos departamento prie Vidaus reikalų ministerijos Pilietybės reikalų skyriaus vedėja.</text:p>
          </table:table-cell>
        </table:table-row>
      </table:table>
      <text:p text:style-name="P92"/>
      <text:p text:style-name="P93">Pastraipos pakeitimai:</text:p>
      <text:p text:style-name="P94"><text:span text:style-name="T95">Nr.<text:s/></text:span><text:a xlink:href="https://www.e-tar.lt/portal/legalAct.html?documentId=TAR.C657E9631115" office:target-frame-name="_top" xlink:show="replace"><text:span text:style-name="T96">1V-443</text:span></text:a><text:span text:style-name="T97">, 2006-11-22, Žin., 2006, Nr. 130-49</text:span><text:span text:style-name="T98">31 (2006-11-30), i. k. 1062310ISAK001V-443</text:span></text:p>
      <text:p text:style-name="Normal"/>
      <text:p text:style-name="P99"/>
      <text:p text:style-name="P100"/>
      <text:p text:style-name="P101"/>
      <text:p text:style-name="P102"><text:span text:style-name="T103">VIDAUS REIKALŲ MINISTRAS</text:span><text:span text:style-name="T104"><text:tab/>GINTARAS FURMANAVIČIU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idaus reikalų ministerija, Įsakymas</text:span></text:p>
      <text:p text:style-name="P114"><text:span text:style-name="T115">Nr.<text:s/></text:span><text:a xlink:href="https://www.e-tar.lt/portal/legalAct.html?documentId=TAR.C657E9631115" office:target-frame-name="_top" xlink:show="replace"><text:span text:style-name="T116">1V-443</text:span></text:a><text:span text:style-name="T117">, 2006-11-22, Žin., 2006, Nr. 130-4931 (2006-11-30), i. k. 1062310ISAK001V-443</text:span></text:p>
      <text:p text:style-name="P118"><text:span text:style-name="T119">Dėl Lietuvos Respublikos vidaus reikalų ministro 2006 m. kovo 31 d. įsakymo Nr. 1V-131 "Dėl</text:span><text:span text:style-name="T120"><text:s/>personalinės Komisijos Lietuvos Respublikos pilietybės klausimams nagrinėti sudėties patvirtinimo"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 Semenčiukienė</meta:initial-creator>
    <dc:creator>Adlib User</dc:creator>
    <meta:creation-date>2016-03-10T23:52:00Z</meta:creation-date>
    <dc:date>2016-03-10T23:52:00Z</dc:date>
    <meta:template xlink:href="Normal" xlink:type="simple"/>
    <meta:editing-cycles>2</meta:editing-cycles>
    <meta:editing-duration>PT0S</meta:editing-duration>
    <meta:document-statistic meta:page-count="2" meta:paragraph-count="39" meta:word-count="295" meta:character-count="2462" meta:row-count="71" meta:non-whitespace-character-count="2206"/>
  </office:meta>
</office:document-meta>
</file>