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left="0.492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492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en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7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Gintaras Steponas Vyšniauskas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<text:span text:style-name="T37">Vidaus reikalų viceministras, komisijos pirmininkas</text:span>;</text:p>
          </table:table-cell>
        </table:table-row>
        <table:table-row table:style-name="TableRow38">
          <table:table-cell table:style-name="TableCell39">
            <text:p text:style-name="P40">Almantas Gavėn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Migracijos<text:s/>departamento prie Vidaus reikalų ministerijos direktorius, komisijos pirmininko pavaduotojas;</text:p>
          </table:table-cell>
        </table:table-row>
        <table:table-row table:style-name="TableRow45">
          <table:table-cell table:style-name="TableCell46">
            <text:p text:style-name="P47"><text:span text:style-name="T48">Tautvydas Žėkas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Teisingumo ministerijos Administracinės ir baudžiamosios justicijos departamento Administracinės justicijos skyriaus vyriausiasis specialistas;</text:p>
          </table:table-cell>
        </table:table-row>
        <table:table-row table:style-name="TableRow53">
          <table:table-cell table:style-name="TableCell54">
            <text:p text:style-name="P55">Sigitas Mitalausk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daus reikalų ministerijos Teisės departamento Teisinės ekspertizės skyriaus vedėjas;</text:p>
          </table:table-cell>
        </table:table-row>
        <table:table-row table:style-name="TableRow60">
          <table:table-cell table:style-name="TableCell61">
            <text:p text:style-name="P62">Diana Urbo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ocialinės apsaugos ir darbo ministerijos Teisės skyriaus vyriausioji specialistė;</text:p>
          </table:table-cell>
        </table:table-row>
        <table:table-row table:style-name="TableRow67">
          <table:table-cell table:style-name="TableCell68">
            <text:p text:style-name="P69"><text:span text:style-name="T70">Kęstutis Bučinskas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Vidaus reikalų<text:s/>ministerijos Viešojo saugumo politikos departamento direktoriaus pavaduotojas;</text:p>
          </table:table-cell>
        </table:table-row>
        <table:table-row table:style-name="TableRow75">
          <table:table-cell table:style-name="TableCell76">
            <text:p text:style-name="P77">Aušra Černevič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Užsienio reikalų ministerijos Konsulinio departamento Piliečių reikalų ir konsulinės pagalbos skyriaus vedėja;</text:p>
          </table:table-cell>
        </table:table-row>
        <table:table-row table:style-name="TableRow82">
          <table:table-cell table:style-name="TableCell83">
            <text:p text:style-name="P84">Daiva Vežikaus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Policijos departamento prie Vidaus reikalų ministerijos Viešosios policijos valdybos Prevencinės veiklos skyriaus vyriausioji specialistė;</text:p>
          </table:table-cell>
        </table:table-row>
        <table:table-row table:style-name="TableRow89">
          <table:table-cell table:style-name="TableCell90">
            <text:p text:style-name="P91">Daiva Vežikauskai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Migracijos departamento prie Vidaus reikalų ministerijos Pilietybės reikalų skyriaus vedėja.</text:p>
          </table:table-cell>
        </table:table-row>
      </table:table>
      <text:p text:style-name="P96"/>
      <text:p text:style-name="P97">Pastraipos<text:s/>pakeitimai:</text:p>
      <text:p text:style-name="P98"><text:span text:style-name="T99">Nr.<text:s/></text:span><text:a xlink:href="https://www.e-tar.lt/portal/legalAct.html?documentId=TAR.C657E9631115" office:target-frame-name="_top" xlink:show="replace"><text:span text:style-name="T100">1V-443</text:span></text:a><text:span text:style-name="T101">, 2006-11-22, Žin., 2006, Nr. 130-4931 (2006-11-30), i. k. 1062310ISAK001V-443</text:span></text:p>
      <text:p text:style-name="P102"><text:span text:style-name="T103">Nr.<text:s/></text:span><text:a xlink:href="https://www.e-tar.lt/portal/legalAct.html?documentId=TAR.3467D8F7581F" office:target-frame-name="_top" xlink:show="replace"><text:span text:style-name="T104">1V-175</text:span></text:a><text:span text:style-name="T105">, 2008-05-12, Žin., 2008, Nr. 58-2187 (2008-05-22), i. k. 1082310ISAK001V-175</text:span></text:p>
      <text:p text:style-name="P106"><text:span text:style-name="T107">Nr.<text:s/></text:span><text:a xlink:href="https://www.e-tar.lt/portal/legalAct.html?documentId=TAR.EC99C9D87948" office:target-frame-name="_top" xlink:show="replace"><text:span text:style-name="T108">1V-388</text:span></text:a><text:span text:style-name="T109">, 2008-10-29, Žin., 2008, Nr. 127-4868 (2008-11-06), i. k. 1082310I</text:span><text:span text:style-name="T110">SAK001V-388</text:span></text:p>
      <text:p text:style-name="P111"><text:span text:style-name="T112">Nr.<text:s/></text:span><text:a xlink:href="https://www.e-tar.lt/portal/legalAct.html?documentId=TAR.EE053A87C407" office:target-frame-name="_top" xlink:show="replace"><text:span text:style-name="T113">1V-399</text:span></text:a><text:span text:style-name="T114">, 2009-07-22, Žin., 2009, Nr. 92-3955 (2009-08-01), i. k. 1092310ISAK001V-399</text:span></text:p>
      <text:p text:style-name="P115"><text:span text:style-name="T116">Nr.<text:s/></text:span><text:a xlink:href="https://www.e-tar.lt/portal/legalAct.html?documentId=TAR.CE58DCAA3FDC" office:target-frame-name="_top" xlink:show="replace"><text:span text:style-name="T117">1V-76</text:span></text:a><text:span text:style-name="T118">, 2010-02-05, Žin., 2010, Nr. 18-851 (2010-02-11), i. k. 1102310ISAK0001V-76</text:span></text:p>
      <text:p text:style-name="P119"><text:span text:style-name="T120">Nr.<text:s/></text:span><text:a xlink:href="https://www.e-tar.lt/portal/legalAct.html?documentId=TAR.380B885C73E5" office:target-frame-name="_top" xlink:show="replace"><text:span text:style-name="T121">1V-723</text:span></text:a><text:span text:style-name="T122">, 2010-11-29, Žin., 2010, Nr. 142-7320 (2010-12-04), i. k.<text:s/></text:span><text:span text:style-name="T123">1102310ISAK001V-723</text:span></text:p>
      <text:p text:style-name="P124"><text:span text:style-name="T125">Nr.<text:s/></text:span><text:a xlink:href="https://www.e-tar.lt/portal/legalAct.html?documentId=TAR.D335B97AEA78" office:target-frame-name="_top" xlink:show="replace"><text:span text:style-name="T126">1V-826</text:span></text:a><text:span text:style-name="T127">, 2010-12-30, Žin., 2011, Nr. 2-49 (2011-01-06), i. k. 1102310ISAK001V-826</text:span></text:p>
      <text:p text:style-name="Normal"/>
      <text:p text:style-name="P128"/>
      <text:p text:style-name="P129"/>
      <text:p text:style-name="P130"/>
      <text:p text:style-name="P131"><text:span text:style-name="T132">VIDAUS REIKALŲ MINISTRAS</text:span><text:span text:style-name="T133"><text:tab/>GINTARAS FURMANAVIČIU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TAR.C657E9631115" office:target-frame-name="_top" xlink:show="replace"><text:span text:style-name="T145">1V-443</text:span></text:a><text:span text:style-name="T146">, 2006-11-22, Žin., 2006, Nr. 130-4931 (2006-11-30), i. k. 1062310ISAK001V-443</text:span></text:p>
      <text:p text:style-name="P147"><text:span text:style-name="T148">Dėl Lietuvos Respublik</text:span><text:span text:style-name="T149">os vidaus reikalų ministro 2006 m. kovo 31 d. įsakymo Nr. 1V-131 "Dėl personalinės Komisijos Lietuvos Respublikos pilietybės klausimams nagrinėti sudėties patvirtinimo" pakeitimo</text:span></text:p>
      <text:p text:style-name="P150"/>
      <text:p text:style-name="P151"><text:span text:style-name="T152">2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3467D8F7581F" office:target-frame-name="_top" xlink:show="replace"><text:span text:style-name="T157">1V-175</text:span></text:a><text:span text:style-name="T158">, 2008-05-12, Žin., 2008, Nr. 58-2187 (2008-05-22), i. k. 1082310ISAK001V-175</text:span></text:p>
      <text:p text:style-name="P159"><text:span text:style-name="T160">Dėl Lietuvos Respublikos vidaus reikalų ministro 2006 m. kovo 31 d. įsakymo Nr. 1V-131 "Dėl personali</text:span><text:span text:style-name="T161">nės Komisijos Lietuvos Respublikos pilietybės klausimams nagrinėti sudėties patvirtinimo" pakeitimo</text:span></text:p>
      <text:p text:style-name="P162"/>
      <text:p text:style-name="P163"><text:span text:style-name="T164">3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TAR.EC99C9D87948" office:target-frame-name="_top" xlink:show="replace"><text:span text:style-name="T169">1V-388</text:span></text:a><text:span text:style-name="T170">,<text:s/></text:span><text:span text:style-name="T171">2008-10-29, Žin., 2008, Nr. 127-4868 (2008-11-06), i. k. 1082310ISAK001V-388</text:span></text:p>
      <text:p text:style-name="P172"><text:span text:style-name="T173">Dėl Lietuvos Respublikos vidaus reikalų ministro 2006 m. kovo 31 d. įsakymo Nr. 1V-131 "Dėl personalinės Komisijos Lietuvos Respublikos pilietybės klausimams nagrinėti sudėties pa</text:span><text:span text:style-name="T174">tvirtinimo" pakeitimo</text:span></text:p>
      <text:p text:style-name="P175"/>
      <text:p text:style-name="P176"><text:span text:style-name="T177">4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TAR.EE053A87C407" office:target-frame-name="_top" xlink:show="replace"><text:span text:style-name="T182">1V-399</text:span></text:a><text:span text:style-name="T183">, 2009-07-22, Žin., 2009, Nr. 92-3955 (2009-08-01), i. k. 1092310ISAK001V-399</text:span></text:p>
      <text:p text:style-name="P184"><text:span text:style-name="T185">Dė</text:span><text:span text:style-name="T186">l Lietuvos Respublikos vidaus reikalų ministro 2006 m. kovo 31 d. įsakymo Nr. 1V-131 "Dėl personalinės Komisijos Lietuvos Respublikos pilietybės klausimams nagrinėti sudėties patvirtinimo" pakeitimo</text:span></text:p>
      <text:p text:style-name="P187"/>
      <text:p text:style-name="P188"><text:span text:style-name="T189">5.</text:span></text:p>
      <text:p text:style-name="P190"><text:span text:style-name="T191">Lietuvos Respublikos vidaus reikalų ministerija, Įsak</text:span><text:span text:style-name="T192">ymas</text:span></text:p>
      <text:p text:style-name="P193"><text:span text:style-name="T194">Nr.<text:s/></text:span><text:a xlink:href="https://www.e-tar.lt/portal/legalAct.html?documentId=TAR.CE58DCAA3FDC" office:target-frame-name="_top" xlink:show="replace"><text:span text:style-name="T195">1V-76</text:span></text:a><text:span text:style-name="T196">, 2010-02-05, Žin., 2010, Nr. 18-851 (2010-02-11), i. k. 1102310ISAK0001V-76</text:span></text:p>
      <text:p text:style-name="P197"><text:span text:style-name="T198">Dėl Lietuvos Respublikos vidaus reikalų ministro 2006 m. kovo 31 d. įsakymo Nr. 1V-</text:span><text:span text:style-name="T199">131 "Dėl personalinės Komisijos Lietuvos Respublikos pilietybės klausimams nagrinėti sudėties patvirtinimo" pakeitimo</text:span></text:p>
      <text:p text:style-name="P200"/>
      <text:p text:style-name="P201"><text:span text:style-name="T202">6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TAR.380B885C73E5" office:target-frame-name="_top" xlink:show="replace"><text:span text:style-name="T207">1V-723</text:span></text:a><text:span text:style-name="T208">, 2010-11-29, Žin., 2010, Nr. 142-7320 (2010-12-04), i. k. 1102310ISAK001V-723</text:span></text:p>
      <text:p text:style-name="P209"><text:span text:style-name="T210">Dėl Lietuvos Respublikos vidaus reikalų ministro 2006 m. kovo 31 d. įsakymo Nr. 1V-131 "Dėl personalinės Komisijos Lietuvos Respublikos pilietybės klausimams nag</text:span><text:span text:style-name="T211">rinėti sudėties patvirtinimo" pakeitimo</text:span></text:p>
      <text:p text:style-name="P212"/>
      <text:p text:style-name="P213"><text:span text:style-name="T214">7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D335B97AEA78" office:target-frame-name="_top" xlink:show="replace"><text:span text:style-name="T219">1V-826</text:span></text:a><text:span text:style-name="T220">, 2010-12-30, Žin., 2011, Nr. 2-49 (2011-01-06), i. k. 1102310</text:span><text:span text:style-name="T221">ISAK001V-826</text:span></text:p>
      <text:p text:style-name="P222"><text:span text:style-name="T223">Dėl Lietuvos Respublikos vidaus reikalų ministro 2006 m. kovo 31 d. įsakymo Nr. 1V-131 "Dėl personalinės Komisijos Lietuvos Respublikos pilietybės klausimams nagrinėti sudėties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117" meta:word-count="709" meta:character-count="6110" meta:row-count="262" meta:non-whitespace-character-count="5518"/>
  </office:meta>
</office:document-meta>
</file>