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2826in" style:use-optimal-column-width="false"/>
    </style:style>
    <style:style style:name="TableColumn27" style:family="table-column">
      <style:table-column-properties style:column-width="0.2319in" style:use-optimal-column-width="false"/>
    </style:style>
    <style:style style:name="TableColumn28" style:family="table-column">
      <style:table-column-properties style:column-width="4.1833in" style:use-optimal-column-width="false"/>
    </style:style>
    <style:style style:name="Table25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left="0.4923in">
        <style:tab-stops/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92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en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4923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2-12 iki 2010-12-04</text:span></text:p>
      <text:p text:style-name="P5"/>
      <text:p text:style-name="P6"><text:span text:style-name="T7">Įsakymas paskelbtas: Žin. 2006, Nr.<text:s/></text:span><text:a xlink:href="https://www.e-tar.lt/portal/legalAct.html?documentId=TAR.2D276FE7FBB4" office:target-frame-name="_top" xlink:show="replace"><text:span text:style-name="T8">38-1361</text:span></text:a><text:span text:style-name="T9">, i. k. 1062310ISAK001V-131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PERSONALINĖS KOMISIJOS LIETUVOS RESPUBLIKOS PILIETYBĖS KLAUSIMAMS NAGRINĖTI SUDĖTIES PATVIRTINIMO</text:p>
      <text:p text:style-name="P17"/>
      <text:p text:style-name="P18">2006 m. kovo 31 d. Nr. 1V-131</text:p>
      <text:p text:style-name="P19">Vilnius</text:p>
      <text:p text:style-name="P20"/>
      <text:p text:style-name="P21">Vadovaudamasis Lietuvos Respublikos Vyriausybės 2006 m. kovo 22 d. nutarimo Nr. 289 „Dėl Komisijos Lietuvos Respublikos pilietybės klausimams nagrinėti sudarymo ir jos nuostatų patvirtinimo“ (Žin., 2006, Nr.<text:s/><text:a xlink:href="https://www.e-tar.lt/portal/lt/legalAct/TAR.8B4818660279" office:target-frame-name="_blank" xlink:show="new"><text:span text:style-name="T22">34-1215</text:span></text:a>) 3 punktu,</text:p>
      <text:p text:style-name="P23"><text:span text:style-name="T24">tvirtinu</text:span><text:s/>personalinę Komisijos Lietuvos Respublikos pilietybės klausimams nagrinėti sudėtį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lgimantas Vakarin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Vidaus reikalų viceministras;</text:p>
          </table:table-cell>
        </table:table-row>
        <table:table-row table:style-name="TableRow36">
          <table:table-cell table:style-name="TableCell37">
            <text:p text:style-name="P38">Almantas Gavėn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Migracijos departamento prie Vidaus reikalų<text:s/>ministerijos direktorius, komisijos pirmininko pavaduotojas;</text:p>
          </table:table-cell>
        </table:table-row>
        <table:table-row table:style-name="TableRow43">
          <table:table-cell table:style-name="TableCell44">
            <text:p text:style-name="P45">Agata Stakun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ingumo ministerijos Administracinės ir baudžiamosios justicijos departamento Administracinės justicijos skyriaus vyriausioji specialistė;</text:p>
          </table:table-cell>
        </table:table-row>
        <table:table-row table:style-name="TableRow50">
          <table:table-cell table:style-name="TableCell51">
            <text:p text:style-name="P52">Sigitas Mital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daus reikalų<text:s/>ministerijos Teisės departamento Teisinės ekspertizės skyriaus vedėjas;</text:p>
          </table:table-cell>
        </table:table-row>
        <table:table-row table:style-name="TableRow57">
          <table:table-cell table:style-name="TableCell58">
            <text:p text:style-name="P59">Diana Urbo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ocialinės apsaugos ir darbo ministerijos Teisės skyriaus vyriausioji specialistė;</text:p>
          </table:table-cell>
        </table:table-row>
        <table:table-row table:style-name="TableRow64">
          <table:table-cell table:style-name="TableCell65">
            <text:p text:style-name="P66"><text:span text:style-name="T67">Kęstutis Bučinskas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daus reikalų ministerijos Viešojo saugumo politikos<text:s/>departamento direktoriaus pavaduotojas;</text:p>
          </table:table-cell>
        </table:table-row>
        <table:table-row table:style-name="TableRow72">
          <table:table-cell table:style-name="TableCell73">
            <text:p text:style-name="P74">Aušra Černevič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Užsienio reikalų ministerijos Konsulinio departamento Piliečių reikalų ir konsulinės pagalbos skyriaus vedėja;</text:p>
          </table:table-cell>
        </table:table-row>
        <table:table-row table:style-name="TableRow79">
          <table:table-cell table:style-name="TableCell80">
            <text:p text:style-name="P81">Daiva Vežikaus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Policijos departamento prie Vidaus reikalų ministerijos Viešosios policijos valdybos Prevencinės veiklos skyriaus vyriausioji specialistė;</text:p>
          </table:table-cell>
        </table:table-row>
        <table:table-row table:style-name="TableRow86">
          <table:table-cell table:style-name="TableCell87">
            <text:p text:style-name="P88">Daiva Vežikauskai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Migracijos departamento prie Vidaus reikalų ministerijos Pilietybės reikalų skyriaus vedėja.</text:p>
          </table:table-cell>
        </table:table-row>
      </table:table>
      <text:p text:style-name="P93"/>
      <text:p text:style-name="P94">Pastraipos pakeitimai:</text:p>
      <text:p text:style-name="P95"><text:span text:style-name="T96">Nr.<text:s/></text:span><text:a xlink:href="https://www.e-tar.lt/portal/legalAct.html?documentId=TAR.C657E9631115" office:target-frame-name="_top" xlink:show="replace"><text:span text:style-name="T97">1V-443</text:span></text:a><text:span text:style-name="T98">, 2006-11-22, Žin., 2006, Nr. 130-4931 (2006-11-30), i. k. 1062310ISAK001V-443</text:span></text:p>
      <text:p text:style-name="P99"><text:span text:style-name="T100">Nr.<text:s/></text:span><text:a xlink:href="https://www.e-tar.lt/portal/legalAct.html?documentId=TAR.3467D8F7581F" office:target-frame-name="_top" xlink:show="replace"><text:span text:style-name="T101">1V-17</text:span><text:span text:style-name="T102">5</text:span></text:a><text:span text:style-name="T103">, 2008-05-12, Žin., 2008, Nr. 58-2187 (2008-05-22), i. k. 1082310ISAK001V-175</text:span></text:p>
      <text:p text:style-name="P104"><text:span text:style-name="T105">Nr.<text:s/></text:span><text:a xlink:href="https://www.e-tar.lt/portal/legalAct.html?documentId=TAR.EC99C9D87948" office:target-frame-name="_top" xlink:show="replace"><text:span text:style-name="T106">1V-388</text:span></text:a><text:span text:style-name="T107">, 2008-10-29, Žin., 2008, Nr. 127-4868 (2008-11-06), i. k. 1082310ISAK001V-388</text:span></text:p>
      <text:p text:style-name="P108"><text:span text:style-name="T109">Nr.<text:s/></text:span><text:a xlink:href="https://www.e-tar.lt/portal/legalAct.html?documentId=TAR.EE053A87C407" office:target-frame-name="_top" xlink:show="replace"><text:span text:style-name="T110">1V-399</text:span></text:a><text:span text:style-name="T111">, 2009-07-22, Žin., 2009, Nr. 92-3955 (2009-08-01), i. k. 1092310ISAK001V-399</text:span></text:p>
      <text:p text:style-name="P112"><text:span text:style-name="T113">Nr.<text:s/></text:span><text:a xlink:href="https://www.e-tar.lt/portal/legalAct.html?documentId=TAR.CE58DCAA3FDC" office:target-frame-name="_top" xlink:show="replace"><text:span text:style-name="T114">1V-76</text:span></text:a><text:span text:style-name="T115">,</text:span><text:span text:style-name="T116"><text:s/>2010-02-05, Žin., 2010, Nr. 18-851 (2010-02-11), i. k. 1102310ISAK0001V-76</text:span></text:p>
      <text:p text:style-name="Normal"/>
      <text:p text:style-name="P117"/>
      <text:p text:style-name="P118"/>
      <text:p text:style-name="P119"/>
      <text:p text:style-name="P120"><text:span text:style-name="T121">VIDAUS REIKALŲ MINISTRAS</text:span><text:span text:style-name="T122"><text:tab/>GINTARAS FURMANAVIČIU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idaus reikalų ministerija, Įsakymas</text:span></text:p>
      <text:p text:style-name="P132"><text:span text:style-name="T133">Nr.<text:s/></text:span><text:a xlink:href="https://www.e-tar.lt/portal/legalAct.html?documentId=TAR.C657E9631115" office:target-frame-name="_top" xlink:show="replace"><text:span text:style-name="T134">1V-443</text:span></text:a><text:span text:style-name="T135">, 2006-11-22, Žin., 2006, Nr. 130-4931 (2006-11-30), i. k. 1062310ISAK001V-443</text:span></text:p>
      <text:p text:style-name="P136"><text:span text:style-name="T137">Dėl Lietuvos Respublikos vidaus reikalų ministro 2006 m. kovo 31 d. įsakymo Nr. 1V-131 "Dėl</text:span><text:span text:style-name="T138"><text:s/>personalinės Komisijos Lietuvos Respublikos pilietybės klausimams nagrinėti sudėties patvirtinimo" pakeitimo</text:span></text:p>
      <text:p text:style-name="P139"/>
      <text:p text:style-name="P140"><text:span text:style-name="T141">2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TAR.3467D8F7581F" office:target-frame-name="_top" xlink:show="replace"><text:span text:style-name="T146">1V-175</text:span></text:a><text:span text:style-name="T147">, 2008-05-12, Žin., 2008, Nr. 58-2187 (2008-05-22), i. k. 1082310ISAK001V-175</text:span></text:p>
      <text:p text:style-name="P148"><text:span text:style-name="T149">Dėl Lietuvos Respublikos vidaus reikalų ministro 2006 m. kovo 31 d. įsakymo Nr. 1V-131 "Dėl personalinės Komisijos Lietuvos Respublikos pilietybės klausimams nagrinėti su</text:span><text:span text:style-name="T150">dėties patvirtinimo" pakeitimo</text:span></text:p>
      <text:p text:style-name="P151"/>
      <text:p text:style-name="P152"><text:span text:style-name="T153">3.</text:span></text:p>
      <text:p text:style-name="P154"><text:span text:style-name="T155">Lietuvos Respublikos vidaus reikalų ministerija, Įsakymas</text:span></text:p>
      <text:p text:style-name="P156"><text:span text:style-name="T157">Nr.<text:s/></text:span><text:a xlink:href="https://www.e-tar.lt/portal/legalAct.html?documentId=TAR.EC99C9D87948" office:target-frame-name="_top" xlink:show="replace"><text:span text:style-name="T158">1V-388</text:span></text:a><text:span text:style-name="T159">, 2008-10-29, Žin., 2008, Nr. 127-4868 (2008-11-06), i. k. 1082310ISAK0</text:span><text:span text:style-name="T160">01V-388</text:span></text:p>
      <text:p text:style-name="P161"><text:span text:style-name="T162">Dėl Lietuvos Respublikos vidaus reikalų ministro 2006 m. kovo 31 d. įsakymo Nr. 1V-131 "Dėl personalinės Komisijos Lietuvos Respublikos pilietybės klausimams nagrinėti sudėties patvirtinimo" pakeitimo</text:span></text:p>
      <text:p text:style-name="P163"/>
      <text:p text:style-name="P164"><text:span text:style-name="T165">4.</text:span></text:p>
      <text:p text:style-name="P166"><text:span text:style-name="T167">Lietuvos Respublikos vidaus reikalų<text:s/></text:span><text:span text:style-name="T168">ministerija, Įsakymas</text:span></text:p>
      <text:p text:style-name="P169"><text:span text:style-name="T170">Nr.<text:s/></text:span><text:a xlink:href="https://www.e-tar.lt/portal/legalAct.html?documentId=TAR.EE053A87C407" office:target-frame-name="_top" xlink:show="replace"><text:span text:style-name="T171">1V-399</text:span></text:a><text:span text:style-name="T172">, 2009-07-22, Žin., 2009, Nr. 92-3955 (2009-08-01), i. k. 1092310ISAK001V-399</text:span></text:p>
      <text:p text:style-name="P173"><text:span text:style-name="T174">Dėl Lietuvos Respublikos vidaus reikalų ministro 2006 m. kovo 31</text:span><text:span text:style-name="T175"><text:s/>d. įsakymo Nr. 1V-131 "Dėl personalinės Komisijos Lietuvos Respublikos pilietybės klausimams nagrinėti sudėties patvirtinimo" pakeitimo</text:span></text:p>
      <text:p text:style-name="P176"/>
      <text:p text:style-name="P177"><text:span text:style-name="T178">5.</text:span></text:p>
      <text:p text:style-name="P179"><text:span text:style-name="T180">Lietuvos Respublikos vidaus reikalų ministerija, Įsakymas</text:span></text:p>
      <text:p text:style-name="P181"><text:span text:style-name="T182">Nr.<text:s/></text:span><text:a xlink:href="https://www.e-tar.lt/portal/legalAct.html?documentId=TAR.CE58DCAA3FDC" office:target-frame-name="_top" xlink:show="replace"><text:span text:style-name="T183">1V-76</text:span></text:a><text:span text:style-name="T184">, 2010-02-05, Žin., 2010, Nr. 18-851 (2010-02-11), i. k. 1102310ISAK0001V-76</text:span></text:p>
      <text:p text:style-name="P185"><text:span text:style-name="T186">Dėl Lietuvos Respublikos vidaus reikalų ministro 2006 m. kovo 31 d. įsakymo Nr. 1V-131 "Dėl pe</text:span><text:span text:style-name="T187">rsonalinės Komisijos Lietuvos Respublikos pilietybės klausimams nagrinėti sudėties patvirt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0T23:52:00Z</meta:creation-date>
    <dc:date>2016-03-10T23:52:00Z</dc:date>
    <meta:template xlink:href="Normal" xlink:type="simple"/>
    <meta:editing-cycles>2</meta:editing-cycles>
    <meta:editing-duration>PT0S</meta:editing-duration>
    <meta:document-statistic meta:page-count="2" meta:paragraph-count="92" meta:word-count="578" meta:character-count="4911" meta:row-count="192" meta:non-whitespace-character-count="4425"/>
  </office:meta>
</office:document-meta>
</file>