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2826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18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11-07 iki 2009-08-01</text:span></text:p>
      <text:p text:style-name="P5"/>
      <text:p text:style-name="P6"><text:span text:style-name="T7">Įsakymas paskelbtas: Žin. 2006, Nr.<text:s/></text:span><text:a xlink:href="https://www.e-tar.lt/portal/legalAct.html?documentId=TAR.2D276FE7FBB4" office:target-frame-name="_top" xlink:show="replace"><text:span text:style-name="T8">38-1361</text:span></text:a><text:span text:style-name="T9">, i. k. 1062310ISAK001V-131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PERSONALINĖS KOMISIJOS LIETUVOS RESPUBLIKOS PILIETYBĖS KLAUSIMAMS NAGRINĖTI SUDĖTIES PATVIRTINIMO</text:p>
      <text:p text:style-name="P17"/>
      <text:p text:style-name="P18">2006 m. kovo 31 d. Nr. 1V-131</text:p>
      <text:p text:style-name="P19">Vilnius</text:p>
      <text:p text:style-name="P20"/>
      <text:p text:style-name="P21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2">34-1215</text:span></text:a>) 3 punktu,</text:p>
      <text:p text:style-name="P23"><text:span text:style-name="T24">tvirtinu</text:span><text:s/>personalinę Komisijos Lietuvos Respublikos pilietybės klausimams nagrinėti sudėtį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natolijus Rimk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idaus reikalų ministerijos sekretorius, komisijos pirmininkas;</text:p>
          </table:table-cell>
        </table:table-row>
        <table:table-row table:style-name="TableRow36">
          <table:table-cell table:style-name="TableCell37">
            <text:p text:style-name="P38">Almantas Gavė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Migracijos<text:s/>departamento prie Vidaus reikalų ministerijos direktorius, komisijos pirmininko pavaduotojas;</text:p>
          </table:table-cell>
        </table:table-row>
        <table:table-row table:style-name="TableRow43">
          <table:table-cell table:style-name="TableCell44">
            <text:p text:style-name="P45">Živilė Lieky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Teisėkūros ir viešosios teisės departamento direktorė;</text:p>
          </table:table-cell>
        </table:table-row>
        <table:table-row table:style-name="TableRow50">
          <table:table-cell table:style-name="TableCell51">
            <text:p text:style-name="P52">Sigitas Mital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daus reikalų ministerijos Teisės<text:s/>departamento Teisinės ekspertizės skyriaus vedėjas;</text:p>
          </table:table-cell>
        </table:table-row>
        <table:table-row table:style-name="TableRow57">
          <table:table-cell table:style-name="TableCell58">
            <text:p text:style-name="P59">Valdas Rupš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sekretorius;</text:p>
          </table:table-cell>
        </table:table-row>
        <table:table-row table:style-name="TableRow64">
          <table:table-cell table:style-name="TableCell65">
            <text:p text:style-name="P66">Jūris Targon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daus reikalų ministerijos Viešojo saugumo departamento Plėtros programų ir projektų įgyvendinimo skyriaus<text:s/>vedėjas;</text:p>
          </table:table-cell>
        </table:table-row>
        <table:table-row table:style-name="TableRow71">
          <table:table-cell table:style-name="TableCell72">
            <text:p text:style-name="P73">Aušra Černevič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Užsienio reikalų ministerijos Konsulinio departamento Piliečių reikalų ir konsulinės pagalbos skyriaus vedėja;</text:p>
          </table:table-cell>
        </table:table-row>
        <table:table-row table:style-name="TableRow78">
          <table:table-cell table:style-name="TableCell79">
            <text:p text:style-name="P80">Daiva Vežik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Policijos departamento prie Vidaus reikalų ministerijos Viešosios policijos valdybos Prevencinės veiklos skyriaus vyriausioji specialistė;</text:p>
          </table:table-cell>
        </table:table-row>
        <table:table-row table:style-name="TableRow85">
          <table:table-cell table:style-name="TableCell86">
            <text:p text:style-name="P87">Daiva Vežikauskai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Migracijos departamento prie Vidaus reikalų ministerijos Pilietybės reikalų skyriaus vedėja.</text:p>
          </table:table-cell>
        </table:table-row>
      </table:table>
      <text:p text:style-name="P92"/>
      <text:p text:style-name="P93">Pastraipos pakeitimai:</text:p>
      <text:p text:style-name="P94"><text:span text:style-name="T95">Nr.<text:s/></text:span><text:a xlink:href="https://www.e-tar.lt/portal/legalAct.html?documentId=TAR.C657E9631115" office:target-frame-name="_top" xlink:show="replace"><text:span text:style-name="T96">1V-443</text:span></text:a><text:span text:style-name="T97">, 2006-11-22, Žin., 2006, Nr. 130-4931 (2006-11-30), i. k. 1062310ISAK001V-443</text:span></text:p>
      <text:p text:style-name="P98"><text:span text:style-name="T99">Nr.<text:s/></text:span><text:a xlink:href="https://www.e-tar.lt/portal/legalAct.html?documentId=TAR.3467D8F7581F" office:target-frame-name="_top" xlink:show="replace"><text:span text:style-name="T100">1V-175</text:span></text:a><text:span text:style-name="T101">, 2008-05-12, Žin., 2008, Nr. 58-2187 (2008-05-22), i. k.<text:s/></text:span><text:span text:style-name="T102">1082310ISAK001V-175</text:span></text:p>
      <text:p text:style-name="P103"><text:span text:style-name="T104">Nr.<text:s/></text:span><text:a xlink:href="https://www.e-tar.lt/portal/legalAct.html?documentId=TAR.EC99C9D87948" office:target-frame-name="_top" xlink:show="replace"><text:span text:style-name="T105">1V-388</text:span></text:a><text:span text:style-name="T106">, 2008-10-29, Žin., 2008, Nr. 127-4868 (2008-11-06), i. k. 1082310ISAK001V-388</text:span></text:p>
      <text:p text:style-name="Normal"/>
      <text:p text:style-name="P107"/>
      <text:p text:style-name="P108"/>
      <text:p text:style-name="P109"/>
      <text:p text:style-name="P110"><text:span text:style-name="T111">VIDAUS REIKALŲ MINISTRAS</text:span><text:span text:style-name="T112"><text:tab/>GINTARAS FURMANAVIČIUS</text:span></text:p>
      <text:p text:style-name="P113"/>
      <text:p text:style-name="P114"/>
      <text:p text:style-name="P115"><text:span text:style-name="T116">Pakeiti</text:span><text:span text:style-name="T117">mai:</text:span></text:p>
      <text:p text:style-name="P118"/>
      <text:p text:style-name="P119"><text:span text:style-name="T120">1.</text:span></text:p>
      <text:soft-page-break/>
      <text:p text:style-name="P121"><text:span text:style-name="T122">Lietuvos Respublikos vidaus reikalų ministerija, Įsakymas</text:span></text:p>
      <text:p text:style-name="P123"><text:span text:style-name="T124">Nr.<text:s/></text:span><text:a xlink:href="https://www.e-tar.lt/portal/legalAct.html?documentId=TAR.C657E9631115" office:target-frame-name="_top" xlink:show="replace"><text:span text:style-name="T125">1V-443</text:span></text:a><text:span text:style-name="T126">, 2006-11-22, Žin., 2006, Nr. 130-4931 (2006-11-30), i. k. 1062310ISAK001V-443</text:span></text:p>
      <text:p text:style-name="P127"><text:span text:style-name="T128">Dėl Lietuvos<text:s/></text:span><text:span text:style-name="T129">Respublikos vidaus reikalų ministro 2006 m. kovo 31 d. įsakymo Nr. 1V-131 "Dėl personalinės Komisijos Lietuvos Respublikos pilietybės klausimams nagrinėti sudėties patvirtinimo" pakeitimo</text:span></text:p>
      <text:p text:style-name="P130"/>
      <text:p text:style-name="P131"><text:span text:style-name="T132">2.</text:span></text:p>
      <text:p text:style-name="P133"><text:span text:style-name="T134">Lietuvos Respublikos vidaus reikalų ministerija, Įsakymas</text:span></text:p>
      <text:p text:style-name="P135"><text:span text:style-name="T136">Nr.<text:s/></text:span><text:a xlink:href="https://www.e-tar.lt/portal/legalAct.html?documentId=TAR.3467D8F7581F" office:target-frame-name="_top" xlink:show="replace"><text:span text:style-name="T137">1V-175</text:span></text:a><text:span text:style-name="T138">, 2008-05-12, Žin., 2008, Nr. 58-2187 (2008-05-22), i. k. 1082310ISAK001V-175</text:span></text:p>
      <text:p text:style-name="P139"><text:span text:style-name="T140">Dėl Lietuvos Respublikos vidaus reikalų ministro 2006 m. kovo 31 d. įsakymo Nr. 1V-131 "Dėl<text:s/></text:span><text:span text:style-name="T141">personalinės Komisijos Lietuvos Respublikos pilietybės klausimams nagrinėti sudėties patvirtinimo" pakeitimo</text:span></text:p>
      <text:p text:style-name="P142"/>
      <text:p text:style-name="P143"><text:span text:style-name="T144">3.</text:span></text:p>
      <text:p text:style-name="P145"><text:span text:style-name="T146">Lietuvos Respublikos vidaus reikalų ministerija, Įsakymas</text:span></text:p>
      <text:p text:style-name="P147"><text:span text:style-name="T148">Nr.<text:s/></text:span><text:a xlink:href="https://www.e-tar.lt/portal/legalAct.html?documentId=TAR.EC99C9D87948" office:target-frame-name="_top" xlink:show="replace"><text:span text:style-name="T149">1V-388</text:span></text:a><text:span text:style-name="T150">, 2008-10-29, Žin., 2008, Nr. 127-4868 (2008-11-06), i. k. 1082310ISAK001V-388</text:span></text:p>
      <text:p text:style-name="P151"><text:span text:style-name="T152">Dėl Lietuvos Respublikos vidaus reikalų ministro 2006 m. kovo 31 d. įsakymo Nr. 1V-131 "Dėl personalinės Komisijos Lietuvos Respublikos pilietybės klausimams nagrinėti su</text:span><text:span text:style-name="T153">dėties patvirtini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23:52:00Z</meta:creation-date>
    <dc:date>2016-03-10T23:52:00Z</dc:date>
    <meta:template xlink:href="Normal" xlink:type="simple"/>
    <meta:editing-cycles>2</meta:editing-cycles>
    <meta:editing-duration>PT0S</meta:editing-duration>
    <meta:document-statistic meta:page-count="2" meta:paragraph-count="69" meta:word-count="435" meta:character-count="3701" meta:row-count="145" meta:non-whitespace-character-count="3335"/>
  </office:meta>
</office:document-meta>
</file>