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2826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4.1833in" style:use-optimal-column-width="false"/>
    </style:style>
    <style:style style:name="Table25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left="0.4923in">
        <style:tab-stops/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8-02 iki 2010-02-11</text:span></text:p>
      <text:p text:style-name="P5"/>
      <text:p text:style-name="P6"><text:span text:style-name="T7">Įsakymas paskelbtas: Žin. 2006, Nr.<text:s/></text:span><text:a xlink:href="https://www.e-tar.lt/portal/legalAct.html?documentId=TAR.2D276FE7FBB4" office:target-frame-name="_top" xlink:show="replace"><text:span text:style-name="T8">38-1361</text:span></text:a><text:span text:style-name="T9">, i. k. 1062310ISAK001V-131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PERSONALINĖS KOMISIJOS LIETUVOS RESPUBLIKOS PILIETYBĖS KLAUSIMAMS NAGRINĖTI SUDĖTIES PATVIRTINIMO</text:p>
      <text:p text:style-name="P17"/>
      <text:p text:style-name="P18">2006 m. kovo 31 d. Nr. 1V-131</text:p>
      <text:p text:style-name="P19">Vilnius</text:p>
      <text:p text:style-name="P20"/>
      <text:p text:style-name="P21">Vadovaudamasis Lietuvos Respublikos Vyriausybės 2006 m. kovo 22 d. nutarimo Nr. 289 „Dėl Komisijos Lietuvos Respublikos pilietybės klausimams nagrinėti sudarymo ir jos nuostatų patvirtinimo“ (Žin., 2006, Nr.<text:s/><text:a xlink:href="https://www.e-tar.lt/portal/lt/legalAct/TAR.8B4818660279" office:target-frame-name="_blank" xlink:show="new"><text:span text:style-name="T22">34-1215</text:span></text:a>) 3 punktu,</text:p>
      <text:p text:style-name="P23"><text:span text:style-name="T24">tvirtinu</text:span><text:s/>personalinę Komisijos Lietuvos Respublikos pilietybės klausimams nagrinėti sudėtį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lgimantas Vakarin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Vidaus reikalų viceministras;</text:p>
          </table:table-cell>
        </table:table-row>
        <table:table-row table:style-name="TableRow36">
          <table:table-cell table:style-name="TableCell37">
            <text:p text:style-name="P38">Almantas Gavėn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Migracijos departamento prie Vidaus reikalų<text:s/>ministerijos direktorius, komisijos pirmininko pavaduotojas;</text:p>
          </table:table-cell>
        </table:table-row>
        <table:table-row table:style-name="TableRow43">
          <table:table-cell table:style-name="TableCell44">
            <text:p text:style-name="P45">Živilė Liekytė-Vaičiūn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eisingumo ministerijos Teisėkūros ir viešosios teisės departamento direktorė;</text:p>
          </table:table-cell>
        </table:table-row>
        <table:table-row table:style-name="TableRow50">
          <table:table-cell table:style-name="TableCell51">
            <text:p text:style-name="P52">Sigitas Mitalau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daus reikalų ministerijos Teisės departamento Teisinės<text:s/>ekspertizės skyriaus vedėjas;</text:p>
          </table:table-cell>
        </table:table-row>
        <table:table-row table:style-name="TableRow57">
          <table:table-cell table:style-name="TableCell58">
            <text:p text:style-name="P59">Diana Urbo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ocialinės apsaugos ir darbo ministerijos Teisės skyriaus vyriausioji specialistė;</text:p>
          </table:table-cell>
        </table:table-row>
        <table:table-row table:style-name="TableRow64">
          <table:table-cell table:style-name="TableCell65">
            <text:p text:style-name="P66">Ieva Rakauskai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daus reikalų ministerijos Viešojo saugumo departamento Plėtros programų ir projektų įgyvendinimo skyriaus<text:s/>vyresnioji specialistė;</text:p>
          </table:table-cell>
        </table:table-row>
        <table:table-row table:style-name="TableRow71">
          <table:table-cell table:style-name="TableCell72">
            <text:p text:style-name="P73">Aušra Černevič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Užsienio reikalų ministerijos Konsulinio departamento Piliečių reikalų ir konsulinės pagalbos skyriaus vedėja;</text:p>
          </table:table-cell>
        </table:table-row>
        <table:table-row table:style-name="TableRow78">
          <table:table-cell table:style-name="TableCell79">
            <text:p text:style-name="P80">Daiva Vežikau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Policijos departamento prie Vidaus reikalų ministerijos Viešosios policijos<text:s/>valdybos Prevencinės veiklos skyriaus vyriausioji specialistė;</text:p>
          </table:table-cell>
        </table:table-row>
        <table:table-row table:style-name="TableRow85">
          <table:table-cell table:style-name="TableCell86">
            <text:p text:style-name="P87">Daiva Vežikauskai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Migracijos departamento prie Vidaus reikalų ministerijos Pilietybės reikalų skyriaus vedėja.</text:p>
          </table:table-cell>
        </table:table-row>
      </table:table>
      <text:p text:style-name="P92"/>
      <text:p text:style-name="P93">Pastraipos pakeitimai:</text:p>
      <text:p text:style-name="P94"><text:span text:style-name="T95">Nr.<text:s/></text:span><text:a xlink:href="https://www.e-tar.lt/portal/legalAct.html?documentId=TAR.C657E9631115" office:target-frame-name="_top" xlink:show="replace"><text:span text:style-name="T96">1V-443</text:span></text:a><text:span text:style-name="T97">, 2006-11-22, Žin., 2006, Nr. 130-4931 (2006-11-30), i. k. 1062310ISAK001V-443</text:span></text:p>
      <text:p text:style-name="P98"><text:span text:style-name="T99">Nr.<text:s/></text:span><text:a xlink:href="https://www.e-tar.lt/portal/legalAct.html?documentId=TAR.3467D8F7581F" office:target-frame-name="_top" xlink:show="replace"><text:span text:style-name="T100">1V-17</text:span><text:span text:style-name="T101">5</text:span></text:a><text:span text:style-name="T102">, 2008-05-12, Žin., 2008, Nr. 58-2187 (2008-05-22), i. k. 1082310ISAK001V-175</text:span></text:p>
      <text:p text:style-name="P103"><text:span text:style-name="T104">Nr.<text:s/></text:span><text:a xlink:href="https://www.e-tar.lt/portal/legalAct.html?documentId=TAR.EC99C9D87948" office:target-frame-name="_top" xlink:show="replace"><text:span text:style-name="T105">1V-388</text:span></text:a><text:span text:style-name="T106">, 2008-10-29, Žin., 2008, Nr. 127-4868 (2008-11-06), i. k. 1082310ISAK001V-388</text:span></text:p>
      <text:p text:style-name="P107"><text:span text:style-name="T108">Nr.<text:s/></text:span><text:a xlink:href="https://www.e-tar.lt/portal/legalAct.html?documentId=TAR.EE053A87C407" office:target-frame-name="_top" xlink:show="replace"><text:span text:style-name="T109">1V-399</text:span></text:a><text:span text:style-name="T110">, 2009-07-22, Žin., 2009, Nr. 92-3955 (2009-08-01), i. k. 1092310ISAK001V-399</text:span></text:p>
      <text:p text:style-name="Normal"/>
      <text:p text:style-name="P111"/>
      <text:p text:style-name="P112"/>
      <text:p text:style-name="P113"/>
      <text:p text:style-name="P114"><text:span text:style-name="T115">VIDAUS REIKALŲ MINISTRAS</text:span><text:span text:style-name="T116"><text:tab/>GINTARAS FURMANAVIČIUS</text:span></text:p>
      <text:p text:style-name="P117"/>
      <text:p text:style-name="P118"/>
      <text:p text:style-name="P119"><text:span text:style-name="T120">Pakeitimai:</text:span></text:p>
      <text:p text:style-name="P121"/>
      <text:soft-page-break/>
      <text:p text:style-name="P122"><text:span text:style-name="T123">1.</text:span></text:p>
      <text:p text:style-name="P124"><text:span text:style-name="T125">Lietuvos<text:s/></text:span><text:span text:style-name="T126">Respublikos vidaus reikalų ministerija, Įsakymas</text:span></text:p>
      <text:p text:style-name="P127"><text:span text:style-name="T128">Nr.<text:s/></text:span><text:a xlink:href="https://www.e-tar.lt/portal/legalAct.html?documentId=TAR.C657E9631115" office:target-frame-name="_top" xlink:show="replace"><text:span text:style-name="T129">1V-443</text:span></text:a><text:span text:style-name="T130">, 2006-11-22, Žin., 2006, Nr. 130-4931 (2006-11-30), i. k. 1062310ISAK001V-443</text:span></text:p>
      <text:p text:style-name="P131"><text:span text:style-name="T132">Dėl Lietuvos Respublikos vidaus reik</text:span><text:span text:style-name="T133">alų ministro 2006 m. kovo 31 d. įsakymo Nr. 1V-131 "Dėl personalinės Komisijos Lietuvos Respublikos pilietybės klausimams nagrinėti sudėties patvirtinimo" pakeitimo</text:span></text:p>
      <text:p text:style-name="P134"/>
      <text:p text:style-name="P135"><text:span text:style-name="T136">2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TAR.3467D8F7581F" office:target-frame-name="_top" xlink:show="replace"><text:span text:style-name="T141">1V-175</text:span></text:a><text:span text:style-name="T142">, 2008-05-12, Žin., 2008, Nr. 58-2187 (2008-05-22), i. k. 1082310ISAK001V-175</text:span></text:p>
      <text:p text:style-name="P143"><text:span text:style-name="T144">Dėl Lietuvos Respublikos vidaus reikalų ministro 2006 m. kovo 31 d. įsakymo Nr. 1V-131 "Dėl personalinės Komisijos<text:s/></text:span><text:span text:style-name="T145">Lietuvos Respublikos pilietybės klausimams nagrinėti sudėties patvirtinimo" pakeitimo</text:span></text:p>
      <text:p text:style-name="P146"/>
      <text:p text:style-name="P147"><text:span text:style-name="T148">3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TAR.EC99C9D87948" office:target-frame-name="_top" xlink:show="replace"><text:span text:style-name="T153">1V-388</text:span></text:a><text:span text:style-name="T154">, 2008-10-29, Ži</text:span><text:span text:style-name="T155">n., 2008, Nr. 127-4868 (2008-11-06), i. k. 1082310ISAK001V-388</text:span></text:p>
      <text:p text:style-name="P156"><text:span text:style-name="T157">Dėl Lietuvos Respublikos vidaus reikalų ministro 2006 m. kovo 31 d. įsakymo Nr. 1V-131 "Dėl personalinės Komisijos Lietuvos Respublikos pilietybės klausimams nagrinėti sudėties patvirtinimo" pa</text:span><text:span text:style-name="T158">keitimo</text:span></text:p>
      <text:p text:style-name="P159"/>
      <text:p text:style-name="P160"><text:span text:style-name="T161">4.</text:span></text:p>
      <text:p text:style-name="P162"><text:span text:style-name="T163">Lietuvos Respublikos vidaus reikalų ministerija, Įsakymas</text:span></text:p>
      <text:p text:style-name="P164"><text:span text:style-name="T165">Nr.<text:s/></text:span><text:a xlink:href="https://www.e-tar.lt/portal/legalAct.html?documentId=TAR.EE053A87C407" office:target-frame-name="_top" xlink:show="replace"><text:span text:style-name="T166">1V-399</text:span></text:a><text:span text:style-name="T167">, 2009-07-22, Žin., 2009, Nr. 92-3955 (2009-08-01), i. k. 1092310ISAK001V-399</text:span></text:p>
      <text:p text:style-name="P168"><text:span text:style-name="T169">Dėl Lietuvos<text:s/></text:span><text:span text:style-name="T170">Respublikos vidaus reikalų ministro 2006 m. kovo 31 d. įsakymo Nr. 1V-131 "Dėl personalinės Komisijos Lietuvos Respublikos pilietybės klausimams nagrinėti sudėties patvirtinimo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10T23:52:00Z</meta:creation-date>
    <dc:date>2016-03-10T23:52:00Z</dc:date>
    <meta:template xlink:href="Normal" xlink:type="simple"/>
    <meta:editing-cycles>2</meta:editing-cycles>
    <meta:editing-duration>PT0S</meta:editing-duration>
    <meta:document-statistic meta:page-count="2" meta:paragraph-count="81" meta:word-count="507" meta:character-count="4310" meta:row-count="168" meta:non-whitespace-character-count="3884"/>
  </office:meta>
</office:document-meta>
</file>