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left="0.492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4923in">
        <style:tab-stops/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indent="0.4923in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05 iki 2011-01-06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Gintaras Steponas Vyšniauskas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<text:span text:style-name="T37">Vidaus reikalų viceministras, komisijos pirmininkas</text:span>;</text:p>
          </table:table-cell>
        </table:table-row>
        <table:table-row table:style-name="TableRow38">
          <table:table-cell table:style-name="TableCell39">
            <text:p text:style-name="P40">Almantas Gavė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Migracijos<text:s/>departamento prie Vidaus reikalų ministerijos direktorius, komisijos pirmininko pavaduotojas;</text:p>
          </table:table-cell>
        </table:table-row>
        <table:table-row table:style-name="TableRow45">
          <table:table-cell table:style-name="TableCell46">
            <text:p text:style-name="P47">Agata Stakun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Teisingumo ministerijos Administracinės ir baudžiamosios justicijos departamento Administracinės justicijos skyriaus vyriausioji specialistė;</text:p>
          </table:table-cell>
        </table:table-row>
        <table:table-row table:style-name="TableRow52">
          <table:table-cell table:style-name="TableCell53">
            <text:p text:style-name="P54">Sigitas Mitalau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idaus reikalų ministerijos Teisės departamento Teisinės ekspertizės skyriaus vedėjas;</text:p>
          </table:table-cell>
        </table:table-row>
        <table:table-row table:style-name="TableRow59">
          <table:table-cell table:style-name="TableCell60">
            <text:p text:style-name="P61">Diana Urbo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ocialinės apsaugos ir darbo ministerijos Teisės skyriaus vyriausioji specialistė;</text:p>
          </table:table-cell>
        </table:table-row>
        <table:table-row table:style-name="TableRow66">
          <table:table-cell table:style-name="TableCell67">
            <text:p text:style-name="P68"><text:span text:style-name="T69">Kęstutis Bučinskas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daus reikalų<text:s/>ministerijos Viešojo saugumo politikos departamento direktoriaus pavaduotojas;</text:p>
          </table:table-cell>
        </table:table-row>
        <table:table-row table:style-name="TableRow74">
          <table:table-cell table:style-name="TableCell75">
            <text:p text:style-name="P76">Aušra Černevič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Užsienio reikalų ministerijos Konsulinio departamento Piliečių reikalų ir konsulinės pagalbos skyriaus vedėja;</text:p>
          </table:table-cell>
        </table:table-row>
        <table:table-row table:style-name="TableRow81">
          <table:table-cell table:style-name="TableCell82">
            <text:p text:style-name="P83">Daiva Vežikau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Policijos departamento prie Vidaus reikalų ministerijos Viešosios policijos valdybos Prevencinės veiklos skyriaus vyriausioji specialistė;</text:p>
          </table:table-cell>
        </table:table-row>
        <table:table-row table:style-name="TableRow88">
          <table:table-cell table:style-name="TableCell89">
            <text:p text:style-name="P90">Daiva Vežikauskai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Migracijos departamento prie Vidaus reikalų ministerijos Pilietybės reikalų skyriaus vedėja.</text:p>
          </table:table-cell>
        </table:table-row>
      </table:table>
      <text:p text:style-name="P95"/>
      <text:p text:style-name="P96">Pastraipos<text:s/>pakeitimai:</text:p>
      <text:p text:style-name="P97"><text:span text:style-name="T98">Nr.<text:s/></text:span><text:a xlink:href="https://www.e-tar.lt/portal/legalAct.html?documentId=TAR.C657E9631115" office:target-frame-name="_top" xlink:show="replace"><text:span text:style-name="T99">1V-443</text:span></text:a><text:span text:style-name="T100">, 2006-11-22, Žin., 2006, Nr. 130-4931 (2006-11-30), i. k. 1062310ISAK001V-443</text:span></text:p>
      <text:p text:style-name="P101"><text:span text:style-name="T102">Nr.<text:s/></text:span><text:a xlink:href="https://www.e-tar.lt/portal/legalAct.html?documentId=TAR.3467D8F7581F" office:target-frame-name="_top" xlink:show="replace"><text:span text:style-name="T103">1V-175</text:span></text:a><text:span text:style-name="T104">, 2008-05-12, Žin., 2008, Nr. 58-2187 (2008-05-22), i. k. 1082310ISAK001V-175</text:span></text:p>
      <text:p text:style-name="P105"><text:span text:style-name="T106">Nr.<text:s/></text:span><text:a xlink:href="https://www.e-tar.lt/portal/legalAct.html?documentId=TAR.EC99C9D87948" office:target-frame-name="_top" xlink:show="replace"><text:span text:style-name="T107">1V-388</text:span></text:a><text:span text:style-name="T108">, 2008-10-29, Žin., 2008, Nr. 127-4868 (2008-11-06), i. k. 1082310I</text:span><text:span text:style-name="T109">SAK001V-388</text:span></text:p>
      <text:p text:style-name="P110"><text:span text:style-name="T111">Nr.<text:s/></text:span><text:a xlink:href="https://www.e-tar.lt/portal/legalAct.html?documentId=TAR.EE053A87C407" office:target-frame-name="_top" xlink:show="replace"><text:span text:style-name="T112">1V-399</text:span></text:a><text:span text:style-name="T113">, 2009-07-22, Žin., 2009, Nr. 92-3955 (2009-08-01), i. k. 1092310ISAK001V-399</text:span></text:p>
      <text:p text:style-name="P114"><text:span text:style-name="T115">Nr.<text:s/></text:span><text:a xlink:href="https://www.e-tar.lt/portal/legalAct.html?documentId=TAR.CE58DCAA3FDC" office:target-frame-name="_top" xlink:show="replace"><text:span text:style-name="T116">1V-76</text:span></text:a><text:span text:style-name="T117">, 2010-02-05, Žin., 2010, Nr. 18-851 (2010-02-11), i. k. 1102310ISAK0001V-76</text:span></text:p>
      <text:p text:style-name="P118"><text:span text:style-name="T119">Nr.<text:s/></text:span><text:a xlink:href="https://www.e-tar.lt/portal/legalAct.html?documentId=TAR.380B885C73E5" office:target-frame-name="_top" xlink:show="replace"><text:span text:style-name="T120">1V-723</text:span></text:a><text:span text:style-name="T121">, 2010-11-29, Žin., 2010, Nr. 142-7320 (2010-12-04), i. k.<text:s/></text:span><text:span text:style-name="T122">1102310ISAK001V-723</text:span></text:p>
      <text:p text:style-name="Normal"/>
      <text:p text:style-name="P123"/>
      <text:p text:style-name="P124"/>
      <text:p text:style-name="P125"/>
      <text:p text:style-name="P126"><text:span text:style-name="T127">VIDAUS REIKALŲ MINISTRAS</text:span><text:span text:style-name="T128"><text:tab/>GINTARAS FURMANAVIČIU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TAR.C657E9631115" office:target-frame-name="_top" xlink:show="replace"><text:span text:style-name="T140">1V-443</text:span></text:a><text:span text:style-name="T141">, 2006-11-22</text:span><text:span text:style-name="T142">, Žin., 2006, Nr. 130-4931 (2006-11-30), i. k. 1062310ISAK001V-443</text:span></text:p>
      <text:p text:style-name="P143"><text:span text:style-name="T144">Dėl Lietuvos Respublikos vidaus reikalų ministro 2006 m. kovo 31 d. įsakymo Nr. 1V-131 "Dėl personalinės Komisijos Lietuvos Respublikos pilietybės klausimams nagrinėti sudėties patvirtinimo</text:span><text:span text:style-name="T145">" pakeitimo</text:span></text:p>
      <text:p text:style-name="P146"/>
      <text:p text:style-name="P147"><text:span text:style-name="T148">2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3467D8F7581F" office:target-frame-name="_top" xlink:show="replace"><text:span text:style-name="T153">1V-175</text:span></text:a><text:span text:style-name="T154">, 2008-05-12, Žin., 2008, Nr. 58-2187 (2008-05-22), i. k. 1082310ISAK001V-175</text:span></text:p>
      <text:p text:style-name="P155"><text:span text:style-name="T156">Dėl Lietuvos</text:span><text:span text:style-name="T157"><text:s/>Respublikos vidaus reikalų ministro 2006 m. kovo 31 d. įsakymo Nr. 1V-131 "Dėl personalinės Komisijos Lietuvos Respublikos pilietybės klausimams nagrinėti sudėties patvirtinimo" pakeitimo</text:span></text:p>
      <text:p text:style-name="P158"/>
      <text:p text:style-name="P159"><text:span text:style-name="T160">3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TAR.EC99C9D87948" office:target-frame-name="_top" xlink:show="replace"><text:span text:style-name="T165">1V-388</text:span></text:a><text:span text:style-name="T166">, 2008-10-29, Žin., 2008, Nr. 127-4868 (2008-11-06), i. k. 1082310ISAK001V-388</text:span></text:p>
      <text:p text:style-name="P167"><text:span text:style-name="T168">Dėl Lietuvos Respublikos vidaus reikalų ministro 2006 m. kovo 31 d. įsakymo Nr. 1V-131 "Dė</text:span><text:span text:style-name="T169">l personalinės Komisijos Lietuvos Respublikos pilietybės klausimams nagrinėti sudėties patvirtinimo" pakeitimo</text:span></text:p>
      <text:p text:style-name="P170"/>
      <text:p text:style-name="P171"><text:span text:style-name="T172">4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TAR.EE053A87C407" office:target-frame-name="_top" xlink:show="replace"><text:span text:style-name="T177">1V-399</text:span></text:a><text:span text:style-name="T178">, 2009-07-22, Žin., 2009, Nr. 92-3955 (2009-08-01), i. k. 1092310ISAK001V-399</text:span></text:p>
      <text:p text:style-name="P179"><text:span text:style-name="T180">Dėl Lietuvos Respublikos vidaus reikalų ministro 2006 m. kovo 31 d. įsakymo Nr. 1V-131 "Dėl<text:s/></text:span><text:span text:style-name="T181">personalinės Komisijos Lietuvos Respublikos pilietybės klausimams nagrinėti sudėties patvirtinimo" pakeitimo</text:span></text:p>
      <text:p text:style-name="P182"/>
      <text:p text:style-name="P183"><text:span text:style-name="T184">5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TAR.CE58DCAA3FDC" office:target-frame-name="_top" xlink:show="replace"><text:span text:style-name="T189">1V-76</text:span></text:a><text:span text:style-name="T190">, 2010-02-05, Žin., 2010, Nr. 18-851 (2010-02-11), i. k. 1102310ISAK0001V-76</text:span></text:p>
      <text:p text:style-name="P191"><text:span text:style-name="T192">Dėl Lietuvos Respublikos vidaus reikalų ministro 2006 m. kovo 31 d. įsakymo Nr. 1V-131 "Dėl personalinės Komisijos Lietuvos Respublikos pilietybės klausimams nagrinėti sudėt</text:span><text:span text:style-name="T193">ies patvirtinimo" pakeitimo</text:span></text:p>
      <text:p text:style-name="P194"/>
      <text:p text:style-name="P195"><text:span text:style-name="T196">6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TAR.380B885C73E5" office:target-frame-name="_top" xlink:show="replace"><text:span text:style-name="T201">1V-723</text:span></text:a><text:span text:style-name="T202">, 2010-11-29, Žin., 2010, Nr. 142-7320 (2010-12-04), i. k. 1102310ISAK001V</text:span><text:span text:style-name="T203">-723</text:span></text:p>
      <text:p text:style-name="P204"><text:span text:style-name="T205">Dėl Lietuvos Respublikos vidaus reikalų ministro 2006 m. kovo 31 d. įsakymo Nr. 1V-131 "Dėl personalinės Komisijos Lietuvos Respublikos pilietybės klausimams nagrinėti sudėties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92" meta:word-count="664" meta:character-count="5548" meta:row-count="177" meta:non-whitespace-character-count="4976"/>
  </office:meta>
</office:document-meta>
</file>