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03-05-08:</text:span></text:p>
      <text:p text:style-name="P11"><text:span text:style-name="T12">Lietuvos Respublikos švietimo ir mokslo ministerija, Įsakymas</text:span></text:p>
      <text:p text:style-name="P13"><text:span text:style-name="T14">Nr.<text:s/></text:span><text:a xlink:href="https://www.e-tar.lt/portal/legalAct.html?documentId=TAR.D07A9D8B1261" office:target-frame-name="_top" xlink:show="replace"><text:span text:style-name="T15">259</text:span></text:a><text:span text:style-name="T16">, 2003-02-25, Žin., 2003, Nr. 43-1975 (2003-05-07), i. k.<text:s/></text:span><text:span text:style-name="T17">1032070ISAK00000259</text:span></text:p>
      <text:p text:style-name="P18"><text:span text:style-name="T19">Dėl Nuosekliojo mokymosi pagal pradinio, pagrindinio ir vidurinio ugdymo programas tvarkos patvirtinimo</text:span></text:p>
      <text:p text:style-name="P20"/>
      <text:p text:style-name="P21"><text:span text:style-name="T22">Suvestinė redakcija nuo 2002-04-18 iki 2003-05-07</text:span></text:p>
      <text:p text:style-name="P23"/>
      <text:p text:style-name="P24"><text:span text:style-name="T25">Įsakymas paskelbtas: Žin. 2002, Nr.<text:s/></text:span><text:a xlink:href="https://www.e-tar.lt/portal/legalAct.html?documentId=TAR.2D2BEF57CD64" office:target-frame-name="_top" xlink:show="replace"><text:span text:style-name="T26">9-338</text:span></text:a><text:span text:style-name="T27">; Žin. 2002, Nr.</text:span><text:a xlink:href="https://www.e-tar.lt/portal/legalAct.html?documentId=TAR.2D2BEF57CD64" office:target-frame-name="_top" xlink:show="replace"><text:span text:style-name="T28">16-0</text:span></text:a><text:span text:style-name="T29">, i. k. 1022070ISAK00000067</text:span></text:p>
      <text:p text:style-name="P30"/>
      <text:p text:style-name="P31"/>
      <text:p text:style-name="P32">LIETUVOS RESPUBLIKOS ŠVIETIMO IR MOKSLO MINISTRAS</text:p>
      <text:p text:style-name="P33"/>
      <text:p text:style-name="P34">Į S A K Y M A S</text:p>
      <text:p text:style-name="P35">DĖL TVARKOS PATVIRTINIMO</text:p>
      <text:p text:style-name="P36"/>
      <text:p text:style-name="P37">2002 m. sausio 21 d. Nr. 67</text:p>
      <text:p text:style-name="P38">Vilnius</text:p>
      <text:p text:style-name="P39"/>
      <text:p text:style-name="P40"><text:span text:style-name="T41">1</text:span><text:span text:style-name="T42">.<text:s/></text:span><text:span text:style-name="T43">Tvirtinu</text:span><text:span text:style-name="T44"><text:s/>Moksleivių kėlimo į aukštesnę klasę tvarką (pridedama).</text:span></text:p>
      <text:p text:style-name="P45"><text:span text:style-name="T46">2</text:span><text:span text:style-name="T47">.<text:s/></text:span><text:span text:style-name="T48">Laikau</text:span><text:span text:style-name="T49"><text:s/>netekusia galios Lietuvos Respublikos švietimo ir mokslo ministro 2000 12 07 įsakymu Nr. 1453 patvirtintą „Bendrojo lavinimo mokyklos moksleivių kėlimo į aukštesnę klasę, mokyklos baigimo ir dokumentų išdavimo tvarką“ (Žin., 2000, Nr.<text:s/></text:span><text:a xlink:href="https://www.e-tar.lt/portal/lt/legalAct/TAR.5D17EF26BEE5" office:target-frame-name="_blank" xlink:show="new"><text:span text:style-name="T50">107-3396</text:span></text:a><text:span text:style-name="T51">; 2001, Nr.<text:s/></text:span><text:a xlink:href="https://www.e-tar.lt/portal/lt/legalAct/TAR.9DD60BD3559B" office:target-frame-name="_blank" xlink:show="new"><text:span text:style-name="T52">33-1111</text:span></text:a><text:span text:style-name="T53">).</text:span></text:p>
      <text:p text:style-name="P54"/>
      <text:p text:style-name="P55"/>
      <text:p text:style-name="P56"/>
      <text:p text:style-name="P57"><text:span text:style-name="T58">ŠVIETIMO IR MOKSLO MINISTRAS</text:span><text:span text:style-name="T59"><text:tab/>ALGIRDAS MONKEVIČIUS</text:span></text:p>
      <text:soft-page-break/>
      <text:p text:style-name="P60">PATVIRTINTA</text:p>
      <text:p text:style-name="P69">Lietuvos Respublikos švietimo ir mokslo<text:s/></text:p>
      <text:p text:style-name="P70">ministro 2002 01 21 įsakymu Nr. 67</text:p>
      <text:p text:style-name="P71"/>
      <text:p text:style-name="P72"><text:span text:style-name="T73">MOKSLEIVIŲ KĖLIMO Į AUKŠTESNĘ KLASĘ TVARKA</text:span></text:p>
      <text:p text:style-name="P74"/>
      <text:p text:style-name="P75"><text:span text:style-name="T76">I</text:span><text:span text:style-name="T77">.<text:s/></text:span><text:span text:style-name="T78">BENDROSIOS<text:s/></text:span><text:span text:style-name="T79">NUOSTATOS</text:span></text:p>
      <text:p text:style-name="P80"/>
      <text:p text:style-name="P81"><text:span text:style-name="T82">1</text:span><text:span text:style-name="T83">. Ši Tvarka reglamentuoja bendrojo lavinimo mokyklų moksleivių, besimokančių pagal pradinio, pagrindinio ir vidurinio ugdymo programas, kėlimą į aukštesnę klasę.</text:span></text:p>
      <text:p text:style-name="P84"><text:span text:style-name="T85">2</text:span><text:span text:style-name="T86">. Vertinimas ne pažymiu – moksleivio daromų pasiekimų, lyginant su pačiu<text:s/></text:span><text:span text:style-name="T87">savimi, vertinimas: „įskaityta“, „neįskaityta“, padarė pažangą (pp), nepadarė pažangos (np).</text:span></text:p>
      <text:p text:style-name="P88"><text:span text:style-name="T89">3</text:span><text:span text:style-name="T90">. Patenkinamais įvertinimais šioje Tvarkoje laikomi 4-10 balų įvertinimai, „įskaityta“, „atestuota“ ir „pp“ – padarė pažangą; nepatenkinamais – 1-3 balų mokom</text:span><text:span text:style-name="T91">ųjų dalykų įvertinimai, „neįskaityta“, „neatestuota“ ir „np“ – nepadarė pažangos.</text:span></text:p>
      <text:p text:style-name="P92"><text:span text:style-name="T93">4</text:span><text:span text:style-name="T94">. Papildomas darbas – moksleiviui skiriamos užduotys likviduoti atsilikimą moksle.</text:span></text:p>
      <text:p text:style-name="P95"><text:span text:style-name="T96">5</text:span><text:span text:style-name="T97">. Neatestuotas moksleivis – neatsiskaitęs (dėl pateisinamos ar nepateisinamos<text:s/></text:span><text:span text:style-name="T98">priežasties) už ugdymo plano privalomojo dalyko trimestro ar pusmečio kursą.</text:span></text:p>
      <text:p text:style-name="P99"/>
      <text:p text:style-name="P100"><text:span text:style-name="T101">II</text:span><text:span text:style-name="T102">.<text:s/></text:span><text:span text:style-name="T103">TRIMESTRŲ, PUSMEČIŲ IR METINIAI ĮVERTINIMAI</text:span></text:p>
      <text:p text:style-name="P104"/>
      <text:p text:style-name="P105"><text:span text:style-name="T106">6</text:span><text:span text:style-name="T107">. Dalyko metinis įvertinimas moksleiviui, neatestuotam I trimestre, išvedamas iš II ir III trimestrų įvertinimų, neate</text:span><text:span text:style-name="T108">stuotam II trimestre – tik jam savarankiškai per III trimestrą atsiskaičius už II trimestro kursą, neatestuotam III trimestre – tik jam savarankiškai atsiskaičius už III trimestro kursą. Moksleiviui, kurio ugdymo rezultatai suvedami pusmečiais, neatestuota</text:span><text:span text:style-name="T109">m viename pusmetyje, metinis pažymys vedamas tik savarankiškai atsiskaičius už to pusmečio kursą.</text:span></text:p>
      <text:p text:style-name="P110"><text:span text:style-name="T111">7</text:span><text:span text:style-name="T112">. Keliamųjų klasių (6–9 ir 11 kl.) moksleiviams, kurių mokymosi pasiekimai pažymiais nevertinami, trimestrų ir metinių įvertinimų stulpeliuose įrašoma „į</text:span><text:span text:style-name="T113">skaityta“ arba „neįskaityta“, pradinių ir 5 klasių moksleiviams – „pp“ arba „np“.</text:span></text:p>
      <text:p text:style-name="P114"><text:span text:style-name="T115">8</text:span><text:span text:style-name="T116">. Dalykų trimestrų ir metiniai įvertinimai moksleiviams, atvykusiems iš mokyklos, kurioje jų mokymosi pasiekimai buvo suvedami pusmečiais, išvedami gavus tos mokyklos di</text:span><text:span text:style-name="T117">rektoriaus raštą apie šiam moksleiviui išvestus mokomųjų dalykų pažymius gruodžio 1 d. ir (ar) kovo 1 d.</text:span></text:p>
      <text:p text:style-name="P118"><text:span text:style-name="T119">9</text:span><text:span text:style-name="T120">. Moksleiviui, kurio mokymosi pasiekimai suvedami pusmečiais, turinčiam nepatenkinamą antrojo pusmečio mokomojo dalyko įvertinimą, negali būti išv</text:span><text:span text:style-name="T121">estas patenkinamas to dalyko metinis įvertinimas.</text:span></text:p>
      <text:p text:style-name="P122"><text:span text:style-name="T123">10</text:span><text:span text:style-name="T124">. Moksleiviui trečiojo trimestro ar antrojo pusmečio pabaigoje perėjus prie dalyko aukštesnio kurso programos, trimestro, pusmečio ar metiniu įvertinimu laikomas įskaitos pažymys (įvertinimas).</text:span></text:p>
      <text:p text:style-name="P125"><text:span text:style-name="T126">11</text:span><text:span text:style-name="T127">. Moksleiviams, gydytojo pažyma atleistiems nuo kūno kultūros pamokų, trimestro (pusmečio) ar metinių pažymių stulpelyje rašoma „atl.“.</text:span></text:p>
      <text:p text:style-name="P128"/>
      <text:p text:style-name="P129"><text:span text:style-name="T130">III</text:span><text:span text:style-name="T131">.<text:s/></text:span><text:span text:style-name="T132">KĖLIMAS Į AUKŠTESNĘ KLASĘ</text:span></text:p>
      <text:p text:style-name="P133"/>
      <text:p text:style-name="P134"><text:span text:style-name="T135">12</text:span><text:span text:style-name="T136">. Moksleiviai į aukštesnę klasę keliami mokyklos, kurioje jie nuolat mokosi</text:span><text:span text:style-name="T137"><text:s/>(ilgalaikio gydymo įstaigose besimokantys moksleiviai – tos įstaigos mokyklos), direktoriaus (mažakomplektės pradinės mokyklos vedėjos) įsakymu.</text:span></text:p>
      <text:p text:style-name="P138"><text:span text:style-name="T139">Moksleiviai (1–9 ir 11 klasių), turintys patenkinamus visų ugdymo plano privalomųjų dalykų metinius įvertinimu</text:span><text:span text:style-name="T140">s, keliami į aukštesnę klasę.</text:span></text:p>
      <text:p text:style-name="P141"><text:span text:style-name="T142">13</text:span><text:span text:style-name="T143">. Moksleivių, turinčių kai kurių ugdymo plano privalomųjų dalykų nepatenkinamus metinius įvertinimus, kėlimą į aukštesnę klasę svarsto pedagogų taryba, skiria papildomus darbus, nustato jų trukmę ir atsiskaitymo datą.</text:span></text:p>
      <text:p text:style-name="P144"><text:span text:style-name="T145">13</text:span><text:span text:style-name="T146">.1</text:span><text:span text:style-name="T147">. Pedagogų tarybos posėdyje išanalizuojamos moksleivio atsilikimo moksle priežastys, mokytojų ir klasės auklėtojo darbas su juo per mokslo metus. Pedagogų tarybos nutarimas, rekomenduojantis direktoriui moksleivį kelti į aukštesnę klasę arba palikti ku</text:span><text:span text:style-name="T148">rso kartoti, priimamas atsižvelgus į tėvų (išskyrus suaugusiųjų ugdymo institucijas) pateiktą pageidavimą (raštu) bei klasės auklėtojo siūlymą. Išsiskyrus pedagogų ir tėvų nuomonėms, sprendimą priima mokyklos direktorius, išklausęs direktoriaus pavaduotojo</text:span><text:span text:style-name="T149"><text:s/>ugdymui informaciją apie dalyko mokytojo ir klasės auklėtojo darbą.</text:span></text:p>
      <text:p text:style-name="P150"><text:span text:style-name="T151">13.2</text:span><text:span text:style-name="T152">. Moksleivis, atlikęs papildomus darbus ir gavęs patenkinamus įvertinimus, keliamas į aukštesnę klasę. Moksleivio papildomą darbą įvertinus nepatenkinamai, jo kėlimą į aukštesnę k</text:span><text:span text:style-name="T153">lasę svarsto pedagogų taryba.</text:span></text:p>
      <text:p text:style-name="P154"><text:span text:style-name="T155">14</text:span><text:span text:style-name="T156">. Moksleivis, sulaukęs 16 metų ir turintis nepatenkinamą ugdymo plano privalomojo dalyko metinį įvertinimą, pedagogų tarybai pritarus į aukštesnę klasę gali būti keliamas sąlyginai. Jam suteikiama galimybė savarankiška</text:span><text:span text:style-name="T157">i mokantis atsilikimą likviduoti per pirmą trimestrą (pirmą pusmetį). Moksleivis, nelikvidavęs įsiskolinimo iš dalyko, kurio mokymas tęsiamas aukštesnėje klasėje, pedagogų tarybai pritarus, direktoriaus įsakymu grąžinamas į žemesnę klasę kurso kartoti, o j</text:span><text:span text:style-name="T158">am nesutikus, šalinamas iš mokyklos. Nuo grąžinimo į žemesnę klasę dienos mokymosi apskaita klasės dienyne nutraukiama, jo pavardės eilutėje įrašoma: „Direktoriaus įsakymu sugrąžintas į N klasę“ arba „Išvyko“. Jam I trimestro (pusmečio) pažymys nevedamas.</text:span></text:p>
      <text:p text:style-name="P159"><text:span text:style-name="T160">14.1</text:span><text:span text:style-name="T161">. Sugrąžinto į žemesnę klasę moksleivio pasiekimų apskaita tos klasės dienyne pradedama fiksuoti nuo II trimestro (pusmečio). Moksleiviui, kurio ugdymo pasiekimai buvo suvedami trimestrais, metinis įvertinimas išvedamas iš II ir III trimestrų įvertin</text:span><text:span text:style-name="T162">imų. Moksleiviui, kurio ugdymo pasiekimai buvo suvedami pusmečiais, metiniu įvertinimu laikomas antrojo pusmečio įvertinimas.</text:span><text:s/></text:p>
      <text:p text:style-name="P163">Punkto pakeitimai:</text:p>
      <text:p text:style-name="P164"><text:span text:style-name="T165">Nr.<text:s/></text:span><text:a xlink:href="https://www.e-tar.lt/portal/legalAct.html?documentId=TAR.E2FAD2362702" office:target-frame-name="_top" xlink:show="replace"><text:span text:style-name="T166">551</text:span></text:a><text:span text:style-name="T167">, 2002-04-09, Žin.,<text:s/></text:span><text:span text:style-name="T168">2002, Nr. 40-1505 (2002-04-17), i. k. 1022070ISAK00000551</text:span></text:p>
      <text:p text:style-name="Normal"/>
      <text:p text:style-name="P169"><text:span text:style-name="T170">14.2</text:span><text:span text:style-name="T171">. 11-osios (3-iosios gimnazijos) klasės moksleiviams, įsiskolinimą iš ugdymo plano privalomojo dalyko, kurio kursas baigiamas 11-ojoje (3-iojoje gimnazijos) klasėje, leidžiama likviduoti pe</text:span><text:span text:style-name="T172">r mokymosi 12 klasėje laikotarpį, bet ne vėliau kaip iki brandos egzaminų pakartotinės sesijos.</text:span></text:p>
      <text:p text:style-name="P173"><text:span text:style-name="T174">15</text:span><text:span text:style-name="T175">. Moksleivis, mokęsis užsienio šalies mokykloje, į aukštesnę klasę keliamas bendra tvarka, mokyklai įvertinus mokymosi užsienyje pasiekimus.</text:span></text:p>
      <text:p text:style-name="P176"><text:span text:style-name="T177">16</text:span><text:span text:style-name="T178">. Sut</text:span><text:span text:style-name="T179">rikusio intelekto moksleiviai, mokomi specialiosiose mokyklose arba integruoti į bendrojo lavinimo mokyklas, gali būti paliekami toje pačioje klasėje tik tais atvejais, jei mokyklos specialiojo ugdymo komisija rekomenduoja ir tėvai ar vaiko globėjai to pag</text:span><text:span text:style-name="T180">eidauja.</text:span></text:p>
      <text:p text:style-name="P181"/>
      <text:p text:style-name="P182"><text:span text:style-name="T183">IV</text:span><text:span text:style-name="T184">.<text:s/></text:span><text:span text:style-name="T185">KLASIŲ DIENYNŲ PILDYMAS</text:span></text:p>
      <text:p text:style-name="P186"/>
      <text:p text:style-name="P187"><text:span text:style-name="T188">17</text:span><text:span text:style-name="T189">. Moksleiviams trimestrų, pusmečių ir metiniai įvertinimai klasių dienynuose surašomi vadovaujantis klasių dienynų paaiškinimais.</text:span></text:p>
      <text:p text:style-name="P190"><text:span text:style-name="T191">Neatestuoto II ar III trimestre (viename pusmetyje) ir atsiskaičiusio už da</text:span><text:span text:style-name="T192">lyko kursą mokslo metų pabaigoje moksleivio įskaitos įvertinimas įrašomas stulpelyje už metinių pažymių stulpelio, ir nurodomas trimestras (pusmetis). Metinis pažymys išvedamas iš trimestrų (pusmečio) ir įskaitos įvertinimų.</text:span></text:p>
      <text:p text:style-name="P193"><text:span text:style-name="T194">18</text:span><text:span text:style-name="T195">. Moksleivio papildomo da</text:span><text:span text:style-name="T196">rbo apskaita klasės dienyne fiksuojama taip pat, kaip ir pamokinio darbo apskaita. Papildomo darbo įvertinimui skiriamas atskiras stulpelis, kurio viršuje nurodoma „Papild. darbas“, stulpelio apačioje – data ir mokytojo pavardė. Tuo atveju, kai moksleivis<text:s/></text:span><text:span text:style-name="T197">savarankiškai pasirengė ir nurodytą dieną atsiskaitė už papildomą darbą, darbo su juo apskaita nevedama, o lapo dešinėje pusėje daromas įrašas „Moksleivis pasirengė savarankiškai“. Papildomojo darbo įvertinimas įskaitomas kaip metinis įvertinimas.</text:span></text:p>
      <text:p text:style-name="P198"><text:span text:style-name="T199">19</text:span><text:span text:style-name="T200">.<text:s/></text:span><text:span text:style-name="T201">Moksleivių, sugrįžusių iš sanatorijų ar kitų gydymo įstaigų, atvykusių tęsti mokslo iš kitų mokyklų, jose gauti pažymiai į klasės dienyną neperkeliami. Dalykų mokytojai trimestrinius ar<text:s/></text:span><text:soft-page-break/><text:span text:style-name="T202">metinius pažymius išveda iš šioje mokykloje bei sanatorijoje, ilgalaik</text:span><text:span text:style-name="T203">io gydymo įstaigos ar kitoje mokykloje gautų pažymių. Pažymos saugomos asmens bylose.</text:span></text:p>
      <text:p text:style-name="P204"><text:span text:style-name="T205">20</text:span><text:span text:style-name="T206">. Moksleivį perkėlus į aukštesnę klasę (palikus kartoti kurso) klasės auklėtojas užpildo klasės dienyno „Mokinių mokymosi apskaitos suvestinę“, jos paskutinėje skil</text:span><text:span text:style-name="T207">tyje nurodo direktoriaus įsakymo, kuriuo nuspręsta moksleivį kelti (palikti) į aukštesnę klasę, išduoti pažymėjimą datą ir numerį.</text:span></text:p>
      <text:p text:style-name="P208"><text:span text:style-name="T209">21</text:span><text:span text:style-name="T210">. Sąlyginai perkelto į aukštesnę klasę moksleivio įsiskolinimo už žemesnę klasę savarankiškai mokantis likvidavimas fik</text:span><text:span text:style-name="T211">suojamas Savarankiško mokymosi, mokymo namuose ir gydymo įstaigose dienyne.</text:span></text:p>
      <text:p text:style-name="P212"/>
      <text:p text:style-name="P213"><text:span text:style-name="T214">V</text:span><text:span text:style-name="T215">.<text:s/></text:span><text:span text:style-name="T216">DIREKTORIAUS ĮSAKYMAI</text:span></text:p>
      <text:p text:style-name="P217"/>
      <text:p text:style-name="P218"><text:span text:style-name="T219">22</text:span><text:span text:style-name="T220">. Įsakyme „Dėl moksleivių kėlimo į aukštesnę klasę“ įrašomas keliamų į aukštesnę klasę moksleivių skaičius pagal klasės dienyną (pvz., 22,<text:s/></text:span><text:span text:style-name="T221">24, 30 ir pan.) ir paliekamų kursą kartoti moksleivių vardai ir pavardės, nurodant pagrindą „Pedagogų tarybos … m. … d. posėdžio protokolas Nr…“.</text:span></text:p>
      <text:p text:style-name="P222"><text:span text:style-name="T223">23</text:span><text:span text:style-name="T224">. Su direktoriaus įsakymu apie moksleivių kėlimą į aukštesnę klasę ar palikimą kurso kartoti klasės aukl</text:span><text:span text:style-name="T225">ėtojas per 3 dienas supažindina moksleivio tėvus ar vaiko globėjus.</text:span></text:p>
      <text:p text:style-name="P226"><text:span text:style-name="T227">24</text:span><text:span text:style-name="T228">. Moksleivio išvykimas iš mokyklos įforminamas direktoriaus (mažakomplektės pradinės mokyklos vedėjos) įsakymu, nurodant pagrindą (baigė mokyklą, tėvų prašymas ir pan.).</text:span></text:p>
      <text:p text:style-name="P229">______________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švietimo ir mokslo ministerija, Įsakymas</text:span></text:p>
      <text:p text:style-name="P239"><text:span text:style-name="T240">Nr.<text:s/></text:span><text:a xlink:href="https://www.e-tar.lt/portal/legalAct.html?documentId=TAR.E2FAD2362702" office:target-frame-name="_top" xlink:show="replace"><text:span text:style-name="T241">551</text:span></text:a><text:span text:style-name="T242">, 2002-04-09, Žin., 2002, Nr. 40-1505 (2002-04-17), i. k. 1022070ISAK00000551</text:span></text:p>
      <text:p text:style-name="P243"><text:span text:style-name="T244">Dėl Lietuvos Respublikos švietimo ir mokslo ministro 2002 m. sausio 21 d. įsakymo Nr. 67 "Dėl Tvarkos patvirtinimo"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7T12:59:00Z</meta:creation-date>
    <dc:date>2018-06-07T12:59:00Z</dc:date>
    <meta:template xlink:href="Normal.dotm" xlink:type="simple"/>
    <meta:editing-cycles>2</meta:editing-cycles>
    <meta:editing-duration>PT0S</meta:editing-duration>
    <meta:document-statistic meta:page-count="4" meta:paragraph-count="37" meta:word-count="1334" meta:character-count="10334" meta:row-count="173" meta:non-whitespace-character-count="9037"/>
  </office:meta>
</office:document-meta>
</file>