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Įgaliojimų suteikimo</text:p>
      <text:p text:style-name="Normal"/>
      <text:p text:style-name="P15">2008 m. spalio 14 d. Nr. 1024</text:p>
      <text:p text:style-name="P16">Vilnius</text:p>
      <text:p text:style-name="P17"/>
      <text:p text:style-name="P18">Neteko galios nuo 2016-01-01</text:p>
      <text:p text:style-name="P19"><text:span text:style-name="T20">Nr.<text:s/></text:span><text:a xlink:href="https://www.e-tar.lt/portal/legalAct.html?documentId=5af313a0af1211e5b12fbb7dc920ee2c" office:target-frame-name="_top" xlink:show="replace"><text:span text:style-name="T21">1405</text:span></text:a><text:span text:style-name="T22">, 2015-12-23, paskelbta TAR 2015-12-30, i. k. 2015-211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1T18:26:00Z</meta:creation-date>
    <dc:date>2016-01-21T18:26:00Z</dc:date>
    <meta:print-date>2008-10-17T07:3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42" meta:character-count="293" meta:row-count="20" meta:non-whitespace-character-count="263"/>
  </office:meta>
</office:document-meta>
</file>